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ee425" style:font-name-asian="Times New Roman" style:font-size-asian="10pt" style:language-asian="pl" style:country-asian="PL" style:font-name-complex="Arial" style:font-size-complex="10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officeooo:rsid="0016fbd1" officeooo:paragraph-rsid="001ee425" style:font-name-asian="Times New Roman" style:font-size-asian="10pt" style:language-asian="pl" style:country-asian="PL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fbd1" officeooo:paragraph-rsid="001ee4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fbd1" officeooo:paragraph-rsid="001ee4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6fbd1" officeooo:paragraph-rsid="001ee4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7e6af" officeooo:paragraph-rsid="001ee4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7e6af" officeooo:paragraph-rsid="001ee4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ab9ab" officeooo:paragraph-rsid="001ee4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ab9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MINIMALNY STANDARD PODSTAWOWYCH USŁUG ŚWIADCZONYCH <text:s/>W OGRZEWALNIACH ORAZ MINIMALNY STANDARD OBIEKTÓW, W KTÓRYCH MIESZCZĄ SIĘ OGRZEWALNIE</text:p>
      <table:table table:name="Tabela1" table:style-name="Tabela1">
        <table:table-column table:style-name="Tabela1.A"/>
        <table:table-column table:style-name="Tabela1.B"/>
        <table:table-row table:style-name="TableLine2330073937440">
          <table:table-cell table:style-name="Tabela1.A1" office:value-type="string">
            <text:p text:style-name="P3">KRYTERIA STANDARDU</text:p>
          </table:table-cell>
          <table:table-cell table:style-name="Tabela1.B1" office:value-type="string">
            <text:p text:style-name="P3">NORMY</text:p>
          </table:table-cell>
        </table:table-row>
        <table:table-row table:style-name="TableLine2330073939344">
          <table:table-cell table:style-name="Tabela1.A2" table:number-columns-spanned="2" office:value-type="string">
            <text:p text:style-name="P4">STANDARD ŚWIADCZONYCH USŁUG</text:p>
          </table:table-cell>
          <table:covered-table-cell/>
        </table:table-row>
        <table:table-row table:style-name="TableLine2330073935264">
          <table:table-cell table:style-name="Tabela1.A3" office:value-type="string">
            <text:p text:style-name="P5">Okres świadczenia usług</text:p>
          </table:table-cell>
          <table:table-cell table:style-name="Tabela1.A2" office:value-type="string">
            <text:p text:style-name="P5">Ogrzewalnia świadczy usługi w okresie od 1 października do 30 kwietnia, przez 7 dni w tygodniu, w godzinach od 18:00 do 8:00 lub przez całą dobę – jeżeli na terenie gminy nie funkcjonuje noclegownia</text:p>
          </table:table-cell>
        </table:table-row>
        <table:table-row table:style-name="TableLine2330073940976">
          <table:table-cell table:style-name="Tabela1.A3" office:value-type="string">
            <text:p text:style-name="P5">Forma świadczonej usługi</text:p>
          </table:table-cell>
          <table:table-cell table:style-name="Tabela1.A2" office:value-type="string">
            <text:p text:style-name="P6">Możliwość ogrzania się w pomieszczeniu, którego temperatura nie jest niższa niż 18</text:p>
          </table:table-cell>
        </table:table-row>
        <table:table-row table:style-name="TableLine2330073936080">
          <table:table-cell table:style-name="Tabela1.A3" table:number-rows-spanned="4" office:value-type="string">
            <text:p text:style-name="P6">Zakres usług</text:p>
          </table:table-cell>
          <table:table-cell table:style-name="Tabela1.A2" office:value-type="string">
            <text:p text:style-name="P6">Zapewnienie gorącego napoju</text:p>
          </table:table-cell>
        </table:table-row>
        <table:table-row table:style-name="TableLine2330073944512">
          <table:covered-table-cell/>
          <table:table-cell table:style-name="Tabela1.A2" office:value-type="string">
            <text:p text:style-name="P6">Umożliwienie wymiany odzieży</text:p>
          </table:table-cell>
        </table:table-row>
        <table:table-row table:style-name="TableLine2330073943152">
          <table:covered-table-cell/>
          <table:table-cell table:style-name="Tabela1.A2" office:value-type="string">
            <text:p text:style-name="P6">Zapewnienie dezynfekcji i dezynsekcji odzieży w przypadku braku możliwości jej wymiany</text:p>
          </table:table-cell>
        </table:table-row>
        <table:table-row table:style-name="TableLine2330073941248">
          <table:covered-table-cell/>
          <table:table-cell table:style-name="Tabela1.A2" office:value-type="string">
            <text:p text:style-name="P6">Zapewnienie opieki przez co najmniej 1 opiekuna na nie więcej niż 50 osób przebywających w ogrzewalni</text:p>
          </table:table-cell>
        </table:table-row>
        <table:table-row table:style-name="TableLine2330073936352">
          <table:table-cell table:style-name="Tabela1.A2" table:number-columns-spanned="2" office:value-type="string">
            <text:p text:style-name="P7">STANDARD OBIEKTU</text:p>
          </table:table-cell>
          <table:covered-table-cell/>
        </table:table-row>
        <table:table-row table:style-name="TableLine2330073937168">
          <table:table-cell table:style-name="Tabela1.A3" office:value-type="string">
            <text:p text:style-name="P6">Liczba miejsc w ogrzewalni</text:p>
          </table:table-cell>
          <table:table-cell table:style-name="Tabela1.A2" office:value-type="string">
            <text:p text:style-name="P6">Liczba miejsc nie większa niż 50</text:p>
          </table:table-cell>
        </table:table-row>
        <table:table-row table:style-name="TableLine2330073937712">
          <table:table-cell table:style-name="Tabela1.A3" office:value-type="string">
            <text:p text:style-name="P6">Liczba miejsc siedzących w pomieszczeniach pobytowych</text:p>
          </table:table-cell>
          <table:table-cell table:style-name="Tabela1.A2" office:value-type="string">
            <text:p text:style-name="P6">Nie więcej niż dla 25 osób w jednym pomieszczeniu</text:p>
          </table:table-cell>
        </table:table-row>
        <table:table-row table:style-name="TableLine2330073939888">
          <table:table-cell table:style-name="Tabela1.A3" office:value-type="string">
            <text:p text:style-name="P6">Powierzchnia przypadająca na osob<text:span text:style-name="T1">ę</text:span> w pomieszczeniu pobytowym</text:p>
          </table:table-cell>
          <table:table-cell table:style-name="Tabela1.A2" office:value-type="string">
            <text:p text:style-name="P6">Nie mniej niż 2 m ²/osobę</text:p>
          </table:table-cell>
        </table:table-row>
        <table:table-row table:style-name="TableLine2330073937984">
          <table:table-cell table:style-name="Tabela1.A3" office:value-type="string">
            <text:p text:style-name="P6">Wyposażenie pomieszczeń pobytowych</text:p>
          </table:table-cell>
          <table:table-cell table:style-name="Tabela1.A2" office:value-type="string">
            <text:p text:style-name="P6">Osoba przebywająca w ogrzewalni ma zapewnione miejsce siedzące w postaci krzesła o łatwo zmywalnej powierzchni</text:p>
          </table:table-cell>
        </table:table-row>
        <table:table-row table:style-name="TableLine2330073938256">
          <table:table-cell table:style-name="Tabela1.A3" office:value-type="string">
            <text:p text:style-name="P8">Sanitariaty</text:p>
          </table:table-cell>
          <table:table-cell table:style-name="Tabela1.A2" office:value-type="string">
            <text:p text:style-name="P8">Miska ustępowa – 1 dla 20 kobiet oraz 1 dla 30 mężczyzn, pisuar – 1 dla 30 mężczyzn, Umywalka – 1 dla 20 osób.</text:p>
            <text:p text:style-name="P8">Pomieszczenia sanitariatów zapewniające stały dostęp do bieżącej ciepłej i zimnej wody oraz gwarantujące możliwość przeprowadzenia zabiegów higienicznych</text:p>
          </table:table-cell>
        </table:table-row>
        <table:table-row table:style-name="TableLine2330073940160">
          <table:table-cell table:style-name="Tabela1.A3" office:value-type="string">
            <text:p text:style-name="P8">Pomieszczenie biurowe</text:p>
          </table:table-cell>
          <table:table-cell table:style-name="Tabela1.A2" office:value-type="string">
            <text:p text:style-name="P8">Wydzielone pomieszczenie do prac biurowych oraz indywidualnych rozmów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2:16:38.939000000</meta:creation-date>
    <dc:date>2022-01-26T12:20:31.575000000</dc:date>
    <meta:editing-duration>PT3M52S</meta:editing-duration>
    <meta:editing-cycles>1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7" meta:word-count="216" meta:character-count="1536" meta:non-whitespace-character-count="1343"/>
  </office:meta>
</office:document-meta>
</file>