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MT" svg:font-family="ArialMT" style:font-family-generic="swiss"/>
    <style:font-face style:name="NSimSun" svg:font-family="NSimSun" style:font-pitch="variable"/>
    <style:font-face style:name="OpenSymbol4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" fo:font-size="10pt" fo:language="pl" fo:country="PL" fo:font-weight="normal" officeooo:rsid="007e6d3b" officeooo:paragraph-rsid="007c5d56" style:letter-kerning="true" style:font-name-asian="Lucida Sans Unicode1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8" style:family="paragraph" style:parent-style-name="Standard_20__28_user_29_">
      <style:text-properties style:use-window-font-color="true" loext:opacity="0%" style:font-name="Arial1" fo:font-size="10pt" fo:language="pl" fo:country="PL" fo:font-weight="normal" officeooo:rsid="0068aa2b" officeooo:paragraph-rsid="003d1d8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3" style:family="paragraph" style:parent-style-name="Standard_20__28_user_29_">
      <style:text-properties officeooo:paragraph-rsid="001a036d"/>
    </style:style>
    <style:style style:name="P14" style:family="paragraph" style:parent-style-name="Standard_20__28_user_29_">
      <style:text-properties officeooo:paragraph-rsid="007c5d56"/>
    </style:style>
    <style:style style:name="P15" style:family="paragraph" style:parent-style-name="Standard_20__28_user_29_">
      <style:text-properties officeooo:paragraph-rsid="003d1d86"/>
    </style:style>
    <style:style style:name="P16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17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officeooo:paragraph-rsid="0089e90c"/>
    </style:style>
    <style:style style:name="P19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20" style:family="paragraph" style:parent-style-name="Heading_20_7">
      <style:paragraph-properties fo:text-align="end" style:justify-single-word="false"/>
      <style:text-properties officeooo:paragraph-rsid="001a036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f7fb0" officeooo:paragraph-rsid="007ccce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6a914a" officeooo:paragraph-rsid="006a914a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6b1d50" officeooo:paragraph-rsid="006b1d5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387692" style:letter-kerning="false" fo:background-color="transparent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>
        <style:tab-stops>
          <style:tab-stop style:position="1.251cm"/>
        </style:tab-stops>
      </style:paragraph-properties>
      <style:text-properties style:font-name="Arial1" fo:font-size="10pt" fo:language="pl" fo:country="PL" fo:font-style="normal" fo:font-weight="normal" officeooo:rsid="001d8e56" officeooo:paragraph-rsid="008b6a0a" style:letter-kerning="false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37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vertical-align="auto" style:writing-mode="lr-tb"/>
      <style:text-properties officeooo:paragraph-rsid="008b6a0a"/>
    </style:style>
    <style:style style:name="P39" style:family="paragraph" style:parent-style-name="Standard_20__28_user_29_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style:use-window-font-color="true" loext:opacity="0%" style:font-name="Arial1" fo:font-size="10pt" fo:language="pl" fo:country="PL" fo:font-weight="normal" officeooo:rsid="0066bd5e" officeooo:paragraph-rsid="0089e90c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41" style:family="paragraph" style:parent-style-name="Normalny">
      <style:paragraph-properties fo:margin-top="0cm" fo:margin-bottom="0.212cm" style:contextual-spacing="false" fo:line-height="115%" fo:text-align="justify" style:justify-single-word="false" fo:orphans="2" fo:widows="2" fo:hyphenation-ladder-count="no-limit" style:vertical-align="auto" style:snap-to-layout-grid="false" style:writing-mode="lr-tb">
        <style:tab-stops>
          <style:tab-stop style:position="1.251cm"/>
        </style:tab-stops>
      </style:paragraph-properties>
      <style:text-properties fo:color="#000000" loext:opacity="100%" style:font-name="Arial1" fo:font-size="10pt" fo:language="pl" fo:country="PL" fo:font-style="normal" fo:font-weight="normal" officeooo:rsid="001d8e56" officeooo:paragraph-rsid="008b6a0a" style:letter-kerning="false" style:font-name-asian="Calibri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2" style:family="paragraph" style:parent-style-name="Normalny">
      <style:paragraph-properties fo:margin-top="0cm" fo:margin-bottom="0.212cm" style:contextual-spacing="false" fo:line-height="115%" fo:text-align="justify" style:justify-single-word="false" fo:orphans="2" fo:widows="2" fo:hyphenation-ladder-count="no-limit" style:vertical-align="auto" style:snap-to-layout-grid="false" style:writing-mode="lr-tb">
        <style:tab-stops>
          <style:tab-stop style:position="1.251cm"/>
        </style:tab-stops>
      </style:paragraph-properties>
      <style:text-properties fo:color="#000000" loext:opacity="100%" style:font-name="Arial1" fo:font-size="10pt" fo:language="pl" fo:country="PL" fo:font-style="normal" fo:font-weight="normal" officeooo:rsid="001fb1ac" officeooo:paragraph-rsid="008b6a0a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3" style:family="paragraph" style:parent-style-name="Normalny">
      <style:paragraph-properties fo:margin-top="0cm" fo:margin-bottom="0.212cm" style:contextual-spacing="false" fo:line-height="115%" fo:text-align="justify" style:justify-single-word="false" style:vertical-align="auto" style:writing-mode="lr-tb"/>
      <style:text-properties officeooo:paragraph-rsid="008b6a0a"/>
    </style:style>
    <style:style style:name="P44" style:family="paragraph" style:parent-style-name="Normalny">
      <style:paragraph-properties fo:margin-top="0cm" fo:margin-bottom="0.212cm" style:contextual-spacing="false" fo:line-height="115%" fo:text-align="center" style:justify-single-word="false" style:vertical-align="auto" style:writing-mode="lr-tb"/>
      <style:text-properties officeooo:paragraph-rsid="008b6a0a"/>
    </style:style>
    <style:style style:name="P45" style:family="paragraph" style:parent-style-name="Zwykły_20_tekst">
      <style:paragraph-properties fo:margin-top="0cm" fo:margin-bottom="0.212cm" style:contextual-spacing="false" fo:line-height="115%" fo:text-align="justify" style:justify-single-word="false" style:writing-mode="lr-tb"/>
      <style:text-properties officeooo:paragraph-rsid="008b6a0a"/>
    </style:style>
    <style:style style:name="P46" style:family="paragraph" style:parent-style-name="Normalny">
      <style:paragraph-properties fo:text-align="justify" style:justify-single-word="false" style:vertical-align="auto" style:snap-to-layout-grid="false" style:writing-mode="lr-tb"/>
      <style:text-properties officeooo:paragraph-rsid="008b6a0a"/>
    </style:style>
    <style:style style:name="P47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8b6a0a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48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8b6a0a" style:font-size-asian="10pt" style:font-name-complex="Arial1" style:font-size-complex="10pt" style:font-weight-complex="bold"/>
    </style:style>
    <style:style style:name="P49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8b6a0a" style:font-size-asian="10pt" style:font-name-complex="Arial1" style:font-size-complex="10pt"/>
    </style:style>
    <style:style style:name="P50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style:text-underline-style="solid" style:text-underline-width="auto" style:text-underline-color="font-color" officeooo:paragraph-rsid="008b6a0a" style:font-size-asian="10pt" style:font-name-complex="Arial1" style:font-size-complex="10pt" style:font-weight-complex="bold"/>
    </style:style>
    <style:style style:name="P51" style:family="paragraph" style:parent-style-name="Normalny">
      <style:paragraph-properties fo:line-height="115%" fo:text-align="justify" style:justify-single-word="false" style:vertical-align="auto" style:writing-mode="lr-tb"/>
      <style:text-properties officeooo:paragraph-rsid="008b6a0a"/>
    </style:style>
    <style:style style:name="P52" style:family="paragraph" style:parent-style-name="Normalny">
      <style:paragraph-properties fo:line-height="115%" fo:text-align="start" style:justify-single-word="false" style:vertical-align="auto" style:writing-mode="lr-tb"/>
      <style:text-properties fo:color="#000000" loext:opacity="100%" style:font-name="Arial1" fo:font-size="10pt" officeooo:paragraph-rsid="008b6a0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53" style:family="paragraph" style:parent-style-name="Normalny">
      <style:paragraph-properties fo:line-height="115%" fo:text-align="start" style:justify-single-word="false" style:vertical-align="auto" style:writing-mode="lr-tb"/>
      <style:text-properties fo:color="#000000" loext:opacity="100%" style:font-name="Arial1" fo:font-size="10pt" style:text-underline-style="solid" style:text-underline-width="auto" style:text-underline-color="font-color" officeooo:paragraph-rsid="008b6a0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54" style:family="paragraph" style:parent-style-name="Normalny">
      <style:paragraph-properties fo:line-height="115%" fo:text-align="justify" style:justify-single-word="false" style:vertical-align="auto" style:writing-mode="lr-tb"/>
      <style:text-properties fo:color="#000000" loext:opacity="100%" style:font-name="Arial1" fo:font-size="10pt" style:text-underline-style="solid" style:text-underline-width="auto" style:text-underline-color="font-color" officeooo:paragraph-rsid="008b6a0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55" style:family="paragraph" style:parent-style-name="Normalny">
      <style:paragraph-properties fo:text-align="center" style:justify-single-word="false" style:vertical-align="auto" style:snap-to-layout-grid="false" style:writing-mode="lr-tb"/>
      <style:text-properties officeooo:paragraph-rsid="008b6a0a"/>
    </style:style>
    <style:style style:name="P56" style:family="paragraph" style:parent-style-name="Normalny">
      <style:paragraph-properties fo:margin-left="0.501cm" fo:margin-right="0cm" fo:margin-top="0cm" fo:margin-bottom="0.212cm" style:contextual-spacing="false" fo:line-height="115%" fo:text-align="justify" style:justify-single-word="false" fo:text-indent="0cm" style:auto-text-indent="false" style:vertical-align="auto" style:writing-mode="lr-tb"/>
      <style:text-properties officeooo:paragraph-rsid="008b6a0a"/>
    </style:style>
    <style:style style:name="P57" style:family="paragraph" style:parent-style-name="Normalny">
      <style:paragraph-properties fo:margin-left="0.501cm" fo:margin-right="0cm" fo:margin-top="0cm" fo:margin-bottom="0.212cm" style:contextual-spacing="false" fo:line-height="115%" fo:text-align="start" style:justify-single-word="false" fo:text-indent="0cm" style:auto-text-indent="false" style:vertical-align="auto" style:writing-mode="lr-tb"/>
      <style:text-properties fo:color="#000000" loext:opacity="100%" style:font-name="Arial1" fo:font-size="10pt" officeooo:paragraph-rsid="008b6a0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58" style:family="paragraph" style:parent-style-name="Zwykły_20_tekst">
      <style:paragraph-properties fo:margin-left="0.501cm" fo:margin-right="0cm" fo:margin-top="0cm" fo:margin-bottom="0.212cm" style:contextual-spacing="false" fo:line-height="115%" fo:text-align="start" style:justify-single-word="false" fo:text-indent="-0.501cm" style:auto-text-indent="false" style:writing-mode="lr-tb"/>
      <style:text-properties style:font-name="Arial1" fo:font-size="10pt" officeooo:paragraph-rsid="008b6a0a" style:font-size-asian="10pt" style:font-name-complex="Arial1" style:font-size-complex="10pt"/>
    </style:style>
    <style:style style:name="P59" style:family="paragraph" style:parent-style-name="Zwykły_20_tekst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 style:writing-mode="lr-tb"/>
      <style:text-properties officeooo:paragraph-rsid="008b6a0a"/>
    </style:style>
    <style:style style:name="P60" style:family="paragraph" style:parent-style-name="Standard" style:master-page-name="">
      <style:paragraph-properties fo:margin-left="0.63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8b6a0a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normal" officeooo:rsid="0079e495" officeooo:paragraph-rsid="008b6a0a" style:font-size-asian="10pt" style:font-weight-asian="normal" style:font-name-complex="Arial1" style:font-size-complex="10pt" style:font-weight-complex="normal"/>
    </style:style>
    <style:style style:name="P6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officeooo:paragraph-rsid="0089e90c"/>
    </style:style>
    <style:style style:name="P6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Arial1" fo:font-size="10pt" officeooo:paragraph-rsid="0089e90c" style:font-size-asian="10pt" style:font-name-complex="Arial1" style:font-size-complex="10pt"/>
    </style:style>
    <style:style style:name="P6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89e90c"/>
    </style:style>
    <style:style style:name="P6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89e90c"/>
    </style:style>
    <style:style style:name="P66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officeooo:paragraph-rsid="0089e90c"/>
    </style:style>
    <style:style style:name="P67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style:font-name="Arial1" fo:font-size="10pt" fo:language="pl" fo:country="PL" officeooo:paragraph-rsid="0089e90c" style:font-size-asian="10pt" style:font-name-complex="Arial1" style:font-size-complex="10pt"/>
    </style:style>
    <style:style style:name="P68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508cm"/>
        </style:tab-stops>
      </style:paragraph-properties>
      <style:text-properties officeooo:paragraph-rsid="0089e90c"/>
    </style:style>
    <style:style style:name="P69" style:family="paragraph" style:parent-style-name="Standard" style:list-style-name="WW8Num2" style:master-page-name="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7cm"/>
        </style:tab-stops>
      </style:paragraph-properties>
      <style:text-properties style:font-name="Arial1" fo:font-size="10pt" officeooo:paragraph-rsid="0089e90c" style:font-size-asian="10pt" style:font-name-complex="Arial1" style:font-size-complex="10pt" fo:hyphenate="fals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7cm"/>
        </style:tab-stops>
      </style:paragraph-properties>
      <style:text-properties officeooo:paragraph-rsid="0089e90c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style:paragraph-properties fo:margin-left="0.501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89e90c"/>
    </style:style>
    <style:style style:name="P72" style:family="paragraph" style:parent-style-name="Standard" style:list-style-name="WW8Num2">
      <style:paragraph-properties fo:margin-left="0.501cm" fo:margin-right="0cm" fo:text-align="justify" style:justify-single-word="false" fo:text-indent="0cm" style:auto-text-indent="false">
        <style:tab-stops>
          <style:tab-stop style:position="0.503cm"/>
          <style:tab-stop style:position="1.005cm"/>
        </style:tab-stops>
      </style:paragraph-properties>
      <style:text-properties officeooo:paragraph-rsid="0089e90c"/>
    </style:style>
    <style:style style:name="P73" style:family="paragraph" style:parent-style-name="Standard" style:list-style-name="WW8Num2">
      <loext:graphic-properties draw:fill="none" draw:fill-color="#ffffff"/>
      <style:paragraph-properties fo:margin-left="0.101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15cm"/>
        </style:tab-stops>
      </style:paragraph-properties>
      <style:text-properties officeooo:paragraph-rsid="0089e90c" fo:hyphenate="false" fo:hyphenation-remain-char-count="2" fo:hyphenation-push-char-count="2" loext:hyphenation-no-caps="false"/>
    </style:style>
    <style:style style:name="P74" style:family="paragraph" style:parent-style-name="Standard" style:list-style-name="WW8Num6">
      <loext:graphic-properties draw:fill="none" draw:fill-color="#ffffff"/>
      <style:paragraph-properties fo:margin-left="1.199cm" fo:margin-right="0cm" fo:margin-top="0cm" fo:margin-bottom="0.353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8b6a0a" fo:hyphenate="false" fo:hyphenation-remain-char-count="2" fo:hyphenation-push-char-count="2" loext:hyphenation-no-caps="false"/>
    </style:style>
    <style:style style:name="P75" style:family="paragraph" style:parent-style-name="Standard" style:list-style-name="WW8Num6">
      <loext:graphic-properties draw:fill="none" draw:fill-color="#ffffff"/>
      <style:paragraph-properties fo:margin-left="1.199cm" fo:margin-right="0cm" fo:margin-top="0cm" fo:margin-bottom="0.353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0pt" officeooo:rsid="001fb1ac" officeooo:paragraph-rsid="008b6a0a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P7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89e90c"/>
    </style:style>
    <style:style style:name="T2" style:family="text">
      <style:text-properties officeooo:rsid="007f8f96"/>
    </style:style>
    <style:style style:name="T3" style:family="text">
      <style:text-properties style:use-window-font-color="true" loext:opacity="0%" style:font-name="Arial1" fo:font-size="10pt" fo:language="pl" fo:country="PL" fo:font-weight="normal" officeooo: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0pt" fo:language="pl" fo:country="PL" fo:font-weight="normal" officeooo:rsid="0082a8b3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1" fo:font-size="10pt" fo:language="pl" fo:country="PL" fo:font-weight="normal" officeooo:rsid="008b6a0a" style:letter-kerning="tru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Arial1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7" style:family="text">
      <style:text-properties style:use-window-font-color="true" loext:opacity="0%" style:font-name="Arial1" fo:font-size="10pt" fo:language="pl" fo:country="PL" officeooo:rsid="0025c049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language="pl" fo:country="PL" fo:font-weight="bold" officeooo:rsid="007f8f9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language="pl" fo:country="PL" fo:font-weight="bold" officeooo:rsid="0082a8b3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0pt" fo:language="pl" fo:country="PL" fo:font-weight="bold" officeooo:rsid="008cacea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0pt" fo:language="pl" fo:country="PL" fo:font-weight="normal" officeooo:rsid="0081b1bf" style:letter-kerning="true" style:font-name-asian="Lucida Sans Unicode1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0pt" fo:language="pl" fo:country="PL" fo:font-weight="normal" officeooo:rsid="0089e90c" style:letter-kerning="true" style:font-name-asian="Lucida Sans Unicode1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14" style:family="text">
      <style:text-properties style:font-name="Arial" fo:font-size="10pt" style:font-size-asian="10pt" style:font-name-complex="Arial2"/>
    </style:style>
    <style:style style:name="T15" style:family="text">
      <style:text-properties style:font-name="Arial" fo:font-size="10pt" style:font-size-asian="10pt" style:font-name-complex="Arial2" style:font-size-complex="10pt"/>
    </style:style>
    <style:style style:name="T16" style:family="text">
      <style:text-properties style:font-name="Arial" fo:font-size="10pt" officeooo:rsid="00606e45" style:font-size-asian="10pt" style:font-name-complex="Arial2" style:font-size-complex="10pt"/>
    </style:style>
    <style:style style:name="T17" style:family="text">
      <style:text-properties style:font-name="Arial" fo:font-size="10pt" officeooo:rsid="0066bd5e" style:font-size-asian="10pt" style:font-name-complex="Arial2" style:font-size-complex="10pt"/>
    </style:style>
    <style:style style:name="T18" style:family="text">
      <style:text-properties style:font-name="Arial" fo:font-size="10pt" officeooo:rsid="007c5d56" style:font-size-asian="10pt" style:font-name-complex="Arial2" style:font-size-complex="10pt"/>
    </style:style>
    <style:style style:name="T19" style:family="text">
      <style:text-properties style:font-name="Arial" fo:font-size="10pt" officeooo:rsid="007e6d3b" style:font-size-asian="10pt" style:font-name-complex="Arial2"/>
    </style:style>
    <style:style style:name="T20" style:family="text">
      <style:text-properties style:font-name="Arial" fo:font-size="10pt" officeooo:rsid="0081b1bf" style:font-size-asian="10pt" style:font-name-complex="Arial2"/>
    </style:style>
    <style:style style:name="T21" style:family="text">
      <style:text-properties style:font-name="Arial" fo:font-size="10pt" officeooo:rsid="0089e90c" style:font-size-asian="10pt" style:font-name-complex="Arial2"/>
    </style:style>
    <style:style style:name="T2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3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4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25" style:family="text">
      <style:text-properties style:font-name="Arial" fo:font-size="10pt" fo:font-weight="normal" officeooo:rsid="007c5d56" style:font-size-asian="10pt" style:font-weight-asian="normal" style:font-name-complex="Arial2" style:font-size-complex="10pt" style:font-weight-complex="normal"/>
    </style:style>
    <style:style style:name="T26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7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8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9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0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1" style:family="text">
      <style:text-properties fo:color="#000000" loext:opacity="100%" style:font-name="Arial" fo:font-size="10pt" style:font-size-asian="10pt" style:font-name-complex="Arial2"/>
    </style:style>
    <style:style style:name="T32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3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4" style:family="text">
      <style:text-properties fo:color="#000000" loext:opacity="100%" style:font-name="Arial1" fo:font-size="10pt" officeooo:rsid="00220766" style:font-size-asian="10pt" style:font-name-complex="Arial1" style:font-size-complex="10pt"/>
    </style:style>
    <style:style style:name="T35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36" style:family="text">
      <style:text-properties fo:color="#000000" loext:opacity="100%" style:font-name="Arial1" fo:font-size="10pt" fo:language="pl" fo:country="PL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fo:color="#000000" loext:opacity="100%" style:font-name="Arial1" fo:font-size="10pt" fo:letter-spacing="0.007cm" fo:font-style="normal" style:text-underline-style="none" fo:font-weight="normal" officeooo:rsid="002d5173" fo:background-color="#ffffff" loext:char-shading-value="0" style:font-name-asian="Arial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Arial1" fo:font-size="10pt" fo:letter-spacing="0.007cm" fo:font-style="normal" style:text-underline-style="none" fo:font-weight="normal" officeooo:rsid="0089e90c" fo:background-color="#ffffff" loext:char-shading-value="0" style:font-name-asian="Arial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39" style:family="text">
      <style:text-properties fo:color="#000000" loext:opacity="100%" style:font-name="Arial1" fo:font-size="10pt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Arial1" fo:font-size="10pt" officeooo:rsid="008cd9fb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1" style:family="text">
      <style:text-properties fo:color="#000000" loext:opacity="100%" style:font-name="Arial1" fo:font-size="10pt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43" style:family="text">
      <style:text-properties fo:color="#000000" loext:opacity="100%"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44" style:family="text">
      <style:text-properties fo:color="#000000" loext:opacity="100%" style:font-name="Arial1" fo:font-size="10pt" style:text-underline-style="solid" style:text-underline-width="auto" style:text-underline-color="font-color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5" style:family="text">
      <style:text-properties fo:color="#000000" loext:opacity="100%" style:text-position="-5% 100%" style:font-name="Arial1" fo:font-size="10pt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6" style:family="text">
      <style:text-properties officeooo:rsid="0022e5c0"/>
    </style:style>
    <style:style style:name="T47" style:family="text">
      <style:text-properties officeooo:rsid="006a914a"/>
    </style:style>
    <style:style style:name="T48" style:family="text">
      <style:text-properties style:font-name="Arial1" fo:font-size="10pt" style:font-size-asian="10pt" style:font-name-complex="Arial1" style:font-size-complex="10pt"/>
    </style:style>
    <style:style style:name="T49" style:family="text">
      <style:text-properties style:font-name="Arial1" fo:font-size="10pt" style:font-size-asian="10pt" style:font-name-complex="Arial1" style:font-size-complex="10pt" style:font-weight-complex="bold"/>
    </style:style>
    <style:style style:name="T50" style:family="text">
      <style:text-properties style:font-name="Arial1" fo:font-size="10pt" officeooo:rsid="00220766" style:font-size-asian="10pt" style:font-name-complex="Arial1" style:font-size-complex="10pt"/>
    </style:style>
    <style:style style:name="T51" style:family="text">
      <style:text-properties style:font-name="Arial1" fo:font-size="10pt" officeooo:rsid="0025c049" style:font-size-asian="10pt" style:font-name-complex="Arial1" style:font-size-complex="10pt"/>
    </style:style>
    <style:style style:name="T52" style:family="text">
      <style:text-properties style:font-name="Arial1" fo:font-size="10pt" officeooo:rsid="00231110" style:font-size-asian="10pt" style:font-name-complex="Arial1" style:font-size-complex="10pt"/>
    </style:style>
    <style:style style:name="T53" style:family="text">
      <style:text-properties style:font-name="Arial1" fo:font-size="10pt" officeooo:rsid="0089e90c" style:font-size-asian="10pt" style:font-name-complex="Arial1" style:font-size-complex="10pt"/>
    </style:style>
    <style:style style:name="T54" style:family="text">
      <style:text-properties style:font-name="Arial1" fo:font-size="10pt" style:font-size-asian="10pt" style:font-name-complex="Arial1" style:font-size-complex="10pt" style:language-complex="ar" style:country-complex="SA"/>
    </style:style>
    <style:style style:name="T5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6" style:family="text">
      <style:text-properties style:font-name="Arial1" fo:font-size="10pt" fo:font-weight="bold" officeooo:rsid="0089e90c" style:font-size-asian="10pt" style:font-weight-asian="bold" style:font-name-complex="Arial1" style:font-size-complex="10pt" style:font-weight-complex="bold"/>
    </style:style>
    <style:style style:name="T57" style:family="text">
      <style:text-properties style:font-name="Arial1" fo:font-size="10pt" fo:language="pl" fo:country="PL" style:font-size-asian="10pt" style:font-name-complex="Arial1" style:font-size-complex="10pt"/>
    </style:style>
    <style:style style:name="T58" style:family="text">
      <style:text-properties style:font-name="Arial1" fo:font-size="10pt" fo:language="pl" fo:country="PL" style:font-size-asian="10pt" style:font-name-complex="Arial1" style:font-size-complex="10pt" style:font-style-complex="italic"/>
    </style:style>
    <style:style style:name="T59" style:family="text">
      <style:text-properties style:font-name="Arial1" fo:font-size="10pt" fo:language="pl" fo:country="PL" officeooo:rsid="00231110" style:font-size-asian="10pt" style:font-name-complex="Arial1" style:font-size-complex="10pt"/>
    </style:style>
    <style:style style:name="T60" style:family="text">
      <style:text-properties style:font-name="Arial1" fo:font-size="10pt" fo:language="pl" fo:country="PL" fo:font-weight="bold" officeooo:rsid="0089e90c" style:font-size-asian="10pt" style:font-weight-asian="bold" style:font-name-complex="Arial1" style:font-size-complex="10pt" style:font-weight-complex="bold"/>
    </style:style>
    <style:style style:name="T61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62" style:family="text">
      <style:text-properties style:font-name="Arial1" fo:font-size="10pt" fo:language="en" fo:country="US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63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64" style:family="text">
      <style:text-properties fo:font-weight="bold" officeooo:rsid="0089e90c" style:font-weight-asian="bold" style:font-weight-complex="bold"/>
    </style:style>
    <style:style style:name="T65" style:family="text">
      <style:text-properties fo:font-weight="bold" style:font-name-asian="Calibri" style:font-weight-asian="bold"/>
    </style:style>
    <style:style style:name="T66" style:family="text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normal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normal" officeooo:rsid="0089e90c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bold" officeooo:rsid="0089e90c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69" style:family="text">
      <style:text-properties style:font-name-asian="Calibri"/>
    </style:style>
    <style:style style:name="T70" style:family="text">
      <style:text-properties style:text-position="-5% 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Piekary Śląskie, dnia </text:span><text:span text:style-name="T20">2</text:span><text:span text:style-name="T21">4</text:span><text:span text:style-name="T19">.01.2022</text:span><text:span text:style-name="T14">r.</text:span></text:p>
      <text:p text:style-name="P19"/>
      <text:p text:style-name="P40"/>
      <text:p text:style-name="P40">ZAPYTANIE OFERTOWE</text:p>
      <text:p text:style-name="P40"/>
      <text:p text:style-name="P36"/>
      <text:p text:style-name="P36"/>
      <text:p text:style-name="P36">1. Zamawiający:</text:p>
      <text:p text:style-name="P37">Miejski Ośrodek Pomocy Rodzinie w Piekarach Śląskich</text:p>
      <text:p text:style-name="P37">ul. Nankera 103</text:p>
      <text:p text:style-name="P37">41-949 Piekary Śląskie</text:p>
      <text:p text:style-name="P37">tel. 32 287-95-03</text:p>
      <text:p text:style-name="P13"><text:a xlink:type="simple" xlink:href="http://www.mopr.piekary.pl/" text:style-name="Internet_20_link_20__28_user_29_" text:visited-style-name="Internet_20_link_20__28_user_29_"><text:span text:style-name="Internet_20_link"><text:span text:style-name="T31">www.mopr.piekary.pl</text:span></text:span></text:a></text:p>
      <text:p text:style-name="P13"/>
      <text:p text:style-name="P10"><text:s/>2.Osob<text:span text:style-name="T46">y</text:span> do kontaktu:</text:p>
      <text:p text:style-name="P13"><text:span text:style-name="T18">W kwestiach proceduralnych: </text:span><text:span text:style-name="T16">Agata Banasiak, </text:span><text:span text:style-name="T17">Katarzyna Boruta </text:span><text:span text:style-name="T16">-</text:span><text:span text:style-name="T15"> tel.32 287-95-03 </text:span><text:span text:style-name="T23"><text:s/>wew. 64</text:span><text:span text:style-name="T24">3</text:span></text:p>
      <text:p text:style-name="P14"><text:span text:style-name="T24">W </text:span><text:span text:style-name="T25">kwestiach merytorycznych: </text:span><text:span text:style-name="T12">Dawid Kawałek</text:span><text:span text:style-name="T11">– tel. 32 287-95-03 wew. 62</text:span><text:span text:style-name="T12">0</text:span></text:p>
      <text:p text:style-name="P7"/>
      <text:p text:style-name="P10">3. Ogólny przedmiot zamówienia:</text:p>
      <text:p text:style-name="P39"><text:span text:style-name="Domyślna_20_czcionka_20_akapitu"><text:span text:style-name="T1">Zapewnienie osobom uprawnionym do skorzystania z dofinansowania a Zakładowego Funduszu Świadczeń Socjalnych z usług sportowo – rekreacyjnych w 2022r.</text:span></text:span></text:p>
      <text:p text:style-name="P12"/>
      <text:p text:style-name="P11">4. Szczegółowy przedmiot zamówienia:</text:p>
      <text:p text:style-name="P18"><text:span text:style-name="T33">"Zapewnienie osobom uprawnionym do skorzystania z dofinansowania z Zakładowego Funduszu Świadczeń Socjalnych z Miejskiego Ośrodka Pomocy Rodzinie w Piekarach Śląskich z usług sportowo-rekreacyjnych" <text:s text:c="3"/>w 202</text:span><text:span text:style-name="T34">2</text:span><text:span text:style-name="T33"> roku.</text:span></text:p>
      <text:list xml:id="list2244854274" text:style-name="WW8Num3">
        <text:list-item>
          <text:list>
            <text:list-item>
              <text:p text:style-name="P62"><text:span text:style-name="T48">Przedmiotem zamówienia jest zakup imiennych kart, uprawniających do korzystania z usług sportowo-rekreacyjnych (w tym m. in. obejmujące możliwość korzystania z basenów, siłowni, klubów fitness, saun, szkół/zajęć tańca, szkół/zajęć sztuki walki, ścian wspinaczkowych, etc.), zarówno na terenie Piekar Śląskich (obszar główny), jak i całej Polski w terminie od dnia podpisania umowy do 31.12.202</text:span><text:span text:style-name="T50">2</text:span><text:span text:style-name="T48">r.</text:span></text:p>
            </text:list-item>
            <text:list-item>
              <text:p text:style-name="P63">W przypadku usług ciągłych takich, jak basen, siłownia, sauna, użytkownik nie musi dokonywać wcześniejszych zgłoszeń lub rezerwacji wejścia.</text:p>
            </text:list-item>
            <text:list-item>
              <text:p text:style-name="P63">Zamawiający dopuszcza możliwość dopłaty przez użytkownika do wybranych, szczególnie kosztownych usług (np. wynajem sali do squash), które będą określone <text:s/>na portalu internetowym dostępnym 24h.</text:p>
            </text:list-item>
            <text:list-item>
              <text:p text:style-name="P63">Opłata za kartę będzie dokonywana w formie abonamentu miesięcznego z możliwością zmiany ilości kart w ciągu roku (zarówno zwiększenie, jak i zmniejszenie liczby finansowanych kart). Zmiany, o których mowa powyżej, mogą być wprowadzane w cyklu miesięcznym.</text:p>
            </text:list-item>
            <text:list-item>
              <text:p text:style-name="P62"><text:span text:style-name="T48">Wg stanu na </text:span><text:span text:style-name="T50">04</text:span><text:span text:style-name="T48">.0</text:span><text:span text:style-name="T50">1</text:span><text:span text:style-name="T48">.202</text:span><text:span text:style-name="T50">2</text:span><text:span text:style-name="T48">r. Miejski Ośrodek Pomocy Rodzinie w Piekarach Śląskich zatrudnia </text:span><text:span text:style-name="T50">185</text:span><text:span text:style-name="T48"> pracowników. Liczba pracowników chętnych do skorzystania z dofinansowania zamawiającego wg. stanu na </text:span><text:span text:style-name="T50">04</text:span><text:span text:style-name="T48">.0</text:span><text:span text:style-name="T50">1</text:span><text:span text:style-name="T48">.202</text:span><text:span text:style-name="T51">2</text:span><text:span text:style-name="T48"> wynosi </text:span><text:span text:style-name="T52">30</text:span><text:span text:style-name="T48">. Zamawiający przewiduje na dzień rozpoczęcia umowy zakup ok. </text:span><text:span text:style-name="T52">20</text:span><text:span text:style-name="T48"> kart dla pracowników (w czasie obowiązywania umowy liczba zamówionych kart może ulec zmianie). Maksymalna ilość dofinansowania ilości kart z Zakładowego Funduszu Świadczeń Socjalnych w ciągu obowiązywania umowy wynosić będzie </text:span><text:span text:style-name="T52">4</text:span><text:span text:style-name="T51">0</text:span><text:span text:style-name="T48"> kart. Wykonawca gwarantuje stałą cenę zakupu karty w trakcie trwania umowy, bez względu na ilość kart zamawianych w poszczególnych miesiącach.</text:span></text:p>
            </text:list-item>
            <text:list-item>
              <text:p text:style-name="P63">Karty będą finansowane ze środków własnych pracowników przy współfinansowaniu ze środków Zakładowego Funduszu Świadczeń Socjalnych. Poziom dofinansowania do poszczególnych kart w poszczególnych miesiącach może być różny i zależeć m. in. od ilości aktywnych kart, poziomu wynagrodzenia posiadacza karty, wielkości dostępnych środków z ZFŚS. Zamawiający przewiduje, że poziom dofinansowania będzie kształtował się w przedziale 50-60%, w zależności od powyższych czynników.</text:p>
            </text:list-item>
            <text:list-item>
              <text:p text:style-name="P63">Zamawiający dodatkowo umożliwi dostęp do basenów, nauki tańca, sztuk walki, ścianki wspinaczkowej <text:soft-page-break/>itp.:</text:p>
              <text:p text:style-name="P64"><text:span text:style-name="T38">a) 5</text:span><text:span text:style-name="T37"> sztuk karnetów dla osób towarzyszących (bez dopłaty ze środków ZFŚS) uprawniających do nielimitowanego korzystania z pełnej oferty usług danego dnia, bez maksymalnych limitów wejść miesięcznych,</text:span></text:p>
            </text:list-item>
          </text:list>
        </text:list-item>
      </text:list>
      <text:list xml:id="list627812389" text:style-name="WW8Num2">
        <text:list-header>
          <text:p text:style-name="P65"><text:span text:style-name="T53">b) </text:span><text:span text:style-name="T51">3</text:span><text:span text:style-name="T48"> sztuki karnetów dla osób towarzyszących (bez dopłaty ze środków ZFŚS) uprawniających do korzystania raz dziennie z pełnej oferty usług w danym miesiącu kalendarzowym,</text:span></text:p>
          <text:p text:style-name="P65"><text:span text:style-name="T53">c) </text:span><text:span text:style-name="T51">3</text:span><text:span text:style-name="T48"> sztuk karnetów dla osób towarzyszących (bez dopłaty ze środków ZFŚS) uprawniających do korzystania z ograniczonej oferty usług 10 razy w danym miesiącu kalendarzowym,</text:span></text:p>
          <text:p text:style-name="P65"><text:span text:style-name="T53">d) </text:span><text:span text:style-name="T51">2</text:span><text:span text:style-name="T48"> sztuk karnetów dla dziecka do lat 15 (bez dopłaty ze środków ZFŚS) uprawniających do nielimitowanego korzystania z pełnej oferty usług danego dnia, bez maksymalnych limitów wejść miesięcznych,</text:span></text:p>
          <text:p text:style-name="P65"><text:span text:style-name="T53">e) </text:span><text:span text:style-name="T51">2</text:span><text:span text:style-name="T48"> sztuk karnetów dla dziecka do lat 15 (bez dopłaty ze środków ZFŚS) uprawniających do korzystania raz dziennie z pełnej oferty usług w danym miesiącu kalendarzowym,</text:span></text:p>
          <text:p text:style-name="P65"><text:span text:style-name="T53">f) </text:span><text:span text:style-name="T51">2</text:span><text:span text:style-name="T48"> sztuk karnetów dla dziecka do lat 15 (bez dopłaty ze środków ZFŚS) uprawniających do korzystania z ograniczonej oferty usług </text:span><text:span text:style-name="T6">10</text:span><text:span text:style-name="T48"> razy w danym miesiącu kalendarzowym.</text:span></text:p>
          <text:p text:style-name="P68"><text:span text:style-name="T56">8) </text:span><text:span text:style-name="T48">Zamawiający zastrzega, że wyżej wymienione ilości karnetów są ilością szacunkową i służą wyłącznie do kalkulacji ceny. Liczba i rodzaj poszczególnych karnetów będzie zależała od rzeczywistych potrzeb Zamawiającego.</text:span></text:p>
          <text:p text:style-name="P66"><text:span text:style-name="T56">9) </text:span><text:span text:style-name="T48">Zamawiający wymaga, aby karnety były dostarczane do siedziby Zamawiającego sukcesywnie, w okresie obowiązywania umowy, stosownie do zgłoszeń Zamawiającego przekazywanych pisemnie, faxem lub drogą elektroniczną. Lista użytkowników będzie ustalana na okres rozliczeniowy ( jeden miesiąc) i będzie przekazywana Wykonawcy do 20 dnia każdego miesiąca przed rozpoczęciem kolejnego okresu rozliczeniowego. Liczba osób korzystających może ulegać zmianie w kolejnych okresach rozliczeniowych. Zamawiający zastrzega sobie możliwość zmiany listy osób uprawnionych do korzy</text:span><text:span text:style-name="T57">stania z oferty. Zamawiający dopuszcza możliwość dostarczania karnetów na dłuższe okresy, rozliczeniowe, tj. jeżeli dana osoba korzysta z karnetu przez kilka okresów rozliczeniowych, Wykonawca nie musi dostarczać nowych karnetów, a jedynie przedłużać termin ich obowiązywania.</text:span></text:p>
          <text:p text:style-name="P66"><text:span text:style-name="Domyślna_20_czcionka_20_akapitu"><text:span text:style-name="T60">10) </text:span></text:span><text:span text:style-name="Domyślna_20_czcionka_20_akapitu"><text:span text:style-name="T57">W przypadku, gdy karta zawiera ofertę dodatkową (</text:span></text:span><text:span text:style-name="Domyślna_20_czcionka_20_akapitu"><text:span text:style-name="T58">zniżki, vouchery, etc.), dostęp do niej powinien być zawarty w cenie karty dla pracownika.</text:span></text:span></text:p>
          <text:p text:style-name="P67"><text:span text:style-name="T64">11) </text:span>Wykonawca powinien oferować co najmniej trzy rodzaje kart sportowych o zróżnicowanej ilości wejść na obiekty sportowe w skali miesiąca,</text:p>
          <text:p text:style-name="P71"><text:span text:style-name="T57">a)<text:tab/>co najmniej 10 wejść w sk</text:span><text:span text:style-name="T48">ali miesiąca, maksymalnie raz dziennie. Karta umożliwiająca dostęp przynajmniej do co najmniej 100 obiektów do obiektów sportowo- rekreacyjnych w odległości nie większej niż 50 km od siedziby Zamawiającego (Piekary Śląskie, Bpa Nankera 103) oraz możliwość skorzystania z innych obiektów znajdujących się na terenie Polski (planowana ilość kart </text:span><text:span text:style-name="T7">8</text:span><text:span text:style-name="T48"> sztuk).</text:span></text:p>
          <text:p text:style-name="P71"><text:span text:style-name="T48">b)<text:tab/>1 wejście dziennie na obiekty sportowe. Karta umożliwiająca dostęp przynajmniej do co najmniej 100 obiektów sportowo-rekreacyjnych w odległości nie większej niż 50 km od siedziby Zamawiającego (Piekary Śląskie, Bpa Nankera 103) oraz możliwość skorzystania z innych obiektów znajdujących się na terenie Polski (planowana ilość kart </text:span><text:span text:style-name="T7">6</text:span><text:span text:style-name="T48"> sztuki).</text:span></text:p>
          <text:p text:style-name="P72"><text:span text:style-name="T48">c)<text:tab/>możliwość kilkukrotnego korzystania każdego dnia z różnych obiektów sportowych. Karta umożliwiająca dostęp do co najmniej 100 obiektów sportowo-rekreacyjnych w odległości nie większej niż 50 km od siedziby Zamawiającego (Piekary Śląskie, Bpa Nankera 103) oraz możliwość skorzystania z innych obiektów znajdujących się na terenie Polski (planowana ilość kart </text:span><text:span text:style-name="T7">26</text:span><text:span text:style-name="T48"> sztuk).Wykonawca w terminie 5 dni od dnia otrzymania imiennej listy dostarczy na swój koszt (przez wskazane przez Zamawiającego miejsce osobie) w siedzibie Zamawiającego, imienne karty uprawniające do korzystania z usług.</text:span></text:p>
          <text:p text:style-name="P73"><text:span text:style-name="Domyślna_20_czcionka_20_akapitu"><text:span text:style-name="T56">12)</text:span></text:span><text:span text:style-name="Domyślna_20_czcionka_20_akapitu"><text:span text:style-name="T53"> </text:span></text:span><text:span text:style-name="Domyślna_20_czcionka_20_akapitu"><text:span text:style-name="T48">Zamawiający zaznacza, iż powyższe dane dotyczące liczby osób uprawnionych są danymi szacunkowymi i nie stanowią zobowiązania Zamawiającego do uczestnictwa w Programie. Wykonawca otrzyma <text:s/>wynagrodzenie <text:s/>za <text:s/>faktyczną <text:s/>liczbę aktywnych</text:span></text:span><text:span text:style-name="Domyślna_20_czcionka_20_akapitu"><text:span text:style-name="T33"> kart</text:span></text:span><text:span text:style-name="Domyślna_20_czcionka_20_akapitu"><text:span text:style-name="T48"> w danym okresie rozliczeniowym (miesiącu), jednakże Zamawiający zobowiązuje się do zapłaty w trakcie trwania Umowy wynagrodzenia jedynie za faktyczną liczbę aktywnych kart zrealizowaną część przedmiotu Umowy, tj. karty nielimitowane <text:s/>i limitowane, zgodnie z warunkami opisanymi w Ocenie Przedmiotu Zamówienia.</text:span></text:span></text:p>
          <text:p text:style-name="P69"><text:soft-page-break/><text:span text:style-name="T64">13)</text:span><text:span text:style-name="T1"> </text:span>Zamawiający zastrzega, że jedynym wystarczającym i dopuszczonym sposobem weryfikacji i dostępu użytkowników do obiektów sportowo-rekreacyjnych jest imienna karta (magnetyczna, chipowa lub zbliżeniowa), po okazaniu której wraz z dowodem osobistym i podpisem na liście Użytkownik jest wpuszczany do obiektu.</text:p>
          <text:p text:style-name="P70"><text:span text:style-name="T68">14)</text:span><text:span text:style-name="T67"> </text:span><text:span text:style-name="T66">Zamawiający nie wyraża zgody na wykluczenie ze świadczenia przedmiotu zamówienia pracowników i osób towarzyszących (oraz dzieci do lat 15) nieposiadających lub niewyrażających zgody na korzystanie z komórkowych aparatów telefonicznych oraz niewyrażających zgody na przetwarzanie ich danych osobowych z puli danych sensytywnych przy realizacji zamówienia.</text:span></text:p>
        </text:list-header>
      </text:list>
      <text:p text:style-name="P15"><text:span text:style-name="T22">5. Termin wykonania zamówienia:</text:span><text:span text:style-name="T3"> </text:span><text:span text:style-name="T4">od </text:span><text:span text:style-name="T5">01.02.2022r. do 31.12.2022r.</text:span></text:p>
      <text:p text:style-name="P8"/>
      <text:p text:style-name="P17">6. Warunki płatności : </text:p>
      <text:p text:style-name="P22">Rozliczenie nastąpi w terminie do 14 dni od dnia przekazania Zamawiającemu faktury, na rachunek bankowy Wykonawcy.</text:p>
      <text:p text:style-name="P22"/>
      <text:p text:style-name="P25"><draw:frame draw:style-name="fr1" draw:name="Obraz1" text:anchor-type="char" svg:x="-2.108cm" svg:y="-2.117cm" svg:width="0.289cm" svg:height="0.161cm" draw:z-index="13"><draw:image xlink:href="Pictures/100000000000023200000135AFD382C54F9265C5.jpg" xlink:type="simple" xlink:show="embed" xlink:actuate="onLoad" draw:mime-type="image/jpeg"/></draw:frame>7. Warunki udziału w postępowaniu</text:p>
      <text:p text:style-name="P60"><text:span text:style-name="T57">Wykonawca </text:span><text:span text:style-name="T59">musi</text:span><text:span text:style-name="T57"> oferować co najmniej trzy rodzaje kart sportowych o zróżnicowanej ilości wejść na obiekty sportowe w skali miesiąca,</text:span></text:p>
      <text:list xml:id="list1975625151" text:style-name="WW8Num6">
        <text:list-item>
          <text:p text:style-name="P74"><text:span text:style-name="T57">co najmniej 10 wejść w sk</text:span><text:span text:style-name="T48">ali miesiąca, maksymalnie raz dziennie. Karta umożliwiająca dostęp przynajmniej do co najmniej 100 obiektów do obiektów sportowo- rekreacyjnych w odległości nie większej niż 50 km od siedziby Zamawiającego (Piekary Śląskie, Bpa Nankera 103) oraz możliwość skorzystania z innych obiektów znajdujących się na terenie Polski (planowana ilość kart </text:span><text:span text:style-name="T6">10</text:span><text:span text:style-name="T48"> sztuk).</text:span></text:p>
        </text:list-item>
        <text:list-item>
          <text:p text:style-name="P74"><text:span text:style-name="T48">1 wejście dziennie na obiekty sportowe. Karta umożliwiająca dostęp przynajmniej do co najmniej 100 obiektów sportowo-rekreacyjnych w odległości nie większej niż 50 km od siedziby Zamawiającego (Piekary Śląskie, Bpa Nankera 103) oraz możliwość skorzystania z innych obiektów znajdujących się na terenie Polski (planowana ilość kart </text:span><text:span text:style-name="T6">2</text:span><text:span text:style-name="T48"> sztuki).</text:span></text:p>
        </text:list-item>
        <text:list-item>
          <text:p text:style-name="P75">możliwość kilkukrotnego korzystania każdego dnia z różnych obiektów sportowych. Karta umożliwiająca dostęp do co najmniej 100 obiektów sportowo-rekreacyjnych w odległości nie większej niż 50 km od siedziby Zamawiającego (Piekary Śląskie, Bpa Nankera 103) oraz możliwość skorzystania z innych obiektów znajdujących się na terenie Polski (planowana ilość kart <text:span text:style-name="T13">19</text:span> sztuk).</text:p>
        </text:list-item>
      </text:list>
      <text:p text:style-name="P61"/>
      <text:p text:style-name="P16"><text:span text:style-name="T47">8</text:span>. Warunki składania oferty :</text:p>
      <text:p text:style-name="P34"><text:span text:style-name="T26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 </text:span><text:span text:style-name="T27">nie nadania) lub drogą elektroniczną na </text:span><text:span text:style-name="T29">adres: </text:span><text:span text:style-name="T30">z</text:span><text:span text:style-name="Internet_20_link"><text:span text:style-name="T32">amowienia@mopr.piekary.pl </text:span></text:span><text:span text:style-name="T27">w terminie do </text:span><text:span text:style-name="T9">2</text:span><text:span text:style-name="T10">8</text:span><text:span text:style-name="T8">.01.2022</text:span><text:span text:style-name="T28">r. do </text:span><text:span text:style-name="T10">godziny 11:00</text:span></text:p>
      <text:p text:style-name="P33"/>
      <text:p text:style-name="P29"><text:span text:style-name="T47">9</text:span>.Warunki wyboru Wykonawcy :</text:p>
      <text:p text:style-name="P9">Wykonawca zostanie wybrany poprzez porównanie całości zamówienia i wybranie najkorzystniejszej oferty.</text:p>
      <text:p text:style-name="P32"/>
      <text:p text:style-name="P35">Kryterium:</text:p>
      <text:p text:style-name="P46"><text:span text:style-name="Domyślna_20_czcionka_20_akapitu"><text:span text:style-name="T54">Oferta Wykonawcy może uzyskać maksymalnie 100 punktów. Przy dokonywaniu wyboru najkorzystniejszej oferty Zamawiający posługiwać się będzie następującymi kryteriami:</text:span></text:span></text:p>
      <text:p text:style-name="P47"><text:soft-page-break/></text:p>
      <text:p text:style-name="P45"><text:span text:style-name="Domyślna_20_czcionka_20_akapitu"><text:span text:style-name="T61">1) </text:span></text:span><text:span text:style-name="Domyślna_20_czcionka_20_akapitu"><text:span text:style-name="T35">Cena jednostkowa karty dla pracownika – waga 30% (maksymalnie 30 pkt)</text:span></text:span></text:p>
      <text:p text:style-name="P43"><text:span text:style-name="Domyślna_20_czcionka_20_akapitu"><text:span text:style-name="T39">Ocena złożonych ofert w zakresie kryterium „Cena jednostkowa karty dla pracownika” zostanie dokonana na podstawie podanej w ofercie średnich kwot z pkt </text:span></text:span><text:span text:style-name="Domyślna_20_czcionka_20_akapitu"><text:span text:style-name="T40">IV 1</text:span></text:span><text:span text:style-name="Domyślna_20_czcionka_20_akapitu"><text:span text:style-name="T39"> a, b, c przez Wykonawcę ceny brutto.</text:span></text:span></text:p>
      <text:p text:style-name="P41">Liczba punktów w tym kryterium zostanie obliczona wg następującego wzoru:</text:p>
      <text:p text:style-name="P44"><draw:frame draw:style-name="fr3" draw:name="Obiekt1" text:anchor-type="as-char" svg:width="3.327cm" svg:height="1.185cm" draw:z-index="9"><draw:object xlink:href="./Object 1" xlink:type="simple" xlink:show="embed" xlink:actuate="onLoad"/><draw:image xlink:href="./ObjectReplacements/Object 1" xlink:type="simple" xlink:show="embed" xlink:actuate="onLoad"/><svg:desc>formuła</svg:desc></draw:frame></text:p>
      <text:p text:style-name="P51"><text:span text:style-name="Domyślna_20_czcionka_20_akapitu"><text:span text:style-name="T41">C</text:span></text:span><text:span text:style-name="Domyślna_20_czcionka_20_akapitu"><text:span text:style-name="T39"> – liczba punktów, jakie otrzyma oferta badana w kryterium cena </text:span></text:span></text:p>
      <text:p text:style-name="P51"><text:span text:style-name="Domyślna_20_czcionka_20_akapitu"><text:span text:style-name="T41">C</text:span></text:span><text:span text:style-name="Domyślna_20_czcionka_20_akapitu"><text:span text:style-name="T45">min </text:span></text:span><text:span text:style-name="Domyślna_20_czcionka_20_akapitu"><text:span text:style-name="T39">– średnia cena brutto z najniższej spośród badanych ofert</text:span></text:span></text:p>
      <text:p text:style-name="P51"><text:span text:style-name="Domyślna_20_czcionka_20_akapitu"><text:span text:style-name="T41">C</text:span></text:span><text:span text:style-name="Domyślna_20_czcionka_20_akapitu"><text:span text:style-name="T45">bad</text:span></text:span><text:span text:style-name="Domyślna_20_czcionka_20_akapitu"><text:span text:style-name="T39"> – średnia cena brutto badana</text:span></text:span></text:p>
      <text:p text:style-name="P52"/>
      <text:p text:style-name="P53">Oferta z najniższą ceną otrzyma maksymalną liczbę punktów w kryterium: cena</text:p>
      <text:p text:style-name="P47"/>
      <text:p text:style-name="P47"/>
      <text:p text:style-name="P46"><text:span text:style-name="Domyślna_20_czcionka_20_akapitu"><text:span text:style-name="T62">2) </text:span></text:span><text:span text:style-name="Domyślna_20_czcionka_20_akapitu"><text:span text:style-name="T55">Liczba obiektów objętych programem na terenie Polski</text:span></text:span><text:span text:style-name="Domyślna_20_czcionka_20_akapitu"><text:span text:style-name="T49"> – waga 40% (maksymalnie 40 pkt) <text:s/></text:span></text:span></text:p>
      <text:p text:style-name="P46"><text:span text:style-name="Domyślna_20_czcionka_20_akapitu"><text:span text:style-name="T49">Kryterium będzie weryfikowane </text:span></text:span><text:span text:style-name="Domyślna_20_czcionka_20_akapitu"><text:span text:style-name="T63">na podstawie oświadczenia Wykonawcy zamieszczonego w Formularzu ofertowym</text:span></text:span><text:span text:style-name="Domyślna_20_czcionka_20_akapitu"><text:span text:style-name="T49">.</text:span></text:span></text:p>
      <text:p text:style-name="P48">Liczba punktów w tym kryterium zostanie obliczona wg następującego wzoru:</text:p>
      <text:p text:style-name="P55"><draw:frame draw:style-name="fr3" draw:name="Obiekt2" text:anchor-type="as-char" svg:width="3.367cm" svg:height="1.185cm" draw:z-index="10"><draw:object xlink:href="./Object 2" xlink:type="simple" xlink:show="embed" xlink:actuate="onLoad"/><draw:image xlink:href="./ObjectReplacements/Object 2" xlink:type="simple" xlink:show="embed" xlink:actuate="onLoad"/><svg:desc>formuła</svg:desc></draw:frame></text:p>
      <text:p text:style-name="P46"><text:span text:style-name="Domyślna_20_czcionka_20_akapitu"><text:span text:style-name="T55">P</text:span></text:span><text:span text:style-name="Domyślna_20_czcionka_20_akapitu"><text:span text:style-name="T49"> – liczba punktów jakie otrzyma oferta badana w kryterium: liczba obiektów objętych programem na terenie Polski (max. 40 pkt)</text:span></text:span></text:p>
      <text:p text:style-name="P46"><text:span text:style-name="Domyślna_20_czcionka_20_akapitu"><text:span text:style-name="T55">P</text:span></text:span><text:span text:style-name="Domyślna_20_czcionka_20_akapitu"><text:span text:style-name="T70">bad </text:span></text:span><text:span text:style-name="Domyślna_20_czcionka_20_akapitu"><text:span text:style-name="T49">– ilość obiektów objętych programem na terenie Polski – oferta badana</text:span></text:span></text:p>
      <text:p text:style-name="P46"><text:span text:style-name="Domyślna_20_czcionka_20_akapitu"><text:span text:style-name="T55">P</text:span></text:span><text:span text:style-name="Domyślna_20_czcionka_20_akapitu"><text:span text:style-name="T70">max</text:span></text:span><text:span text:style-name="Domyślna_20_czcionka_20_akapitu"><text:span text:style-name="T49"> – oferta z największa ilością obiektów objętych programem na terenie Polski</text:span></text:span></text:p>
      <text:p text:style-name="P48"/>
      <text:p text:style-name="P50">Oferta z największa liczbą obiektów objętych programem na terenie Polski otrzyma maksymalną liczbę punktów w kryterium: liczba obiektów objętych programem na terenie Polski. </text:p>
      <text:p text:style-name="P49"/>
      <text:p text:style-name="P58"/>
      <text:p text:style-name="P59"><text:span text:style-name="Domyślna_20_czcionka_20_akapitu"><text:span text:style-name="T48">3) </text:span></text:span><text:span text:style-name="Domyślna_20_czcionka_20_akapitu"><text:span text:style-name="T42">Liczba obiektów objętych programem </text:span></text:span><text:span text:style-name="Domyślna_20_czcionka_20_akapitu"><text:span text:style-name="T43">kilkukrotnego korzystania każdego dnia z różnych obiektów sportowych </text:span></text:span><text:span text:style-name="Domyślna_20_czcionka_20_akapitu"><text:span text:style-name="T42">od siedziby Zamawiającego do 50 km</text:span></text:span><text:span text:style-name="Domyślna_20_czcionka_20_akapitu"><text:span text:style-name="T35"> – waga 30% (maksymalnie 30 pkt)</text:span></text:span></text:p>
      <text:p text:style-name="P56"><text:span text:style-name="Domyślna_20_czcionka_20_akapitu"><text:span text:style-name="T44">Kryterium będzie weryfikowane na podstawie oświadczenia Wykonawcy zamieszczonego <text:s text:c="23"/>w Formularzu ofertowym.</text:span></text:span></text:p>
      <text:p text:style-name="P57">Liczba punktów w tym kryterium zostanie obliczona wg następującego wzoru:</text:p>
      <text:p text:style-name="P44"><draw:frame draw:style-name="fr2" draw:name="Obiekt3" text:anchor-type="as-char" svg:y="-0.714cm" svg:width="3.542cm" svg:height="1.189cm" draw:z-index="11"><draw:object xlink:href="./Object 3" xlink:type="simple" xlink:show="embed" xlink:actuate="onLoad"/><draw:image xlink:href="./ObjectReplacements/Object 3" xlink:type="simple" xlink:show="embed" xlink:actuate="onLoad"/><svg:desc>formuła</svg:desc></draw:frame></text:p>
      <text:p text:style-name="P51"><text:span text:style-name="Domyślna_20_czcionka_20_akapitu"><text:span text:style-name="T41">W</text:span></text:span><text:span text:style-name="Domyślna_20_czcionka_20_akapitu"><text:span text:style-name="T39"> – liczba punktów jakie otrzyma oferta badana w kryterium: liczba obiektów objętych programem od siedziby Zamawiającego do 50km (max. 30 pkt)</text:span></text:span></text:p>
      <text:p text:style-name="P51"><text:span text:style-name="Domyślna_20_czcionka_20_akapitu"><text:span text:style-name="T41">W</text:span></text:span><text:span text:style-name="Domyślna_20_czcionka_20_akapitu"><text:span text:style-name="T45">bad </text:span></text:span><text:span text:style-name="Domyślna_20_czcionka_20_akapitu"><text:span text:style-name="T39">– ilość obiektów objętych programem od siedziby Zamawiającego do 50km – oferta badana</text:span></text:span></text:p>
      <text:p text:style-name="P43"><text:span text:style-name="Domyślna_20_czcionka_20_akapitu"><text:span text:style-name="T41">W</text:span></text:span><text:span text:style-name="Domyślna_20_czcionka_20_akapitu"><text:span text:style-name="T45">max</text:span></text:span><text:span text:style-name="Domyślna_20_czcionka_20_akapitu"><text:span text:style-name="T39"> – oferta z największa ilością obiektów objętych programem od siedziby Zamawiającego do 50km.</text:span></text:span></text:p>
      <text:p text:style-name="P54"><text:soft-page-break/>Oferta z największa liczbą obiektów objętych programem od siedziby Zamawiającego do 50km otrzyma maksymalną liczbę punktów w kryterium: liczba obiektów objętych programem od siedziby Zamawiającego do 50km.</text:p>
      <text:p text:style-name="P38"><text:span text:style-name="T41">Opis sposobu obliczania kryterium </text:span><text:bookmark-start text:name="_Hlk517115304"/><text:span text:style-name="T41">odległoś</text:span><text:span text:style-name="T36">ci od siedziby Zamawiającego tj. Piekary Śląskie ul. Bpa Nankera 103 </text:span><text:bookmark-end text:name="_Hlk517115304"/><text:span text:style-name="T36">liczonej po drogach publicznych w oparciu o stronę internetową </text:span><text:a xlink:type="simple" xlink:href="https://www.google.pl/maps" text:style-name="Internet_20_link" text:visited-style-name="Visited_20_Internet_20_Link"><text:span text:style-name="Internet_20_link"><text:span text:style-name="T36">https://www.google.pl/maps</text:span></text:span></text:a><text:span text:style-name="T36"> według najszybszej trasy samochodowej. </text:span></text:p>
      <text:p text:style-name="P43"/>
      <text:p text:style-name="P51"><text:span text:style-name="Domyślna_20_czcionka_20_akapitu"><text:span text:style-name="T41">Lp</text:span></text:span><text:span text:style-name="Domyślna_20_czcionka_20_akapitu"><text:span text:style-name="T39"> – łączna liczba punktów jakie otrzyma oferta badana w kryterium: cena, liczba obiektów objętych programem na terenie Polski, liczba obiektów objętych programem od siedziby Zamawiającego do 50km (maksymalnie 100 pkt)</text:span></text:span></text:p>
      <text:p text:style-name="P51"><text:span text:style-name="Domyślna_20_czcionka_20_akapitu"><text:span text:style-name="T41">C</text:span></text:span><text:span text:style-name="Domyślna_20_czcionka_20_akapitu"><text:span text:style-name="T39"> – liczba punktów jakie otrzyma oferta badana w kryterium: cena (maksymalnie 30 pkt)</text:span></text:span></text:p>
      <text:p text:style-name="P51"><text:span text:style-name="Domyślna_20_czcionka_20_akapitu"><text:span text:style-name="T41">P </text:span></text:span><text:span text:style-name="Domyślna_20_czcionka_20_akapitu"><text:span text:style-name="T39">– liczba punktów jakie otrzyma oferta badana w kryterium: liczba obiektów objętych programem na terenie Polski (maksymalnie 40 pkt)</text:span></text:span></text:p>
      <text:p text:style-name="P42"><text:span text:style-name="Domyślna_20_czcionka_20_akapitu"><text:span text:style-name="T65">W</text:span></text:span><text:span text:style-name="Domyślna_20_czcionka_20_akapitu"><text:span text:style-name="T69"> – liczba punktów jakie otrzyma oferta badana w kryterium: liczba obiektów objętych programem od siedziby Zamawiającego do 50km (maksymalnie 30 pkt)</text:span></text:span></text:p>
      <text:p text:style-name="P42"><text:span text:style-name="Domyślna_20_czcionka_20_akapitu"><text:span text:style-name="T69"/></text:span></text:p>
      <text:p text:style-name="P30"/>
      <text:p text:style-name="P31"/>
      <text:p text:style-name="P26"/>
      <text:p text:style-name="P26">Załączniki:</text:p>
      <text:p text:style-name="P27">Załącznik nr 1: Formularz oferty.</text:p>
      <text:p text:style-name="P28"/>
      <text:p text:style-name="P21"/>
      <text:p text:style-name="P21"/>
      <text:p text:style-name="P21"/>
      <text:p text:style-name="P24"><text:s text:c="51"/></text:p>
      <text:p text:style-name="P23"><text:tab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MT" svg:font-family="ArialMT" style:font-family-generic="swiss"/>
    <style:font-face style:name="NSimSun" svg:font-family="NSimSun" style:font-pitch="variable"/>
    <style:font-face style:name="OpenSymbol4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1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 style:next-style-name="Nagłówek42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v.point" style:family="paragraph" style:next-style-name="Table_20_Heading_20__28_user_29_">
      <style:paragraph-properties style:line-height-at-least="0.071cm" fo:orphans="0" fo:widows="0" fo:hyphenation-ladder-count="no-limit" style:text-autospace="none" style:vertical-align="baseline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_20__28_user_29_">
      <style:text-properties fo:font-size="10pt" style:font-size-asian="10pt" style:font-size-complex="10p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style:font-name-asian="SimSun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WW-Nagłówek42" style:family="paragraph" style:parent-style-name="Nagłówek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1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1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2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4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OpenSymbol4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8z0" style:family="text">
      <style:text-properties fo:color="#000000" loext:opacity="100%" style:font-name="Symbol" fo:font-family="Symbol" style:font-family-generic="roman" style:font-pitch="variable" fo:font-size="10pt" style:letter-kerning="true" style:font-size-asian="10pt" style:font-name-complex="OpenSymbol1" style:font-family-complex="OpenSymbol, 'Arial Unicode MS'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Domyślna_20_czcionka_20_akapitu43" style:display-name="Domyślna czcionka akapitu43" style:family="text"/>
    <style:style style:name="WW8Num5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format="1st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51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89e90c"/>
    </style:style>
    <style:style style:name="MT2" style:family="text">
      <style:text-properties officeooo:rsid="007f8f96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4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12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<text:span text:style-name="MT1">3</text:span><text:span text:style-name="MT2">/202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59M1S</meta:editing-duration>
    <meta:editing-cycles>70</meta:editing-cycles>
    <meta:generator>LibreOffice/7.1.1.2$Windows_X86_64 LibreOffice_project/fe0b08f4af1bacafe4c7ecc87ce55bb426164676</meta:generator>
    <dc:date>2022-01-24T13:39:44.605000000</dc:date>
    <meta:print-date>2022-01-24T13:39:34.415000000</meta:print-date>
    <meta:document-statistic meta:table-count="0" meta:image-count="2" meta:object-count="3" meta:page-count="5" meta:paragraph-count="92" meta:word-count="1804" meta:character-count="13445" meta:non-whitespace-character-count="11627"/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frac>
              <msub>
                <mi>C</mi>
                <mstyle mathsize="8pt">
                  <mstyle mathvariant="italic">
                    <mtext>min</mtext>
                  </mstyle>
                </mstyle>
              </msub>
              <msub>
                <mi>C</mi>
                <mstyle mathsize="8pt">
                  <mstyle mathvariant="italic">
                    <mtext>bad</mtext>
                  </mstyle>
                </mstyle>
              </msub>
            </mfrac>
            <mo stretchy="false">×</mo>
            <mtext>30</mtext>
          </mrow>
          <mstyle mathvariant="italic">
            <mtext> pkt</mtext>
          </mstyle>
          <mtext>.</mtext>
        </mrow>
      </mstyle>
      <mrow/>
    </mrow>
    <annotation encoding="StarMath 5.0"> size 12{ ital "C=" {  {C rSub { size 8{ ital "min"} } }  over  {C rSub { size 8{ ital "bad"} } } }  times "30" ital " pkt" "." 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P=</mtext>
          </mstyle>
          <mrow>
            <mfrac>
              <msub>
                <mi>P</mi>
                <mstyle mathsize="8pt">
                  <mstyle mathvariant="italic">
                    <mtext>bad</mtext>
                  </mstyle>
                </mstyle>
              </msub>
              <msub>
                <mi>P</mi>
                <mstyle mathsize="8pt">
                  <mstyle mathvariant="italic">
                    <mtext>max</mtext>
                  </mstyle>
                </mstyle>
              </msub>
            </mfrac>
            <mo stretchy="false">×</mo>
            <mtext>40</mtext>
          </mrow>
          <mstyle mathvariant="italic">
            <mtext> pkt</mtext>
          </mstyle>
          <mtext>.</mtext>
        </mrow>
      </mstyle>
      <mrow/>
    </mrow>
    <annotation encoding="StarMath 5.0"> size 12{ ital "P=" {  {P rSub { size 8{ ital "bad"} } }  over  {P rSub { size 8{ ital "max"} } } }  times "40" ital " pkt" "." 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W=</mtext>
          </mstyle>
          <mrow>
            <mfrac>
              <msub>
                <mi>W</mi>
                <mstyle mathsize="8pt">
                  <mstyle mathvariant="italic">
                    <mtext>bad</mtext>
                  </mstyle>
                </mstyle>
              </msub>
              <msub>
                <mi>W</mi>
                <mstyle mathsize="8pt">
                  <mstyle mathvariant="italic">
                    <mtext>max</mtext>
                  </mstyle>
                </mstyle>
              </msub>
            </mfrac>
            <mo stretchy="false">×</mo>
            <mtext>30</mtext>
          </mrow>
          <mstyle mathvariant="italic">
            <mtext> pkt</mtext>
          </mstyle>
          <mtext>.</mtext>
        </mrow>
      </mstyle>
      <mrow/>
    </mrow>
    <annotation encoding="StarMath 5.0"> size 12{ ital "W=" {  {W rSub { size 8{ ital "bad"} } }  over  {W rSub { size 8{ ital "max"} } } }  times "30" ital " pkt" "." } {}</annotation>
  </semantics>
</math>
</file>