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0pt" officeooo:rsid="000f3964" officeooo:paragraph-rsid="0014c9ce" style:font-size-asian="8.75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officeooo:rsid="000f3964" officeooo:paragraph-rsid="000f3964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officeooo:rsid="000f3964" officeooo:paragraph-rsid="000f3964" style:font-size-asian="8.75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officeooo:rsid="000f3964" officeooo:paragraph-rsid="000f3964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bold" officeooo:rsid="000f3964" officeooo:paragraph-rsid="000f3964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font-weight="normal" officeooo:rsid="000f3964" officeooo:paragraph-rsid="000f3964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0f3964" officeooo:paragraph-rsid="000f3964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5fdf0" officeooo:paragraph-rsid="0015fdf0" fo:background-color="#ffffff" style:font-size-asian="8.75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7e431" officeooo:paragraph-rsid="0017e431" fo:background-color="#ffffff" style:font-size-asian="8.75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20b752" officeooo:paragraph-rsid="0020b752" fo:background-color="#ffffff" style:font-size-asian="8.75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21f443" officeooo:paragraph-rsid="0021f443" fo:background-color="#ffffff" style:font-size-asian="8.75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22f584" officeooo:paragraph-rsid="0022f584" fo:background-color="#ffffff" style:font-size-asian="8.75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d9de2" officeooo:paragraph-rsid="001c1cd7" fo:background-color="#ffffff" style:font-size-asian="8.75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f2af5" officeooo:paragraph-rsid="001f2af5" fo:background-color="#ffffff" style:font-size-asian="8.75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0f3964" officeooo:paragraph-rsid="00163888" fo:background-color="#ffffff" style:font-size-asian="8.75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0f3964" officeooo:paragraph-rsid="0017e431" fo:background-color="#ffffff" style:font-size-asian="8.75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0f3964" officeooo:paragraph-rsid="001f2af5" fo:background-color="#ffffff" style:font-size-asian="8.75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0f3964" officeooo:paragraph-rsid="0020b752" fo:background-color="#ffffff" style:font-size-asian="8.75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0f3964" officeooo:paragraph-rsid="0021f443" fo:background-color="#ffffff" style:font-size-asian="8.75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0f3964" officeooo:paragraph-rsid="0022f584" fo:background-color="#ffffff" style:font-size-asian="8.75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1d9de2" officeooo:paragraph-rsid="001d9de2" fo:background-color="#ffffff" style:font-size-asian="8.75pt" style:font-style-asian="normal" style:font-weight-asian="bold" style:font-size-complex="10pt" style:font-style-complex="normal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1" fo:font-size="10pt" fo:font-weight="normal" officeooo:rsid="000f3964" officeooo:paragraph-rsid="000f3964" style:font-size-asian="8.75pt" style:font-weight-asian="normal" style:font-size-complex="10pt" style:font-weight-complex="normal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Arial1" fo:font-size="10pt" fo:font-weight="normal" officeooo:paragraph-rsid="00199449" style:font-size-asian="10pt" style:font-size-complex="10pt"/>
    </style:style>
    <style:style style:name="P24" style:family="paragraph" style:parent-style-name="Standard" style:list-style-name="Numbering_20_abc">
      <style:paragraph-properties fo:text-align="justify" style:justify-single-word="false"/>
      <style:text-properties style:font-name="Arial1" fo:font-size="10pt" fo:font-weight="normal" officeooo:rsid="00199449" officeooo:paragraph-rsid="001c1cd7" style:font-size-asian="10pt" style:font-size-complex="10pt"/>
    </style:style>
    <style:style style:name="P25" style:family="paragraph" style:parent-style-name="Standard" style:list-style-name="L5">
      <style:paragraph-properties fo:text-align="justify" style:justify-single-word="false"/>
      <style:text-properties style:font-name="Arial1" fo:font-size="10pt" fo:font-weight="normal" officeooo:rsid="001c1cd7" officeooo:paragraph-rsid="001c1cd7" style:font-size-asian="10pt" style:font-size-complex="10pt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Arial1" fo:font-size="10pt" fo:font-style="normal" fo:font-weight="normal" officeooo:rsid="0017e431" officeooo:paragraph-rsid="0017e431" fo:background-color="#ffffff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 style:list-style-name="Numbering_20_abc">
      <style:paragraph-properties fo:text-align="justify" style:justify-single-word="false"/>
      <style:text-properties style:font-name="Arial1" fo:font-size="10pt" fo:font-style="normal" fo:font-weight="normal" officeooo:rsid="0017e431" officeooo:paragraph-rsid="0017e431" fo:background-color="#ffffff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Arial1" fo:font-size="10pt" fo:font-style="normal" fo:font-weight="normal" officeooo:rsid="00199449" officeooo:paragraph-rsid="00199449" fo:background-color="#ffffff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 style:list-style-name="Numbering_20_abc">
      <style:paragraph-properties fo:text-align="justify" style:justify-single-word="false"/>
      <style:text-properties style:font-name="Arial1" fo:font-size="10pt" fo:font-style="normal" fo:font-weight="normal" officeooo:rsid="00199449" officeooo:paragraph-rsid="00199449" fo:background-color="#ffffff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0f3964" officeooo:paragraph-rsid="000f3964" style:font-size-asian="8.75pt" style:font-weight-asian="normal" style:font-size-complex="10pt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102963" officeooo:paragraph-rsid="00102963" style:font-size-asian="8.75pt" style:font-weight-asian="normal" style:font-size-complex="10pt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122857" officeooo:paragraph-rsid="00122857" style:font-size-asian="8.75pt" style:font-weight-asian="normal" style:font-size-complex="10pt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124641" officeooo:paragraph-rsid="0013e7ad" style:font-size-asian="8.75pt" style:font-weight-asian="normal" style:font-size-complex="10pt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13e7ad" officeooo:paragraph-rsid="0013e7ad" fo:background-color="#ffffff" style:font-size-asian="8.75pt" style:font-weight-asian="normal" style:font-size-complex="10pt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13e7ad" officeooo:paragraph-rsid="00277446" fo:background-color="#ffffff" style:font-size-asian="8.75pt" style:font-weight-asian="normal" style:font-size-complex="10pt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13e7ad" officeooo:paragraph-rsid="0014c9ce" fo:background-color="#ffffff" style:font-size-asian="8.75pt" style:font-weight-asian="normal" style:font-size-complex="10pt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14c9ce" officeooo:paragraph-rsid="0014c9ce" fo:background-color="#ffffff" style:font-size-asian="8.75pt" style:font-weight-asian="normal" style:font-size-complex="10pt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Arial" fo:font-size="10pt" fo:font-style="normal" fo:font-weight="normal" officeooo:rsid="0014c9ce" officeooo:paragraph-rsid="0014c9ce" fo:background-color="#ffffff" style:font-size-asian="8.75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Arial" fo:font-size="10pt" fo:font-style="normal" fo:font-weight="normal" officeooo:rsid="0015fdf0" officeooo:paragraph-rsid="0015fdf0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Arial" fo:font-size="10pt" fo:font-style="normal" fo:font-weight="normal" officeooo:rsid="00163888" officeooo:paragraph-rsid="00163888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Arial" fo:font-size="10pt" fo:font-style="normal" fo:font-weight="normal" officeooo:rsid="0017e431" officeooo:paragraph-rsid="0017e431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 style:list-style-name="L5">
      <style:paragraph-properties fo:text-align="justify" style:justify-single-word="false"/>
      <style:text-properties style:font-name="Arial" fo:font-size="10pt" fo:font-style="normal" fo:font-weight="normal" officeooo:rsid="001c1cd7" officeooo:paragraph-rsid="001c1cd7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 style:list-style-name="L6">
      <style:paragraph-properties fo:text-align="justify" style:justify-single-word="false"/>
      <style:text-properties style:font-name="Arial" fo:font-size="10pt" fo:font-style="normal" fo:font-weight="normal" officeooo:rsid="001d9de2" officeooo:paragraph-rsid="001d9de2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 style:list-style-name="L6">
      <style:paragraph-properties fo:text-align="justify" style:justify-single-word="false"/>
      <style:text-properties style:font-name="Arial" fo:font-size="10pt" fo:font-style="normal" fo:font-weight="normal" officeooo:rsid="001f2af5" officeooo:paragraph-rsid="001f2af5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 style:list-style-name="L7">
      <style:paragraph-properties fo:text-align="justify" style:justify-single-word="false"/>
      <style:text-properties style:font-name="Arial" fo:font-size="10pt" fo:font-style="normal" fo:font-weight="normal" officeooo:rsid="001f2af5" officeooo:paragraph-rsid="001f2af5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 style:list-style-name="Numbering_20_abc">
      <style:paragraph-properties fo:text-align="justify" style:justify-single-word="false"/>
      <style:text-properties style:font-name="Arial" fo:font-size="10pt" fo:font-style="normal" fo:font-weight="normal" officeooo:rsid="001f483a" officeooo:paragraph-rsid="001f483a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 style:list-style-name="Numbering_20_abc">
      <style:paragraph-properties fo:text-align="justify" style:justify-single-word="false"/>
      <style:text-properties style:font-name="Arial" fo:font-size="10pt" fo:font-style="normal" fo:font-weight="normal" officeooo:rsid="0020b752" officeooo:paragraph-rsid="0020b752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 style:list-style-name="L8">
      <style:paragraph-properties fo:text-align="justify" style:justify-single-word="false"/>
      <style:text-properties style:font-name="Arial" fo:font-size="10pt" fo:font-style="normal" fo:font-weight="normal" officeooo:rsid="0020b752" officeooo:paragraph-rsid="0020b752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 style:list-style-name="L9">
      <style:paragraph-properties fo:text-align="justify" style:justify-single-word="false"/>
      <style:text-properties style:font-name="Arial" fo:font-size="10pt" fo:font-style="normal" fo:font-weight="normal" officeooo:rsid="0020b752" officeooo:paragraph-rsid="0020b752" fo:background-color="#ffffff" style:font-size-asian="8.75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 style:list-style-name="Numbering_20_abc">
      <style:paragraph-properties fo:text-align="justify" style:justify-single-word="false"/>
      <style:text-properties style:font-name="Arial" fo:font-size="10pt" fo:font-style="normal" fo:font-weight="normal" officeooo:rsid="0020b752" officeooo:paragraph-rsid="0020b752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287c3c"/>
    </style:style>
    <style:style style:name="T2" style:family="text">
      <style:text-properties officeooo:rsid="0023206e"/>
    </style:style>
    <style:style style:name="T3" style:family="text">
      <style:text-properties style:font-name="Arial"/>
    </style:style>
    <style:style style:name="T4" style:family="text">
      <style:text-properties style:font-name="Arial" officeooo:rsid="00102963"/>
    </style:style>
    <style:style style:name="T5" style:family="text">
      <style:text-properties style:font-name="Arial" fo:font-style="normal" fo:background-color="#ffffff" loext:char-shading-value="0" style:font-size-asian="8.75pt" style:font-style-asian="normal" style:font-weight-asian="normal" style:font-style-complex="normal" style:font-weight-complex="normal"/>
    </style:style>
    <style:style style:name="T6" style:family="text">
      <style:text-properties style:font-name="Arial" fo:font-style="normal" officeooo:rsid="000f3964" fo:background-color="#ffffff" loext:char-shading-value="0" style:font-size-asian="8.75pt" style:font-style-asian="normal" style:font-weight-asian="normal" style:font-style-complex="normal" style:font-weight-complex="normal"/>
    </style:style>
    <style:style style:name="T7" style:family="text">
      <style:text-properties style:font-name="Arial" fo:font-style="normal" officeooo:rsid="001b7b20" fo:background-color="#ffffff" loext:char-shading-value="0" style:font-size-asian="8.75pt" style:font-style-asian="normal" style:font-weight-asian="normal" style:font-style-complex="normal" style:font-weight-complex="normal"/>
    </style:style>
    <style:style style:name="T8" style:family="text">
      <style:text-properties style:font-name="Arial" fo:font-style="normal" officeooo:rsid="001c1cd7" fo:background-color="#ffffff" loext:char-shading-value="0" style:font-size-asian="8.75pt" style:font-style-asian="normal" style:font-weight-asian="normal" style:font-style-complex="normal" style:font-weight-complex="normal"/>
    </style:style>
    <style:style style:name="T9" style:family="text">
      <style:text-properties style:font-name="Arial" fo:font-style="normal" officeooo:rsid="001d9de2" fo:background-color="#ffffff" loext:char-shading-value="0" style:font-size-asian="8.75pt" style:font-style-asian="normal" style:font-weight-asian="normal" style:font-style-complex="normal" style:font-weight-complex="normal"/>
    </style:style>
    <style:style style:name="T10" style:family="text">
      <style:text-properties officeooo:rsid="00124641"/>
    </style:style>
    <style:style style:name="T11" style:family="text">
      <style:text-properties officeooo:rsid="0013e7a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0f3964" style:font-style-asian="italic" style:font-style-complex="italic"/>
    </style:style>
    <style:style style:name="T14" style:family="text">
      <style:text-properties fo:font-style="italic" officeooo:rsid="000f3964" fo:background-color="#ffffff" loext:char-shading-value="0" style:font-style-asian="italic" style:font-weight-asian="normal" style:font-style-complex="italic" style:font-weight-complex="normal"/>
    </style:style>
    <style:style style:name="T15" style:family="text">
      <style:text-properties fo:font-style="italic" officeooo:rsid="00199449" fo:background-color="#ffffff" loext:char-shading-value="0" style:font-style-asian="italic" style:font-weight-asian="normal" style:font-style-complex="italic" style:font-weight-complex="normal"/>
    </style:style>
    <style:style style:name="T16" style:family="text">
      <style:text-properties fo:font-style="normal" fo:background-color="#ffffff" loext:char-shading-value="0" style:font-style-asian="normal" style:font-weight-asian="normal" style:font-style-complex="normal" style:font-weight-complex="normal"/>
    </style:style>
    <style:style style:name="T17" style:family="text">
      <style:text-properties fo:font-style="normal" officeooo:rsid="0017e431" fo:background-color="#ffffff" loext:char-shading-value="0" style:font-style-asian="normal" style:font-weight-asian="normal" style:font-style-complex="normal" style:font-weight-complex="normal"/>
    </style:style>
    <style:style style:name="T18" style:family="text">
      <style:text-properties fo:font-style="normal" officeooo:rsid="00199449" fo:background-color="#ffffff" loext:char-shading-value="0" style:font-style-asian="normal" style:font-weight-asian="normal" style:font-style-complex="normal" style:font-weight-complex="normal"/>
    </style:style>
    <style:style style:name="T19" style:family="text">
      <style:text-properties fo:font-style="normal" officeooo:rsid="0017e431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officeooo:rsid="0015fdf0"/>
    </style:style>
    <style:style style:name="T21" style:family="text">
      <style:text-properties officeooo:rsid="00163888"/>
    </style:style>
    <style:style style:name="T22" style:family="text">
      <style:text-properties officeooo:rsid="0017e431"/>
    </style:style>
    <style:style style:name="T23" style:family="text">
      <style:text-properties officeooo:rsid="000f3964"/>
    </style:style>
    <style:style style:name="T24" style:family="text">
      <style:text-properties officeooo:rsid="00199449"/>
    </style:style>
    <style:style style:name="T25" style:family="text">
      <style:text-properties officeooo:rsid="001f2af5"/>
    </style:style>
    <style:style style:name="T26" style:family="text">
      <style:text-properties officeooo:rsid="0020b752"/>
    </style:style>
    <style:style style:name="T27" style:family="text">
      <style:text-properties officeooo:rsid="0021f443"/>
    </style:style>
    <style:style style:name="T28" style:family="text">
      <style:text-properties officeooo:rsid="0022f584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3206e" fo:background-color="transparent" loext:char-shading-value="0"/>
    </style:style>
    <style:style style:name="T31" style:family="text">
      <style:text-properties officeooo:rsid="00259fd6" fo:background-color="transparent" loext:char-shading-value="0"/>
    </style:style>
    <style:style style:name="T32" style:family="text">
      <style:text-properties officeooo:rsid="00287c3c" fo:background-color="transparent" loext:char-shading-value="0"/>
    </style:style>
    <style:style style:name="T33" style:family="text">
      <style:text-properties officeooo:rsid="002728be"/>
    </style:style>
    <style:style style:name="T34" style:family="text">
      <style:text-properties officeooo:rsid="00277446"/>
    </style:style>
    <style:style style:name="T35" style:family="text">
      <style:text-properties officeooo:rsid="0029879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3">UMOWA nr</text:p>
      <text:p text:style-name="P3">na zakup i sukcesywną dostawę (wg potrzeb) artykułów żywnościowych na potrzeby Miejskiego Ośrodka Pomocy rodzinie w Piekarach Śląskich.</text:p>
      <text:p text:style-name="P3"/>
      <text:p text:style-name="P3"/>
      <text:p text:style-name="P2">Zawarta w dniu………..……….. w Piekarach Śląskich pomiędzy:</text:p>
      <text:p text:style-name="P4">Gminą Piekary Śląskie z siedzibą przy ul. Bytomskiej 84 w Piekarach Sląskich, NIP 498 026 22 99,</text:p>
      <text:p text:style-name="P4">w imieniu której działa Miejski Ośrodek Pomocy Rodzinie z siedzibą w Piekarach Śląskich przy </text:p>
      <text:p text:style-name="P4">ul. Bpa. Nankera 103,</text:p>
      <text:p text:style-name="P4">reprezentowany przez Dyrektora Macieja Gazdę</text:p>
      <text:p text:style-name="P4">zwaną dalej Zamawiającym</text:p>
      <text:p text:style-name="P4">a</text:p>
      <text:p text:style-name="P4">………………………………………………………………………..</text:p>
      <text:p text:style-name="P4">………………………………………………………………………..</text:p>
      <text:p text:style-name="P4">………………………………………………………………………..</text:p>
      <text:p text:style-name="P4">zwanym dalej Wykonawcą</text:p>
      <text:p text:style-name="P4"/>
      <text:p text:style-name="P4"/>
      <text:p text:style-name="P4">W wyniku dokonania przez Zamawiającego wyboru najkorzystniejszej oferty Wykonawcy na podstawie przeprowadzonego zapytania ofertowego w oparciu o Regulamin udzielania zamówień publicznych o wartości poniżej 130 000zł – została zawarta umowa o następującej treści:</text:p>
      <text:p text:style-name="P4"/>
      <text:p text:style-name="P4"/>
      <text:p text:style-name="P5"><text:span text:style-name="T3">§</text:span>1</text:p>
      <text:p text:style-name="P6">Przedmiotem umowy jest sukcesywna dostawa (wg potrzeb) artykułów żywnościowych dla Miejskiego Ośrodka Pomocy Rodzinie w Piekarach Śląskich <text:span text:style-name="T34">zgodnie z wykazem asortymentu złożonym wraz z Formularzem oferty do niniejszego postępowania.</text:span> Zamówienie będzie realizowane w zakresie <text:span text:style-name="T2">części…..zamówienia, tj.</text:span> ……………….(należy odpowiednio uzupełnić w zależności od złożonej oferty przez Wykonawcę)</text:p>
      <text:p text:style-name="P6"/>
      <text:p text:style-name="P7">§2</text:p>
      <text:list xml:id="list3600764985" text:style-name="L1">
        <text:list-item>
          <text:p text:style-name="P30">Ilość zamawianego towaru z każdego rodzaju mają charakter szacunkowy i mogą ulec zmianie w zależności od potrzeb Zamawiającego z zachowaniem ustalonej wartości umowy. Z tego tytułu Wykonawcy nie będą przysługiwały żadne roszczenia wobec Zamawiającego.</text:p>
        </text:list-item>
        <text:list-item>
          <text:p text:style-name="P22"><text:span text:style-name="T3">W przypadku zmian ilości zamawianego towaru skutkujących zmniejszoną wartością umowy </text:span><text:span text:style-name="T4">Wykonawca otrzyma jedynie zapłatę należną mu z tytułu dostarczonego towaru. Wykonawcy nie będą przysługiwały żadne roszczenia wobec Zamawiającego z tego tytułu.</text:span></text:p>
        </text:list-item>
        <text:list-item>
          <text:p text:style-name="P31">Wykonawca będzie realizował zamówienie po cenach jednostkowych zawartych w formularzu oferty na podstawie ilości faktycznie zrealizowanych dostaw.</text:p>
        </text:list-item>
        <text:list-item>
          <text:p text:style-name="P32">Wykonawca dostarczy zamówione artykuły żywnościowe, oraz dokona rozładunku zamówionego towaru na własny koszt i własne ryzyko.</text:p>
        </text:list-item>
        <text:list-item>
          <text:p text:style-name="P32">Realizacja przedmiotu zamówienia następować będzie w ramach sukcesywnych dostaw, na podstawie składanych zamówień przez wyznaczonych pracowników Zamawiającego. Zamówienia składane będą z minimum dwudniowym wyprzedzeniem.</text:p>
        </text:list-item>
        <text:list-item>
          <text:p text:style-name="P32">Wykonawca dostarczy zamówione produkty na wskazany w zamówieniu <text:span text:style-name="T10">adres o wskazanym w zamówieniu czasie.</text:span></text:p>
        </text:list-item>
        <text:list-item>
          <text:p text:style-name="P33">Dostawy winny się odbywać w odpowiednio przystosowanych, czystych pojemnikach (opakowaniach) stanowiących własność Wykonawcy i spełniających wymagania przewidziane do przechowywania i przewożenia żywności.</text:p>
        </text:list-item>
        <text:list-item>
          <text:p text:style-name="P34">Wykonawca dostarczy artykuły żywnościowe środkami transportu spełniającymi odpowiednie wymogi sanitarno – higieniczne.</text:p>
        </text:list-item>
        <text:list-item>
          <text:p text:style-name="P34">Wykonawca będzie dostarczał artykuły żywnościowe będące przedmiotem zamówienia sukcesywnie w ilościach, terminie i według wskazań określonych przez Zamawiającego zgodnie ze składanymi zamówieniami na podstawie zgłoszenia drogą elektroniczną, telefonicznie, faksem lub osobiście.</text:p>
        </text:list-item>
        <text:list-item>
          <text:p text:style-name="P35">Zamawiany towar <text:span text:style-name="T33">zgodny z </text:span><text:span text:style-name="T34">wykazem</text:span><text:span text:style-name="T33"> asortymentu, </text:span><text:span text:style-name="T34">stanowiący załącznik nr 1,</text:span> należy dostarczyć według uzgodnionej przez strony godziny podanej w zamówieniu.</text:p>
        </text:list-item>
        <text:list-item>
          <text:p text:style-name="P36">Dostarczone artykuły żywnościowe muszą spełniać wymagania jakościowe wynikające <text:soft-page-break/>z obowiązujących przepisów prawa oraz właściwych dla przedmiotu zamówienia norm. Każdy z produktów musi być świeży oraz przydatny do spożycia (w przypadku fabrycznie pakowanych produktów decyduje data przydatności do spożycia na opakowaniu)</text:p>
        </text:list-item>
        <text:list-item>
          <text:p text:style-name="P37">W przypadku stwierdzenia przez Zamawiającego wad jakościowych lub wad eliminujących dany produkt do użytku w dostarczonej partii towaru, Zamawiający ma prawo żądać wymiany towaru na wolny od wad w przeciągu 3 godzin zegarowych od momentu dokonania zgłoszenia Wykonawcy (drogą elektroniczną, telefonicznie, faksem lub osobiście). Jeżeli w wyznaczonym przez Zamawiającego terminie nie nastąpi wymiana wadliwego towaru, zastosowane będzie miał zapis </text:p>
          <text:p text:style-name="P37"><text:span text:style-name="T13">§</text:span><text:span text:style-name="T12">4 ust 3 litera a.</text:span></text:p>
        </text:list-item>
        <text:list-item>
          <text:p text:style-name="P38"><text:span text:style-name="T29">Wykonawca odpowiedzialny jest za przestrzeganie zasad systemu HACCP o</text:span>raz za zapewnienie właściwej jakości żywności oraz materiałów przeznaczonych do kontaktu z żywnością.</text:p>
        </text:list-item>
        <text:list-item>
          <text:p text:style-name="P38">Dostawa towaru musi odpowiadać wymaganiom przedstawionym przez Zamawiającego w zapytaniu <text:span text:style-name="T20">ofertowym oraz zapisom niniejszej umowy.</text:span></text:p>
        </text:list-item>
        <text:list-item>
          <text:p text:style-name="P39">Wykonawca zobowiązuje się wykonać przedmiot umowy z zachowaniem należytej staranności, z uwzględnieniem zawodowego charakteru swojej działalności, przy wykorzystaniu całej swojej posiadanej wiedzy i doświadczenia.</text:p>
        </text:list-item>
        <text:list-item>
          <text:p text:style-name="P39">Wykonawca oświadcza, iż posiada kwalifikacje i uprawnienia wymagane do prawidłowego wykonania przedmiotu umowy.</text:p>
        </text:list-item>
        <text:list-item>
          <text:p text:style-name="P39">Przy wykonaniu umowy Wykonawca ponosi odpowiedzialność <text:span text:style-name="T21">za terminowe, rzetelne i kompetentne wykonanie przedmiotu umowy.</text:span></text:p>
        </text:list-item>
      </text:list>
      <text:p text:style-name="P8"/>
      <text:p text:style-name="P15">§<text:span text:style-name="T21">3</text:span></text:p>
      <text:list xml:id="list4267415005" text:style-name="L2">
        <text:list-item>
          <text:p text:style-name="P40">Maksymalne wynagrodzenie Wykonawcy z tytułu realizacji niniejszej umowy nie przekroczy kwoty:……………….netto, + podatek VAT………………..brutto, tj słownie…………………………...zł brutto.</text:p>
        </text:list-item>
        <text:list-item>
          <text:p text:style-name="P40">Wykonawca zobowiązany jest do wystawiania faktur na Nabywcę: Gmina Piekary Śląskie, ul. Bytomska 84, 41-940 Piekary Śląskie, NIP: 498 026 22 99 ze wskazaniem odbiorcy faktur: Miejski Ośrodek Pomocy Rodzinie, ul. Biskupa Nankera 103, 41-949 Piekary Śląskie.</text:p>
        </text:list-item>
        <text:list-item>
          <text:p text:style-name="P40">Wykonawca zobowiązany jest do doręczenia faktury do siedziby Odbiorcy faktur.</text:p>
        </text:list-item>
        <text:list-item>
          <text:p text:style-name="P40">Zamawiający zobowiązuje się do dokonania zapłaty za każdą zrealizowaną dostawę towa<text:span text:style-name="T24">r</text:span>u w wysokości stanowiącej iloczyn ilości dostarczonego towaru oraz stawki za poszczególne pozycje asortymentu z formularza oferty / załącznika nr 1 do umowy przelewem na rachunek Wykonawcy wskazany na fakturze w terminie do 14 dni od dnia otrzymania faktury przez Zamawiającego. Za termin dokonania płatności uważa się datę obciążenia rachunku bankowego Zamawiającego.</text:p>
        </text:list-item>
        <text:list-item>
          <text:p text:style-name="P41">Stawki jednostkowe wskazane w załączniku nr 1 do umowy mają charakter ryczałtowy oraz z zastrzeżeniem postanowień <text:span text:style-name="T23">§</text:span>6 umowy pozostają niezmienne przez cały okres trwania umowy.</text:p>
        </text:list-item>
      </text:list>
      <text:p text:style-name="P9"/>
      <text:p text:style-name="P16">§<text:span text:style-name="T22">4</text:span></text:p>
      <text:list xml:id="list1995433460" text:style-name="L3">
        <text:list-item>
          <text:p text:style-name="P26">Zamawiający może odstąpić od umowy w trybie natychmiastowym w przypadku:</text:p>
        </text:list-item>
      </text:list>
      <text:list xml:id="list2920339029" text:style-name="Numbering_20_abc">
        <text:list-item>
          <text:p text:style-name="P27">pięciokrotnej zwłoki w dostawie towaru,</text:p>
        </text:list-item>
        <text:list-item>
          <text:p text:style-name="P27">reklamacji zamówionego towaru, które <text:s/>mają charakter powtarzający się tj. powyżej pięciu reklamacji,</text:p>
        </text:list-item>
        <text:list-item>
          <text:p text:style-name="P27">rażącego naruszenia niniejszej umowy.</text:p>
        </text:list-item>
      </text:list>
      <text:list xml:id="list1926371261" text:style-name="L4">
        <text:list-item>
          <text:p text:style-name="P23"><text:span text:style-name="T17">Wykonawca zapłaci Zamawiającemu karę umowną za odstąpienie od umowy z przyczyn leżących po stronie Wykonawcy </text:span><text:span text:style-name="T19">10% wynagrodzenia brutto </text:span><text:span text:style-name="T18">wskazanej w </text:span><text:span text:style-name="T14">§</text:span><text:span text:style-name="T15">3 pkt 1 </text:span><text:span text:style-name="T18">niniejszej umowy</text:span></text:p>
        </text:list-item>
        <text:list-item>
          <text:p text:style-name="P28">Zamawiający może obciążyć Wykonawcę karami umownymi w następujących przypadkach i wysokościach:</text:p>
        </text:list-item>
      </text:list>
      <text:list xml:id="list83522677715970" text:continue-list="list2920339029" text:style-name="Numbering_20_abc">
        <text:list-item text:start-value="1">
          <text:p text:style-name="P29">w przypadku gdy Wykonawca nie dostarczy produktów określonych w zamówieniu lub dostarczone produkty będą niezgodne z zamówieniem, nieodpowiedniej jakości, po terminie ważności – 1% wartości danego zamówienia za każdy stwierdzony przypadek,</text:p>
        </text:list-item>
        <text:list-item>
          <text:p text:style-name="P29">za opóźnienie w dostawie produktów – 50zł za każdą godzinę opóźnienia,</text:p>
        </text:list-item>
        <text:list-item>
          <text:p text:style-name="P24"><text:span text:style-name="T16">za naruszenie innych niż wskazane w pkt. a) lub b) warunków realizacji przedmiotu umowy, o których mowa w </text:span><text:span text:style-name="T6">§</text:span><text:span text:style-name="T5">2 umowy – w wysokości 0,1% maksymalnego wynagrodzenia brutto Wykonawcy</text:span><text:span text:style-name="T7"> </text:span><text:span text:style-name="T8">określonego w </text:span><text:span text:style-name="T6">§</text:span><text:span text:style-name="T8">3 ust.1 – za każdy stwierdzony przypadek naruszenia.</text:span></text:p>
        </text:list-item>
      </text:list>
      <text:list xml:id="list3220811252" text:style-name="L5">
        <text:list-item>
          <text:p text:style-name="P42">Wykonawca wyraża zgodę na potrącenie z należnego mu wynagrodzenia kar umownych. Kary umowne są płatne niezwłocznie po wezwaniu do ich zapłaty.</text:p>
        </text:list-item>
        <text:list-item>
          <text:p text:style-name="P42">Kary umowne podlegają sumowaniu.</text:p>
        </text:list-item>
        <text:list-item>
          <text:p text:style-name="P25"><text:span text:style-name="T5">Jeżeli szkoda przewyższa wartość umowy, Zamawiający ma prawo żądać odszkodowania uzup</text:span><text:span text:style-name="T9">ełniającego na zasadach ogólnych.</text:span></text:p>
        </text:list-item>
      </text:list>
      <text:p text:style-name="P13"/>
      <text:p text:style-name="P13"/>
      <text:p text:style-name="P13"/>
      <text:p text:style-name="P13"><text:soft-page-break/></text:p>
      <text:p text:style-name="P21">§5</text:p>
      <text:list xml:id="list2443979898" text:style-name="L6">
        <text:list-item>
          <text:p text:style-name="P43">Niniejsza umowa obowiązuje od dnia<text:span text:style-name="T29"> </text:span><text:span text:style-name="T30">podpisania umowy do </text:span><text:span text:style-name="T31">3</text:span><text:span text:style-name="T32">0</text:span><text:span text:style-name="T31">.</text:span><text:span text:style-name="T32">06</text:span><text:span text:style-name="T30">.2021r. </text:span><text:span text:style-name="T25">lub do wyczerpania środków przewidzianych na realizację umowy (</text:span><text:span text:style-name="T23">§</text:span><text:span text:style-name="T25">3 ust. 1), w zależności, które ze zdarzeń nastąpi pierwsze.</text:span></text:p>
        </text:list-item>
        <text:list-item>
          <text:p text:style-name="P44">Strony mogą wypowiedzieć umowę z zachowaniem dwumiesięcznego terminu wypowiedzenia ze skutkiem na koniec miesiąca kalendarzowego.</text:p>
        </text:list-item>
      </text:list>
      <text:p text:style-name="P14"/>
      <text:p text:style-name="P17">§<text:span text:style-name="T25">6</text:span></text:p>
      <text:list xml:id="list4165904344" text:style-name="L7">
        <text:list-item>
          <text:p text:style-name="P45">Zakazuje się istotnych zmian postanowień podpisanej umowy w stosunku do treści oferty na podstawie której dokonano wyboru Wykonawcy, za wyjątkiem niżej wymienionych możliwości i warunków dokonania takiej zmiany</text:p>
        </text:list-item>
      </text:list>
      <text:list xml:id="list83521357490150" text:continue-list="list83522677715970" text:style-name="Numbering_20_abc">
        <text:list-item text:start-value="1">
          <text:p text:style-name="P46">w przypadku zmiany wysokości stawek podatku VAT dotyczących przedmiotu umowy podlegają one zmianie od dnia wejścia w życie nowych stawek podatku przy czym zmianie ulegnie wyłącznie <text:span text:style-name="T26">kwota brutto, cena netto pozostanie bez zmian</text:span></text:p>
        </text:list-item>
        <text:list-item>
          <text:p text:style-name="P47">strony dopuszczają zmianę cen jednostkowych artykułów żywnościowych objętych umową w przypadku zmiany wielkości opakowania wprowadzonej przez producenta z zachowaniem zasady proporcjonalności w stosunku do ceny objętej umową</text:p>
        </text:list-item>
        <text:list-item>
          <text:p text:style-name="P50">strony dopuszczają możliwość zmiany ceny na korzystniejszą dla Zamawiającego w ramach tzw. promocji, ogólnej obniżki cen na dany asortyment, sezonowych obniżek cen w trakcie trwania umowy.</text:p>
        </text:list-item>
      </text:list>
      <text:list xml:id="list580096064" text:style-name="L8">
        <text:list-item>
          <text:p text:style-name="P48">Wszelkie zmiany treści umowy wymagają zachowania formy pisemnej pod rygorem nieważności.</text:p>
        </text:list-item>
      </text:list>
      <text:p text:style-name="P10"/>
      <text:p text:style-name="P18"><text:span text:style-name="T11">§</text:span><text:span text:style-name="T26">7</text:span></text:p>
      <text:list xml:id="list2995493539" text:style-name="L9">
        <text:list-item>
          <text:p text:style-name="P49">W razie zaistnienia istotnej zmiany okoliczności powodującej, że wykonanie umowy nie leży w 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49">W przypadku o którym mowa w ust. 1 Wykonawca może żądać wyłącznie wynagrodzenia należnego z tytułu wykonania części umowy.</text:p>
        </text:list-item>
      </text:list>
      <text:p text:style-name="P10"/>
      <text:p text:style-name="P18">§<text:span text:style-name="T26">8</text:span></text:p>
      <text:p text:style-name="P10">Strony nie przewidują możliwości dokonania cesji praw i obowiązków wynikających z niniejszej umowy na rzecz osób trzecich bez pisemnej zgody Zamawiającego.</text:p>
      <text:p text:style-name="P10"/>
      <text:p text:style-name="P19">§<text:span text:style-name="T27">9</text:span></text:p>
      <text:p text:style-name="P11">W sprawach nieregulowanych postanowieniami niniejszej umowy zastosowanie będą miały przepisy Kodeksu Cywilnego i inne powszechne obowiązujące przepisy prawa.</text:p>
      <text:p text:style-name="P11"/>
      <text:p text:style-name="P19">§<text:span text:style-name="T27">10</text:span></text:p>
      <text:p text:style-name="P11">Ewentualne spory mogące powstać na tle wykonywania przedmiotowej umowy, rozstrzygane będą przez Sąd <text:span text:style-name="T28">miejscowo właściwy dla siedziby Zamawiającego.</text:span></text:p>
      <text:p text:style-name="P11"/>
      <text:p text:style-name="P20">§<text:span text:style-name="T28">11</text:span></text:p>
      <text:p text:style-name="P12">Umowę sporządzono w dwóch jednobrzmiących egzemplarzach, po jednym dla każdej ze stron.</text:p>
      <text:p text:style-name="P12"/>
      <text:p text:style-name="P12"/>
      <text:p text:style-name="P12"/>
      <text:p text:style-name="P12"/>
      <text:p text:style-name="P12"/>
      <text:p text:style-name="P12"><text:tab/>ZAMAWIAJĄCY<text:tab/><text:tab/><text:tab/><text:tab/>WYKONAW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1" fo:font-size="10pt" officeooo:rsid="000f3964" officeooo:paragraph-rsid="0014c9ce" style:font-size-asian="8.75pt" style:font-size-complex="10pt"/>
    </style:style>
    <style:style style:name="MT1" style:family="text">
      <style:text-properties officeooo:rsid="0029879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119/2021</text:span><text:tab/><text:tab/><text:tab/><text:tab/> <text:s text:c="3"/>Załącznik nr <text:span text:style-name="MT1">2</text:span> do <text:span text:style-name="MT1">Zapytania ofertoweg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1T08:35:20.452000000</dc:date>
    <meta:editing-duration>PT37M7S</meta:editing-duration>
    <meta:editing-cycles>8</meta:editing-cycles>
    <meta:generator>LibreOffice/7.1.1.2$Windows_X86_64 LibreOffice_project/fe0b08f4af1bacafe4c7ecc87ce55bb426164676</meta:generator>
    <meta:print-date>2022-01-11T08:35:13.126000000</meta:print-date>
    <meta:document-statistic meta:table-count="0" meta:image-count="0" meta:object-count="0" meta:page-count="3" meta:paragraph-count="76" meta:word-count="1258" meta:character-count="9493" meta:non-whitespace-character-count="8334"/>
  </office:meta>
</office:document-meta>
</file>