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normal" officeooo:rsid="0068aa2b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7c5d56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text-properties officeooo:paragraph-rsid="001a036d"/>
    </style:style>
    <style:style style:name="P13" style:family="paragraph" style:parent-style-name="Standard_20__28_user_29_">
      <style:text-properties officeooo:paragraph-rsid="003d1d86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6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17" style:family="paragraph" style:parent-style-name="Heading_20_7">
      <style:paragraph-properties fo:text-align="end" style:justify-single-word="false"/>
      <style:text-properties officeooo:paragraph-rsid="001a036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7ccce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01a225" officeooo:paragraph-rsid="007e4f72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79e495" officeooo:paragraph-rsid="0079e495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/>
      <style:text-properties style:font-name="Arial" fo:font-size="10pt" officeooo:rsid="0001a225" officeooo:paragraph-rsid="007e4f72" style:font-name-asian="Times New Roman1" style:font-size-asian="10pt" style:language-asian="pl" style:country-asian="PL" style:font-name-complex="Arial2" style:font-size-complex="10pt" fo:hyphenate="false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653ea" officeooo:paragraph-rsid="007e4f72" fo:background-color="#ffffff" style:font-name-asian="Times New Roman1" style:font-size-asian="10pt" style:language-asian="pl" style:country-asian="PL" style:font-name-complex="Arial2" style:font-size-complex="10pt" fo:hyphenate="false" loext:hyphenation-no-caps="false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fo:font-weight="bold" officeooo:rsid="00016bc8" officeooo:paragraph-rsid="007e4f72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fo:font-weight="bold" officeooo:rsid="000619b2" officeooo:paragraph-rsid="007e4f72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79e49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use-window-font-color="true" loext:opacity="0%" style:font-name="Arial" fo:font-size="10pt" fo:language="pl" fo:country="PL" fo:font-weight="normal" officeooo:rsid="0001a225" officeooo:paragraph-rsid="007e4f72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Arial" fo:font-size="10pt" fo:language="pl" fo:country="PL" fo:font-weight="normal" officeooo:paragraph-rsid="007e4f72" style:font-name-asian="Times New Roman1" style:font-size-asian="10pt" style:language-asian="pl" style:country-asian="PL" style:font-weight-asian="normal" style:font-name-complex="Arial2" style:font-size-complex="10pt" style:font-weight-complex="normal" fo:hyphenate="false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41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43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44" style:family="paragraph" style:parent-style-name="Standard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fo:color="#000000" loext:opacity="100%" style:font-name="Arial" fo:font-size="10pt" fo:language="pl" fo:country="PL" fo:font-weight="normal" officeooo:paragraph-rsid="007e4f72" style:font-name-asian="Times New Roman1" style:font-size-asian="10pt" style:language-asian="pl" style:country-asian="PL" style:font-weight-asian="normal" style:font-name-complex="Arial2" style:font-size-complex="10pt" style:font-weight-complex="normal" fo:hyphenate="false" loext:hyphenation-no-caps="false"/>
    </style:style>
    <style:style style:name="P45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" fo:font-size="10pt" officeooo:rsid="00016bc8" officeooo:paragraph-rsid="007e4f72" style:font-name-asian="Times New Roman1" style:font-size-asian="10pt" style:language-asian="pl" style:country-asian="PL" style:font-name-complex="Arial2" style:font-size-complex="10pt" fo:hyphenate="false" loext:hyphenation-no-caps="false"/>
    </style:style>
    <style:style style:name="P46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" fo:font-size="8pt" officeooo:rsid="00016bc8" officeooo:paragraph-rsid="007e4f72" style:font-name-asian="Times New Roman1" style:font-size-asian="8pt" style:language-asian="pl" style:country-asian="PL" style:font-name-complex="Arial2" style:font-size-complex="8pt" fo:hyphenate="false" loext:hyphenation-no-caps="false"/>
    </style:style>
    <style:style style:name="P47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c23e0" officeooo:paragraph-rsid="007e4f72" style:font-name-asian="Times New Roman1" style:font-size-asian="10pt" style:language-asian="pl" style:country-asian="PL" style:font-name-complex="Arial2" style:font-size-complex="10pt" fo:hyphenate="false" loext:hyphenation-no-caps="false"/>
    </style:style>
    <style:style style:name="P4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de1d8" officeooo:paragraph-rsid="007e4f72" style:font-name-asian="Times New Roman1" style:font-size-asian="10pt" style:language-asian="pl" style:country-asian="PL" style:font-name-complex="Arial2" style:font-size-complex="10pt" fo:hyphenate="false" loext:hyphenation-no-caps="false"/>
    </style:style>
    <style:style style:name="P5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6f7f2b"/>
    </style:style>
    <style:style style:name="T2" style:family="text">
      <style:text-properties officeooo:rsid="007e4f72"/>
    </style:style>
    <style:style style:name="T3" style:family="text">
      <style:text-properties officeooo:rsid="00748d9a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normal" officeooo:rsid="007e4f72" style:letter-kerning="tru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weight="bold" officeooo:rsid="0063dff4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6e8dd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7fabc2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font-name="Arial" fo:font-size="10pt" style:font-size-asian="10pt" style:font-name-complex="Arial2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officeooo:rsid="00606e45" style:font-size-asian="10pt" style:font-name-complex="Arial2" style:font-size-complex="10pt"/>
    </style:style>
    <style:style style:name="T12" style:family="text">
      <style:text-properties style:font-name="Arial" fo:font-size="10pt" officeooo:rsid="0066bd5e" style:font-size-asian="10pt" style:font-name-complex="Arial2" style:font-size-complex="10pt"/>
    </style:style>
    <style:style style:name="T13" style:family="text">
      <style:text-properties style:font-name="Arial" fo:font-size="10pt" officeooo:rsid="007e4f72" style:font-size-asian="10pt" style:font-name-complex="Arial2"/>
    </style:style>
    <style:style style:name="T1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8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l" fo:country="PL" fo:font-weight="bold" officeooo:rsid="007fabc2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style:text-underline-style="none" officeooo:rsid="0001a225" style:font-name-asian="Times New Roman1" style:font-name-complex="Arial2"/>
    </style:style>
    <style:style style:name="T24" style:family="text">
      <style:text-properties style:font-name="Arial" officeooo:rsid="0001a225" style:font-name-asian="Times New Roman1" style:font-name-complex="Arial2"/>
    </style:style>
    <style:style style:name="T25" style:family="text">
      <style:text-properties fo:color="#000000" loext:opacity="100%" style:font-name="Arial" fo:font-size="10pt" style:font-size-asian="10pt" style:font-name-complex="Arial2"/>
    </style:style>
    <style:style style:name="T26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7" style:family="text"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T28" style:family="text">
      <style:text-properties fo:language="pl" fo:country="PL" officeooo:rsid="00569478" style:letter-kerning="false" style:font-name-asian="Times New Roman1" style:language-asian="pl" style:country-asian="PL" style:language-complex="ar" style:country-complex="SA"/>
    </style:style>
    <style:style style:name="T29" style:family="text">
      <style:text-properties officeooo:rsid="0022e5c0"/>
    </style:style>
    <style:style style:name="T30" style:family="text">
      <style:text-properties officeooo:rsid="006a914a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0619b2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0653ea" style:font-size-asian="10pt" style:font-size-complex="10pt"/>
    </style:style>
    <style:style style:name="T35" style:family="text">
      <style:text-properties fo:font-size="10pt" officeooo:rsid="0016c0c1" style:font-size-asian="10pt" style:font-size-complex="10pt"/>
    </style:style>
    <style:style style:name="T36" style:family="text">
      <style:text-properties fo:font-size="10pt" officeooo:rsid="0001a225" style:font-size-asian="10pt" style:font-size-complex="10pt"/>
    </style:style>
    <style:style style:name="T37" style:family="text">
      <style:text-properties fo:font-size="10pt" officeooo:rsid="00184012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bold" officeooo:rsid="0008e803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0a5979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01a225" style:font-size-asian="10pt" style:font-weight-asian="bold" style:font-size-complex="10pt" style:font-weight-complex="bold"/>
    </style:style>
    <style:style style:name="T42" style:family="text">
      <style:text-properties fo:font-size="10pt" officeooo:rsid="000653ea" fo:background-color="#ffffff" loext:char-shading-value="0" style:font-size-asian="10pt" style:font-size-complex="10pt"/>
    </style:style>
    <style:style style:name="T43" style:family="text">
      <style:text-properties fo:font-size="10pt" officeooo:rsid="00139213" fo:background-color="#ffffff" loext:char-shading-value="0" style:font-size-asian="10pt" style:font-size-complex="10pt"/>
    </style:style>
    <style:style style:name="T44" style:family="text">
      <style:text-properties fo:font-size="10pt" officeooo:rsid="00119afb" fo:background-color="#ffffff" loext:char-shading-value="0" style:font-size-asian="10pt" style:font-size-complex="10pt"/>
    </style:style>
    <style:style style:name="T45" style:family="text">
      <style:text-properties officeooo:rsid="000653ea"/>
    </style:style>
    <style:style style:name="T46" style:family="text">
      <style:text-properties officeooo:rsid="000de1d8"/>
    </style:style>
    <style:style style:name="T47" style:family="text">
      <style:text-properties officeooo:rsid="0080676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iekary Śląskie, dnia </text:span><text:span text:style-name="T13">11.01.2022r</text:span><text:span text:style-name="T9">.</text:span></text:p>
      <text:p text:style-name="P16"/>
      <text:p text:style-name="P47"/>
      <text:p text:style-name="P47">ZAPYTANIE OFERTOWE</text:p>
      <text:p text:style-name="P47"/>
      <text:p text:style-name="P42"/>
      <text:p text:style-name="P42"/>
      <text:p text:style-name="P42">1. Zamawiający:</text:p>
      <text:p text:style-name="P43">Miejski Ośrodek Pomocy Rodzinie w Piekarach Śląskich</text:p>
      <text:p text:style-name="P43">ul. Nankera 103</text:p>
      <text:p text:style-name="P43">41-949 Piekary Śląskie</text:p>
      <text:p text:style-name="P43">tel. 32 287-95-03</text:p>
      <text:p text:style-name="P12"><text:a xlink:type="simple" xlink:href="http://www.mopr.piekary.pl/" text:style-name="Internet_20_link_20__28_user_29_" text:visited-style-name="Internet_20_link_20__28_user_29_"><text:span text:style-name="Internet_20_link"><text:span text:style-name="T25">www.mopr.piekary.pl</text:span></text:span></text:a></text:p>
      <text:p text:style-name="P12"/>
      <text:p text:style-name="P10"><text:s/>2.Osob<text:span text:style-name="T29">y</text:span> do kontaktu:</text:p>
      <text:p text:style-name="P12"><text:span text:style-name="T11">Agata Banasiak, </text:span><text:span text:style-name="T12">Katarzyna Boruta </text:span><text:span text:style-name="T11">-</text:span><text:span text:style-name="T10"> tel.32 287-95-03 </text:span><text:span text:style-name="T15"><text:s/>wew. 64</text:span><text:span text:style-name="T16">3</text:span></text:p>
      <text:p text:style-name="P9"/>
      <text:p text:style-name="P10">3. Ogólny przedmiot zamówienia:</text:p>
      <text:p text:style-name="P44"><text:span text:style-name="Domyślna_20_czcionka_20_akapitu"><text:span text:style-name="T2">Sukcesywna dostawa (wg potrzeb) artykułów żywnościowych.</text:span></text:span></text:p>
      <text:p text:style-name="P34"><text:span text:style-name="Domyślna_20_czcionka_20_akapitu"/></text:p>
      <text:p text:style-name="P11">4. Szczegółowy przedmiot zamówienia:</text:p>
      <text:p text:style-name="P45">Przedmiotem zamówienia jest sukcesywna dostawa (wg potrzeb) artykułów żywnościowych zawartych w załączniku nr 1 do wniosku, <text:span text:style-name="T32">w zakresie:</text:span></text:p>
      <text:p text:style-name="P30"><text:span text:style-name="T33">Część l – </text:span><text:span text:style-name="T38">warzywa i owoce</text:span></text:p>
      <text:p text:style-name="P30"><text:span text:style-name="T33">Część ll – </text:span><text:span text:style-name="T38">napoje</text:span></text:p>
      <text:p text:style-name="P30"><text:span text:style-name="T33">Część lll – </text:span><text:span text:style-name="T38">nabiał</text:span></text:p>
      <text:p text:style-name="P30"><text:span text:style-name="T33">Część lV – </text:span><text:span text:style-name="T38">mięso i przetwory mięsne</text:span></text:p>
      <text:p text:style-name="P30"><text:span text:style-name="T33">Część V – </text:span><text:span text:style-name="T38">pieczywo</text:span></text:p>
      <text:p text:style-name="P30"><text:span text:style-name="T33">Część VI – </text:span><text:span text:style-name="T38">produkty mrożone</text:span></text:p>
      <text:p text:style-name="P30"><text:span text:style-name="T33">Część VII – </text:span><text:span text:style-name="T38">artykuły ogólnospożywcze</text:span></text:p>
      <text:p text:style-name="P31"><text:span text:style-name="T33">Część VIII – </text:span><text:span text:style-name="T38">woda mineralna </text:span></text:p>
      <text:p text:style-name="P46"><text:span text:style-name="T33">dla Miejskiego Ośrodka Pomocy Rodzinie w Piekarach Śląskich </text:span><text:span text:style-name="T34">w okresie </text:span><text:span text:style-name="T33">od </text:span><text:span text:style-name="T35">10</text:span><text:span text:style-name="T33">.01.2022r. </text:span><text:span text:style-name="T34">d</text:span><text:span text:style-name="T36">o 3</text:span><text:span text:style-name="T37">0</text:span><text:span text:style-name="T36">.</text:span><text:span text:style-name="T37">06</text:span><text:span text:style-name="T36">.2022r. lub do wyczerpania środków przewidzianych na realizację umowy. Zapotrzebowanie obejmuje działalność Działów:</text:span><text:span text:style-name="T39">DAS, DPZ, </text:span><text:span text:style-name="T40">ZOWD, OR, PIK</text:span><text:span text:style-name="T41">.</text:span></text:p>
      <text:p text:style-name="P28">Realizacja przedmiotu zamówienia następować będzie w ramach sukcesywnych dostaw, na podstawie składanych zamówień Wykonawcy przez wyznaczon<text:span text:style-name="T45">ych</text:span> pracownik<text:span text:style-name="T45">ów</text:span> Zamawiającego. Wykonawca dostarczy zamówione produkty na wskazany w zamówieniu adres na terenie Piekar Śląskich, w ciągu 2 dni od dnia złożenia zamówienia. <text:span text:style-name="T45">Lokalizacja punktów dostaw:</text:span></text:p>
      <text:list xml:id="list1659616252" text:style-name="L1">
        <text:list-item>
          <text:p text:style-name="P48"><text:s/>ul. Biskupa Nankera 103, Piekary Śląskie;</text:p>
        </text:list-item>
        <text:list-item>
          <text:p text:style-name="P48">ul. Kusocińskiego 4, Piekary Śląskie;</text:p>
        </text:list-item>
        <text:list-item>
          <text:p text:style-name="P48">ul. Bytomska 67, Piekary Śląskie;</text:p>
        </text:list-item>
        <text:list-item>
          <text:p text:style-name="P48">ul. Wyszyńskiego 31, Piekary Śląskie;</text:p>
        </text:list-item>
        <text:list-item>
          <text:p text:style-name="P48">ul. Żwirki 23, Piekary Śląskie;</text:p>
        </text:list-item>
        <text:list-item>
          <text:p text:style-name="P48">ul. Oświęcimska 45, Piekary Śląskie;</text:p>
        </text:list-item>
        <text:list-item>
          <text:p text:style-name="P48">ul. Olimpijska <text:span text:style-name="T46">3, Piekary Śląskie;</text:span></text:p>
        </text:list-item>
        <text:list-item>
          <text:p text:style-name="P49">ul. Okrzei 25, Piekary Śląskie.</text:p>
        </text:list-item>
      </text:list>
      <text:p text:style-name="P29"/>
      <text:p text:style-name="P29"><text:soft-page-break/>Zamawiający dopuszcza możliwość zmiany lokalizacji, z zastrzeżeniem, że będą one na terenie Piekar Śląskich.</text:p>
      <text:p text:style-name="P29"/>
      <text:p text:style-name="P24">Wykonawca będzie zobowiązany do podpisania umowy, której wzór został dołączony do niniejszego wniosku, stanowiąc załącznik nr <text:span text:style-name="T47">2</text:span><text:span text:style-name="T45">.</text:span></text:p>
      <text:p text:style-name="P24"/>
      <text:p text:style-name="P33"><text:span text:style-name="Domyślna_20_czcionka_20_akapitu"><text:span text:style-name="T31">Zamawiający dopuszcza możliwość składania ofert częściowych na jedną lub kilka części.</text:span></text:span></text:p>
      <text:p text:style-name="P32"><text:span text:style-name="Domyślna_20_czcionka_20_akapitu"/></text:p>
      <text:p text:style-name="P13"><text:span text:style-name="T14">5. Termin wykonania zamówienia:</text:span><text:span text:style-name="T4"> </text:span><text:span text:style-name="T5">od dnia podpisania umowy do 30.06.2022r.</text:span></text:p>
      <text:p text:style-name="P7"/>
      <text:p text:style-name="P14">6. Warunki płatności : </text:p>
      <text:p text:style-name="P19">Rozliczenie nastąpi w terminie do 14 dni od dnia przekazania Zamawiającemu faktury, na rachunek bankowy Wykonawcy.</text:p>
      <text:p text:style-name="P19"/>
      <text:p text:style-name="P22">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7. Warunki udziału w postępowaniu</text:p>
      <text:p text:style-name="P27">nie dotyczy</text:p>
      <text:p text:style-name="P27"/>
      <text:p text:style-name="P15"><text:span text:style-name="T30">8</text:span>. Warunki składania oferty :</text:p>
      <text:p text:style-name="P41"><text:span text:style-name="T17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18">nie nadania) lub drogą elektroniczną na </text:span><text:span text:style-name="T21">adres: </text:span><text:span text:style-name="T22">z</text:span><text:span text:style-name="Internet_20_link"><text:span text:style-name="T26">amowienia@mopr.piekary.pl </text:span></text:span><text:span text:style-name="T18">w terminie do </text:span><text:span text:style-name="T8">17</text:span><text:span text:style-name="T19">.</text:span><text:span text:style-name="T20">01.2022r.</text:span><text:span text:style-name="T19"> do </text:span><text:span text:style-name="T7">godziny </text:span><text:span text:style-name="T8">8</text:span><text:span text:style-name="T7">:00</text:span><text:span text:style-name="T6">.</text:span></text:p>
      <text:p text:style-name="P39"/>
      <text:p text:style-name="P35"><text:span text:style-name="T30">9</text:span>.Warunki wyboru Wykonawcy :</text:p>
      <text:p text:style-name="P8">Wykonawca zostanie wybrany poprzez porównanie całości zamówienia i wybranie najkorzystniejszej oferty.</text:p>
      <text:p text:style-name="P40"><text:span text:style-name="T27">Kryterium: </text:span><text:span text:style-name="T28">Cena 100 %</text:span></text:p>
      <text:p text:style-name="P37"/>
      <text:p text:style-name="P36"/>
      <text:p text:style-name="P38"/>
      <text:p text:style-name="P23">Załączniki:</text:p>
      <text:p text:style-name="P25">Załącznik nr 1: Formularz oferty.</text:p>
      <text:p text:style-name="P26">Załącznik nr 2: Wzór umowy.</text:p>
      <text:p text:style-name="P18"/>
      <text:p text:style-name="P18"/>
      <text:p text:style-name="P18"/>
      <text:p text:style-name="P21"><text:s text:c="51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2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6f7f2b"/>
    </style:style>
    <style:style style:name="MT2" style:family="text">
      <style:text-properties officeooo:rsid="007e4f72"/>
    </style:style>
    <style:style style:name="MT3" style:family="text">
      <style:text-properties officeooo:rsid="00748d9a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1</text:span><text:span text:style-name="MT2">1</text:span><text:span text:style-name="MT3">9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M1S</meta:editing-duration>
    <meta:editing-cycles>62</meta:editing-cycles>
    <meta:generator>LibreOffice/7.1.1.2$Windows_X86_64 LibreOffice_project/fe0b08f4af1bacafe4c7ecc87ce55bb426164676</meta:generator>
    <dc:date>2022-01-11T08:32:52.461000000</dc:date>
    <meta:print-date>2022-01-11T08:32:47.573000000</meta:print-date>
    <meta:document-statistic meta:table-count="0" meta:image-count="2" meta:object-count="0" meta:page-count="2" meta:paragraph-count="56" meta:word-count="410" meta:character-count="3054" meta:non-whitespace-character-count="2643"/>
  </office:meta>
</office:document-meta>
</file>