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4" svg:font-family="Mangal" style:font-pitch="variable"/>
    <style:font-face style:name="OpenSymbol2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2" svg:font-family="Mangal, 'Courier New'" style:font-family-generic="roman" style:font-pitch="variable"/>
    <style:font-face style:name="Mangal5" svg:font-family="Mangal, 'Gentium Basic'" style:font-family-generic="roman" style:font-pitch="variable"/>
    <style:font-face style:name="Mangal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51cm" fo:margin-left="-0.06cm" table:align="left" style:writing-mode="lr-tb"/>
    </style:style>
    <style:style style:name="Tabela5.A" style:family="table-column">
      <style:table-column-properties style:column-width="2.805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1.879cm"/>
    </style:style>
    <style:style style:name="Tabela5.D" style:family="table-column">
      <style:table-column-properties style:column-width="2.699cm"/>
    </style:style>
    <style:style style:name="Tabela5.E" style:family="table-column">
      <style:table-column-properties style:column-width="4.313cm"/>
    </style:style>
    <style:style style:name="Tabela5.F" style:family="table-column">
      <style:table-column-properties style:column-width="3.911cm"/>
    </style:style>
    <style:style style:name="Tabela5.1" style:family="table-row">
      <style:table-row-properties style:row-height="1.005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row-height="0.483cm" fo:keep-together="auto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Tabela5.F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5.17" style:family="table-row">
      <style:table-row-properties fo:keep-together="auto"/>
    </style:style>
    <style:style style:name="Tabela5.18" style:family="table-row">
      <style:table-row-properties fo:keep-together="auto"/>
    </style:style>
    <style:style style:name="Tabela5.19" style:family="table-row">
      <style:table-row-properties fo:keep-together="auto"/>
    </style:style>
    <style:style style:name="Tabela5.20" style:family="table-row">
      <style:table-row-properties fo:keep-together="auto"/>
    </style:style>
    <style:style style:name="Tabela5.21" style:family="table-row">
      <style:table-row-properties fo:keep-together="auto"/>
    </style:style>
    <style:style style:name="Tabela5.22" style:family="table-row">
      <style:table-row-properties fo:keep-together="auto"/>
    </style:style>
    <style:style style:name="Tabela5.23" style:family="table-row">
      <style:table-row-properties fo:keep-together="auto"/>
    </style:style>
    <style:style style:name="Tabela5.24" style:family="table-row">
      <style:table-row-properties fo:keep-together="auto"/>
    </style:style>
    <style:style style:name="Tabela6" style:family="table">
      <style:table-properties style:width="17.006cm" fo:margin-left="-0.06cm" table:align="left" style:writing-mode="lr-tb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3.704cm"/>
    </style:style>
    <style:style style:name="Tabela6.C" style:family="table-column">
      <style:table-column-properties style:column-width="3.995cm"/>
    </style:style>
    <style:style style:name="Tabela6.D" style:family="table-column">
      <style:table-column-properties style:column-width="2.011cm"/>
    </style:style>
    <style:style style:name="Tabela6.E" style:family="table-column">
      <style:table-column-properties style:column-width="2.494cm"/>
    </style:style>
    <style:style style:name="Tabela6.F" style:family="table-column">
      <style:table-column-properties style:column-width="1.42cm"/>
    </style:style>
    <style:style style:name="Tabela6.G" style:family="table-column">
      <style:table-column-properties style:column-width="1.49cm"/>
    </style:style>
    <style:style style:name="Tabela6.H" style:family="table-column">
      <style:table-column-properties style:column-width="1.2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6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6.H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8.953cm" fo:margin-left="-0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2.637cm"/>
    </style:style>
    <style:style style:name="Tabela1.F" style:family="table-column">
      <style:table-column-properties style:column-width="2.889cm"/>
    </style:style>
    <style:style style:name="Tabela1.G" style:family="table-column">
      <style:table-column-properties style:column-width="3.05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73cm" fo:keep-together="auto"/>
    </style:style>
    <style:style style:name="Tabela1.4" style:family="table-row">
      <style:table-row-properties style:min-row-height="0.732cm" fo:keep-together="auto"/>
    </style:style>
    <style:style style:name="Tabela1.5" style:family="table-row">
      <style:table-row-properties style:min-row-height="0.743cm" fo:keep-together="auto"/>
    </style:style>
    <style:style style:name="Tabela1.6" style:family="table-row">
      <style:table-row-properties style:min-row-height="0.728cm" fo:keep-together="auto"/>
    </style:style>
    <style:style style:name="Tabela1.7" style:family="table-row">
      <style:table-row-properties style:min-row-height="0.741cm" fo:keep-together="auto"/>
    </style:style>
    <style:style style:name="Tabela1.8" style:family="table-row">
      <style:table-row-properties style:min-row-height="0.727cm" fo:keep-together="auto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officeooo:rsid="001150f2" officeooo:paragraph-rsid="001150f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55863b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justify" style:justify-single-word="false" style:writing-mode="lr-tb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4" style:family="paragraph" style:parent-style-name="Default">
      <style:paragraph-properties fo:text-align="justify" style:justify-single-word="false" style:writing-mode="lr-tb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fo:font-style="normal" fo:font-weight="normal" officeooo:paragraph-rsid="0057fbd6" style:letter-kerning="fals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fo:font-style="normal" fo:font-weight="normal" officeooo:paragraph-rsid="0058e684" style:letter-kerning="fals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style="normal" fo:font-weight="normal" officeooo:paragraph-rsid="0057fb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style="normal" fo:font-weight="normal" officeooo:paragraph-rsid="0058e6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Default">
      <style:paragraph-properties fo:margin-left="0.501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officeooo:paragraph-rsid="0058e684"/>
    </style:style>
    <style:style style:name="P10" style:family="paragraph" style:parent-style-name="Footer">
      <style:paragraph-properties fo:text-align="center" style:justify-single-word="false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12" style:family="paragraph" style:parent-style-name="Footer"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13" style:family="paragraph" style:parent-style-name="Footer"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14" style:family="paragraph" style:parent-style-name="Footer">
      <style:text-properties style:font-name="Arial" fo:font-size="10pt" officeooo:paragraph-rsid="0057fbd6" style:font-size-asian="10pt" style:font-name-complex="Arial" style:font-size-complex="10pt"/>
    </style:style>
    <style:style style:name="P15" style:family="paragraph" style:parent-style-name="Footer">
      <style:text-properties style:font-name="Arial" fo:font-size="10pt" officeooo:paragraph-rsid="0058e684" style:font-size-asian="10pt" style:font-name-complex="Arial" style:font-size-complex="10pt"/>
    </style:style>
    <style:style style:name="P16" style:family="paragraph" style:parent-style-name="Footer">
      <style:paragraph-properties fo:text-align="justify" style:justify-single-word="false"/>
      <style:text-properties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17" style:family="paragraph" style:parent-style-name="Footer">
      <style:paragraph-properties fo:text-align="justify" style:justify-single-word="false"/>
      <style:text-properties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18" style:family="paragraph" style:parent-style-name="Footer">
      <style:paragraph-properties fo:margin-top="0.212cm" fo:margin-bottom="0.212cm" style:contextual-spacing="false" fo:text-align="center" style:justify-single-word="false" fo:orphans="0" fo:widows="0"/>
      <style:text-properties style:font-name="Arial" officeooo:paragraph-rsid="0057fbd6"/>
    </style:style>
    <style:style style:name="P19" style:family="paragraph" style:parent-style-name="Footer">
      <style:paragraph-properties fo:margin-top="0.212cm" fo:margin-bottom="0.212cm" style:contextual-spacing="false" fo:text-align="center" style:justify-single-word="false" fo:orphans="0" fo:widows="0"/>
      <style:text-properties style:font-name="Arial" officeooo:paragraph-rsid="0058e684"/>
    </style:style>
    <style:style style:name="P2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vertical-align="auto"/>
      <style:text-properties style:font-name="Arial" officeooo:paragraph-rsid="0057fbd6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vertical-align="auto"/>
      <style:text-properties style:font-name="Arial" officeooo:paragraph-rsid="0058e684"/>
    </style:style>
    <style:style style:name="P22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10pt" fo:font-style="normal" fo:font-weight="normal" officeooo:paragraph-rsid="0057fbd6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10pt" fo:font-style="normal" fo:font-weight="normal" officeooo:paragraph-rsid="0058e684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57fbd6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58e684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Nagłówek4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57fbd6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Nagłówek4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58e684" style:font-name-asian="ArialM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Nagłówek42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 style:text-autospace="none"/>
      <style:text-properties fo:font-style="normal" fo:font-weight="normal" officeooo:paragraph-rsid="0057fbd6" style:font-style-asian="normal" style:font-weight-asian="normal" style:font-style-complex="normal" style:font-weight-complex="normal"/>
    </style:style>
    <style:style style:name="P29" style:family="paragraph" style:parent-style-name="Nagłówek42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 style:text-autospace="none"/>
      <style:text-properties fo:font-style="normal" fo:font-weight="normal" officeooo:paragraph-rsid="0058e684" style:font-style-asian="normal" style:font-weight-asian="normal" style:font-style-complex="normal" style:font-weight-complex="normal"/>
    </style:style>
    <style:style style:name="P30" style:family="paragraph" style:parent-style-name="Nagłówek42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57fbd6" style:font-name-asian="ArialM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Nagłówek42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58e684" style:font-name-asian="ArialM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7cm" style:auto-text-indent="false" style:text-autospace="none"/>
      <style:text-properties style:font-name="Arial" fo:font-size="10pt" fo:font-style="normal" fo:font-weight="normal" officeooo:paragraph-rsid="0057fbd6" style:font-name-asian="ArialM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7cm" style:auto-text-indent="false" style:text-autospace="none"/>
      <style:text-properties style:font-name="Arial" fo:font-size="10pt" fo:font-style="normal" fo:font-weight="normal" officeooo:paragraph-rsid="0058e684" style:font-name-asian="ArialM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Nagłówek42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57fbd6"/>
    </style:style>
    <style:style style:name="P35" style:family="paragraph" style:parent-style-name="Nagłówek42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58e684"/>
    </style:style>
    <style:style style:name="P36" style:family="paragraph" style:parent-style-name="Normalny_20__28_Web_29_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37" style:family="paragraph" style:parent-style-name="Normalny_20__28_Web_29_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38" style:family="paragraph" style:parent-style-name="Normalny_20__28_Web_29_">
      <style:paragraph-properties fo:margin-top="0.176cm" fo:margin-bottom="0cm" style:contextual-spacing="false" fo:line-height="100%" fo:text-align="justify" style:justify-single-word="fals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39" style:family="paragraph" style:parent-style-name="Normalny_20__28_Web_29_">
      <style:paragraph-properties fo:margin-top="0.176cm" fo:margin-bottom="0cm" style:contextual-spacing="false" fo:line-height="100%" fo:text-align="justify" style:justify-single-word="fals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40" style:family="paragraph" style:parent-style-name="Normalny_20__28_Web_29_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41" style:family="paragraph" style:parent-style-name="Normalny_20__28_Web_29_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42" style:family="paragraph" style:parent-style-name="Normalny_20__28_Web_29_">
      <style:paragraph-properties fo:margin-top="0.176cm" fo:margin-bottom="0cm" style:contextual-spacing="false" fo:line-height="100%" fo:text-align="end" style:justify-single-word="false" fo:break-before="pag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43" style:family="paragraph" style:parent-style-name="Normalny_20__28_Web_29_">
      <style:paragraph-properties fo:margin-top="0.176cm" fo:margin-bottom="0cm" style:contextual-spacing="false" fo:line-height="100%" fo:text-align="end" style:justify-single-word="false" fo:break-before="pag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44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45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46" style:family="paragraph" style:parent-style-name="Normalny_20__28_Web_29_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47" style:family="paragraph" style:parent-style-name="Normalny_20__28_Web_29_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48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Arial" officeooo:paragraph-rsid="0057fbd6"/>
    </style:style>
    <style:style style:name="P49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Arial" officeooo:paragraph-rsid="0058e684"/>
    </style:style>
    <style:style style:name="P50" style:family="paragraph" style:parent-style-name="Normalny_20__28_Web_29_">
      <style:paragraph-properties fo:margin-left="0.501cm" fo:margin-right="0cm" fo:margin-top="0.494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0pt" officeooo:paragraph-rsid="0057fbd6" style:font-size-asian="10pt" style:font-name-complex="Arial" style:font-size-complex="10pt" fo:hyphenate="true" fo:hyphenation-remain-char-count="2" fo:hyphenation-push-char-count="2" loext:hyphenation-no-caps="false"/>
    </style:style>
    <style:style style:name="P51" style:family="paragraph" style:parent-style-name="Normalny_20__28_Web_29_">
      <style:paragraph-properties fo:margin-left="0.501cm" fo:margin-right="0cm" fo:margin-top="0.494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0pt" officeooo:paragraph-rsid="0058e684" style:font-size-asian="10pt" style:font-name-complex="Arial" style:font-size-complex="10pt" fo:hyphenate="true" fo:hyphenation-remain-char-count="2" fo:hyphenation-push-char-count="2" loext:hyphenation-no-caps="false"/>
    </style:style>
    <style:style style:name="P52" style:family="paragraph" style:parent-style-name="Normalny_20__28_Web_29_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0pt" officeooo:paragraph-rsid="0057fbd6" style:font-size-asian="10pt" style:font-name-complex="Arial" style:font-size-complex="10pt" fo:hyphenate="true" fo:hyphenation-remain-char-count="2" fo:hyphenation-push-char-count="2" loext:hyphenation-no-caps="false"/>
    </style:style>
    <style:style style:name="P53" style:family="paragraph" style:parent-style-name="Normalny_20__28_Web_29_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0pt" officeooo:paragraph-rsid="0058e684" style:font-size-asian="10pt" style:font-name-complex="Arial" style:font-size-complex="10pt" fo:hyphenate="true" fo:hyphenation-remain-char-count="2" fo:hyphenation-push-char-count="2" loext:hyphenation-no-caps="false"/>
    </style:style>
    <style:style style:name="P54" style:family="paragraph" style:parent-style-name="Normalny_20__28_Web_29_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57fbd6" fo:hyphenate="true" fo:hyphenation-remain-char-count="2" fo:hyphenation-push-char-count="2" loext:hyphenation-no-caps="false"/>
    </style:style>
    <style:style style:name="P55" style:family="paragraph" style:parent-style-name="Normalny_20__28_Web_29_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58e684" fo:hyphenate="true" fo:hyphenation-remain-char-count="2" fo:hyphenation-push-char-count="2" loext:hyphenation-no-caps="false"/>
    </style:style>
    <style:style style:name="P56" style:family="paragraph" style:parent-style-name="Normalny_20__28_Web_29_">
      <style:paragraph-properties fo:margin-left="0.501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57fbd6"/>
    </style:style>
    <style:style style:name="P57" style:family="paragraph" style:parent-style-name="Normalny_20__28_Web_29_">
      <style:paragraph-properties fo:margin-left="0.501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58e684"/>
    </style:style>
    <style:style style:name="P58" style:family="paragraph" style:parent-style-name="Normalny_20__28_Web_29_">
      <style:paragraph-properties fo:margin-left="0.501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officeooo:paragraph-rsid="0057fbd6"/>
    </style:style>
    <style:style style:name="P59" style:family="paragraph" style:parent-style-name="Normalny_20__28_Web_29_">
      <style:paragraph-properties fo:margin-left="0.501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officeooo:paragraph-rsid="0058e684"/>
    </style:style>
    <style:style style:name="P60" style:family="paragraph" style:parent-style-name="Normalny2" style:list-style-name="WW8Num4">
      <style:paragraph-properties fo:margin-left="0.501cm" fo:margin-right="0cm" fo:margin-top="0.212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2.499cm"/>
          <style:tab-stop style:position="0cm"/>
          <style:tab-stop style:position="0.136cm"/>
        </style:tab-stops>
      </style:paragraph-properties>
      <style:text-properties style:font-name="Arial" fo:font-size="10pt" officeooo:paragraph-rsid="0057fbd6" fo:background-color="#ffffff" style:font-name-asian="Times New Roman" style:font-size-asian="10pt" style:font-name-complex="Arial" style:font-size-complex="10pt"/>
    </style:style>
    <style:style style:name="P61" style:family="paragraph" style:parent-style-name="Normalny2" style:list-style-name="WW8Num4">
      <style:paragraph-properties fo:margin-left="0.501cm" fo:margin-right="0cm" fo:margin-top="0.212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-2.499cm"/>
          <style:tab-stop style:position="0cm"/>
          <style:tab-stop style:position="0.136cm"/>
        </style:tab-stops>
      </style:paragraph-properties>
      <style:text-properties style:font-name="Arial" fo:font-size="10pt" officeooo:paragraph-rsid="0058e684" fo:background-color="#ffffff" style:font-name-asian="Times New Roman" style:font-size-asian="10pt" style:font-name-complex="Arial" style:font-size-complex="10pt"/>
    </style:style>
    <style:style style:name="P62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/>
      <style:text-properties officeooo:paragraph-rsid="0057fbd6"/>
    </style:style>
    <style:style style:name="P63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/>
      <style:text-properties officeooo:paragraph-rsid="0058e684"/>
    </style:style>
    <style:style style:name="P64" style:family="paragraph" style:parent-style-name="Normalny2">
      <style:paragraph-properties fo:margin-top="0.212cm" fo:margin-bottom="0cm" style:contextual-spacing="false" fo:line-height="100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officeooo:paragraph-rsid="0057fbd6"/>
    </style:style>
    <style:style style:name="P65" style:family="paragraph" style:parent-style-name="Normalny2">
      <style:paragraph-properties fo:margin-top="0.212cm" fo:margin-bottom="0cm" style:contextual-spacing="false" fo:line-height="100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officeooo:paragraph-rsid="0058e684"/>
    </style:style>
    <style:style style:name="P66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>
        <style:tab-stops>
          <style:tab-stop style:position="0.751cm"/>
          <style:tab-stop style:position="3.251cm"/>
        </style:tab-stops>
      </style:paragraph-properties>
      <style:text-properties style:font-name="Arial" fo:font-size="10pt" officeooo:paragraph-rsid="0057fbd6" fo:background-color="#ffffff" style:font-name-asian="Times New Roman" style:font-size-asian="10pt" style:font-name-complex="Arial" style:font-size-complex="10pt"/>
    </style:style>
    <style:style style:name="P67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>
        <style:tab-stops>
          <style:tab-stop style:position="0.751cm"/>
          <style:tab-stop style:position="3.251cm"/>
        </style:tab-stops>
      </style:paragraph-properties>
      <style:text-properties style:font-name="Arial" fo:font-size="10pt" officeooo:paragraph-rsid="0058e684" fo:background-color="#ffffff" style:font-name-asian="Times New Roman" style:font-size-asian="10pt" style:font-name-complex="Arial" style:font-size-complex="10pt"/>
    </style:style>
    <style:style style:name="P68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/>
      <style:text-properties style:font-name="Arial" fo:font-size="10pt" officeooo:paragraph-rsid="0057fbd6" fo:background-color="#ffffff" style:font-name-asian="Times New Roman" style:font-size-asian="10pt" style:font-name-complex="Arial" style:font-size-complex="10pt"/>
    </style:style>
    <style:style style:name="P69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/>
      <style:text-properties style:font-name="Arial" fo:font-size="10pt" officeooo:paragraph-rsid="0058e684" fo:background-color="#ffffff" style:font-name-asian="Times New Roman" style:font-size-asian="10pt" style:font-name-complex="Arial" style:font-size-complex="10pt"/>
    </style:style>
    <style:style style:name="P70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71" style:family="paragraph" style:parent-style-name="Normalny2">
      <style:paragraph-properties fo:margin-top="0.212cm" fo:margin-bottom="0cm" style:contextual-spacing="false" fo:text-align="justify" style:justify-single-word="false" fo:orphans="2" fo:widows="2" style:writing-mode="lr-tb"/>
      <style:text-properties style:font-name="Arial" fo:font-size="10pt" fo:font-weight="normal" officeooo:paragraph-rsid="0058e684" style:font-size-asian="10pt" style:font-weight-asian="normal" style:font-name-complex="Arial" style:font-size-complex="10pt" style:font-weight-complex="normal"/>
    </style:style>
    <style:style style:name="P72" style:family="paragraph" style:parent-style-name="Normalny2">
      <style:paragraph-properties fo:margin-top="0.212cm" fo:margin-bottom="0.212cm" style:contextual-spacing="false" fo:text-align="justify" style:justify-single-word="false" style:writing-mode="lr-tb"/>
      <style:text-properties style:font-name="Arial" fo:font-size="10pt" officeooo:paragraph-rsid="0057fbd6" fo:background-color="#ffffff" style:font-size-asian="10pt" style:font-name-complex="Arial" style:font-size-complex="10pt"/>
    </style:style>
    <style:style style:name="P73" style:family="paragraph" style:parent-style-name="Normalny2">
      <style:paragraph-properties fo:margin-top="0.212cm" fo:margin-bottom="0.212cm" style:contextual-spacing="false" fo:text-align="justify" style:justify-single-word="false" style:writing-mode="lr-tb"/>
      <style:text-properties style:font-name="Arial" fo:font-size="10pt" officeooo:paragraph-rsid="0058e684" fo:background-color="#ffffff" style:font-size-asian="10pt" style:font-name-complex="Arial" style:font-size-complex="10pt"/>
    </style:style>
    <style:style style:name="P74" style:family="paragraph" style:parent-style-name="Normalny2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57fbd6" fo:background-color="#ffffff" style:font-name-asian="Times New Roman" style:font-size-asian="10pt" style:font-name-complex="Arial" style:font-size-complex="10pt"/>
    </style:style>
    <style:style style:name="P75" style:family="paragraph" style:parent-style-name="Normalny2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58e684" fo:background-color="#ffffff" style:font-name-asian="Times New Roman" style:font-size-asian="10pt" style:font-name-complex="Arial" style:font-size-complex="10pt"/>
    </style:style>
    <style:style style:name="P76" style:family="paragraph" style:parent-style-name="Standard" style:list-style-name="WW8Num11">
      <style:paragraph-properties fo:text-align="justify" style:justify-single-word="false"/>
      <style:text-properties style:font-name="Arial" fo:font-size="10pt" officeooo:paragraph-rsid="0057fbd6" style:font-size-asian="10pt" style:font-name-complex="Arial" style:font-size-complex="10pt"/>
    </style:style>
    <style:style style:name="P77" style:family="paragraph" style:parent-style-name="Standard" style:list-style-name="WW8Num11">
      <style:paragraph-properties fo:text-align="justify" style:justify-single-word="false"/>
      <style:text-properties style:font-name="Arial" fo:font-size="10pt" officeooo:paragraph-rsid="0058e684" style:font-size-asian="10pt" style:font-name-complex="Arial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0pt" officeooo:paragraph-rsid="0057fbd6" style:font-size-asian="10pt" style:font-name-complex="Arial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0pt" officeooo:paragraph-rsid="0058e684" style:font-size-asian="10pt" style:font-name-complex="Arial" style:font-size-complex="10pt"/>
    </style:style>
    <style:style style:name="P80" style:family="paragraph" style:parent-style-name="Standard">
      <style:text-properties style:font-name="Arial" fo:font-size="10pt" officeooo:rsid="0019e9b4" officeooo:paragraph-rsid="0057fbd6" style:font-size-asian="10pt" style:font-name-complex="Arial" style:font-size-complex="10pt"/>
    </style:style>
    <style:style style:name="P81" style:family="paragraph" style:parent-style-name="Standard">
      <style:text-properties style:font-name="Arial" fo:font-size="10pt" officeooo:rsid="0019e9b4" officeooo:paragraph-rsid="0058e684" style:font-size-asian="10pt" style:font-name-complex="Arial" style:font-size-complex="10pt"/>
    </style:style>
    <style:style style:name="P82" style:family="paragraph" style:parent-style-name="Standard">
      <style:text-properties style:font-name="Arial" fo:font-size="10pt" officeooo:paragraph-rsid="0057fbd6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" fo:font-size="10pt" officeooo:paragraph-rsid="0057fbd6" style:font-size-asian="10pt" style:font-name-complex="Arial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57fbd6" style:font-size-asian="10pt" style:font-name-complex="Arial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58e684" style:font-size-asian="10pt" style:font-name-complex="Arial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officeooo:paragraph-rsid="0055863b" style:font-size-asian="10pt" style:font-name-complex="Arial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10pt" officeooo:paragraph-rsid="0058e684" style:font-size-asian="10pt" style:font-name-complex="Arial" style:font-size-complex="10pt"/>
    </style:style>
    <style:style style:name="P88" style:family="paragraph" style:parent-style-name="Standard">
      <style:paragraph-properties fo:text-align="end" style:justify-single-word="false"/>
      <style:text-properties style:font-name="Arial" fo:font-size="10pt" officeooo:paragraph-rsid="0057fbd6" style:font-size-asian="10pt" style:font-name-complex="Arial" style:font-size-complex="10pt"/>
    </style:style>
    <style:style style:name="P89" style:family="paragraph" style:parent-style-name="Standard">
      <style:paragraph-properties fo:text-align="end" style:justify-single-word="false"/>
      <style:text-properties style:font-name="Arial" fo:font-size="10pt" officeooo:paragraph-rsid="0058e684" style:font-size-asian="10pt" style:font-name-complex="Arial" style:font-size-complex="10pt"/>
    </style:style>
    <style:style style:name="P90" style:family="paragraph" style:parent-style-name="Standard">
      <style:paragraph-properties style:snap-to-layout-grid="false"/>
      <style:text-properties style:font-name="Arial" fo:font-size="10pt" officeooo:paragraph-rsid="0057fbd6" style:font-size-asian="10pt" style:font-name-complex="Arial" style:font-size-complex="10pt"/>
    </style:style>
    <style:style style:name="P91" style:family="paragraph" style:parent-style-name="Standard">
      <style:paragraph-properties style:snap-to-layout-grid="false"/>
      <style:text-properties style:font-name="Arial" fo:font-size="10pt" officeooo:paragraph-rsid="0058e684" style:font-size-asian="10pt" style:font-name-complex="Arial" style:font-size-complex="10pt"/>
    </style:style>
    <style:style style:name="P92" style:family="paragraph" style:parent-style-name="Standard">
      <style:text-properties style:font-name="Arial" fo:font-size="10pt" officeooo:paragraph-rsid="0058e684" style:font-size-asian="10pt" style:font-name-complex="Arial" style:font-size-complex="10pt"/>
    </style:style>
    <style:style style:name="P93" style:family="paragraph" style:parent-style-name="Standard"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0pt" fo:font-weight="bold" officeooo:rsid="00138b71" officeooo:paragraph-rsid="0057fbd6" style:font-size-asian="10pt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0pt" fo:font-weight="bold" officeooo:rsid="00138b71" officeooo:paragraph-rsid="0058e684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7fbd6" style:font-name-asian="Arial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8e684" style:font-name-asian="Arial" style:font-size-asian="10pt" style:font-weight-asian="bold" style:font-name-complex="Arial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58e684" style:font-size-asian="10pt" style:font-weight-asian="normal" style:font-name-complex="Arial" style:font-size-complex="10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paragraph-rsid="0057fb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paragraph-rsid="0058e6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0pt" officeooo:paragraph-rsid="0057fbd6" style:font-name-asian="Arial" style:font-size-asian="10pt" style:font-name-complex="Arial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0pt" officeooo:paragraph-rsid="0058e684" style:font-name-asian="Arial" style:font-size-asian="10pt" style:font-name-complex="Arial" style:font-size-complex="10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0pt" officeooo:paragraph-rsid="0057fbd6" style:font-name-asian="Arial" style:font-size-asian="10pt" style:font-name-complex="Arial" style:font-size-complex="10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0pt" officeooo:paragraph-rsid="0058e684" style:font-name-asian="Arial" style:font-size-asian="10pt" style:font-name-complex="Arial" style:font-size-complex="10pt"/>
    </style:style>
    <style:style style:name="P112" style:family="paragraph" style:parent-style-name="Standard">
      <style:text-properties style:font-name="Arial" fo:font-size="10pt" officeooo:paragraph-rsid="0057fbd6" style:font-name-asian="Arial" style:font-size-asian="10pt" style:font-name-complex="Arial" style:font-size-complex="10pt"/>
    </style:style>
    <style:style style:name="P113" style:family="paragraph" style:parent-style-name="Standard">
      <style:text-properties style:font-name="Arial" fo:font-size="10pt" officeooo:paragraph-rsid="0058e684" style:font-name-asian="Arial" style:font-size-asian="10pt" style:font-name-complex="Arial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0pt" officeooo:paragraph-rsid="0057fbd6" style:font-size-asian="8.75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0pt" officeooo:paragraph-rsid="0058e684" style:font-size-asian="8.75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0pt" officeooo:paragraph-rsid="0057fbd6" fo:background-color="#ffffff" style:font-size-asian="10pt" style:font-name-complex="Arial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0pt" officeooo:paragraph-rsid="0058e684" fo:background-color="#ffffff" style:font-size-asian="10pt" style:font-name-complex="Arial" style:font-size-complex="10pt"/>
    </style:style>
    <style:style style:name="P118" style:family="paragraph" style:parent-style-name="Standard">
      <style:text-properties style:font-name="Arial" officeooo:paragraph-rsid="0057fbd6"/>
    </style:style>
    <style:style style:name="P119" style:family="paragraph" style:parent-style-name="Standard">
      <style:paragraph-properties fo:text-align="justify" style:justify-single-word="false"/>
      <style:text-properties style:font-name="Arial" officeooo:paragraph-rsid="0057fbd6"/>
    </style:style>
    <style:style style:name="P120" style:family="paragraph" style:parent-style-name="Standard">
      <style:paragraph-properties fo:text-align="justify" style:justify-single-word="false"/>
      <style:text-properties style:font-name="Arial" officeooo:paragraph-rsid="0058e684"/>
    </style:style>
    <style:style style:name="P121" style:family="paragraph" style:parent-style-name="Standard">
      <style:paragraph-properties fo:text-align="center" style:justify-single-word="false"/>
      <style:text-properties style:font-name="Arial" officeooo:paragraph-rsid="0057fbd6"/>
    </style:style>
    <style:style style:name="P122" style:family="paragraph" style:parent-style-name="Standard">
      <style:paragraph-properties fo:text-align="center" style:justify-single-word="false"/>
      <style:text-properties style:font-name="Arial" officeooo:paragraph-rsid="0058e684"/>
    </style:style>
    <style:style style:name="P123" style:family="paragraph" style:parent-style-name="Standard">
      <style:text-properties style:font-name="Arial" officeooo:paragraph-rsid="0058e684"/>
    </style:style>
    <style:style style:name="P124" style:family="paragraph" style:parent-style-name="Standard">
      <style:paragraph-properties fo:text-align="end" style:justify-single-word="false"/>
      <style:text-properties fo:font-size="10pt" officeooo:paragraph-rsid="0057fbd6" style:font-size-asian="10pt" style:font-name-complex="Arial" style:font-size-complex="10pt"/>
    </style:style>
    <style:style style:name="P125" style:family="paragraph" style:parent-style-name="Standard">
      <style:paragraph-properties fo:text-align="end" style:justify-single-word="false"/>
      <style:text-properties fo:font-size="10pt" officeooo:paragraph-rsid="0058e684" style:font-size-asian="10pt" style:font-name-complex="Arial" style:font-size-complex="10pt"/>
    </style:style>
    <style:style style:name="P126" style:family="paragraph" style:parent-style-name="Standard">
      <style:paragraph-properties fo:text-align="justify" style:justify-single-word="false"/>
      <style:text-properties fo:font-weight="bold" officeooo:paragraph-rsid="0057fbd6" style:font-weight-asian="bold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weight="bold" officeooo:paragraph-rsid="0058e684" style:font-weight-asian="bold" style:font-weight-complex="bold"/>
    </style:style>
    <style:style style:name="P128" style:family="paragraph" style:parent-style-name="Standard">
      <style:paragraph-properties fo:text-align="justify" style:justify-single-word="false"/>
      <style:text-properties officeooo:paragraph-rsid="0057fbd6"/>
    </style:style>
    <style:style style:name="P129" style:family="paragraph" style:parent-style-name="Standard">
      <style:paragraph-properties fo:text-align="justify" style:justify-single-word="false"/>
      <style:text-properties officeooo:paragraph-rsid="0058e684"/>
    </style:style>
    <style:style style:name="P130" style:family="paragraph" style:parent-style-name="Standard">
      <style:text-properties officeooo:paragraph-rsid="0057fbd6"/>
    </style:style>
    <style:style style:name="P131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none" fo:font-weight="normal" officeooo:paragraph-rsid="0057fbd6" fo:background-color="transparent" style:font-weight-asian="normal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none" fo:font-weight="normal" officeooo:paragraph-rsid="0058e684" fo:background-color="transparent" style:font-weight-asian="normal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57fbd6" fo:background-color="#ffffff" style:font-size-asian="10pt" style:font-size-complex="10pt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58e684" fo:background-color="#ffffff" style:font-size-asian="10pt" style:font-size-complex="10pt"/>
    </style:style>
    <style:style style:name="P135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officeooo:rsid="002c5d1b" officeooo:paragraph-rsid="0057fbd6" fo:background-color="#ffffff" style:font-size-asian="10pt" style:font-name-complex="Arial" style:font-size-complex="10pt"/>
    </style:style>
    <style:style style:name="P136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officeooo:rsid="002c5d1b" officeooo:paragraph-rsid="0058e684" fo:background-color="#ffffff" style:font-size-asian="10pt" style:font-name-complex="Arial" style:font-size-complex="10pt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0b7521" officeooo:paragraph-rsid="0057fbd6" fo:background-color="#ffffff" style:font-size-asian="10pt" style:font-name-complex="Arial" style:font-size-complex="10pt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0b7521" officeooo:paragraph-rsid="0058e684" fo:background-color="#ffffff" style:font-size-asian="10pt" style:font-name-complex="Arial" style:font-size-complex="10pt"/>
    </style:style>
    <style:style style:name="P13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7fbd6" style:text-blinking="false" fo:background-color="#ffffff" style:font-name-asian="Arial1" style:font-size-asian="10pt" style:font-weight-asian="bold" style:font-name-complex="Arial" style:font-size-complex="10pt" style:font-weight-complex="bold"/>
    </style:style>
    <style:style style:name="P140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8e684" style:text-blinking="false" fo:background-color="#ffffff" style:font-name-asian="Arial1" style:font-size-asian="10pt" style:font-weight-asian="bold" style:font-name-complex="Arial" style:font-size-complex="10pt" style:font-weight-complex="bold"/>
    </style:style>
    <style:style style:name="P141" style:family="paragraph" style:parent-style-name="Standard">
      <style:text-properties officeooo:paragraph-rsid="0058e684"/>
    </style:style>
    <style:style style:name="P142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43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44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45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46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47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48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49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5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51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52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53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54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55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56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157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158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0b661" officeooo:paragraph-rsid="0057fbd6" style:font-size-asian="10pt" style:font-name-complex="Arial" style:font-size-complex="10pt"/>
    </style:style>
    <style:style style:name="P159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0b661" officeooo:paragraph-rsid="0058e684" style:font-size-asian="10pt" style:font-name-complex="Arial" style:font-size-complex="10pt"/>
    </style:style>
    <style:style style:name="P160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officeooo:paragraph-rsid="0057fbd6" style:font-size-asian="10pt" style:font-style-asian="normal" style:font-name-complex="Arial" style:font-size-complex="10pt" style:font-style-complex="normal"/>
    </style:style>
    <style:style style:name="P161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officeooo:paragraph-rsid="0058e684" style:font-size-asian="10pt" style:font-style-asian="normal" style:font-name-complex="Arial" style:font-size-complex="10pt" style:font-style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bold" officeooo:paragraph-rsid="0057fbd6" style:font-size-asian="10pt" style:font-style-asian="normal" style:font-weight-asian="bold" style:font-name-complex="Arial" style:font-size-complex="10pt" style:font-style-complex="normal" style:font-weight-complex="bold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fo:font-weight="bold" officeooo:paragraph-rsid="0058e684" style:font-size-asian="10pt" style:font-style-asian="normal" style:font-weight-asian="bold" style:font-name-complex="Arial" style:font-size-complex="10pt" style:font-style-complex="normal" style:font-weight-complex="bold"/>
    </style:style>
    <style:style style:name="P164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7fbd6" fo:background-color="#ffffff" style:font-size-asian="10pt" style:font-name-complex="Arial" style:font-size-complex="10pt"/>
    </style:style>
    <style:style style:name="P165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fo:background-color="#ffffff" style:font-size-asian="10pt" style:font-name-complex="Arial" style:font-size-complex="10pt"/>
    </style:style>
    <style:style style:name="P1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9d51c" officeooo:paragraph-rsid="0057fbd6" style:font-name-asian="Arial" style:font-size-asian="10pt" style:font-name-complex="Arial" style:font-size-complex="10pt"/>
    </style:style>
    <style:style style:name="P1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9d51c" officeooo:paragraph-rsid="0058e684" style:font-name-asian="Arial" style:font-size-asian="10pt" style:font-name-complex="Arial" style:font-size-complex="10pt"/>
    </style:style>
    <style:style style:name="P1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b284c" officeooo:paragraph-rsid="0057fbd6" style:font-name-asian="Arial" style:font-size-asian="10pt" style:font-name-complex="Arial" style:font-size-complex="10pt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b284c" officeooo:paragraph-rsid="0058e684" style:font-name-asian="Arial" style:font-size-asian="10pt" style:font-name-complex="Arial" style:font-size-complex="10pt"/>
    </style:style>
    <style:style style:name="P17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officeooo:paragraph-rsid="0057fbd6"/>
    </style:style>
    <style:style style:name="P171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style:font-name="Arial" officeooo:paragraph-rsid="0058e684"/>
    </style:style>
    <style:style style:name="P172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officeooo:paragraph-rsid="0057fbd6"/>
    </style:style>
    <style:style style:name="P17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officeooo:paragraph-rsid="0058e684"/>
    </style:style>
    <style:style style:name="P174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officeooo:paragraph-rsid="0057fbd6"/>
    </style:style>
    <style:style style:name="P175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officeooo:paragraph-rsid="0058e684"/>
    </style:style>
    <style:style style:name="P176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officeooo:paragraph-rsid="0057fbd6"/>
    </style:style>
    <style:style style:name="P177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officeooo:paragraph-rsid="0058e684"/>
    </style:style>
    <style:style style:name="P178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/>
      <style:text-properties officeooo:paragraph-rsid="0057fbd6"/>
    </style:style>
    <style:style style:name="P179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/>
      <style:text-properties officeooo:paragraph-rsid="0058e684"/>
    </style:style>
    <style:style style:name="P18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style:text-underline-style="none" fo:font-weight="normal" officeooo:paragraph-rsid="0057fbd6" fo:background-color="#ffffff" style:font-size-asian="10pt" style:font-weight-asian="normal" style:font-name-complex="Arial" style:font-size-complex="10pt" style:font-weight-complex="normal"/>
    </style:style>
    <style:style style:name="P181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style:text-underline-style="none" fo:font-weight="normal" officeooo:paragraph-rsid="0058e684" fo:background-color="#ffffff" style:font-size-asian="10pt" style:font-weight-asian="normal" style:font-name-complex="Arial" style:font-size-complex="10pt" style:font-weight-complex="normal"/>
    </style:style>
    <style:style style:name="P18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57fbd6" fo:background-color="#ffffff" style:font-size-asian="10pt" style:font-weight-asian="bold" style:font-name-complex="Arial" style:font-size-complex="10pt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58e684" fo:background-color="#ffffff" style:font-size-asian="10pt" style:font-weight-asian="bold" style:font-name-complex="Arial" style:font-size-complex="10pt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57fbd6" style:font-size-asian="10pt" style:font-weight-asian="bold" style:font-name-complex="Arial" style:font-size-complex="10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58e684" style:font-size-asian="10pt" style:font-weight-asian="bold" style:font-name-complex="Arial" style:font-size-complex="10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57fbd6" style:font-weight-asian="normal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58e684" style:font-weight-asian="normal" style:font-weight-complex="normal"/>
    </style:style>
    <style:style style:name="P1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7fbd6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8e684"/>
    </style:style>
    <style:style style:name="P190" style:family="paragraph" style:parent-style-name="Standard" style:list-style-name="WW8Num1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7fbd6" style:font-size-asian="10pt" style:font-size-complex="10pt"/>
    </style:style>
    <style:style style:name="P191" style:family="paragraph" style:parent-style-name="Standard" style:list-style-name="WW8Num1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7fbd6" style:font-size-asian="10pt" style:font-name-complex="Arial" style:font-size-complex="10pt"/>
    </style:style>
    <style:style style:name="P192" style:family="paragraph" style:parent-style-name="Standard" style:list-style-name="WW8Num2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7fbd6" style:font-size-asian="10pt" style:font-name-complex="Arial" style:font-size-complex="10pt"/>
    </style:style>
    <style:style style:name="P1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194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195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officeooo:paragraph-rsid="0057fbd6" style:font-size-asian="10pt" style:font-name-complex="Arial" style:font-size-complex="10pt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officeooo:rsid="0001e12d" officeooo:paragraph-rsid="0057fbd6" style:text-blinking="false" fo:background-color="#ffffff" style:font-name-asian="Arial1" style:font-size-asian="10pt" style:font-weight-asian="bold" style:font-name-complex="Arial" style:font-size-complex="10pt" style:font-weight-complex="bold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officeooo:rsid="0001e12d" officeooo:paragraph-rsid="0058e684" style:text-blinking="false" fo:background-color="#ffffff" style:font-name-asian="Arial1" style:font-size-asian="10pt" style:font-weight-asian="bold" style:font-name-complex="Arial" style:font-size-complex="10pt" style:font-weight-complex="bold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7fbd6" style:text-blinking="false" style:font-name-asian="Arial1" style:font-size-asian="10pt" style:font-weight-asian="bold" style:font-name-complex="Arial" style:font-size-complex="10pt" style:font-weight-complex="bold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8e684" style:text-blinking="false" style:font-name-asian="Arial1" style:font-size-asian="10pt" style:font-weight-asian="bold" style:font-name-complex="Arial" style:font-size-complex="10pt" style:font-weight-complex="bold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7fbd6" style:text-blinking="false" fo:background-color="#ffffff" style:font-name-asian="Arial1" style:font-size-asian="10pt" style:font-weight-asian="bold" style:font-name-complex="Arial" style:font-size-complex="10pt" style:font-weight-complex="bold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8e684" style:text-blinking="false" fo:background-color="#ffffff" style:font-name-asian="Arial1" style:font-size-asian="10pt" style:font-weight-asian="bold" style:font-name-complex="Arial" style:font-size-complex="10pt" style:font-weight-complex="bold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7fbd6" style:text-blinking="false" fo:background-color="#ffffff" style:font-name-asian="Arial1" style:font-size-asian="10pt" style:font-weight-asian="bold" style:font-name-complex="Arial1" style:font-size-complex="10pt" style:font-weight-complex="bold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8e684" style:text-blinking="false" fo:background-color="#ffffff" style:font-name-asian="Arial1" style:font-size-asian="10pt" style:font-weight-asian="bold" style:font-name-complex="Arial1" style:font-size-complex="10pt" style:font-weight-complex="bold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normal" officeooo:paragraph-rsid="0057fbd6" style:font-size-asian="10pt" style:font-weight-asian="normal" style:font-name-complex="Arial" style:font-size-complex="10pt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normal" officeooo:paragraph-rsid="0058e684" style:font-size-asian="10pt" style:font-weight-asian="normal" style:font-name-complex="Arial" style:font-size-complex="10pt"/>
    </style:style>
    <style:style style:name="P206" style:family="paragraph" style:parent-style-name="Standard" style:list-style-name="WW8Num1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8e684" style:font-size-asian="10pt" style:font-size-complex="10pt"/>
    </style:style>
    <style:style style:name="P2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Arial" fo:font-size="10pt" fo:font-weight="normal" officeooo:paragraph-rsid="0058e684" style:font-size-asian="10pt" style:font-weight-asian="normal" style:font-name-complex="Arial" style:font-size-complex="10pt" style:font-weight-complex="normal"/>
    </style:style>
    <style:style style:name="P208" style:family="paragraph" style:parent-style-name="Standard" style:list-style-name="WW8Num1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8e684" style:font-size-asian="10pt" style:font-name-complex="Arial" style:font-size-complex="10pt"/>
    </style:style>
    <style:style style:name="P209" style:family="paragraph" style:parent-style-name="Standard" style:list-style-name="WW8Num2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8e684" style:font-size-asian="10pt" style:font-name-complex="Arial" style:font-size-complex="10pt"/>
    </style:style>
    <style:style style:name="P210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211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officeooo:paragraph-rsid="0058e684" style:font-size-asian="10pt" style:font-name-complex="Arial" style:font-size-complex="10pt"/>
    </style:style>
    <style:style style:name="P212" style:family="paragraph" style:parent-style-name="Standard" style:list-style-name="WW8Num10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paragraph-rsid="0057fbd6" style:font-size-asian="10pt" style:font-size-complex="10pt"/>
    </style:style>
    <style:style style:name="P213" style:family="paragraph" style:parent-style-name="Standard" style:list-style-name="WW8Num10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paragraph-rsid="0058e684" style:font-size-asian="10pt" style:font-size-complex="10pt"/>
    </style:style>
    <style:style style:name="P214" style:family="paragraph" style:parent-style-name="Standard" style:list-style-name="WW8Num10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paragraph-rsid="0058e684" style:font-size-asian="10pt" style:font-size-complex="10pt"/>
    </style:style>
    <style:style style:name="P215" style:family="paragraph" style:parent-style-name="Standard" style:list-style-name="WW8Num1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7fbd6" fo:background-color="#ffffff" style:font-size-asian="10pt" style:font-name-complex="Arial" style:font-size-complex="10pt"/>
    </style:style>
    <style:style style:name="P216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 style:vertical-align="auto"/>
      <style:text-properties style:font-name="Arial" fo:font-size="10pt" officeooo:paragraph-rsid="0057fbd6" style:font-name-asian="Calibri" style:font-size-asian="10pt" style:font-name-complex="Arial" style:font-size-complex="10pt"/>
    </style:style>
    <style:style style:name="P217" style:family="paragraph" style:parent-style-name="Standard">
      <style:paragraph-properties fo:margin-left="0.101cm" fo:margin-right="0cm" fo:margin-top="0cm" fo:margin-bottom="0cm" style:contextual-spacing="true" fo:text-align="justify" style:justify-single-word="false" fo:text-indent="0cm" style:auto-text-indent="false" style:vertical-align="auto"/>
      <style:text-properties style:font-name="Arial" fo:font-size="10pt" officeooo:paragraph-rsid="0058e684" style:font-name-asian="Calibri" style:font-size-asian="10pt" style:font-name-complex="Arial" style:font-size-complex="10pt"/>
    </style:style>
    <style:style style:name="P218" style:family="paragraph" style:parent-style-name="Standard" style:list-style-name="WW8Num1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58e684" fo:background-color="#ffffff" style:font-size-asian="10pt" style:font-name-complex="Arial" style:font-size-complex="10pt"/>
    </style:style>
    <style:style style:name="P219" style:family="paragraph" style:parent-style-name="Standard" style:list-style-name="WW8Num1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2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2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222" style:family="paragraph" style:parent-style-name="Standard">
      <style:paragraph-properties fo:margin-left="0.751cm" fo:margin-right="0cm" fo:text-indent="-0.751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223" style:family="paragraph" style:parent-style-name="Standard">
      <style:paragraph-properties fo:margin-left="0.751cm" fo:margin-right="0cm" fo:text-indent="-0.751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224" style:family="paragraph" style:parent-style-name="Standard" style:list-style-name="WW8Num35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rsid="0006b22e" officeooo:paragraph-rsid="0057fbd6" style:font-size-asian="10pt" style:font-weight-asian="bold" style:font-name-complex="Arial" style:font-size-complex="10pt" style:font-weight-complex="bold"/>
    </style:style>
    <style:style style:name="P225" style:family="paragraph" style:parent-style-name="Standard" style:list-style-name="WW8Num35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rsid="0006b22e" officeooo:paragraph-rsid="0058e684" style:font-size-asian="10pt" style:font-weight-asian="bold" style:font-name-complex="Arial" style:font-size-complex="10pt" style:font-weight-complex="bold"/>
    </style:style>
    <style:style style:name="P226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Arial" fo:font-size="10pt" officeooo:paragraph-rsid="0057fbd6" style:font-size-asian="10pt" style:font-name-complex="Arial" style:font-size-complex="10pt"/>
    </style:style>
    <style:style style:name="P227" style:family="paragraph" style:parent-style-name="Standard">
      <style:paragraph-properties fo:margin-left="2cm" fo:margin-right="0cm" fo:text-align="center" style:justify-single-word="false" fo:text-indent="-0.75cm" style:auto-text-indent="false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228" style:family="paragraph" style:parent-style-name="Standard">
      <style:paragraph-properties fo:margin-left="2cm" fo:margin-right="0cm" fo:text-align="center" style:justify-single-word="false" fo:text-indent="-0.75cm" style:auto-text-indent="false"/>
      <style:text-properties style:font-name="Arial" fo:font-size="10pt" fo:font-weight="normal" officeooo:paragraph-rsid="0058e684" style:font-size-asian="10pt" style:font-weight-asian="normal" style:font-name-complex="Arial" style:font-size-complex="10pt" style:font-weight-complex="normal"/>
    </style:style>
    <style:style style:name="P229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57fbd6"/>
    </style:style>
    <style:style style:name="P230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58e684"/>
    </style:style>
    <style:style style:name="P231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style:font-name="Arial" fo:font-size="10pt" officeooo:paragraph-rsid="0057fbd6" style:font-size-asian="10pt" style:font-size-complex="10pt"/>
    </style:style>
    <style:style style:name="P232" style:family="paragraph" style:parent-style-name="Standard">
      <style:paragraph-properties fo:margin-top="0.176cm" fo:margin-bottom="0cm" style:contextual-spacing="false" fo:text-align="justify" style:justify-single-word="false" style:text-autospace="none"/>
      <style:text-properties style:font-name="Arial" fo:font-size="10pt" officeooo:paragraph-rsid="0058e684" style:font-size-asian="10pt" style:font-size-complex="10pt"/>
    </style:style>
    <style:style style:name="P23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23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235" style:family="paragraph" style:parent-style-name="Standard">
      <style:paragraph-properties fo:margin-top="0cm" fo:margin-bottom="0cm" style:contextual-spacing="true" fo:text-align="justify" style:justify-single-word="false" style:vertical-align="auto"/>
      <style:text-properties style:font-name="Arial" officeooo:paragraph-rsid="0057fbd6"/>
    </style:style>
    <style:style style:name="P236" style:family="paragraph" style:parent-style-name="Standard">
      <style:paragraph-properties fo:margin-top="0cm" fo:margin-bottom="0cm" style:contextual-spacing="true" fo:text-align="justify" style:justify-single-word="false" style:vertical-align="auto"/>
      <style:text-properties style:font-name="Arial" officeooo:paragraph-rsid="0058e684"/>
    </style:style>
    <style:style style:name="P237" style:family="paragraph" style:parent-style-name="Standard">
      <style:paragraph-properties fo:margin-top="0cm" fo:margin-bottom="0cm" style:contextual-spacing="true" fo:text-align="justify" style:justify-single-word="false" style:vertical-align="auto">
        <style:tab-stops>
          <style:tab-stop style:position="1.501cm"/>
        </style:tab-stops>
      </style:paragraph-properties>
      <style:text-properties style:font-name="Arial" officeooo:paragraph-rsid="0057fbd6"/>
    </style:style>
    <style:style style:name="P238" style:family="paragraph" style:parent-style-name="Standard">
      <style:paragraph-properties fo:margin-top="0cm" fo:margin-bottom="0cm" style:contextual-spacing="true" fo:text-align="justify" style:justify-single-word="false" style:vertical-align="auto">
        <style:tab-stops>
          <style:tab-stop style:position="1.501cm"/>
        </style:tab-stops>
      </style:paragraph-properties>
      <style:text-properties style:font-name="Arial" officeooo:paragraph-rsid="0058e684"/>
    </style:style>
    <style:style style:name="P239" style:family="paragraph" style:parent-style-name="Standard">
      <style:paragraph-properties fo:margin-top="0cm" fo:margin-bottom="0cm" style:contextual-spacing="true" fo:text-align="justify" style:justify-single-word="false" style:vertical-align="auto">
        <style:tab-stops>
          <style:tab-stop style:position="0.751cm"/>
        </style:tab-stops>
      </style:paragraph-properties>
      <style:text-properties style:font-name="Arial" fo:font-size="10pt" officeooo:paragraph-rsid="0057fbd6" style:font-name-asian="Calibri" style:font-size-asian="10pt" style:font-name-complex="Arial" style:font-size-complex="10pt"/>
    </style:style>
    <style:style style:name="P240" style:family="paragraph" style:parent-style-name="Standard">
      <style:paragraph-properties fo:margin-top="0cm" fo:margin-bottom="0cm" style:contextual-spacing="true" fo:text-align="justify" style:justify-single-word="false" style:vertical-align="auto">
        <style:tab-stops>
          <style:tab-stop style:position="0.751cm"/>
        </style:tab-stops>
      </style:paragraph-properties>
      <style:text-properties style:font-name="Arial" fo:font-size="10pt" officeooo:paragraph-rsid="0058e684" style:font-name-asian="Calibri" style:font-size-asian="10pt" style:font-name-complex="Arial" style:font-size-complex="10pt"/>
    </style:style>
    <style:style style:name="P241" style:family="paragraph" style:parent-style-name="Standard">
      <style:paragraph-properties fo:margin-top="0cm" fo:margin-bottom="0cm" style:contextual-spacing="true" fo:text-align="justify" style:justify-single-word="false" style:vertical-align="auto">
        <style:tab-stops>
          <style:tab-stop style:position="1.501cm"/>
        </style:tab-stops>
      </style:paragraph-properties>
      <style:text-properties officeooo:paragraph-rsid="0057fbd6"/>
    </style:style>
    <style:style style:name="P242" style:family="paragraph" style:parent-style-name="Standard">
      <style:paragraph-properties fo:margin-top="0cm" fo:margin-bottom="0cm" style:contextual-spacing="true" fo:text-align="justify" style:justify-single-word="false" style:vertical-align="auto">
        <style:tab-stops>
          <style:tab-stop style:position="1.501cm"/>
        </style:tab-stops>
      </style:paragraph-properties>
      <style:text-properties officeooo:paragraph-rsid="0058e684"/>
    </style:style>
    <style:style style:name="P243" style:family="paragraph" style:parent-style-name="Standard">
      <style:paragraph-properties fo:margin-left="0cm" fo:margin-right="0.028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font-name="Arial" fo:font-size="10pt" officeooo:paragraph-rsid="0057fbd6" style:font-name-asian="Times New Roman" style:font-size-asian="10pt" style:font-name-complex="Arial" style:font-size-complex="10pt"/>
    </style:style>
    <style:style style:name="P244" style:family="paragraph" style:parent-style-name="Standard">
      <style:paragraph-properties fo:margin-left="0cm" fo:margin-right="0.028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font-name="Arial" fo:font-size="10pt" officeooo:paragraph-rsid="0058e684" style:font-name-asian="Times New Roman" style:font-size-asian="10pt" style:font-name-complex="Arial" style:font-size-complex="10pt"/>
    </style:style>
    <style:style style:name="P245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57fbd6"/>
    </style:style>
    <style:style style:name="P246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58e684"/>
    </style:style>
    <style:style style:name="P24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57fbd6"/>
    </style:style>
    <style:style style:name="P24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58e684"/>
    </style:style>
    <style:style style:name="P249" style:family="paragraph" style:parent-style-name="Standard">
      <style:paragraph-properties fo:margin-top="0.212cm" fo:margin-bottom="0cm" style:contextual-spacing="false" fo:text-align="center" style:justify-single-word="false" fo:orphans="2" fo:widows="2" style:writing-mode="lr-tb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250" style:family="paragraph" style:parent-style-name="Standard">
      <style:paragraph-properties fo:margin-top="0.212cm" fo:margin-bottom="0cm" style:contextual-spacing="false" fo:text-align="center" style:justify-single-word="false" fo:orphans="2" fo:widows="2" style:writing-mode="lr-tb"/>
      <style:text-properties style:font-name="Arial" fo:font-size="10pt" fo:font-weight="normal" officeooo:paragraph-rsid="0058e684" style:font-size-asian="10pt" style:font-weight-asian="normal" style:font-name-complex="Arial" style:font-size-complex="10pt" style:font-weight-complex="normal"/>
    </style:style>
    <style:style style:name="P251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officeooo:paragraph-rsid="0057fbd6"/>
    </style:style>
    <style:style style:name="P252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officeooo:paragraph-rsid="0058e684"/>
    </style:style>
    <style:style style:name="P253" style:family="paragraph" style:parent-style-name="Standard">
      <style:paragraph-properties fo:text-align="end" style:justify-single-word="false" fo:break-before="page"/>
      <style:text-properties style:font-name="Arial" fo:font-size="10pt" officeooo:paragraph-rsid="0057fbd6" style:font-size-asian="10pt" style:font-name-complex="Arial" style:font-size-complex="10pt"/>
    </style:style>
    <style:style style:name="P254" style:family="paragraph" style:parent-style-name="Standard">
      <style:paragraph-properties fo:text-align="end" style:justify-single-word="false" fo:break-before="page"/>
      <style:text-properties style:font-name="Arial" fo:font-size="10pt" officeooo:paragraph-rsid="0058e684" style:font-size-asian="10pt" style:font-name-complex="Arial" style:font-size-complex="10pt"/>
    </style:style>
    <style:style style:name="P2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58e684" style:font-size-asian="10pt" style:font-name-complex="Arial" style:font-size-complex="10pt"/>
    </style:style>
    <style:style style:name="P2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257" style:family="paragraph" style:parent-style-name="Standard_20__28_user_29_">
      <style:text-properties style:font-name="Arial" fo:font-size="10pt" fo:font-weight="bold" officeooo:paragraph-rsid="0057fbd6" fo:background-color="#ffffff" style:font-size-asian="10pt" style:font-weight-asian="bold" style:font-name-complex="Arial" style:font-size-complex="10pt" style:font-weight-complex="bold"/>
    </style:style>
    <style:style style:name="P258" style:family="paragraph" style:parent-style-name="Standard_20__28_user_29_">
      <style:text-properties style:font-name="Arial" fo:font-size="10pt" fo:font-weight="bold" officeooo:paragraph-rsid="0058e684" fo:background-color="#ffffff" style:font-size-asian="10pt" style:font-weight-asian="bold" style:font-name-complex="Arial" style:font-size-complex="10pt" style:font-weight-complex="bold"/>
    </style:style>
    <style:style style:name="P259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260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261" style:family="paragraph" style:parent-style-name="Standard_20__28_user_29_"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262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57fbd6" style:font-size-asian="10pt" style:font-weight-asian="bold" style:font-name-complex="Arial" style:font-size-complex="10pt" style:font-weight-complex="bold"/>
    </style:style>
    <style:style style:name="P263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264" style:family="paragraph" style:parent-style-name="Standard_20__28_user_29_">
      <style:text-properties style:font-name="Arial" fo:font-size="10pt" fo:font-weight="bold" officeooo:paragraph-rsid="0058e684" style:font-size-asian="10pt" style:font-weight-asian="bold" style:font-name-complex="Arial" style:font-size-complex="10pt" style:font-weight-complex="bold"/>
    </style:style>
    <style:style style:name="P265" style:family="paragraph" style:parent-style-name="Standard_20__28_user_29_">
      <style:text-properties style:font-name="Arial" fo:font-size="10pt" officeooo:paragraph-rsid="0057fbd6" style:font-size-asian="10pt" style:font-name-complex="Arial" style:font-size-complex="10pt"/>
    </style:style>
    <style:style style:name="P266" style:family="paragraph" style:parent-style-name="Standard_20__28_user_29_">
      <style:paragraph-properties fo:text-align="justify" style:justify-single-word="false"/>
      <style:text-properties style:font-name="Arial" fo:font-size="10pt" officeooo:paragraph-rsid="0057fbd6" style:font-size-asian="10pt" style:font-name-complex="Arial" style:font-size-complex="10pt"/>
    </style:style>
    <style:style style:name="P267" style:family="paragraph" style:parent-style-name="Standard_20__28_user_29_">
      <style:paragraph-properties fo:text-align="justify" style:justify-single-word="false"/>
      <style:text-properties style:font-name="Arial" fo:font-size="10pt" officeooo:paragraph-rsid="0058e684" style:font-size-asian="10pt" style:font-name-complex="Arial" style:font-size-complex="10pt"/>
    </style:style>
    <style:style style:name="P268" style:family="paragraph" style:parent-style-name="Standard_20__28_user_29_">
      <style:paragraph-properties fo:text-align="center" style:justify-single-word="false" fo:orphans="0" fo:widows="0"/>
      <style:text-properties style:font-name="Arial" fo:font-size="10pt" officeooo:paragraph-rsid="0057fbd6" style:font-size-asian="10pt" style:font-name-complex="Arial" style:font-size-complex="10pt"/>
    </style:style>
    <style:style style:name="P269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Arial" fo:font-size="10pt" officeooo:paragraph-rsid="0057fbd6" style:font-size-asian="10pt" style:font-name-complex="Arial" style:font-size-complex="10pt"/>
    </style:style>
    <style:style style:name="P270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Arial" fo:font-size="10pt" officeooo:paragraph-rsid="0058e684" style:font-size-asian="10pt" style:font-name-complex="Arial" style:font-size-complex="10pt"/>
    </style:style>
    <style:style style:name="P271" style:family="paragraph" style:parent-style-name="Standard_20__28_user_29_">
      <style:paragraph-properties fo:text-align="center" style:justify-single-word="false" fo:orphans="0" fo:widows="0"/>
      <style:text-properties style:font-name="Arial" fo:font-size="10pt" officeooo:paragraph-rsid="0058e684" style:font-size-asian="10pt" style:font-name-complex="Arial" style:font-size-complex="10pt"/>
    </style:style>
    <style:style style:name="P272" style:family="paragraph" style:parent-style-name="Standard_20__28_user_29_">
      <style:paragraph-properties fo:orphans="0" fo:widows="0" style:snap-to-layout-grid="false"/>
      <style:text-properties style:font-name="Arial" fo:font-size="10pt" officeooo:paragraph-rsid="0057fbd6" style:font-size-asian="10pt" style:font-name-complex="Arial" style:font-size-complex="10pt"/>
    </style:style>
    <style:style style:name="P273" style:family="paragraph" style:parent-style-name="Standard_20__28_user_29_">
      <style:paragraph-properties fo:orphans="0" fo:widows="0" style:snap-to-layout-grid="false"/>
      <style:text-properties style:font-name="Arial" fo:font-size="10pt" officeooo:paragraph-rsid="0058e684" style:font-size-asian="10pt" style:font-name-complex="Arial" style:font-size-complex="10pt"/>
    </style:style>
    <style:style style:name="P274" style:family="paragraph" style:parent-style-name="Standard_20__28_user_29_">
      <style:paragraph-properties fo:text-align="start" style:justify-single-word="false"/>
      <style:text-properties style:font-name="Arial" fo:font-size="10pt" officeooo:rsid="0019e9b4" officeooo:paragraph-rsid="0058e684" style:font-size-asian="10pt" style:font-name-complex="Arial" style:font-size-complex="10pt"/>
    </style:style>
    <style:style style:name="P275" style:family="paragraph" style:parent-style-name="Standard_20__28_user_29_">
      <style:text-properties style:font-name="Arial" fo:font-size="10pt" officeooo:paragraph-rsid="0058e684" style:font-size-asian="10pt" style:font-name-complex="Arial" style:font-size-complex="10pt"/>
    </style:style>
    <style:style style:name="P27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Arial" fo:font-size="10pt" officeooo:paragraph-rsid="0057fbd6" fo:background-color="#ffffff" style:font-size-asian="10pt" style:font-name-complex="Arial" style:font-size-complex="10pt"/>
    </style:style>
    <style:style style:name="P27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Arial" fo:font-size="10pt" officeooo:paragraph-rsid="0058e684" fo:background-color="#ffffff" style:font-size-asian="10pt" style:font-name-complex="Arial" style:font-size-complex="10pt"/>
    </style:style>
    <style:style style:name="P278" style:family="paragraph" style:parent-style-name="Standard_20__28_user_29_">
      <style:paragraph-properties fo:text-align="center" style:justify-single-word="false" fo:orphans="0" fo:widows="0"/>
      <style:text-properties style:font-name="Arial" fo:font-size="10pt" fo:font-style="normal" fo:font-weight="normal" officeooo:paragraph-rsid="0057fb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9" style:family="paragraph" style:parent-style-name="Standard_20__28_user_29_">
      <style:paragraph-properties fo:text-align="center" style:justify-single-word="false" fo:orphans="0" fo:widows="0"/>
      <style:text-properties style:font-name="Arial" fo:font-size="10pt" fo:font-style="normal" fo:font-weight="normal" officeooo:paragraph-rsid="0058e6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0" style:family="paragraph" style:parent-style-name="Standard_20__28_user_29_">
      <style:paragraph-properties fo:text-align="center" style:justify-single-word="false" fo:orphans="0" fo:widows="0"/>
      <style:text-properties style:font-name="Arial" fo:font-size="10pt" fo:font-style="normal" fo:font-weight="normal" officeooo:paragraph-rsid="0057fbd6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1" style:family="paragraph" style:parent-style-name="Standard_20__28_user_29_">
      <style:paragraph-properties fo:text-align="center" style:justify-single-word="false" fo:orphans="0" fo:widows="0"/>
      <style:text-properties style:font-name="Arial" fo:font-size="10pt" fo:font-style="normal" fo:font-weight="normal" officeooo:paragraph-rsid="0058e684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2" style:family="paragraph" style:parent-style-name="Standard_20__28_user_29_">
      <style:text-properties style:font-name="Arial" officeooo:paragraph-rsid="0057fbd6" style:font-name-complex="Arial"/>
    </style:style>
    <style:style style:name="P283" style:family="paragraph" style:parent-style-name="Standard_20__28_user_29_">
      <style:text-properties style:font-name="Arial" officeooo:paragraph-rsid="0058e684" style:font-name-complex="Arial"/>
    </style:style>
    <style:style style:name="P284" style:family="paragraph" style:parent-style-name="Standard_20__28_user_29_">
      <style:paragraph-properties fo:text-align="justify" style:justify-single-word="false"/>
      <style:text-properties officeooo:paragraph-rsid="0057fbd6"/>
    </style:style>
    <style:style style:name="P285" style:family="paragraph" style:parent-style-name="Standard_20__28_user_29_">
      <style:paragraph-properties fo:text-align="justify" style:justify-single-word="false"/>
      <style:text-properties officeooo:paragraph-rsid="0058e684"/>
    </style:style>
    <style:style style:name="P286" style:family="paragraph" style:parent-style-name="Standard_20__28_user_29_">
      <style:paragraph-properties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287" style:family="paragraph" style:parent-style-name="Standard_20__28_user_29_">
      <style:paragraph-properties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288" style:family="paragraph" style:parent-style-name="Standard_20__28_user_29_">
      <style:paragraph-properties fo:text-align="center" style:justify-single-word="false" fo:orphans="0" fo:widows="0"/>
      <style:text-properties officeooo:paragraph-rsid="0057fbd6"/>
    </style:style>
    <style:style style:name="P289" style:family="paragraph" style:parent-style-name="Standard_20__28_user_29_">
      <style:paragraph-properties fo:text-align="center" style:justify-single-word="false" fo:orphans="0" fo:widows="0"/>
      <style:text-properties officeooo:paragraph-rsid="0058e684"/>
    </style:style>
    <style:style style:name="P290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/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291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/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292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/>
      <style:text-properties officeooo:paragraph-rsid="0057fbd6"/>
    </style:style>
    <style:style style:name="P293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/>
      <style:text-properties officeooo:paragraph-rsid="0058e684"/>
    </style:style>
    <style:style style:name="P294" style:family="paragraph" style:parent-style-name="Tekst_20_komentarza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fo:font-style="normal" fo:font-weight="normal" officeooo:paragraph-rsid="0057fbd6" style:letter-kerning="fals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295" style:family="paragraph" style:parent-style-name="Tekst_20_komentarza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fo:font-style="normal" fo:font-weight="normal" officeooo:paragraph-rsid="0058e684" style:letter-kerning="fals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296" style:family="paragraph" style:parent-style-name="Tekst_20_komentarza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style="normal" fo:font-weight="normal" officeooo:paragraph-rsid="0057fb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7" style:family="paragraph" style:parent-style-name="Tekst_20_komentarza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style="normal" fo:font-weight="normal" officeooo:paragraph-rsid="0058e6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8" style:family="paragraph" style:parent-style-name="Tekst_20_komentarza1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0pt" officeooo:paragraph-rsid="0057fbd6" style:font-size-asian="10pt" style:font-name-complex="Arial" style:font-size-complex="10pt"/>
    </style:style>
    <style:style style:name="P299" style:family="paragraph" style:parent-style-name="Tekst_20_komentarza1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0pt" officeooo:paragraph-rsid="0058e684" style:font-size-asian="10pt" style:font-name-complex="Arial" style:font-size-complex="10pt"/>
    </style:style>
    <style:style style:name="P300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" fo:font-style="normal" fo:font-weight="normal" officeooo:paragraph-rsid="0057fbd6" style:font-style-asian="normal" style:font-weight-asian="normal" style:font-style-complex="normal" style:font-weight-complex="normal"/>
    </style:style>
    <style:style style:name="P301" style:family="paragraph" style:parent-style-name="Tekst_20_komentarza1">
      <style:paragraph-properties fo:margin-top="0cm" fo:margin-bottom="0cm" style:contextual-spacing="false" fo:text-align="justify" style:justify-single-word="false"/>
      <style:text-properties style:font-name="Arial" fo:font-style="normal" fo:font-weight="normal" officeooo:paragraph-rsid="0058e684" style:font-style-asian="normal" style:font-weight-asian="normal" style:font-style-complex="normal" style:font-weight-complex="normal"/>
    </style:style>
    <style:style style:name="P302" style:family="paragraph" style:parent-style-name="Tekst_20_komentarza1">
      <style:paragraph-properties fo:margin-top="0cm" fo:margin-bottom="0cm" style:contextual-spacing="false"/>
      <style:text-properties style:font-name="Arial" fo:font-size="10pt" officeooo:paragraph-rsid="0057fbd6" style:font-size-asian="10pt" style:font-name-complex="Arial" style:font-size-complex="10pt" style:language-complex="ar" style:country-complex="SA"/>
    </style:style>
    <style:style style:name="P303" style:family="paragraph" style:parent-style-name="Tekst_20_komentarza1">
      <style:paragraph-properties fo:margin-top="0cm" fo:margin-bottom="0cm" style:contextual-spacing="false"/>
      <style:text-properties style:font-name="Arial" fo:font-size="10pt" officeooo:paragraph-rsid="0058e684" style:font-size-asian="10pt" style:font-name-complex="Arial" style:font-size-complex="10pt" style:language-complex="ar" style:country-complex="SA"/>
    </style:style>
    <style:style style:name="P304" style:family="paragraph" style:parent-style-name="Tekst_20_komentarza1">
      <style:paragraph-properties fo:margin-left="0.501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officeooo:paragraph-rsid="0057fbd6"/>
    </style:style>
    <style:style style:name="P305" style:family="paragraph" style:parent-style-name="Tekst_20_komentarza1">
      <style:paragraph-properties fo:margin-left="0.501cm" fo:margin-right="0cm" fo:margin-top="0.176cm" fo:margin-bottom="0cm" style:contextual-spacing="false" fo:line-height="100%" fo:text-align="start" style:justify-single-word="false" fo:text-indent="0cm" style:auto-text-indent="false" style:writing-mode="lr-tb"/>
      <style:text-properties officeooo:paragraph-rsid="0058e684"/>
    </style:style>
    <style:style style:name="P306" style:family="paragraph" style:parent-style-name="Tekst_20_podstawowy_20_23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fo:font-style="normal" fo:font-weight="normal" officeooo:paragraph-rsid="0057fbd6" style:letter-kerning="fals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307" style:family="paragraph" style:parent-style-name="Tekst_20_podstawowy_20_23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fo:font-style="normal" fo:font-weight="normal" officeooo:paragraph-rsid="0058e684" style:letter-kerning="false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30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officeooo:rsid="0001e12d" officeooo:paragraph-rsid="0057fbd6" style:text-blinking="false" fo:background-color="#ffffff" style:font-name-asian="Arial1" style:font-size-asian="10pt" style:font-weight-asian="bold" style:font-name-complex="Arial1" style:font-size-complex="10pt" style:font-weight-complex="bold"/>
    </style:style>
    <style:style style:name="P30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bold" officeooo:rsid="0001e12d" officeooo:paragraph-rsid="0058e684" style:text-blinking="false" fo:background-color="#ffffff" style:font-name-asian="Arial1" style:font-size-asian="10pt" style:font-weight-asian="bold" style:font-name-complex="Arial1" style:font-size-complex="10pt" style:font-weight-complex="bold"/>
    </style:style>
    <style:style style:name="P3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7fbd6" style:text-blinking="false" style:font-name-asian="Arial1" style:font-size-asian="10pt" style:font-weight-asian="bold" style:font-name-complex="Arial1" style:font-size-complex="10pt" style:font-weight-complex="bold"/>
    </style:style>
    <style:style style:name="P3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58e684" style:text-blinking="false" style:font-name-asian="Arial1" style:font-size-asian="10pt" style:font-weight-asian="bold" style:font-name-complex="Arial1" style:font-size-complex="10pt" style:font-weight-complex="bold"/>
    </style:style>
    <style:style style:name="P3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color="#000000" loext:opacity="100%" style:font-name="Arial" fo:font-size="10pt" officeooo:paragraph-rsid="0057fbd6" style:font-size-asian="10pt" style:font-name-complex="Arial" style:font-size-complex="10pt"/>
    </style:style>
    <style:style style:name="P3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color="#000000" loext:opacity="100%" style:font-name="Arial" fo:font-size="10pt" officeooo:paragraph-rsid="0058e684" style:font-size-asian="10pt" style:font-name-complex="Arial" style:font-size-complex="10pt"/>
    </style:style>
    <style:style style:name="P314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31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316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317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318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officeooo:paragraph-rsid="0057fbd6" style:font-name-asian="Arial" style:font-size-asian="10pt" style:font-name-complex="Arial" style:font-size-complex="10pt" style:font-weight-complex="bold"/>
    </style:style>
    <style:style style:name="P319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officeooo:paragraph-rsid="0058e684" style:font-name-asian="Arial" style:font-size-asian="10pt" style:font-name-complex="Arial" style:font-size-complex="10pt" style:font-weight-complex="bold"/>
    </style:style>
    <style:style style:name="P320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Arial" fo:font-size="10pt" fo:font-weight="bold" officeooo:paragraph-rsid="0057fbd6" style:font-name-asian="Arial" style:font-size-asian="10pt" style:font-weight-asian="bold" style:font-name-complex="Arial" style:font-size-complex="10pt" style:font-weight-complex="bold"/>
    </style:style>
    <style:style style:name="P321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weight="bold" officeooo:paragraph-rsid="0057fbd6" style:font-name-asian="Arial" style:font-size-asian="10pt" style:font-weight-asian="bold" style:font-name-complex="Arial" style:font-size-complex="10pt" style:font-weight-complex="bold"/>
    </style:style>
    <style:style style:name="P322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weight="bold" officeooo:paragraph-rsid="0058e684" style:font-name-asian="Arial" style:font-size-asian="10pt" style:font-weight-asian="bold" style:font-name-complex="Arial" style:font-size-complex="10pt" style:font-weight-complex="bold"/>
    </style:style>
    <style:style style:name="P323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Arial" fo:font-size="10pt" fo:font-weight="bold" officeooo:paragraph-rsid="0058e684" style:font-name-asian="Arial" style:font-size-asian="10pt" style:font-weight-asian="bold" style:font-name-complex="Arial" style:font-size-complex="10pt" style:font-weight-complex="bold"/>
    </style:style>
    <style:style style:name="P324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officeooo:paragraph-rsid="0057fbd6"/>
    </style:style>
    <style:style style:name="P32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officeooo:paragraph-rsid="0058e684"/>
    </style:style>
    <style:style style:name="P326" style:family="paragraph" style:parent-style-name="Text_20_body_20__28_user_29_">
      <style:paragraph-properties fo:margin-top="0cm" fo:margin-bottom="0cm" style:contextual-spacing="false" fo:line-height="115%"/>
      <style:text-properties officeooo:paragraph-rsid="0057fbd6"/>
    </style:style>
    <style:style style:name="P327" style:family="paragraph" style:parent-style-name="Text_20_body_20__28_user_29_">
      <style:paragraph-properties fo:margin-top="0cm" fo:margin-bottom="0cm" style:contextual-spacing="false" fo:line-height="115%"/>
      <style:text-properties officeooo:paragraph-rsid="0058e684"/>
    </style:style>
    <style:style style:name="P328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329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330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officeooo:paragraph-rsid="0057fbd6"/>
    </style:style>
    <style:style style:name="P331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officeooo:paragraph-rsid="0058e684"/>
    </style:style>
    <style:style style:name="P332" style:family="paragraph" style:parent-style-name="Text_20_body_20__28_user_29_">
      <style:paragraph-properties fo:margin-left="1.199cm" fo:margin-right="0cm" fo:margin-top="0cm" fo:margin-bottom="0cm" style:contextual-spacing="false" fo:line-height="115%" fo:text-indent="0cm" style:auto-text-indent="false"/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333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officeooo:paragraph-rsid="0057fbd6" style:font-name-asian="Arial" style:font-size-asian="10pt" style:font-name-complex="Arial" style:font-size-complex="10pt"/>
    </style:style>
    <style:style style:name="P334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335" style:family="paragraph" style:parent-style-name="Text_20_body_20__28_user_29_">
      <style:paragraph-properties fo:margin-left="1.199cm" fo:margin-right="0cm" fo:margin-top="0cm" fo:margin-bottom="0cm" style:contextual-spacing="false" fo:line-height="115%" fo:text-indent="0cm" style:auto-text-indent="false"/>
      <style:text-properties fo:color="#000000" loext:opacity="100%" style:font-name="Arial" fo:font-size="10pt" officeooo:paragraph-rsid="0058e684" style:font-name-asian="Arial" style:font-size-asian="10pt" style:font-name-complex="Arial" style:font-size-complex="10pt"/>
    </style:style>
    <style:style style:name="P336" style:family="paragraph" style:parent-style-name="Text_20_body_20__28_user_29_">
      <style:paragraph-properties fo:margin-left="1.199cm" fo:margin-right="0cm" fo:margin-top="0cm" fo:margin-bottom="0cm" style:contextual-spacing="false" fo:line-height="115%" fo:text-indent="0cm" style:auto-text-indent="false"/>
      <style:text-properties officeooo:paragraph-rsid="0057fbd6"/>
    </style:style>
    <style:style style:name="P337" style:family="paragraph" style:parent-style-name="Text_20_body_20__28_user_29_">
      <style:paragraph-properties fo:margin-left="1.199cm" fo:margin-right="0cm" fo:margin-top="0cm" fo:margin-bottom="0cm" style:contextual-spacing="false" fo:line-height="115%" fo:text-indent="0cm" style:auto-text-indent="false"/>
      <style:text-properties officeooo:paragraph-rsid="0058e684"/>
    </style:style>
    <style:style style:name="P338" style:family="paragraph" style:parent-style-name="pkt" style:master-page-name="MP0">
      <style:paragraph-properties fo:margin-left="0cm" fo:margin-right="0cm" fo:margin-top="0.176cm" fo:margin-bottom="0cm" style:contextual-spacing="false" fo:text-align="end" style:justify-single-word="false" fo:text-indent="0cm" style:auto-text-indent="false" style:page-number="auto" fo:break-before="page"/>
      <style:text-properties style:font-name="Arial" fo:font-size="10pt" officeooo:paragraph-rsid="0055863b" style:font-size-asian="10pt"/>
    </style:style>
    <style:style style:name="P339" style:family="paragraph" style:parent-style-name="pkt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pt" fo:font-style="normal" fo:font-weight="normal" officeooo:paragraph-rsid="0057fb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0" style:family="paragraph" style:parent-style-name="pkt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pt" fo:font-style="normal" fo:font-weight="normal" officeooo:paragraph-rsid="0058e6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1" style:family="paragraph" style:parent-style-name="pkt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paragraph-rsid="0057fbd6" style:font-size-asian="10pt" style:font-weight-asian="normal" style:font-name-complex="Arial" style:font-size-complex="10pt" style:font-weight-complex="normal"/>
    </style:style>
    <style:style style:name="P342" style:family="paragraph" style:parent-style-name="pkt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paragraph-rsid="0058e684" style:font-size-asian="10pt" style:font-weight-asian="normal" style:font-name-complex="Arial" style:font-size-complex="10pt" style:font-weight-complex="normal"/>
    </style:style>
    <style:style style:name="P343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57fbd6" style:font-size-asian="10pt" style:font-name-complex="Arial" style:font-size-complex="10pt"/>
    </style:style>
    <style:style style:name="P34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58e684" style:font-size-asian="10pt" style:font-name-complex="Arial" style:font-size-complex="10pt"/>
    </style:style>
    <style:style style:name="P34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57fbd6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officeooo:rsid="0017200a" style:font-size-asian="10pt" style:font-name-complex="Arial" style:font-size-complex="10pt"/>
    </style:style>
    <style:style style:name="T4" style:family="text">
      <style:text-properties fo:font-size="10pt" officeooo:rsid="00434b62" style:font-size-asian="10pt" style:font-name-complex="Arial" style:font-size-complex="10pt"/>
    </style:style>
    <style:style style:name="T5" style:family="text">
      <style:text-properties fo:font-size="10pt" officeooo:rsid="0052c3ef" style:font-size-asian="10pt" style:font-name-complex="Arial" style:font-size-complex="10pt"/>
    </style:style>
    <style:style style:name="T6" style:family="text">
      <style:text-properties fo:font-size="10pt" officeooo:rsid="00506c6b" style:font-size-asian="10pt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style:font-name-asian="Calibri" style:font-size-asian="10pt" style:font-weight-asian="bold" style:font-name-complex="Arial" style:font-size-complex="10pt"/>
    </style:style>
    <style:style style:name="T10" style:family="text">
      <style:text-properties fo:font-size="10pt" style:font-name-asian="Times New Roman" style:font-size-asian="10pt" style:font-name-complex="Arial" style:font-size-complex="10pt"/>
    </style:style>
    <style:style style:name="T11" style:family="text">
      <style:text-properties fo:font-size="10pt" style:font-name-asian="Calibri" style:font-size-asian="10pt" style:font-name-complex="Arial" style:font-size-complex="10pt"/>
    </style:style>
    <style:style style:name="T12" style:family="text">
      <style:text-properties fo:font-size="10pt" fo:font-style="normal" fo:font-weight="normal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normal" officeooo:rsid="002b8fe4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loext:opacity="0%" style:font-name="Arial" fo:font-size="10pt" style:font-size-asian="10pt" style:font-name-complex="Arial" style:font-size-complex="10pt" text:display="true"/>
    </style:style>
    <style:style style:name="T17" style:family="text">
      <style:text-properties style:use-window-font-color="true" loext:opacity="0%" style:font-name="Arial" fo:font-size="10pt" officeooo:rsid="00589bfa" style:font-size-asian="10pt" style:font-name-complex="Arial" style:font-size-complex="10pt" text:display="true"/>
    </style:style>
    <style:style style:name="T18" style:family="text">
      <style:text-properties style:use-window-font-color="true" loext:opacity="0%" style:font-name="Arial" fo:font-size="10pt" fo:language="pl" fo:country="PL" style:letter-kerning="true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use-window-font-color="true" loext:opacity="0%" fo:language="pl" fo:country="PL" fo:font-weight="bold" style:letter-kerning="true" style:font-name-asian="Arial" style:language-asian="zh" style:country-asian="CN" style:font-weight-asian="bold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style:letter-kerning="true" style:font-name-asian="Arial" style:language-asian="zh" style:country-asian="CN" style:language-complex="ar" style:country-complex="SA"/>
    </style:style>
    <style:style style:name="T21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text-underline-style="none" fo:font-weight="normal" officeooo:rsid="00506c6b" fo:background-color="transparent" loext:char-shading-value="0" style:font-weight-asian="normal" style:font-weight-complex="normal"/>
    </style:style>
    <style:style style:name="T23" style:family="text">
      <style:text-properties fo:color="#000000" loext:opacity="100%" fo:font-size="10pt" style:font-size-asian="10pt" style:font-name-complex="Arial" style:font-size-complex="10pt"/>
    </style:style>
    <style:style style:name="T24" style:family="text">
      <style:text-properties fo:color="#000000" loext:opacity="100%" fo:font-size="10pt" officeooo:rsid="0043cea6" style:font-size-asian="10pt" style:font-name-complex="Arial" style:font-size-complex="10pt"/>
    </style:style>
    <style:style style:name="T25" style:family="text">
      <style:text-properties fo:color="#000000" loext:opacity="100%" fo:font-size="10pt" style:letter-kerning="false" style:font-name-asian="Times New Roman" style:font-size-asian="10pt" style:language-asian="pl" style:country-asian="PL" style:font-name-complex="Arial" style:font-size-complex="10pt"/>
    </style:style>
    <style:style style:name="T26" style:family="text">
      <style:text-properties fo:color="#000000" loext:opacity="100%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loext:opacity="100%" fo:font-size="10pt" fo:font-weight="normal" officeooo:rsid="0014cc65" style:font-name-asian="ArialMT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loext:opacity="100%" fo:font-size="10pt" fo:font-style="normal" fo:font-weight="normal" officeooo:rsid="00242166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0pt" fo:font-style="normal" fo:font-weight="normal" officeooo:rsid="002c4843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ize="10pt" fo:font-style="normal" fo:font-weight="normal" officeooo:rsid="002d5173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33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3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style:font-name-asian="Arial" style:font-size-asian="10pt" style:font-name-complex="Arial" style:font-size-complex="10pt" style:font-weight-complex="bold"/>
    </style:style>
    <style:style style:name="T36" style:family="text">
      <style:text-properties fo:color="#000000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loext:opacity="100%" style:font-name="Arial" fo:font-size="10pt" fo:font-weight="normal" officeooo:rsid="00461f28" fo:background-color="#ffffff" loext:char-shading-value="0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loext:opacity="100%" style:font-name="Arial" fo:font-size="10pt" style:font-name-asian="ArialMT2" style:font-size-asian="10pt" style:font-name-complex="ArialMT2" style:font-size-complex="10pt"/>
    </style:style>
    <style:style style:name="T40" style:family="text">
      <style:text-properties fo:color="#000000" loext:opacity="100%" style:font-name="Arial" fo:font-size="10pt" style:font-name-asian="ArialMT2" style:font-size-asian="10pt" style:font-name-complex="Arial" style:font-size-complex="10pt"/>
    </style:style>
    <style:style style:name="T41" style:family="text">
      <style:text-properties fo:color="#000000" loext:opacity="100%" style:font-name="Arial" fo:font-size="10pt" fo:font-style="normal" fo:font-weight="normal" style:font-name-asian="ArialMT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000000" loext:opacity="100%" style:font-name="Arial" fo:font-size="10pt" fo:language="pl" fo:country="PL" fo:font-weight="normal" officeooo:rsid="005aeae1" fo:background-color="#ffffff" loext:char-shading-value="0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3" style:family="text">
      <style:text-properties fo:color="#000000" loext:opacity="100%" officeooo:rsid="000b7521"/>
    </style:style>
    <style:style style:name="T44" style:family="text">
      <style:text-properties fo:color="#000000" loext:opacity="100%" style:font-name-asian="ArialMT2" style:font-name-complex="ArialMT2"/>
    </style:style>
    <style:style style:name="T45" style:family="text">
      <style:text-properties fo:color="#000000" loext:opacity="100%" fo:font-style="normal" style:font-style-asian="normal" style:font-style-complex="normal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font-name="Arial" fo:font-size="10pt" officeooo:rsid="0030fd62" style:font-size-asian="10pt" style:font-name-complex="Arial" style:font-size-complex="10pt"/>
    </style:style>
    <style:style style:name="T48" style:family="text">
      <style:text-properties style:font-name="Arial" fo:font-size="10pt" officeooo:rsid="0043cea6" style:font-size-asian="10pt" style:font-name-complex="Arial" style:font-size-complex="10pt"/>
    </style:style>
    <style:style style:name="T49" style:family="text">
      <style:text-properties style:font-name="Arial" fo:font-size="10pt" officeooo:rsid="0044e31e" style:font-size-asian="10pt" style:font-name-complex="Arial" style:font-size-complex="10pt"/>
    </style:style>
    <style:style style:name="T50" style:family="text">
      <style:text-properties style:font-name="Arial" fo:font-size="10pt" officeooo:rsid="00461f28" style:font-size-asian="10pt" style:font-name-complex="Arial" style:font-size-complex="10pt"/>
    </style:style>
    <style:style style:name="T51" style:family="text">
      <style:text-properties style:font-name="Arial" fo:font-size="10pt" officeooo:rsid="003a0c35" style:font-size-asian="10pt" style:font-name-complex="Arial" style:font-size-complex="10pt"/>
    </style:style>
    <style:style style:name="T52" style:family="text">
      <style:text-properties style:font-name="Arial" fo:font-size="10pt" officeooo:rsid="000ca019" style:font-size-asian="10pt" style:font-name-complex="Arial" style:font-size-complex="10pt"/>
    </style:style>
    <style:style style:name="T53" style:family="text">
      <style:text-properties style:font-name="Arial" fo:font-size="10pt" officeooo:rsid="0021da42" style:font-size-asian="10pt" style:font-name-complex="Arial" style:font-size-complex="10pt"/>
    </style:style>
    <style:style style:name="T54" style:family="text">
      <style:text-properties style:font-name="Arial" fo:font-size="10pt" officeooo:rsid="002418a8" style:font-size-asian="10pt" style:font-name-complex="Arial" style:font-size-complex="10pt"/>
    </style:style>
    <style:style style:name="T55" style:family="text">
      <style:text-properties style:font-name="Arial" fo:font-size="10pt" officeooo:rsid="0056b268" style:font-size-asian="10pt" style:font-name-complex="Arial" style:font-size-complex="10pt"/>
    </style:style>
    <style:style style:name="T56" style:family="text">
      <style:text-properties style:font-name="Arial" fo:font-size="10pt" officeooo:rsid="00589bfa" style:font-size-asian="10pt" style:font-name-complex="Arial" style:font-size-complex="10pt"/>
    </style:style>
    <style:style style:name="T57" style:family="text">
      <style:text-properties style:font-name="Arial" fo:font-size="10pt" officeooo:rsid="00550e4b" style:font-size-asian="10pt" style:font-name-complex="Arial" style:font-size-complex="10pt"/>
    </style:style>
    <style:style style:name="T58" style:family="text">
      <style:text-properties style:font-name="Arial" fo:font-size="10pt" style:font-size-asian="10pt" style:font-size-complex="10pt"/>
    </style:style>
    <style:style style:name="T5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0" style:family="text">
      <style:text-properties style:font-name="Arial" fo:font-size="10pt" fo:background-color="#ffffff" loext:char-shading-value="0" style:font-size-asian="10pt" style:font-size-complex="10pt"/>
    </style:style>
    <style:style style:name="T61" style:family="text">
      <style:text-properties style:font-name="Arial" fo:font-size="10pt" fo:background-color="#ffffff" loext:char-shading-value="0" style:font-name-asian="Times New Roman" style:font-size-asian="10pt" style:font-name-complex="Arial" style:font-size-complex="10pt"/>
    </style:style>
    <style:style style:name="T62" style:family="text">
      <style:text-properties style:font-name="Arial" fo:font-size="10pt" fo:background-color="#ffffff" loext:char-shading-value="0" style:font-name-asian="Times New Roman" style:font-size-asian="10pt" style:font-size-complex="10pt"/>
    </style:style>
    <style:style style:name="T63" style:family="text">
      <style:text-properties style:font-name="Arial" fo:font-size="10pt" fo:font-style="normal" fo:font-weight="bold" officeooo:rsid="00408a0a" style:font-size-asian="10pt" style:font-style-asian="normal" style:font-weight-asian="bold" style:font-name-complex="Arial" style:font-size-complex="10pt" style:font-style-complex="normal" style:font-weight-complex="bold"/>
    </style:style>
    <style:style style:name="T64" style:family="text">
      <style:text-properties style:font-name="Arial" fo:font-size="10pt" fo:font-style="normal" fo:font-weight="bold" officeooo:rsid="0040b661" style:font-size-asian="10pt" style:font-style-asian="normal" style:font-weight-asian="bold" style:font-name-complex="Arial" style:font-size-complex="10pt" style:font-style-complex="normal" style:font-weight-complex="bold"/>
    </style:style>
    <style:style style:name="T65" style:family="text">
      <style:text-properties style:font-name="Arial" fo:font-size="10pt" fo:font-style="normal" fo:font-weight="bold" officeooo:rsid="00550e4b" style:font-size-asian="10pt" style:font-style-asian="normal" style:font-weight-asian="bold" style:font-name-complex="Arial" style:font-size-complex="10pt" style:font-style-complex="normal" style:font-weight-complex="bold"/>
    </style:style>
    <style:style style:name="T66" style:family="text">
      <style:text-properties style:font-name="Arial" fo:font-size="10pt" fo:font-style="normal" officeooo:rsid="0040b661" style:font-size-asian="10pt" style:font-style-asian="normal" style:font-name-complex="Arial" style:font-size-complex="10pt" style:font-style-complex="normal"/>
    </style:style>
    <style:style style:name="T67" style:family="text">
      <style:text-properties style:font-name="Arial" fo:font-size="10pt" style:font-name-asian="SimSun1" style:font-size-asian="10pt" style:font-name-complex="Arial" style:font-size-complex="10pt"/>
    </style:style>
    <style:style style:name="T68" style:family="text">
      <style:text-properties style:font-name="Arial" fo:font-size="10pt" style:font-name-asian="Arial" style:font-size-asian="10pt" style:font-name-complex="Arial" style:font-size-complex="10pt"/>
    </style:style>
    <style:style style:name="T69" style:family="text">
      <style:text-properties style:font-name="Arial" fo:font-size="10pt" officeooo:rsid="0019d51c" style:font-name-asian="Arial" style:font-size-asian="10pt" style:font-name-complex="Arial" style:font-size-complex="10pt"/>
    </style:style>
    <style:style style:name="T70" style:family="text">
      <style:text-properties style:font-name="Arial" fo:font-size="10pt" officeooo:rsid="001b284c" style:font-name-asian="Arial" style:font-size-asian="10pt" style:font-name-complex="Arial" style:font-size-complex="10pt"/>
    </style:style>
    <style:style style:name="T71" style:family="text">
      <style:text-properties style:font-name="Arial" fo:font-size="10pt" officeooo:rsid="005d846b" style:font-name-asian="Arial" style:font-size-asian="10pt" style:font-name-complex="Arial" style:font-size-complex="10pt"/>
    </style:style>
    <style:style style:name="T7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font-weight="bold" officeooo:rsid="00461f28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76" style:family="text">
      <style:text-properties style:font-name="Arial" fo:font-size="10pt" style:font-name-asian="Calibri" style:font-size-asian="10pt" style:font-name-complex="Arial" style:font-size-complex="10pt"/>
    </style:style>
    <style:style style:name="T77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Arial" fo:font-size="10pt" fo:font-weight="normal" officeooo:rsid="00550e4b" fo:background-color="#ffffff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Arial" fo:font-size="10pt" fo:font-weight="normal" style:letter-kerning="true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0" style:family="text">
      <style:text-properties style:font-name="Arial"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81" style:family="text">
      <style:text-properties style:font-name="Arial" fo:font-size="10pt" style:font-name-asian="ArialMT" style:font-size-asian="10pt" style:font-size-complex="10pt"/>
    </style:style>
    <style:style style:name="T82" style:family="text">
      <style:text-properties style:font-name="Arial" fo:font-weight="normal" style:font-name-asian="ArialMT2" style:font-weight-asian="normal" style:font-name-complex="Arial" style:font-weight-complex="normal"/>
    </style:style>
    <style:style style:name="T83" style:family="text">
      <style:text-properties officeooo:rsid="000f94b8"/>
    </style:style>
    <style:style style:name="T84" style:family="text">
      <style:text-properties fo:font-weight="normal" officeooo:rsid="000f94b8" style:font-weight-asian="normal" style:font-weight-complex="normal"/>
    </style:style>
    <style:style style:name="T85" style:family="text">
      <style:text-properties fo:font-weight="normal" officeooo:rsid="000f94b8" fo:background-color="#ffffff" loext:char-shading-value="0" style:font-weight-asian="normal" style:font-weight-complex="normal"/>
    </style:style>
    <style:style style:name="T86" style:family="text">
      <style:text-properties fo:font-weight="normal" fo:background-color="#ffffff" loext:char-shading-value="0" style:font-name-asian="ArialMT2" style:font-weight-asian="normal" style:font-weight-complex="normal"/>
    </style:style>
    <style:style style:name="T87" style:family="text">
      <style:text-properties fo:font-weight="normal" fo:background-color="#ffffff" loext:char-shading-value="0" style:font-name-asian="Trebuchet MS" style:language-asian="en" style:country-asian="US" style:font-weight-asian="normal" style:font-weight-complex="normal"/>
    </style:style>
    <style:style style:name="T88" style:family="text">
      <style:text-properties fo:font-weight="normal" officeooo:rsid="0063006e" fo:background-color="#ffffff" loext:char-shading-value="0" style:font-name-asian="Trebuchet MS" style:language-asian="en" style:country-asian="US" style:font-weight-asian="normal" style:font-weight-complex="normal"/>
    </style:style>
    <style:style style:name="T89" style:family="text">
      <style:text-properties fo:font-weight="normal" style:font-name-asian="ArialMT2" style:font-weight-asian="normal" style:font-weight-complex="normal"/>
    </style:style>
    <style:style style:name="T90" style:family="text">
      <style:text-properties fo:font-variant="normal" fo:text-transform="none" style:text-line-through-style="none" style:text-line-through-type="none" fo:letter-spacing="normal" fo:font-style="normal" style:text-underline-style="none" officeooo:rsid="0001797d" style:text-blinking="false" style:font-name-asian="Arial1" style:font-name-complex="Arial1" style:font-weight-complex="normal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style:text-underline-style="none" officeooo:rsid="00071ae9" style:text-blinking="false" style:font-name-asian="Arial1" style:font-name-complex="Arial1" style:font-weight-complex="normal"/>
    </style:style>
    <style:style style:name="T9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eca7" style:text-blinking="false" style:font-name-asian="Arial1" style:font-name-complex="Arial1"/>
    </style:style>
    <style:style style:name="T9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7eca7" style:text-blinking="false" style:font-name-asian="Arial1" style:font-weight-asian="bold" style:font-name-complex="Arial1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38b71" style:text-blinking="false" style:font-name-asian="Arial1" style:font-weight-asian="bold" style:font-name-complex="Arial1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1" style:font-size-asian="10pt" style:font-name-complex="Arial1" style:font-size-complex="10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1" style:font-size-asian="10pt" style:font-name-complex="Arial1" style:font-size-complex="10pt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" style:font-size-asian="10pt" style:font-name-complex="Arial" style:font-size-complex="10pt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c36308" style:font-weight-asian="bold" style:font-weight-complex="bold"/>
    </style:style>
    <style:style style:name="T100" style:family="text">
      <style:text-properties fo:font-weight="bold" officeooo:rsid="00138b71" style:font-weight-asian="bold" style:font-weight-complex="bold"/>
    </style:style>
    <style:style style:name="T101" style:family="text">
      <style:text-properties officeooo:rsid="0004f5cc"/>
    </style:style>
    <style:style style:name="T102" style:family="text">
      <style:text-properties officeooo:rsid="002c5d1b"/>
    </style:style>
    <style:style style:name="T103" style:family="text">
      <style:text-properties officeooo:rsid="02aa8413"/>
    </style:style>
    <style:style style:name="T104" style:family="text">
      <style:text-properties officeooo:rsid="000b7521"/>
    </style:style>
    <style:style style:name="T105" style:family="text">
      <style:text-properties fo:background-color="#ffffff" loext:char-shading-value="0"/>
    </style:style>
    <style:style style:name="T106" style:family="text">
      <style:text-properties officeooo:rsid="000f94b8" fo:background-color="#ffffff" loext:char-shading-value="0"/>
    </style:style>
    <style:style style:name="T107" style:family="text">
      <style:text-properties fo:background-color="#ffffff" loext:char-shading-value="0" style:font-name-asian="Times New Roman"/>
    </style:style>
    <style:style style:name="T108" style:family="text">
      <style:text-properties officeooo:rsid="001a1a0d"/>
    </style:style>
    <style:style style:name="T109" style:family="text">
      <style:text-properties style:font-name-complex="Arial"/>
    </style:style>
    <style:style style:name="T110" style:family="text">
      <style:text-properties officeooo:rsid="0056b268" style:font-name-complex="Arial"/>
    </style:style>
    <style:style style:name="T111" style:family="text">
      <style:text-properties officeooo:rsid="00276f80"/>
    </style:style>
    <style:style style:name="T112" style:family="text">
      <style:text-properties officeooo:rsid="00311f4b"/>
    </style:style>
    <style:style style:name="T113" style:family="text">
      <style:text-properties officeooo:rsid="00408a0a"/>
    </style:style>
    <style:style style:name="T114" style:family="text">
      <style:text-properties officeooo:rsid="0040b661"/>
    </style:style>
    <style:style style:name="T115" style:family="text">
      <style:text-properties officeooo:rsid="00416252"/>
    </style:style>
    <style:style style:name="T116" style:family="text">
      <style:text-properties style:font-name-asian="Arial"/>
    </style:style>
    <style:style style:name="T117" style:family="text">
      <style:text-properties officeooo:rsid="005aeae1" style:font-name-asian="Arial"/>
    </style:style>
    <style:style style:name="T118" style:family="text">
      <style:text-properties style:font-name-asian="Times New Roman"/>
    </style:style>
    <style:style style:name="T119" style:family="text">
      <style:text-properties officeooo:rsid="00434b62"/>
    </style:style>
    <style:style style:name="T120" style:family="text">
      <style:text-properties officeooo:rsid="0043cea6"/>
    </style:style>
    <style:style style:name="T121" style:family="text">
      <style:text-properties officeooo:rsid="0044e31e"/>
    </style:style>
    <style:style style:name="T122" style:family="text">
      <style:text-properties officeooo:rsid="00461f28"/>
    </style:style>
    <style:style style:name="T123" style:family="text">
      <style:text-properties officeooo:rsid="004718ef"/>
    </style:style>
    <style:style style:name="T124" style:family="text">
      <style:text-properties fo:color="#c9211e" loext:opacity="100%" style:font-name="Arial" fo:font-size="10pt" style:font-size-asian="10pt" style:font-size-complex="10pt"/>
    </style:style>
    <style:style style:name="T125" style:family="text">
      <style:text-properties officeooo:rsid="004a5730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officeooo:rsid="0052c3ef"/>
    </style:style>
    <style:style style:name="T128" style:family="text">
      <style:text-properties style:language-complex="ar" style:country-complex="SA"/>
    </style:style>
    <style:style style:name="T129" style:family="text">
      <style:text-properties fo:color="#ff0000" loext:opacity="100%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font-size="11pt" fo:font-weight="bold" style:font-size-asian="11pt" style:font-weight-asian="bold" style:font-size-complex="11pt" style:font-weight-complex="bold"/>
    </style:style>
    <style:style style:name="T131" style:family="text">
      <style:text-properties fo:font-style="normal" style:font-name-asian="Arial" style:font-style-asian="normal" style:font-name-complex="Arial" style:font-style-complex="normal"/>
    </style:style>
    <style:style style:name="T132" style:family="text">
      <style:text-properties fo:font-style="normal" officeooo:rsid="001150f2" style:font-name-asian="Arial" style:font-style-asian="normal" style:font-name-complex="Arial" style:font-style-complex="normal"/>
    </style:style>
    <style:style style:name="T133" style:family="text">
      <style:text-properties officeooo:rsid="0056b268"/>
    </style:style>
    <style:style style:name="T134" style:family="text">
      <style:text-properties officeooo:rsid="00589bfa"/>
    </style:style>
    <style:style style:name="T135" style:family="text">
      <style:text-properties officeooo:rsid="005aeae1"/>
    </style:style>
    <style:style style:name="T136" style:family="text">
      <style:text-properties style:font-name="Arial1" officeooo:rsid="005aeae1" style:font-name-asian="Arial"/>
    </style:style>
    <style:style style:name="T137" style:family="text">
      <style:text-properties officeooo:rsid="0058e6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8"><text:span text:style-name="T131">Załącznik Nr 5 do SWZ</text:span></text:p>
      <text:p text:style-name="P2"/>
      <text:p text:style-name="P86"><text:span text:style-name="T130">Projektowane postanowienia umowy</text:span><text:span text:style-name="T98"> <text:s text:c="4"/></text:span></text:p>
      <text:p text:style-name="P93"/>
      <text:p text:style-name="P92"/>
      <text:p text:style-name="P92"/>
      <text:p text:style-name="P92">Zawarta w dniu ……....……... w Piekarach Śląskich pomiędzy:</text:p>
      <text:p text:style-name="P92">Gminą Piekary Śląskie z siedzibą przy ul. Bytomskiej 84 w Piekarach Śląskich</text:p>
      <text:p text:style-name="P92">NIP: 498 026 22 99</text:p>
      <text:p text:style-name="P92">w imieniu której działa Miejski Ośrodek Pomocy Rodzinie</text:p>
      <text:p text:style-name="P92"><text:s/>z siedzibą w Piekarach Śląskich przy ul. Bpa Nankera 103</text:p>
      <text:p text:style-name="P92">reprezentowany przez:</text:p>
      <text:p text:style-name="P92">Dyrektora – Macieja Gazdę</text:p>
      <text:p text:style-name="P100">zwan<text:span text:style-name="T113">ą dalej</text:span> Zamawiającym</text:p>
      <text:p text:style-name="P100"/>
      <text:p text:style-name="P92">a.........................................................................................................................................................…………...</text:p>
      <text:p text:style-name="P123"><text:span text:style-name="T1">…........................................................................................................................................................…………</text:span><text:span text:style-name="T2">..</text:span></text:p>
      <text:p text:style-name="P92">...........................................................................................................……………………………………………...……………………………………………………………………………………………………………………………..</text:p>
      <text:p text:style-name="P100">zwanym dalej Wykonawcą</text:p>
      <text:p text:style-name="P92"/>
      <text:p text:style-name="P92"/>
      <text:p text:style-name="P4"><text:span text:style-name="Domyślna_20_czcionka_20_akapitu48"><text:span text:style-name="T86">W wyniku dokonania przez Zamawiającego wyboru oferty Wykonawcy na podstawie przeprowadzonego postępowania o udzielenie zamówienia </text:span></text:span><text:span text:style-name="Domyślna_20_czcionka_20_akapitu48"><text:span text:style-name="T87">na usługi społeczne i inne szczególne usługi na podstawie art. 359 pkt 2 ustawy z dnia 11 września 2019 r. - Prawo zamówień publicznych (Dz. U. z 20</text:span></text:span><text:span text:style-name="Domyślna_20_czcionka_20_akapitu48"><text:span text:style-name="T88">21</text:span></text:span><text:span text:style-name="Domyślna_20_czcionka_20_akapitu48"><text:span text:style-name="T87"> r., poz. </text:span></text:span><text:span text:style-name="Domyślna_20_czcionka_20_akapitu48"><text:span text:style-name="T88">1129</text:span></text:span><text:span text:style-name="Domyślna_20_czcionka_20_akapitu48"><text:span text:style-name="T87"> z późn. zm.), zwanej w dalszej części „PZP”, przy zastosowaniu trybu podstawowego bez przeprowadzenia negocjacji określonego w art. 275 pkt 1 ustawy PZP</text:span></text:span><text:span text:style-name="Domyślna_20_czcionka_20_akapitu48"><text:span text:style-name="T89"> – została zawarta umowa o następującej treści:</text:span></text:span></text:p>
      <text:p text:style-name="P4"><text:span text:style-name="Domyślna_20_czcionka_20_akapitu48"><text:span text:style-name="T82"/></text:span></text:p>
      <text:p text:style-name="P104">§ 1</text:p>
      <text:p text:style-name="P163"/>
      <text:p text:style-name="P187"><text:span text:style-name="T66">Zamawiający zleca, a Wykonawca przyjmuje do realizacji </text:span><text:span text:style-name="T64">świadczenie specjalistycznych usług opiekuńczych dla osób z zaburzeniami psychicznymi w ilości do </text:span><text:span text:style-name="T65">724</text:span><text:span text:style-name="T64"> godzin dla osób wymagających pomocy w miejscu zamieszkania na terenie miasta Piekary Śląskie </text:span><text:span text:style-name="T63">w okresie od dnia 01.01.2022r. do 3</text:span><text:span text:style-name="T65">0</text:span><text:span text:style-name="T63">.</text:span><text:span text:style-name="T65">06</text:span><text:span text:style-name="T63">.2022r. </text:span></text:p>
      <text:p text:style-name="P104"/>
      <text:p text:style-name="P104">§ 2</text:p>
      <text:p text:style-name="P104"/>
      <text:list xml:id="list2317174615" text:style-name="WW8Num22">
        <text:list-header>
          <text:p text:style-name="P143"><text:span text:style-name="T133">1.</text:span>Szczegółowy zakres zleconego Wykonawcy zadania <text:span text:style-name="T112">obejmuje opiekę, pielęgnację i pomoc</text:span> <text:span text:style-name="T112">w zakresie zaspokajania codziennych potrzeb życiowych i zdrowotnych, </text:span>dla osób tego wymagających tj. świadczeniu specjalistycznych usług opiekuńczych <text:span text:style-name="T114">dla osób z zaburzeniami psychicznymi</text:span> dla wskazanych przez Miejski Ośrodek Pomocy Rodzinie mieszkańców Piekar Śląskich będących osobami z zaburzeniami psychicznymi wg. zakresu określonego w załączniku nr 1 <text:span text:style-name="T114">do umowy.</text:span></text:p>
          <text:p text:style-name="P143"><text:span text:style-name="T133">2. </text:span>Wykonawca zapewnia możliwość realizacji usług objętych zamówieniem w każdym z 7 dni tygodnia.</text:p>
          <text:p text:style-name="P159"><text:span text:style-name="T133">3. </text:span>Wykonawca zapewnia dostępność koordynatora dla zamawiającego zgodnie z czasem zdeklarowanym przez Wykonawcę w formularzu ofertowym tj. ………………………………………………………………………..</text:p>
        </text:list-header>
      </text:list>
      <text:p text:style-name="P95"/>
      <text:p text:style-name="P104">§ 3</text:p>
      <text:p text:style-name="P107"/>
      <text:list xml:id="list1048911703" text:style-name="WW8Num27">
        <text:list-header>
          <text:p text:style-name="P161"><text:span text:style-name="T133">1.</text:span>Ilość objętych pomocą osób jak i ilość świadczonych godzin określać będzie Zamawiający, na podstawie przeprowadzonych wywiadów środowiskowych, a realizować będzie Wykonawca. Zlecenie realizacji usług na rzecz konkretnej osoby będzie przekazywane telefonicznie, e-mailem oraz w formie pisemnej, w postaci zgłoszenia wejścia <text:s/>w środowisko, którego wzór stanowi Załącznik nr 2 do umowy.</text:p>
          <text:p text:style-name="P145"><text:span text:style-name="T133">2.</text:span>Podjęcie czynności związanych ze świadczeniem usług nastąpi zgodnie z zadeklarowanym przez Wykonawcę czasem reakcji określonym w formularzu ofertowym, tj. w ciągu………. godzin od chwili zgłoszenia o potrzebie ich zapewnienia, a w przypadku nagłym niezwłocznie po otrzymaniu <text:s text:c="16"/>zgłoszenia- <text:s/>zgodnie z zadeklarowanym w ofercie czasem reakcji.</text:p>
          <text:p text:style-name="P145"><text:span text:style-name="T133">3. </text:span>W przypadkach nagłych dopuszcza się możliwość telefonicznego zgłoszenia o potrzebie zapewnienia usług – Zamawiający w takim przypadku zobowiązuje się do <text:span text:style-name="T115">pisemnego</text:span> potwierdzenia zgłoszenia <text:s text:c="16"/>w ciągu kolejnych 2 dni roboczych.</text:p>
        </text:list-header>
      </text:list>
      <text:p text:style-name="P104"><text:soft-page-break/>§ 4</text:p>
      <text:p text:style-name="P104"/>
      <text:list xml:id="list753620010" text:style-name="WW8Num10">
        <text:list-header>
          <text:p text:style-name="P206"><text:span text:style-name="T110">1.</text:span><text:span text:style-name="T109">Wykonawca zapewni i wskaże Zamawiającemu osobę koordynatora, którego zadaniem będzie współpracować na bieżąco z pracownikami Zamawiającego. Koordynatorem będzie:…………………….. numer telefonu………………... Przez współpracę rozumie się </text:span>zatwierdzanie kart pracy <text:span text:style-name="T108">opiekunek</text:span>, zestawień świadczonych usług oraz<text:span text:style-name="T109"> </text:span>wymianę informacji dotyczącą osób korzystających ze wsparcia w formie usług, które to stanowią przedmiot zamówienia, a są związane z realizacją przedmiotu zamówienia, w szczególności:</text:p>
          <text:p text:style-name="P213"><text:span text:style-name="T115">a)</text:span> zmianę stanu zdrowia, mającą wpływ na zakres świadczonych usług,</text:p>
          <text:p text:style-name="P213"><text:span text:style-name="T115">b) </text:span><text:s/>brak możliwości wykonania usług (tzw. „wstrzymanie usług”).</text:p>
          <text:p text:style-name="P173"><text:span text:style-name="T55">2.</text:span><text:span text:style-name="T46">Wykonawca przekazuje informacje o których mowa w ust. 1 niezwłocznie, na piśmie - faksem <text:s text:c="17"/>(nr 32 2879503 wew.633) lub na adres e-mail: </text:span><text:a xlink:type="simple" xlink:href="mailto:biuro@mopr.piekary.pl" text:style-name="Internet_20_link" text:visited-style-name="Visited_20_Internet_20_Link"><text:span text:style-name="Stopka_20_Znak"><text:span text:style-name="T67">biuro@mopr.piekary.pl</text:span></text:span></text:a><text:span text:style-name="T46">.</text:span></text:p>
          <text:p text:style-name="P147"><text:span text:style-name="T133">3.</text:span>W przypadku wstrzymania realizacji usług Wykonawca zobowiązany jest dokonać zgłoszenia tego faktu niezwłocznie Zamawiającemu tj. nie później niż w pierwszym dniu roboczym po zaprzestaniu świadczenia usług na druku „wstrzymania usług” stanowiącym Załącznik nr 3 do umowy. W przypadku, gdy Zamawiający poweźmie informację o okolicznościach uniemożliwiających realizację usług informuje o tym fakcie Wykonawcę, również na druku „wstrzymania usług” Wstrzymanie usług następuje <text:s text:c="41"/>w sytuacji, gdy osoba wymagająca pomocy:</text:p>
        </text:list-header>
      </text:list>
      <text:list xml:id="list3201089914" text:style-name="WW8Num12">
        <text:list-header>
          <text:p text:style-name="P149"><text:span text:style-name="T134">a) </text:span>odmówi świadczenia usług,</text:p>
          <text:p text:style-name="P149"><text:span text:style-name="T134">b) </text:span>będzie w szpitalu lub innej placówce opiekuńczej lub rehabilitacyjnej i leczniczej trwającej dłużej <text:s text:c="17"/>niż 1 dobę,</text:p>
          <text:p text:style-name="P149"><text:span text:style-name="T134">c) </text:span>wyjedzie do rodziny,</text:p>
          <text:p text:style-name="P149"><text:span text:style-name="T134">d) </text:span>gdy nastąpi zgon.</text:p>
        </text:list-header>
      </text:list>
      <text:p text:style-name="P255"/>
      <text:p text:style-name="P228">§ 5</text:p>
      <text:p text:style-name="P228"/>
      <text:p text:style-name="P230"><text:span text:style-name="Domyślna_20_czcionka_20_akapitu48"><text:span text:style-name="T34">1.</text:span></text:span><text:span text:style-name="T68">Zamawiający wymaga zatrudnienia przez Wykonawcę </text:span><text:span text:style-name="T71">lub Podwykonawcę </text:span><text:span text:style-name="T68">na podstawie umowy o pracę w rozumieniu <text:s/>przepisów ustawy z dnia 26 czerwca 1974 r. Kodeks Pracy, z uwzględnieniem minimalnego wynagrodzenia za pracę ustalonego na podstawie art. 2 ust. 3-5 ustawy z dnia 10 października 2002 r. o minimalnym <text:s/>wynagrodzeniu za pracę (Dz.U.2020.2207 t.j.) osób, które będą wykonywać czynności koordynatora.</text:span></text:p>
      <text:p text:style-name="P120"><text:span text:style-name="T1">2. </text:span><text:span text:style-name="T11">W trakcie realizacji zamówienia Zamawiający uprawniony jest do wykonywania czynności kontrolnych <text:s/>wobec Wykonawcy odnośnie spełniania przez Wykonawcę lub podwykonawcę wymogu zatrudnienia na podstawie umowy o pracę osób wykonujących wskazane w ust. 1 czynności. Zamawiający uprawniony jest w szczególności do:</text:span></text:p>
      <text:p text:style-name="P217">a) żądania oświadczeń i dokumentów, również zatrudnionych pracowników, w zakresie potwierdzenia <text:s text:c="17"/>spełniania ww. wymogów i dokonywania ich oceny,</text:p>
      <text:p text:style-name="P217">b) żądania wyjaśnień w przypadku wątpliwości w zakresie potwierdzenia spełniania ww. wymogów,</text:p>
      <text:p text:style-name="P217">c) przeprowadzania kontroli na miejscu wykonywania świadczenia<text:span text:style-name="T126">,</text:span><text:span text:style-name="T21"> </text:span><text:span text:style-name="T22">lub w siedzibie Wykonawcy.</text:span></text:p>
      <text:p text:style-name="P236"><text:span text:style-name="T11">3. W trakcie realizacji zamówienia na każde wezwanie Zamawiającego w wyznaczonym w tym wezwaniu terminie, Wykonawca przedłoży Zamawiającemu wskazane spośród wymienionych poniżej dowody (Zamawiający uprawniony jest do żądania wszystkic</text:span><text:bookmark text:name="_GoBack"/><text:span text:style-name="T11">h lub wybranych dowodów), w celu potwierdzenia spełnienia wymogu zatrudnienia na podstawie umowy o pracę przez Wykonawcę lub podwykonawcę osób wykonujących wskazane w ust. 6 czynności w trakcie realizacji zamówienia:</text:span></text:p>
      <text:p text:style-name="P238"><text:span text:style-name="T11">a) oświadczenie Wykonawcy lub podwykonawcy</text:span><text:span text:style-name="T9"> </text:span><text:span text:style-name="T11">o zatrudnieniu na podstawie umowy o pracę osób wykonujących czynności, których dotyczy wezwanie Zamawiającego.</text:span><text:span text:style-name="T9"> </text:span><text:span text:style-name="T11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,</text:span></text:p>
      <text:p text:style-name="P242"><text:span text:style-name="T76">b) poświadczoną za zgodność z oryginałem odpowiednio przez Wykonawcę lub podwykonawcę</text:span><text:span text:style-name="T75"> </text:span><text:span text:style-name="T76">kopię umowy / umów o pracę osób wykonujących w trakcie realizacji zamówienia czynności, których dotyczy ww. oświadczenie Wykonawcy lub podwykonawcy (wraz z dokumentem regulującym zakres obowiązków, jeżeli został sporządzony). Kopia umowy / umów powinna zostać zanonimizowana w sposób zapewniający ochronę danych osobowych pracowników, zgodnie z przepisami o ochronie danych osobowych <text:s text:c="23"/>(tj. w szczególności bez adresów, nr PESEL pracowników). Imię i nazwisko pracownika nie podlega anonimizacji. Informacje takie jak: data zawarcia umowy, rodzaj umowy o pracę i wymiar etatu powinny być możliwe do zidentyfikowania.</text:span></text:p>
      <text:p text:style-name="P240">4. Z tytułu niespełnienia przez Wykonawcę lub podwykonawcę wymogu zatrudnienia na podstawie umowy <text:s/>o <text:soft-page-break/>pracę osób wykonujących wskazane w ust. 1 czynności lub niezłożenia przez Wykonawcę w wyznaczonym przez Zamawiającego terminie żądanych przez Zamawiającego dowodów w celu potwierdzenia spełnienia przez Wykonawcę lub podwykonawcę wymogu zatrudnienia na podstawie umowy o pracę, Zamawiający przewiduje sankcje w postaci obowiązku zapłaty przez Wykonawcę kar umownych w wysokościach i na zasadach określonych w niniejszej umowie. </text:p>
      <text:p text:style-name="P240">5. Niezależnie od innych postanowień niniejszej Umowy niezłożenie przez Wykonawcę w terminie 14 dni żądanych przez Zamawiającego dowodów w celu potwierdzenia spełnienia przez Wykonawcę lub podwykonawcę wymogu zatrudnienia na podstawie umowy o pracę, traktowane będzie, jako niespełnienie przez Wykonawcę lub podwykonawcę wymogu zatrudnienia na podstawie umowy o pracę osób wykonujących wskazane w ust. 1 czynności i będzie skutkowało obowiązkiem zapłaty przez Wykonawcę kary umownej na zasadach określonych w niniejszej umowie.</text:p>
      <text:p text:style-name="P240">6. W przypadku uzasadnionych wątpliwości, co do przestrzegania prawa pracy przez Wykonawcę lub podwykonawcę, Zamawiający może zwrócić się o przeprowadzenie kontroli przez Państwową Inspekcję Pracy.</text:p>
      <text:p text:style-name="P244">7.Jeżeli Wykonawca realizuje zamówienie przy udziale podwykonawców, zobowiązany jest do realizacji zamówienia w taki sposób, aby spełniali oni wymóg art. 95 ust. 1 u.p.z.p. w zakresie określonym niniejszą Umową.</text:p>
      <text:p text:style-name="P244">8. Niezależnie od pozostałych zapisów przewidujących karę umowną Wykonawca zapłaci Zamawiającemu karę umowną również w przypadku:</text:p>
      <text:p text:style-name="P21"><text:span text:style-name="T1">a) </text:span><text:span text:style-name="T10">za niezłożenie w terminie oświadczeń lub dokumentów, o których mowa w ust. 3 - <text:s text:c="51"/>w wysokości 50,00 zł (słownie: pięćdziesiąt złoty 00/100) za każdy dzień zwłoki w złożeniu dokumentów,</text:span></text:p>
      <text:p text:style-name="P207"><text:span text:style-name="T116">b) </text:span><text:span text:style-name="T118">z tytułu niespełnienia przez Wykonawcę lub podwykonawcę wymogu zatrudnienia na podstawie umowy o pracę osób wykonujących wskazane w ust. 1 czynności - w wysokości 500,00 zł (słownie: pięćset złoty 00/100) za każdy stwierdzony przypadek.</text:span></text:p>
      <text:p text:style-name="P256"/>
      <text:p text:style-name="P104">§ <text:span text:style-name="T115">6</text:span></text:p>
      <text:p text:style-name="P79"><text:span text:style-name="Domyślna_20_czcionka_20_akapitu43"><text:span text:style-name="T31"/></text:span></text:p>
      <text:p text:style-name="P45">1. Wykonawca ponosi odpowiedzialność za staranność w wyborze osób, przy pomocy których będzie świadczył usługi objęte niniejszym zamówieniem oraz prawidłowość wykonywanych przez nie czynności i obowiązków w powyższym zakresie.</text:p>
      <text:p text:style-name="P49"><text:span text:style-name="T2">2.Do świadczenia specjalistycznych usług opiekuńczych </text:span><text:span text:style-name="T5">dla osób z zaburzeniami psychicznymi </text:span><text:span text:style-name="T2">Wykonawca zobowiązuje się zatrudnić osoby sprawne fizycznie i intelektualnie, zdolne do wykonywania prac objętych zamówieniem, posiadające umiejętności utrzymywania kontaktów interpersonalnych, posługujące się biegle językiem polskim.</text:span></text:p>
      <text:p text:style-name="P49"><text:span text:style-name="T2">3. Wykonawca zapewni świadczenie specjalistycznych usług opiekuńczych </text:span><text:span text:style-name="T5">dla osób z zaburzeniami psychicznymi </text:span><text:span text:style-name="T2"><text:s/>przez osoby </text:span><text:span text:style-name="Domyślna_20_czcionka_20_akapitu43"><text:span text:style-name="T26">odpowiednio przeszkolone, oraz posiadające kwalifikacje zgodne z Rozporządzeniem Ministra Polityki Społecznej z dnia 22.09.2005r. </text:span></text:span><text:span text:style-name="Domyślna_20_czcionka_20_akapitu43"><text:span text:style-name="T27">z późniejszymi zmianami</text:span></text:span><text:span text:style-name="Domyślna_20_czcionka_20_akapitu43"><text:span text:style-name="T26"> w sprawie specjalistycznych usług opiekuńczych, </text:span></text:span><text:span text:style-name="Domyślna_20_czcionka_20_akapitu43"><text:span text:style-name="T28">oraz </text:span></text:span><text:span text:style-name="Domyślna_20_czcionka_20_akapitu43"><text:span text:style-name="T29">osoby o kwalifikacjach odpowiednich do rodzaju usług określonych w indywidualnych zakresach usług, </text:span></text:span><text:span text:style-name="Domyślna_20_czcionka_20_akapitu43"><text:span text:style-name="T30">posiadające kwalifikacje do wykonywania minimum jednego z zawodów: pracownika socjalnego, psychologa, pedagoga, logopedy, terapeuty zajęciowego, pielęgniarki, asystenta osoby niepełnosprawnej, opiekunki środowiskowej, specjalisty w zakresie rehabilitacji medycznej, fizjoterapeuty, lub innego zawodu dającego wiedzę i umiejętności pozwalające świadczyć specjalistyczne usługi dla osób z zaburzeniami psychicznymi. Osoby świadczące specjalistyczne usługi dla osób <text:s text:c="25"/>z zaburzeniami psychicznymi muszą posiadać co najmniej półroczny staż pracy w jednej z następujących jednostek:</text:span></text:span></text:p>
      <text:p text:style-name="P29"><text:span text:style-name="T80">- <text:s/></text:span><text:span text:style-name="T81">szpitalu psychiatrycznym,</text:span></text:p>
      <text:p text:style-name="P31">- jednostce organizacyjnej pomocy społecznej dla osób z zaburzeniami psychicznymi,</text:p>
      <text:p text:style-name="P27">- placówce terapii lub placówce oświatowej, do której uczęszczają dzieci z zaburzeniami rozwoju lub upośledzeniem umysłowym,</text:p>
      <text:list xml:id="list300502495" text:style-name="WW8Num28">
        <text:list-header>
          <text:p text:style-name="P23">- ośrodku terapeutyczno – edukacyjno – wychowawczym,</text:p>
          <text:p text:style-name="P23">- zakładzie rehabilitacji,</text:p>
          <text:p text:style-name="P25">- innej jednostce niż wymienione wyżej świadczącej specjalistyczne usługi opiekuńcze dla osób z zaburzeniami psychicznymi,</text:p>
        </text:list-header>
      </text:list>
      <text:p text:style-name="P35"><text:span text:style-name="T15">O</text:span><text:span text:style-name="T14">soby świadczące specjalistyczne usługi dla osób z zaburzeniami psychicznymi</text:span><text:span text:style-name="T129"> </text:span><text:span text:style-name="T14">muszą posiadać udokumentowane przeszkolenie i doświadczenie w zakresie:</text:span></text:p>
      <text:list xml:id="list142255437599776" text:continue-numbering="true" text:style-name="WW8Num28">
        <text:list-header>
          <text:p text:style-name="P33">- umiejętności kształtowania motywacji do akceptowanych przez otoczenie zachowań,</text:p>
          <text:p text:style-name="P33">- kształtowania nawyków celowej aktywności,</text:p>
          <text:p text:style-name="P33">- prowadzenia treningu zachowań społecznych.</text:p>
        </text:list-header>
      </text:list>
      <text:p text:style-name="P49"><text:span text:style-name="Domyślna_20_czcionka_20_akapitu43">W</text:span><text:span text:style-name="Domyślna_20_czcionka_20_akapitu43"><text:span text:style-name="T30"> przypadku osób świadczących usługi dla osób z autyzmem, dodatkowo wymagane jest udokumentowane </text:span></text:span><text:soft-page-break/><text:span text:style-name="Domyślna_20_czcionka_20_akapitu43"><text:span text:style-name="T30">minimum roczne doświadczenie w pracy z osobami z autyzmem,</text:span></text:span><text:span text:style-name="T2"> </text:span><text:span text:style-name="T25">posiadające kwalifikacje potwierdzone stosownym świadectwem ukończenia szkoły lub dyplomem uzyskania tytułu zawodowego w zawodzie: pielęgniarki, opiekunki środowiskowej, ratownika medycznego, opiekuna domu pomocy społecznej, opiekuna osoby starszej.</text:span></text:p>
      <text:p text:style-name="P295">4. Wykonawca będzie realizował zamówienie za pomocą osób, których wykaz stanowi załącznik nr 6 do niniejszej Umowy.</text:p>
      <text:p text:style-name="P6">5. Dopuszcza się zmianę osoby świadczącej usługi na rzecz klienta spośród osób wyznaczonych do realizacji umowy, w okresie obowiązywania decyzji przyznającej świadczenie, w następujących przypadkach:</text:p>
      <text:p text:style-name="P45">a) uzasadnionych wolą klienta, lub</text:p>
      <text:p text:style-name="P45">b) gdy z osobą świadczącą usługę rozwiązano umowę na podstawie której wykonywała czynności wynikające z przedmiotu zamówienia, lub</text:p>
      <text:p text:style-name="P307">c) w okresie nieobecności osoby świadczącej usługi w związku z przebywaniem na zwolnieniu lekarskim lub korzystaniem z urlopu wypoczynkowego lub okolicznościowego lub innej usprawiedliwionej jej nieobecności.</text:p>
      <text:p text:style-name="P45">6. Zmiana osoby świadczącej usługi może nastąpić także w każdym czasie, w związku <text:s/>ze stwierdzeniem przez jedną ze stron nieprawidłowości w zakresie wykonywania usług na rzecz osoby wymagającej pomocy.</text:p>
      <text:p text:style-name="P297">7. W przypadku konieczności zmiany lub zwiększenia liczby osób realizujących zamówienie, w trakcie trwania umowy, Wykonawca zobowiązany jest uzyskać akceptację kandydata przez Zamawiającego, wyrażoną na piśmie. Akceptacja następuje po przedstawieniu opisu kwalifikacji ( wykształcenie, kwalifikacje i uprawnienia, doświadczenie zawodowe), pełnionej funkcji oraz informacji o podstawie do dysponowania osobą – pod warunkiem spełnienia minimalnych warunków niezbędnych do wykonywania przedmiotu zamówienia, a wskazanych w <text:s text:c="2"/>§ 6 ust. 2 i 3 umowy.</text:p>
      <text:p text:style-name="P8">Do wniosku o akceptację osób Wykonawca przedkłada dokumenty potwierdzające kwalifikacje i doświadczenie tych osób. Przy czym przez kwalifikacje rozumie się zestaw wiedzy i umiejętności wymaganych do realizacji zadań potwierdzonych odpowiednimi dokumentami ( świadectwa, dyplomy, zaświadczenia) wydanymi przez uprawniony podmiot.</text:p>
      <text:p text:style-name="P246"><text:span text:style-name="Domyślna_20_czcionka_20_akapitu"><text:span text:style-name="T40">8. </text:span></text:span><text:span text:style-name="Domyślna_20_czcionka_20_akapitu"><text:span text:style-name="T41">Zmiana osób realizujących zamówienie na zasadach wynikających z ustępu 5-7, nie wymaga zmiany załącznika o którym mowa w ustępie 4. </text:span></text:span></text:p>
      <text:p text:style-name="P340">9. Wykonawca zobowiązany jest w przypadku wskazanym w pkt. 5 a i b – w sytuacji skierowania do świadczenia usług wcześniej zaakceptowanej opiekunki, do poinformowania zamawiającego <text:s text:c="2"/>o dokonanej zmianie w terminie do 3 dni roboczych. Zmiana opiekunki na inną w sytuacji o której mowa w pkt. 5 c nie wymaga zawiadamiania zamawiającego. </text:p>
      <text:p text:style-name="P340">10. Wykonawca zobowiązany jest do przekazania osobie dla której świadczone są usługi, informacji o zmianie pracownika świadczącego usługi. </text:p>
      <text:p text:style-name="P342"><text:span text:style-name="Domyślna_20_czcionka_20_akapitu43"><text:span text:style-name="T45">11. Personel Wykonawcy zobowiązany jest posiadać dokument tożsamości ze zdjęciem w czasie <text:s text:c="15"/>realizacji usług. Zamawiający zabrania, aby personel Wykonawcy wprowadzał do mieszkania osoby wymagającej pomocy osoby nieupoważnione, pił alkohol, palił tytoń, zażywał środki psychoaktywne.</text:span></text:span></text:p>
      <text:p text:style-name="P97"/>
      <text:p text:style-name="P104">§ <text:span text:style-name="T119">7</text:span></text:p>
      <text:p text:style-name="P104"/>
      <text:p text:style-name="P79">W przypadku stwierdzenia przez Personel Wykonawcy sytuacji nagłych, w szczególności takich jak:</text:p>
      <text:list xml:id="list2640945644" text:style-name="WW8Num11">
        <text:list-item>
          <text:p text:style-name="P77">odniesienie poważnych obrażeń,</text:p>
        </text:list-item>
        <text:list-item>
          <text:p text:style-name="P77">ciężki stan zdrowia,</text:p>
        </text:list-item>
        <text:list-item>
          <text:p text:style-name="P77">zatrucie pokarmowe lub choroba zakaźna,</text:p>
        </text:list-item>
        <text:list-item>
          <text:p text:style-name="P77"><text:span text:style-name="T119">przypadki</text:span> wandalizmu lub pożaru <text:span text:style-name="T119">na szkodę klienta</text:span>,</text:p>
        </text:list-item>
        <text:list-item>
          <text:p text:style-name="P77">kradzież,</text:p>
        </text:list-item>
        <text:list-item>
          <text:p text:style-name="P77">wypadki następujące podczas świadczenia usług,</text:p>
        </text:list-item>
      </text:list>
      <text:p text:style-name="P79">Wykonawca zobowiązany jest zapewnić klientowi pomoc poprzez zawiadomienie odpowiednich służb oraz udzielenie bezpośredniej niezbędnej pomocy.</text:p>
      <text:p text:style-name="P97"/>
      <text:p text:style-name="P104">§ <text:span text:style-name="T119">8</text:span></text:p>
      <text:p text:style-name="P104"/>
      <text:list xml:id="list1952519842" text:style-name="WW8Num13">
        <text:list-header>
          <text:p text:style-name="P151"><text:span text:style-name="T134">1. </text:span>Wykonawca we własnym zakresie zobowiązany jest:</text:p>
          <text:p text:style-name="P171"><text:span text:style-name="T4">a)</text:span><text:span text:style-name="T2"> zapewnić osobom wykonującym usługi, wyposażenie w odpowiednie ubranie ochronne dostosowane do zakresu niesionej pomocy (rękawiczki, fartuchy itp.),</text:span></text:p>
          <text:p text:style-name="P171"><text:span text:style-name="T4">b)</text:span><text:span text:style-name="T2"> pokrywać wszelkie koszty związane z dojazdem osób świadczących usługi do klienta oraz koszty przejazdów wynikających z realizacji usług określonych </text:span><text:span text:style-name="T23">w </text:span><text:span text:style-name="T24">zakresie,</text:span></text:p>
          <text:p text:style-name="P181"><text:span text:style-name="T120">c) w</text:span> przypadku, gdy usługi objęte umową będą świadczone na rzecz osoby u której podejrzewa się wystąpienie choroby zakaźnej (w tym na przykład w przypadku nałożonego na tą osobę obowiązku kwarantanny) lub na rzecz osoby, u której stwierdzono chorobę zakaźną, realizacja usługi będzie odbywała <text:soft-page-break/>się zgodnie z obowiązującymi w tym zakresie przepisami prawa. Wykonawca na własny koszt zabezpiecza stosowne środki ochrony indywidualnej lub inne, umożliwiające realizację usługi zgodnie <text:s text:c="9"/>z niniejszą umową oraz obowiązującymi przepisami prawa oraz nie jest uprawniony do odmowy świadczenia takiej usługi, o ile odrębne przepisy wyraźnie nie stanowią inaczej.</text:p>
          <text:p text:style-name="P175"><text:span text:style-name="T56">2. </text:span><text:span text:style-name="T46">W przypadku dokonywania zakupów </text:span><text:span text:style-name="T59">na r</text:span><text:span text:style-name="T46">zecz osoby wymagającej pomocy to wydatki związane z zakupami ponoszone są ze środków klienta, </text:span><text:span text:style-name="T48">a także</text:span><text:span text:style-name="T46"> prace porządkowe wykonywane są z wykorzystywaniem materiałów i środków czystościowych powierzonych </text:span><text:span text:style-name="T48">opiekunce </text:span><text:span text:style-name="T46"><text:s/>przez <text:s/></text:span><text:span text:style-name="T48">osobę</text:span><text:span text:style-name="T46"> <text:s text:c="12"/></text:span><text:span text:style-name="T48">wymagającą pomocy</text:span><text:span text:style-name="T46">.</text:span></text:p>
          <text:p text:style-name="P151"><text:span text:style-name="T134">3. </text:span>Wykonawca ponosi pełną odpowiedzialność za szkody spowodowane przez pracowników i osoby trzecie zatrudnione przez Wykonawcę za pomocą których wykonuje zlecenie.</text:p>
          <text:p text:style-name="P151"><text:span text:style-name="T134">4.</text:span>Wykonawca zobowiązany jest do dokumentowania i przekazania Zamawiającemu <text:s text:c="17"/>potwierdzenia świadczenia usług poprzez prowadzenie kart pracy opiekunek świadczących usługi według Załącznika nr 4 do umowy oraz zestawienia realizowanych usług stanowiących Załącznik nr 5 do umowy.</text:p>
          <text:p text:style-name="P151"><text:span text:style-name="T134">5. </text:span>Karty pracy opiekunek powinny dokumentować czas i datę świadczonych usług z podpisem osoby wymagającej pomocy lub osoby upoważnionej potwierdzającym każdorazowo wykonanie usługi. <text:s text:c="20"/>W szczególnych przypadkach możliwe jest uzgodnienie z Zamawiającym innej formy potwierdzania realizacji usługi u osoby wymagającej pomocy – np. podpis pracownika socjalnego, członka rodziny itp. Uzgodnienia takie sporządzane są w formie pisemnej i podpisywane przez przedstawicieli obu stron.</text:p>
          <text:p text:style-name="P208"><text:span text:style-name="T134">6. </text:span>Karty pracy opiekunek świadczących usługi powinny być prowadzone w sposób rzetelny <text:s/>i skrupulatny. <text:s text:c="2"/>W przypadku braku prawidłowego prowadzenia kart pracy,<text:span text:style-name="T105"> Zamawiający </text:span><text:span text:style-name="T106">wezwie do wyjaśnienia i/lub <text:s/>usunięcia błędów, a w przypadku ich nieusunięcia nałoży karę umowną zgodnie z </text:span><text:span text:style-name="T85">§ 15 ust. 1 lit.c.</text:span></text:p>
          <text:p text:style-name="P218"><text:span text:style-name="T134">7. </text:span>Zestawienie zrealizowanych usług powinno być zgodne z kartami pracy opiekunek świadczących usługi. W przypadku braku zgodności, Zamawiający <text:s/><text:span text:style-name="T83">wezwie do wyjaśnienia i/lub <text:s/>usunięcia błędów, <text:s text:c="23"/>a w przypadku ich nieusunięcia nałoży karę umowną zgodnie z </text:span><text:span text:style-name="T84">§ 15 ust. 1 lit.c.</text:span></text:p>
          <text:p text:style-name="P165"><text:span text:style-name="T134">8. </text:span>Do czasu trwania usług nie wlicza się czasu dotarcia osoby świadczącej usługi do i od osoby wymagającej pomocy.</text:p>
        </text:list-header>
      </text:list>
      <text:p text:style-name="P221"/>
      <text:p text:style-name="P104">§ <text:span text:style-name="T121">9 </text:span></text:p>
      <text:p text:style-name="P104"/>
      <text:list xml:id="list1493794782" text:style-name="WW8Num17">
        <text:list-header>
          <text:p text:style-name="P177"><text:span text:style-name="T56">1. </text:span><text:span text:style-name="T46">Zamawiający powierza Wykonawcy do przetwarzania dane osobowe podopiecznych Zamawiającego korzystających z </text:span><text:span text:style-name="T49">specjalistycznych usług opiekuńczych dla osób z zaburzeniami psychicznymi</text:span><text:span text:style-name="T46"> <text:s/>zgodnie <text:s text:c="15"/>z umową powierzenia w zakresie określonym w przedmiocie zamówienia i w celu jego realizacji.</text:span></text:p>
          <text:p text:style-name="P153"><text:span text:style-name="T134">2. </text:span>Szczegółowy zakres zostanie określony w odrębnej umowie powierzenia Wykonawcy danych osobowych.</text:p>
        </text:list-header>
      </text:list>
      <text:p text:style-name="P256"/>
      <text:p text:style-name="P104">§ <text:span text:style-name="T121">10</text:span></text:p>
      <text:p text:style-name="P104"/>
      <text:p text:style-name="P127"><text:span text:style-name="T46">Strony zawierają niniejszą umowę na czas określony od dnia 01.</text:span><text:span text:style-name="T51">01.202</text:span><text:span text:style-name="T49">2</text:span><text:span text:style-name="T52">r.</text:span><text:span text:style-name="T46"> do dnia </text:span><text:span text:style-name="T53">3</text:span><text:span text:style-name="T57">0</text:span><text:span text:style-name="T54">.</text:span><text:span text:style-name="T57">06</text:span><text:span text:style-name="T46">.20</text:span><text:span text:style-name="T52">2</text:span><text:span text:style-name="T49">2</text:span><text:span text:style-name="T46">r. </text:span></text:p>
      <text:p text:style-name="P92"/>
      <text:p text:style-name="P104">§ 1<text:span text:style-name="T122">1</text:span></text:p>
      <text:p text:style-name="P104"/>
      <text:p text:style-name="P129"><text:span text:style-name="Domyślna_20_czcionka_20_akapitu43"><text:span text:style-name="T46">1. Tytułem wykonania niniejszej umowy Zamawiający zapłaci Wykonawcy miesięczne wynagrodzenie <text:s/>stanowiąc</text:span></text:span><text:span text:style-name="Domyślna_20_czcionka_20_akapitu43"><text:span text:style-name="T50">e</text:span></text:span><text:span text:style-name="Domyślna_20_czcionka_20_akapitu43"><text:span text:style-name="T46"> iloczyn ilości wykonanych w danym miesiącu kalendarzowym godzin </text:span></text:span><text:span text:style-name="Domyślna_20_czcionka_20_akapitu43"><text:span text:style-name="T50">specjalistycznych </text:span></text:span><text:span text:style-name="Domyślna_20_czcionka_20_akapitu43"><text:span text:style-name="T46">usług <text:s/></text:span></text:span><text:span text:style-name="Domyślna_20_czcionka_20_akapitu43"><text:span text:style-name="T50">opiekuńczych dla osób z zaburzeniami psychicznymi </text:span></text:span><text:span text:style-name="Domyślna_20_czcionka_20_akapitu43"><text:span text:style-name="T46">oraz stawki </text:span></text:span><text:span text:style-name="Domyślna_20_czcionka_20_akapitu43"><text:span text:style-name="T47">ryczałtowej </text:span></text:span><text:span text:style-name="Domyślna_20_czcionka_20_akapitu43"><text:span text:style-name="T46">za jedną godzinę świadczenia </text:span></text:span><text:span text:style-name="Domyślna_20_czcionka_20_akapitu43"><text:span text:style-name="T47">tych </text:span></text:span><text:span text:style-name="Domyślna_20_czcionka_20_akapitu43"><text:span text:style-name="T46">usłu</text:span></text:span><text:span text:style-name="Domyślna_20_czcionka_20_akapitu43"><text:span text:style-name="T47">g, </text:span></text:span><text:span text:style-name="Domyślna_20_czcionka_20_akapitu43"><text:span text:style-name="T50">która zgodnie z ofertą Wykonawcy wynosi:</text:span></text:span></text:p>
      <text:p text:style-name="P92"/>
      <text:p text:style-name="P129"><text:span text:style-name="Domyślna_20_czcionka_20_akapitu43"><text:span text:style-name="T73">c</text:span></text:span><text:span text:style-name="Domyślna_20_czcionka_20_akapitu43"><text:span text:style-name="T72">ena </text:span></text:span><text:span text:style-name="Domyślna_20_czcionka_20_akapitu43"><text:span text:style-name="T73">brutto</text:span></text:span><text:span text:style-name="Domyślna_20_czcionka_20_akapitu43"><text:span text:style-name="T72"> za jedną godzinę świadczenia usługi</text:span></text:span><text:span text:style-name="Domyślna_20_czcionka_20_akapitu43"><text:span text:style-name="T74"> </text:span></text:span><text:span text:style-name="Domyślna_20_czcionka_20_akapitu43"><text:span text:style-name="T72">wynosi :...………......zł ( słownie: ...............………..zł) <text:s/></text:span></text:span></text:p>
      <text:p text:style-name="P79"/>
      <text:p text:style-name="P79"/>
      <text:p text:style-name="P129"><text:span text:style-name="Domyślna_20_czcionka_20_akapitu43"><text:span text:style-name="T46">2. Maksymalne wynagrodzenie umowne za wykonanie przedmiotu umowy ustalone na podstawie oferty Wykonawcy, nie przekroczy kwoty:</text:span></text:span></text:p>
      <text:p text:style-name="P109"/>
      <text:p text:style-name="P141"><text:span text:style-name="Domyślna_20_czcionka_20_akapitu43"><text:span text:style-name="T72">brutto: …..…………………………........................... zł ( słownie:............…………........................................zł)</text:span></text:span></text:p>
      <text:p text:style-name="P141"><text:span text:style-name="Domyślna_20_czcionka_20_akapitu43"><text:span text:style-name="T72"/></text:span></text:p>
      <text:p text:style-name="P129"><text:span text:style-name="Domyślna_20_czcionka_20_akapitu48"><text:span text:style-name="T36">3.</text:span></text:span><text:span text:style-name="Domyślna_20_czcionka_20_akapitu48"><text:span text:style-name="T77"> Maksymalna ilość zrealizowanych usług wynosi </text:span></text:span><text:span text:style-name="Domyślna_20_czcionka_20_akapitu48"><text:span text:style-name="T78">724</text:span></text:span><text:span text:style-name="Domyślna_20_czcionka_20_akapitu48"><text:span text:style-name="T77"> godzin w okresie obowiązywania niniejszej Umowy a po ich wykorzystaniu umowa wygasa. </text:span></text:span></text:p>
      <text:p text:style-name="P63"><text:span text:style-name="Domyślna_20_czcionka_20_akapitu48"><text:span text:style-name="T37">4. Liczba godzin </text:span></text:span><text:span text:style-name="Domyślna_20_czcionka_20_akapitu48"><text:span text:style-name="T38">specjalistycznych </text:span></text:span><text:span text:style-name="Domyślna_20_czcionka_20_akapitu48"><text:span text:style-name="T37">usług opiekuńczych </text:span></text:span><text:span text:style-name="Domyślna_20_czcionka_20_akapitu48"><text:span text:style-name="T38">dla osób z zaburzeniami psychicznymi </text:span></text:span><text:span text:style-name="Domyślna_20_czcionka_20_akapitu48"><text:span text:style-name="T37">może ulec zmianie i nie można jej określić dokładnie ze względu na specyfikę zamówienia, którą cechuje zmienność potrzeb klientów z uwagi na zmieniający się ich stan zdrowia oraz sytuację osobistą. Zamawiający zastrzega, iż nie będzie ponosił żadnej odpowiedzialności, jeżeli tylko część ww. usług będzie realizowana. </text:span></text:span><text:soft-page-break/><text:span text:style-name="Domyślna_20_czcionka_20_akapitu48"><text:span text:style-name="T37">Minimalny zakres realizacji określa się na poziomie 20% <text:s/>maksymalnej wartości </text:span></text:span><text:span text:style-name="Domyślna_20_czcionka_20_akapitu48"><text:span text:style-name="T42">wynagrodzenia umownego </text:span></text:span><text:span text:style-name="Domyślna_20_czcionka_20_akapitu48"><text:span text:style-name="T37"><text:s/>brutto, o którym mowa w § 11 ust. 2. Powyższe ograniczenie </text:span></text:span><text:span text:style-name="Domyślna_20_czcionka_20_akapitu48"><text:span text:style-name="T79">nie będzie podstawą do odstąpienia przez Wykonawcę od Umowy lub dochodzenia odszkodowania ze strony Wykonawcy, i spowoduje umowne zmniejszenie wynagrodzenia Wykonawcy. Taka sytuacja nie stanowi zmiany Umowy, a wypełnienie jej postanowień w związku z ryczałtowo - ilościowym sposobem rozliczania zamówienia. </text:span></text:span></text:p>
      <text:p text:style-name="P102"/>
      <text:p text:style-name="P104">§ 1<text:span text:style-name="T122">2</text:span></text:p>
      <text:p text:style-name="P104"/>
      <text:list xml:id="list252271117" text:style-name="WW8Num23">
        <text:list-header>
          <text:p text:style-name="P155"><text:span text:style-name="T134">1. </text:span>Rozliczenia za wykonywane usługi będą dokonywane w okresach miesięcznych na podstawie pisemnego zestawienia wykonanych usług stanowiącego Załącznik nr 5 do umowy.</text:p>
          <text:p text:style-name="P209"><text:span text:style-name="T134">2. </text:span>Wykonawca jest zobowiązany przekazać Zamawiającemu w formie pisemnej i elektronicznej<text:span text:style-name="T111"> <text:s text:c="25"/></text:span>(w programie EXCEL) <text:s/>zestawienia świadczonych usług, karty pracy opiekunek za wykonane usługi do 5-go dnia miesiąca następującego po miesiącu rozliczeniowym. </text:p>
          <text:p text:style-name="P155"><text:span text:style-name="T134">3. </text:span>Wykonawca zobowiązany jest do wystawiania faktur na Nabywcę : Gmina Piekary Śląskie, <text:s/>ul. Bytomska 84, 41-949 Piekary Śląskie, NIP : 498 026 22 99 ze wskazaniem Odbiorcy faktur : Miejski Ośrodek Pomocy Rodzinie, ul. Bpa Nankera 103, 41-949 Piekary Śląskie.</text:p>
          <text:p text:style-name="P155"><text:span text:style-name="T134">4. </text:span>Wykonawca zobowiązany jest do doręczenia faktury do siedziby <text:span text:style-name="T98">Odbiorcy faktur</text:span>.</text:p>
          <text:p text:style-name="P155"><text:span text:style-name="T134">5. </text:span>Wykonawca zobowiązany jest wystawić fakturę za wykonanie usługi w terminie do 7 dni od zatwierdzenia przez Zamawiającego zestawienia o którym mowa w ust.1 niniejszej umowy.</text:p>
          <text:p text:style-name="P155"><text:span text:style-name="T134">6. </text:span>Należna kwota za zrealizowane usługi będzie przekazana na konto Wykonawcy w sposób bezgotówkowy w terminie do 14 dni po dostarczeniu prawidłowo wystawionej faktury. Za datę zapłaty uważa się dzień obciążenia rachunku bankowego Zamawiającego.</text:p>
          <text:p text:style-name="P155"><text:span text:style-name="T134">7. </text:span>Zamawiający <text:s/>dokona <text:s/>zapłaty <text:s/>za <text:s/>faktycznie <text:s/>zrealizowaną <text:s/>usługę, według <text:s/>ceny <text:s/>określonej w ofercie Wykonawcy.</text:p>
        </text:list-header>
      </text:list>
      <text:p text:style-name="P221"/>
      <text:p text:style-name="P104">§ 1<text:span text:style-name="T123">3</text:span></text:p>
      <text:p text:style-name="P104"/>
      <text:p text:style-name="P132"><text:span text:style-name="T2">Zamawiający zastrzega sobie prawo kontroli, zarówno co do sposobu świadczenia usług </text:span><text:span text:style-name="T6">w miejscu ich świadczenia</text:span><text:span text:style-name="T2">, kontroli kwalifikacji osób świadczących usługi, jak również dokumentowania świadczenia usług w siedzibie Wykonawcy </text:span><text:span text:style-name="T6">przez cały okres</text:span><text:span text:style-name="T2"> trwania umowy, </text:span><text:span text:style-name="T6">oraz w okresie do 3 miesięcy po jej zakończeniu.</text:span></text:p>
      <text:p text:style-name="P79"/>
      <text:p text:style-name="P100"/>
      <text:p text:style-name="P104">§ 14</text:p>
      <text:p text:style-name="P104"/>
      <text:p text:style-name="P79">Wykonawca zgodnie z oświadczeniem zawartym w Formularzu Oferta – wykona zamówienie własnymi siłami, z wyjątkiem następującej część/i (zakres) zamówienia …..............................., które zostaną wykonane przy udziale podwykonawcy/ów. <text:s text:c="26"/></text:p>
      <text:p text:style-name="P92"/>
      <text:p text:style-name="P234">§ 15</text:p>
      <text:p text:style-name="P234"/>
      <text:p text:style-name="P39">1. W przypadku niewykonania lub nienależytego wykonania przedmiotu umowy przez Wykonawcę, Zamawiającemu przysługują kary umowne w następujących przypadkach i wysokościach:</text:p>
      <text:p text:style-name="P51">a) w przypadku, gdy Zamawiający stwierdzi, iż Wykonawca dopuszcza się zwłoki ze <text:s/>świadczeniem usługi <text:s text:c="10"/>w danym dniu, a usługa zostanie wykonana w tym dniu jednakże jej <text:s/>rozpoczęcie nastąpi niezgodnie z obowiązującą umową i godziną rozpoczęcia to Zamawiający <text:s text:c="2"/>nałoży karę umowną w wysokości 50zł za każdą godzinę zwłoki, z tym że opóźnienie <text:s/>godzinowe jest naliczane <text:s/>z <text:s/>rozpoczęciem każdej kolejnej godziny zegarowej. Odpowiednio taką samą karę stosuje się <text:s/>w sytuacji zawinionego podjęcia czynności niezgodnie z określonym w ofercie czasem reakcji.</text:p>
      <text:p text:style-name="P53">b) jeżeli Wykonawca nie obejmie osoby wymagającej pomocy usługą zgodnie z terminem świadczenia usług wskazanym w zleceniu Zamawiającego, a wykonanie tego zlecenia nastąpi w kolejnym dniu, to <text:s text:c="12"/>Zamawiającemu przysługuje prawo do nałożenia kary umownej, w wysokości 200 zł za każdy dzień <text:s text:c="3"/>zwłoki w objęciu osoby wymagającej pomocy usługą,</text:p>
      <text:p text:style-name="P55"><text:span text:style-name="T46">c) za każdą inną stwierdzoną przez Zamawiającego zwłokę Wykonawcy w wykonaniu <text:s/>zobowiązań lub <text:s text:c="12"/>nienależyte wykonanie zobowiązań wynikających z realizacji niniejszej umowy, <text:s/>Zamawiający nałoży karę umowną w wysokości </text:span><text:span text:style-name="T18">100 zł</text:span><text:span text:style-name="T46"> </text:span><text:span text:style-name="T18">brutto za każdy stwierdzony przypadek,</text:span></text:p>
      <text:p text:style-name="P53"><text:soft-page-break/>d) za odstąpienie od umowy przez którąkolwiek ze stron z przyczyn leżących po stronie Wykonawcy, <text:s text:c="12"/><text:span text:style-name="T135">lub rozwiązanie umowy w trybie </text:span><text:span text:style-name="T136">§</text:span><text:span text:style-name="T117">15 ust. 4 </text:span>Wykonawca zapłaci Zamawiającemu 15 % maksymalnej wartości zamówienia brutto, o którym mowa w § 11 ust. 2,</text:p>
      <text:p text:style-name="P53">e<text:span text:style-name="T125">)</text:span> za wykonywanie usług przez osoby, które nie zostały <text:s/>zaakceptowane przez Zamawiającego lub osoby te nie spełniają wymogów dotyczących kwalifikacji określonych w Ogłoszeniu <text:s/>o zamówienie Zamawiający nałoży karę umowną w wysokości 0,1 % maksymalnej wartości <text:s/>zamówienia brutto, <text:s/>o którym mowa <text:s text:c="16"/>w § 11 ust. 2.</text:p>
      <text:p text:style-name="P45">2. Kary umowne podlegają sumowaniu.</text:p>
      <text:p text:style-name="P45">3. W przypadku, gdy kary umowne nie pokrywają w całości poniesionej szkody, Zamawiający zastrzega sobie możliwość dochodzenia odszkodowania uzupełniającego na zasadach ogólnych, określonych <text:s text:c="21"/>w przepisach Kodeksu Cywilnego.</text:p>
      <text:p text:style-name="P45">4. W przypadku nienależytego wykonania zobowiązań wynikających z umowy, mających wpływ na realizację umowy zgodnie z obowiązującymi przepisami lub naruszających szczególnie istotne interesy osób korzystających z pomocy, w tym między innymi niepodjęcie czynności związanych ze świadczeniem usług w terminie wynikającym z § 3 ust. 2 umowy bądź też nieuzasadnione zmiany opiekunki niewynikającej <text:s text:c="19"/>z § 6 ust. 7 i 8 <text:s/>umowy lub niepodanie informacji o kwalifikacji i formach zatrudnienia personelu wykonującego zadania w terminie określonym w umowie, Zamawiający, obok nałożenia kar umownych zastrzega sobie możliwość rozwiązania umowy z zachowaniem miesięcznego wypowiedzenia.</text:p>
      <text:p text:style-name="P45">5. Wykonawca wyraża zgodę na potrącenie z należnego mu wynagrodzenia kar umownych.</text:p>
      <text:p text:style-name="P301">6. Maksymalna wysokość kar umownych naliczonych Wykonawcy w okresie obowiązywania umowy nie przekroczy 50% maksymalnego wynagrodzenia umownego brutto, o jakim mowa w <text:s/>§ 11 ust. 2.</text:p>
      <text:p text:style-name="P53">7. Wszelkie zmiany i uzupełnienia treści umowy wymagają pod rygorem nieważności formy pisemnej w postaci aneksu podpisanego przez obie strony.</text:p>
      <text:p text:style-name="P223"/>
      <text:p text:style-name="P104">§ 16</text:p>
      <text:p text:style-name="P104"/>
      <text:p text:style-name="P73">1. Zamawiający na mocy art. 455 ust. 1 pkt 1 PZP dopuszcza istotne zmiany postanowień zawartej umowy <text:s/>w stosunku do treści oferty, złożonej w przedmiotowym postępowaniu. Zamawiający dopuszcza zmianę umowy bez przeprowadzenia nowego postępowania o udzielenie zamówienia <text:s/>w przypadkach opisanych <text:s text:c="11"/>w treści art. 455 ust. 1 pkt 2, 3 i 4 oraz ust. 2, 3 i 4 PZP.</text:p>
      <text:p text:style-name="P65"><text:span text:style-name="Domyślna_20_czcionka_20_akapitu48"><text:span text:style-name="T59">2. </text:span></text:span><text:span text:style-name="Domyślna_20_czcionka_20_akapitu48"><text:span text:style-name="T61">Okoliczności, wskazane w art. 455 ust. 1 pkt 1) PZP., tzn. takie, które zostały przewidziane <text:s text:c="22"/>w Specyfice warunków zamówienia w postaci jednoznacznych postanowień umownych, które określają ich zakres, w szczególności możliwość zmiany wysokości wynagrodzenia Wykonawcy, <text:s text:c="2"/>i charakter oraz warunki wprowadzenia zmian. Zamawiający przewiduje zatem wprowadzenie następujących zmian, określając ich zakres i tryb, oraz wskazując okoliczności, wobec wystąpienia których wymagane będzie sporządzenie stosownego aneksu do Umowy:</text:span></text:span></text:p>
      <text:p text:style-name="P75">1) Zmiana, rezygnacja lub zatrudnienie podwykonawcy:</text:p>
      <text:list xml:id="list4258841791" text:style-name="WW8Num4">
        <text:list-item>
          <text:list>
            <text:list-header>
              <text:p text:style-name="P61"><text:span text:style-name="T134">1. </text:span>zmiana albo rezygnacja z podwykonawcy lub dalszego podwykonawcy w zakresie wykonania przedmiotu Umowy, a także zatrudnienie podwykonawcy w zakresie nieprzewidzianym Ofertą Wykonawcy, nie stanowi istotnej zmiany Umowy, ale wymaga zgody Zamawiającego na zatrudnienie lub zmianę podwykonawcy lub dalszego podwykonawcy – zgodnie z postanowieniami niniejszej Umowy, także z zastrzeżeniem lit. b,</text:p>
              <text:p text:style-name="P61"><text:span text:style-name="T134">2. </text:span>jeżeli zmiana albo rezygnacja z podwykonawcy dotyczy podmiotu, na którego zasoby Wykonawca powoływał się, na zasadach określonych w art. 118 ust. 1 Ustawy Prawo zamówień publicznych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Zmiana taka wymaga zmiany Umowy <text:s/>w formie aneksu.<text:tab/></text:p>
            </text:list-header>
          </text:list>
        </text:list-item>
      </text:list>
      <text:p text:style-name="P67">2) zmiana wynagrodzenia Wykonawcy na skutek zmiany stawek podatku VAT:</text:p>
      <text:p text:style-name="P248"><text:span text:style-name="Domyślna_20_czcionka_20_akapitu48"><text:span text:style-name="T62">a) </text:span></text:span><text:span text:style-name="Domyślna_20_czcionka_20_akapitu48"><text:span text:style-name="T60">w przypadku zmiany wysokości stawek podatku VAT dotyczących przedmiotu umowy podlegają one zmianie od dnia wejścia w życie nowych stawek podatku przy czym zmianie ulegnie wyłącznie kwota brutto, cena netto pozostanie bez zmian, z zastrzeżeniem lit. b)</text:span></text:span></text:p>
      <text:p text:style-name="P248"><text:span text:style-name="Domyślna_20_czcionka_20_akapitu48"><text:span text:style-name="T60">b) w przypadku wskazanym powyżej w lit. a) <text:s/></text:span></text:span><text:span text:style-name="Domyślna_20_czcionka_20_akapitu48"><text:span text:style-name="T62">zmianie ulegnie kwota wynagrodzenia brutto wskazana <text:s text:c="12"/>w § 11 ust. 2 (uwzględniając jakiej części zamówienia dotyczy zmiana ustawowej procentowej stawki VAT) <text:s/>wyłącznie w stosunku do zakresu zamówienia niewykonanego do dnia ustawowej zmiany stawki podatku VAT. </text:span></text:span></text:p>
      <text:p text:style-name="P69"><text:soft-page-break/>3. W przypadku zajścia okoliczności opisanych w niniejszym paragrafie, Wykonawca jest uprawniony o wnioskowanie do Zamawiającego o zmianę umowy. Po ewentualnym zaakceptowaniu wniosku Strony mogą dokonać zmiany w odpowiednim zakresie. Za złożony uważany będzie wyłącznie wniosek z załączonym opisem zdarzenia lub okoliczności stanowiących podstaw zmiany.</text:p>
      <text:p text:style-name="P69">4. Po otrzymaniu wniosku, o którym mowa w ust. 3 Zamawiający jest uprawniony, bez dokonywania oceny jego zasadności, do kontroli dokumentacji oraz wydania Wykonawcy polecenia prowadzenia dalszej dokumentacji bieżącej uzasadniającej żądanie zmiany.</text:p>
      <text:p text:style-name="P69">5. Zamawiający powiadomi Wykonawcę o akceptacji żądania zmiany Umowy i terminie podpisania aneksu do Umowy – jeżeli zmiana wymaga sporządzenia aneksu, lub odpowiednio o braku akceptacji zmiany.</text:p>
      <text:p text:style-name="P71"><text:span text:style-name="Domyślna_20_czcionka_20_akapitu48"><text:span text:style-name="T107">6. Wszelkie zmiany Umowy wymagające sporządzenia aneksu, dokonywane są przez umocowanych przedstawicieli Zamawiającego i Wykonawcy w formie pisemnej pod rygorem nieważności.</text:span></text:span></text:p>
      <text:p text:style-name="P71"/>
      <text:p text:style-name="P250">§ 17</text:p>
      <text:p text:style-name="P250"/>
      <text:list xml:id="list1662913686" text:style-name="WW8Num20">
        <text:list-header>
          <text:p text:style-name="P179"><text:span text:style-name="Domyślna_20_czcionka_20_akapitu"><text:span text:style-name="T17">1. </text:span></text:span><text:span text:style-name="Domyślna_20_czcionka_20_akapitu"><text:span text:style-name="T16">Poza przypadkami określonymi w Kodeksie cywilnym, w razie zaistnienia istotnej zmiany okoliczności powodującej, że wykonanie umowy nie leży <text:s/>w interesie publicznym, czego nie można było przewidzieć w chwili zawarcia umowy, lub dalsze wykonanie umowy może zagrozić istotnemu interesowi bezpieczeństwa państwa lub bezpieczeństwu publicznemu, Zamawiający może odstąpić od umowy w terminie 30 dni od powzięcia wiadomości o tych okolicznościach.</text:span></text:span></text:p>
          <text:p text:style-name="P157"><text:span text:style-name="T134">2. </text:span>W takim przypadku Wykonawca może żądać wyłącznie wynagrodzenia należnego z tytułu wykonania części umowy.</text:p>
        </text:list-header>
      </text:list>
      <text:p text:style-name="P221"/>
      <text:p text:style-name="P104">§ 1<text:span text:style-name="T134">8</text:span></text:p>
      <text:p text:style-name="P104"/>
      <text:p text:style-name="P252"><text:span text:style-name="Domyślna_20_czcionka_20_akapitu48"><text:span text:style-name="T39">1. </text:span></text:span><text:span text:style-name="Domyślna_20_czcionka_20_akapitu48"><text:span text:style-name="T58">W razie zaistnienia istotnej zmiany okoliczności powodującej, że wykonanie umowy nie leży <text:s/>w interesie publicznym, czego nie można było przewidzieć w chwili zawarcia umowy, Zamawiający może odstąpić od <text:s/>umowy w terminie 30 dni od powzięcia wiadomości o tych okolicznościach. <text:s text:c="15"/></text:span></text:span></text:p>
      <text:p text:style-name="P129"><text:span text:style-name="Domyślna_20_czcionka_20_akapitu48"><text:span text:style-name="T58">2. W przypadku, o <text:s/>którym mowa w ust. 1, Wykonawca może żądać wyłącznie wynagrodzenia z tytułu należnego wykonania</text:span></text:span><text:span text:style-name="Domyślna_20_czcionka_20_akapitu48"><text:span text:style-name="T124"> </text:span></text:span><text:span text:style-name="Domyślna_20_czcionka_20_akapitu48"><text:span text:style-name="T58">części umowy.</text:span></text:span></text:p>
      <text:p text:style-name="P134">3. Niezależnie od postanowień Kodeksu cywilnego, Zamawiającemu przysługuje prawo do odstąpienia od niniejszej Umowy w terminie 30 dni od daty powzięcia wiadomości o okoliczności stanowiącej przesłankę do odstąpienia w następujących przypadkach:</text:p>
      <text:p text:style-name="P134">1) gdy Wykonawca narusza warunki realizacji Przedmiotu zamówienia określone w niniejszej umowie oraz pomimo wezwania i udzielenia dodatkowego 7 dniowego terminu Wykonawca nie zaprzestał naruszeń,</text:p>
      <text:p text:style-name="P134">2) gdy Wykonawca utraci prawo do wykonywania działalności objętej Przedmiotem zamówienia.</text:p>
      <text:p text:style-name="P232"><text:span text:style-name="T44">3. </text:span><text:span text:style-name="T109">Wszelkie zmiany treści umowy wymagają dla swej ważności zachowania formy pisemnej pod rygorem nieważności.</text:span></text:p>
      <text:p text:style-name="P232"/>
      <text:p text:style-name="P41">§ 1<text:span text:style-name="T134">9</text:span></text:p>
      <text:p text:style-name="P39">Strony nie przewidują możliwości dokonania cesji praw i obowiązków wynikających z niniejszej umowy na rzecz osób trzecich.</text:p>
      <text:p text:style-name="P41"/>
      <text:p text:style-name="P41">§ <text:span text:style-name="T134">20</text:span></text:p>
      <text:p text:style-name="P39">Ewentualne spory mogące powstać na tle wykonania przedmiotowej umowy, rozstrzygane będą przez Sąd miejscowo właściwy dla siedziby Zamawiającego.</text:p>
      <text:p text:style-name="P303"/>
      <text:p text:style-name="P47">§ 2<text:span text:style-name="T134">1</text:span></text:p>
      <text:p text:style-name="P299"/>
      <text:p text:style-name="P344">W sprawach nieuregulowanych postanowieniami niniejszej umowy mają zastosowanie przepisy <text:s text:c="16"/>Kodeksu cywilnego oraz przepisy ustawy o pomocy społecznej z dnia 12 marca 2004r.</text:p>
      <text:p text:style-name="P344"/>
      <text:p text:style-name="P344"/>
      <text:p text:style-name="P344"/>
      <text:p text:style-name="P47"><text:soft-page-break/>§ 2<text:span text:style-name="T134">2</text:span></text:p>
      <text:p text:style-name="P299"/>
      <text:p text:style-name="P45">Umowę sporządzono w trzech jednobrzmiących egzemplarzach, w tym jeden egzemplarz dla Wykonawcy i dwa dla Zamawiającego.</text:p>
      <text:p text:style-name="P57"/>
      <text:p text:style-name="P59"/>
      <text:p text:style-name="P305"/>
      <text:p text:style-name="P9"/>
      <text:p text:style-name="P37">ZAMAWIAJĄCY<text:tab/><text:tab/><text:tab/><text:tab/><text:tab/><text:tab/> WYKONAWCA</text:p>
      <text:p text:style-name="P37"><text:tab/><text:tab/><text:tab/><text:tab/><text:tab/><text:tab/><text:tab/><text:tab/></text:p>
      <text:p text:style-name="P41"><text:span text:style-name="T98"><text:tab/><text:tab/><text:tab/><text:tab/><text:tab/><text:tab/><text:tab/><text:tab/><text:tab/><text:tab/></text:span></text:p>
      <text:p text:style-name="P43">Załącznik nr 1 do Umowy</text:p>
      <text:p text:style-name="P125"/>
      <text:p text:style-name="P189"><text:span text:style-name="T69">...................................................... <text:s text:c="61"/></text:span><text:span text:style-name="T70">Piekary Śląskie, dnia.......................</text:span></text:p>
      <text:p text:style-name="P167"/>
      <text:p text:style-name="P167">.......................................................</text:p>
      <text:p text:style-name="P167"/>
      <text:p text:style-name="P169">41-94.... Piekary Śląskie</text:p>
      <text:p text:style-name="P169"/>
      <text:p text:style-name="P169"/>
      <text:p text:style-name="P169"/>
      <text:p text:style-name="P79"><text:span text:style-name="T99">Z</text:span><text:span text:style-name="T98">akres specjalistycznych usług opiekuńczych </text:span><text:span text:style-name="T100">dla osób z zaburzeniami psychicznymi</text:span></text:p>
      <text:p text:style-name="P99"/>
      <text:p text:style-name="P115"/>
      <text:p text:style-name="P258">Uczenie i rozwijanie umiejętności niezbędnych do samodzielnego życia, w tym zwłaszcza:</text:p>
      <text:p text:style-name="P260"/>
      <text:p text:style-name="P285"><text:span text:style-name="T95">□ </text:span><text:span text:style-name="T46">kształtowanie umiejętności: zaspokajania podstawowych potrzeb życiowych i umiejętności społecznego funkcjonowania, motywowanie do aktywności, leczenia i rehabilitacji, prowadzenie treningów umiejętności samoobsługi i umiejętności społecznych oraz </text:span><text:span text:style-name="T34">wspieranie także w formie asystowania w codziennych czynnościach życiowych, a w szczególności takich jak:</text:span></text:p>
      <text:p text:style-name="P291"><text:tab/><text:span text:style-name="T92">□ </text:span>samoobsługa, zwłaszcza wykonywanie czynności porządkowych i gospodarczych, w tym <text:s text:c="23"/>umiejętności utrzymania i prowadzenia domu,</text:p>
      <text:p text:style-name="P285"><text:span text:style-name="T97"><text:tab/></text:span><text:span text:style-name="T95">□</text:span><text:span text:style-name="T34"> </text:span><text:span text:style-name="T46">dbałość o higienę i wygląd,</text:span></text:p>
      <text:p text:style-name="P293"><text:span text:style-name="T34"><text:tab/></text:span><text:span text:style-name="T95">□ </text:span><text:span text:style-name="T33">utrzymywanie kontaktów z domownikami, rówieśnikami, w miejscu nauki i pracy oraz ze <text:s/>społecznością lokalną,</text:span></text:p>
      <text:p text:style-name="P315"><text:tab/><text:span text:style-name="T92">□</text:span> wspólne organizowanie i spędzanie czasu wolnego,</text:p>
      <text:p text:style-name="P315"><text:tab/><text:span text:style-name="T92">□</text:span> korzystanie z usług różnych instytucji;</text:p>
      <text:p text:style-name="P325"><text:span text:style-name="T95">□</text:span><text:span text:style-name="T34"> interwencje i pomoc w życiu w rodzinie, w tym:</text:span></text:p>
      <text:p text:style-name="P329"><text:tab/><text:span text:style-name="T92">□</text:span> pomoc w radzeniu sobie w sytuacjach kryzysowych – poradnictwo specjalistyczne, interwencje <text:s/>kryzysowe, wsparcie psychologiczne, rozmowy terapeutyczne,</text:p>
      <text:p text:style-name="P329"><text:tab/><text:span text:style-name="T92">□</text:span> ułatwienie dostępu do edukacji i kultury,</text:p>
      <text:p text:style-name="P329"><text:tab/><text:span text:style-name="T92">□</text:span> doradztwo, koordynacja działań innych służb na rzecz rodziny, której członkiem jest osoba uzyskująca pomoc w formie specjalistycznych usług,</text:p>
      <text:p text:style-name="P329"><text:tab/><text:span text:style-name="T92">□ </text:span>kształtowanie pozytywnych relacji osoby wspieranej z osobami bliskimi,</text:p>
      <text:p text:style-name="P331"><text:span text:style-name="T34"><text:tab/></text:span><text:span text:style-name="T95">□</text:span><text:span text:style-name="T34"> współpraca z rodziną - kształtowanie odpowiednich postaw wobec osoby chorującej, niepełnosprawnej;<text:tab/></text:span></text:p>
      <text:p text:style-name="P327"><text:span text:style-name="T95">□</text:span><text:span text:style-name="T34"> pomoc w załatwianiu spraw urzędowych, w tym:</text:span></text:p>
      <text:p text:style-name="P335"><text:span text:style-name="T92">□ </text:span>w uzyskaniu świadczeń socjalnych, emerytalno-rentowych,</text:p>
      <text:p text:style-name="P337"><text:span text:style-name="T95">□</text:span><text:span text:style-name="T34"> w wypełnieniu dokumentów urzędowych,</text:span></text:p>
      <text:p text:style-name="P327"><text:span text:style-name="T95">□</text:span><text:span text:style-name="T34"> wspieranie i pomoc w uzyskaniu zatrudnienia, w tym zwłaszcza:</text:span></text:p>
      <text:p text:style-name="P329"><text:tab/><text:span text:style-name="T92">□ </text:span>w szukaniu informacji o pracy, pomoc w znalezieniu zatrudnienia lub alternatywnego zajęcia, <text:s text:c="20"/>w szczególności uczestnictwo w zajęciach warsztatów terapii zajęciowej, zakładach aktywności zawodowej, środowiskowych domach samopomocy, centrach i klubach integracji społecznej, klubach pracy,</text:p>
      <text:p text:style-name="P334"><text:span text:style-name="T92">□</text:span> w kompletowaniu dokumentów potrzebnych do zatrudnienia, <text:s/></text:p>
      <text:p text:style-name="P329"><text:tab/><text:span text:style-name="T92">□</text:span> w przygotowaniu do rozmowy z pracodawcą, wspieranie i asystowanie w kontaktach z pracodawcą,</text:p>
      <text:p text:style-name="P329"><text:tab/><text:span text:style-name="T92">□ </text:span>w rozwiązywaniu problemów psychicznych wynikających z pracy lub jej braku.</text:p>
      <text:p text:style-name="P327"><text:span text:style-name="T95">□</text:span><text:span text:style-name="T34"> pomoc w gospodarowaniu pieniędzmi, w tym:</text:span></text:p>
      <text:p text:style-name="P335"><text:span text:style-name="T92">□</text:span> <text:s/>nauka planowania budżetu, asystowanie przy ponoszeniu wydatków</text:p>
      <text:p text:style-name="P335"><text:span text:style-name="T92">□</text:span> pomoc w uzyskaniu ulg w opłatach,</text:p>
      <text:p text:style-name="P335"><text:span text:style-name="T92">□</text:span> zwiększenie umiejętności gospodarowania własnym budżetem oraz usamodzielnianie finansowe;</text:p>
      <text:p text:style-name="P317"/>
      <text:p text:style-name="P317"/>
      <text:p text:style-name="P323"><text:s/>Pielęgnacja - jako wspieranie procesu leczenia, w tym:</text:p>
      <text:p text:style-name="P325"><text:soft-page-break/><text:span text:style-name="T35"><text:s/></text:span><text:span text:style-name="T96">□ </text:span><text:span text:style-name="T35">pomoc w dostępie do świadczeń zdrowotnych;</text:span></text:p>
      <text:p text:style-name="P325"><text:span text:style-name="T96"><text:s/>□</text:span><text:span text:style-name="T35"> uzgadnianie i pilnowanie terminów wizyt lekarskich, badań diagnostycznych,</text:span></text:p>
      <text:p text:style-name="P325"><text:span text:style-name="T35"><text:s/></text:span><text:span text:style-name="T96">□ </text:span><text:span text:style-name="T35">pomoc w wykupywaniu lub zamawianiu leków w aptece,</text:span></text:p>
      <text:p text:style-name="P325"><text:span text:style-name="T35"><text:s/></text:span><text:span text:style-name="T96">□</text:span><text:span text:style-name="T35"> pilnowanie przyjmowania leków oraz obserwowanie ewentualnych skutków ubocznych ich przyjmowania;</text:span></text:p>
      <text:p text:style-name="P325"><text:span text:style-name="T35"><text:s/></text:span><text:span text:style-name="T96">□ </text:span><text:span text:style-name="T35">w szczególnie uzasadnionych przypadkach zmiana opatrunków, pomoc w użyciu środków pomocniczych i materiałów medycznych, przedmiotów ortopedycznych, a w także utrzymaniu higieny;</text:span></text:p>
      <text:p text:style-name="P319"><text:s/><text:span text:style-name="T92">□ </text:span>pomoc w dotarciu do placówek służby zdrowia;</text:p>
      <text:p text:style-name="P319"><text:s/><text:span text:style-name="T92">□ </text:span>pomoc w dotarciu do placówek rehabilitacyjnych;</text:p>
      <text:p text:style-name="P319"><text:tab/></text:p>
      <text:p text:style-name="P322">Rehabilitacja fizyczna i usprawnienie zaburzonych funkcji organizmu w zakresie nieobjętym przepisami ustawy z dnia 27 sierpnia 2004r. o świadczeniach opieki zdrowotnej finansowanych ze środków publicznych:</text:p>
      <text:p text:style-name="P325"><text:span text:style-name="T96">□</text:span><text:span text:style-name="T35"> zgodnie z zaleceniami lekarskimi lub specjalisty z zakresu rehabilitacji ruchowej lub fizjoterapii;</text:span></text:p>
      <text:p text:style-name="P325"><text:span text:style-name="T96">□</text:span><text:span text:style-name="T35"> współpraca ze specjalistami w zakresie wspierania psychologiczno-pedagogicznego i edukacyjno- terapeutycznego zmierzającego do wielostronnej aktywizacji osoby korzystającej ze specjalistycznych usług;</text:span></text:p>
      <text:p text:style-name="P322"/>
      <text:p text:style-name="P322">Pomoc mieszkaniowa, w tym:</text:p>
      <text:p text:style-name="P325"><text:span text:style-name="T96">□ </text:span><text:span text:style-name="T34">w uzyskaniu mieszkania, negocjowaniu i wnoszeniu opłat,</text:span></text:p>
      <text:p text:style-name="P325"><text:span text:style-name="T96">□</text:span><text:span text:style-name="T35"> </text:span><text:span text:style-name="T34">w organizacji drobnych remontów, adaptacji, napraw, likwidacji barier architektonicznych,</text:span></text:p>
      <text:p text:style-name="P325"><text:span text:style-name="T96">□</text:span><text:span text:style-name="T35">kształtowanie właściwych relacji osoby uzyskującej pomoc z sąsiadami i gospodarzem domu.</text:span></text:p>
      <text:p text:style-name="P319"/>
      <text:p text:style-name="P117"><text:span text:style-name="T93">□ </text:span><text:span text:style-name="T94">z</text:span>apewnienie dzieciom i młodzieży z zaburzeniami psychicznymi dostępu do zajęć rehabilitacyjnych i rewalidacyjno - wychowawczych, w wyjątkowych przypadkach, jeżeli nie mają możliwości uzyskania dostępu do zajęć określonych w ustawie z dnia 19 sierpnia 1994 r. o ochronie zdrowia psychicznego.</text:p>
      <text:p text:style-name="P197"/>
      <text:p text:style-name="P309"/>
      <text:p text:style-name="P313"/>
      <text:p text:style-name="P287"/>
      <text:p text:style-name="P311"/>
      <text:list xml:id="list330047553" text:style-name="WW8Num35">
        <text:list-header>
          <text:p text:style-name="P210"><text:span text:style-name="T101">Uwaga!</text:span><text:tab/></text:p>
          <text:p text:style-name="P225"><text:span text:style-name="T102">Wszelkie czynności w ramach powyższego zakresu wykonywane są z wykorzystaniem</text:span> materiałów <text:s text:c="19"/>i środków powierzonych przez klienta opieku<text:span text:style-name="T103">n</text:span>ce.</text:p>
          <text:p text:style-name="P211"/>
        </text:list-header>
      </text:list>
      <text:p text:style-name="P199"/>
      <text:p text:style-name="P141"/>
      <text:p text:style-name="P140"/>
      <text:p text:style-name="P201"/>
      <text:p text:style-name="P201"/>
      <text:p text:style-name="P203"/>
      <text:p text:style-name="P117"/>
      <text:p text:style-name="P117">…................................................................... <text:s text:c="30"/>…............................................................</text:p>
      <text:p text:style-name="P117"><text:s/><text:span text:style-name="T104">(podpis i pieczęć pracownika socjalnego) <text:s text:c="39"/>(</text:span><text:span text:style-name="T43">podpis klienta lub informacja o braku</text:span></text:p>
      <text:p text:style-name="P136"><text:s text:c="113"/>możliwości złożenia podpisu)</text:p>
      <text:p text:style-name="P138"><text:tab/></text:p>
      <text:p text:style-name="P183"/>
      <text:p text:style-name="P183"/>
      <text:p text:style-name="P185"/>
      <text:p text:style-name="P185"/>
      <text:p text:style-name="P185"/>
      <text:p text:style-name="P185"/>
      <text:p text:style-name="P205"><text:span text:style-name="T90">* </text:span><text:span text:style-name="T91">niepotrzebne skreślić </text:span></text:p>
      <text:p text:style-name="P92"/>
      <text:p text:style-name="P109"><text:s text:c="2"/></text:p>
      <text:p text:style-name="P92"/>
      <text:p text:style-name="P92"/>
      <text:p text:style-name="P89"><text:soft-page-break/>Załącznik Nr 2 do Umowy</text:p>
      <text:p text:style-name="P92"/>
      <text:p text:style-name="P92"/>
      <text:p text:style-name="P92">...........................................………..</text:p>
      <text:p text:style-name="P123"><text:span text:style-name="T1"><text:s/></text:span><text:span text:style-name="T2">Pieczątka jednostki organizacyjnej<text:tab/><text:tab/><text:tab/><text:tab/><text:tab/></text:span></text:p>
      <text:p text:style-name="P92"/>
      <text:p text:style-name="P87">Zgłoszenie wejścia w środowisko</text:p>
      <text:p text:style-name="P87">dla Wykonawcy usług</text:p>
      <text:p text:style-name="P111"><text:s/></text:p>
      <text:p text:style-name="P123"><text:span text:style-name="T2">................................................................................................................................................................<text:tab/><text:tab/><text:tab/></text:span><text:span text:style-name="T7"><text:tab/><text:tab/><text:tab/>Nazwa Wykonawcy usług</text:span><text:span text:style-name="T2"><text:line-break/></text:span></text:p>
      <text:p text:style-name="P92">W dniu……............................pracownik socjalny…………………............………………...........................</text:p>
      <text:p text:style-name="P123"><text:span text:style-name="T1"><text:s/></text:span><text:span text:style-name="T2"><text:tab/><text:tab/><text:tab/><text:tab/><text:tab/><text:tab/><text:tab/><text:tab/>(nazwisko i imię)</text:span></text:p>
      <text:p text:style-name="P92"/>
      <text:p text:style-name="P92">zgłasza konieczność objęcia pomocą w formie</text:p>
      <text:p text:style-name="P92"/>
      <text:p text:style-name="P92">usług..........................................................................................................................................…..…......</text:p>
      <text:p text:style-name="P92"><text:tab/><text:tab/><text:tab/><text:tab/><text:tab/>(podać rodzaj usług)</text:p>
      <text:p text:style-name="P92"/>
      <text:p text:style-name="P92">Pana/Pani …………...…………….……………………………………………….…………............…............</text:p>
      <text:p text:style-name="P123"><text:span text:style-name="T1"><text:s/></text:span><text:span text:style-name="T2"><text:tab/><text:tab/><text:tab/><text:tab/><text:tab/>(nazwisko i imię)</text:span></text:p>
      <text:p text:style-name="P92"/>
      <text:p text:style-name="P92">zamieszkałego/ej w Piekarach Śląskich przy ul. ….……………………………………………....................</text:p>
      <text:p text:style-name="P92"/>
      <text:p text:style-name="P92">Termin świadczenia usług od ....................................................do...........................................................</text:p>
      <text:p text:style-name="P92"/>
      <text:p text:style-name="P92"><text:span text:style-name="T127">W</text:span>ymagania dodatkowe w zakresie czasu świadczenia określonych usług (np. określone godziny świadczenia usług, pory dnia itp.):</text:p>
      <text:p text:style-name="P92"/>
      <text:p text:style-name="P92">.….........................................................................................……...........…...............................................</text:p>
      <text:p text:style-name="P92"/>
      <text:p text:style-name="P92">.….........................................................................................……......…....................................................</text:p>
      <text:p text:style-name="P92"/>
      <text:p text:style-name="P92">w ilości….......................................................................................……..............miesięcznie/tygodniowo*</text:p>
      <text:p text:style-name="P92"/>
      <text:p text:style-name="P92"/>
      <text:p text:style-name="P92">* niepotrzebne skreślić</text:p>
      <text:p text:style-name="P92"/>
      <text:p text:style-name="P92">w zakresie* **………………………………………………………..............................…….........…………….</text:p>
      <text:p text:style-name="P123"><text:span text:style-name="T1"><text:s/></text:span><text:span text:style-name="T2"><text:tab/><text:tab/><text:tab/><text:tab/><text:tab/>(podać zakres usług)</text:span></text:p>
      <text:p text:style-name="P92"/>
      <text:p text:style-name="P92">.............………………………….………………………..................................................………………........</text:p>
      <text:p text:style-name="P92">*w przypadku donoszenia posiłków na wynos z DDPS lub innej placówki – proszę podać adres placówki</text:p>
      <text:p text:style-name="P92">** określić szczegółowy zakres usług</text:p>
      <text:p text:style-name="P92"/>
      <text:p text:style-name="P92">Telefon kontaktowy pracownika socjalnego ...................................……………………………..............….<text:line-break/></text:p>
      <text:p text:style-name="P92"/>
      <text:p text:style-name="P123"><text:span text:style-name="T1"><text:s text:c="87"/>…</text:span><text:span text:style-name="T2">.........…………………..…....................…</text:span></text:p>
      <text:p text:style-name="P123"><text:span text:style-name="T1"><text:s/></text:span><text:span text:style-name="T2"><text:tab/><text:tab/><text:tab/><text:tab/><text:tab/> <text:s text:c="23"/>Podpis i pieczątka osoby upoważnionej</text:span></text:p>
      <text:p text:style-name="P92"/>
      <text:p text:style-name="P92"/>
      <text:p text:style-name="P92"/>
      <text:p text:style-name="P92">Zgłoszenie przyjął : ….....................................................................…...……...</text:p>
      <text:p text:style-name="P123"><text:span text:style-name="T1"><text:s text:c="2"/></text:span><text:span text:style-name="T2"><text:tab/><text:tab/> <text:s text:c="4"/>(data oraz imię i nazwisko pracownika Wykonawcy usłu</text:span><text:span text:style-name="T3">g</text:span></text:p>
      <text:p text:style-name="P89"/>
      <text:p text:style-name="P89"/>
      <text:p text:style-name="P89"/>
      <text:p text:style-name="P89"><text:soft-page-break/>Załącznik Nr 3 do Umowy</text:p>
      <text:p text:style-name="P113"><text:s text:c="4"/></text:p>
      <text:p text:style-name="P113"><text:s text:c="4"/></text:p>
      <text:p text:style-name="P92">..........................................…………..</text:p>
      <text:p text:style-name="P123"><text:span text:style-name="T1"><text:s text:c="2"/></text:span><text:span text:style-name="T2">Pieczątka dokonującego zgłoszenia</text:span></text:p>
      <text:p text:style-name="P92"/>
      <text:p text:style-name="P92"/>
      <text:p text:style-name="P87"/>
      <text:p text:style-name="P122"><text:span text:style-name="T8"><text:s text:c="4"/></text:span><text:span text:style-name="T7">Zgłoszenie wstrzymania</text:span></text:p>
      <text:p text:style-name="P92"/>
      <text:p text:style-name="P92"/>
      <text:p text:style-name="P92"/>
      <text:p text:style-name="P92"/>
      <text:p text:style-name="P92">Zgłaszam wstrzymanie z dniem ……………........... usług…...…..............................................................</text:p>
      <text:p text:style-name="P123"><text:span text:style-name="T1">…………</text:span><text:span text:style-name="T2">....................................................................................................................................................</text:span></text:p>
      <text:p text:style-name="P123"><text:span text:style-name="T1"><text:s text:c="69"/></text:span><text:span text:style-name="T2">(podać rodzaj usług) <text:s text:c="23"/></text:span></text:p>
      <text:p text:style-name="P113"><text:s text:c="87"/></text:p>
      <text:p text:style-name="P92">świadczonych u Pana/Pani ……………………………………………………………….……………............</text:p>
      <text:p text:style-name="P92">(nazwisko i imię) <text:s/></text:p>
      <text:p text:style-name="P92">zamieszkałego/ej w Piekarach Śląskich przy ul. ……….………………………………………………….....</text:p>
      <text:p text:style-name="P92">z powodu:</text:p>
      <text:p text:style-name="P123"><text:span text:style-name="T1">…………………………………………………………………………</text:span><text:span text:style-name="T2">..........................…………………….….</text:span></text:p>
      <text:p text:style-name="P123"><text:span text:style-name="T1">………………………………………………</text:span><text:span text:style-name="T2">.…………………………………………...........................………</text:span></text:p>
      <text:p text:style-name="P123"><text:span text:style-name="T1">……………………</text:span><text:span text:style-name="T2">.……………………………………………………………………...........................………</text:span></text:p>
      <text:p text:style-name="P92"/>
      <text:p text:style-name="P92"/>
      <text:p text:style-name="P92"/>
      <text:p text:style-name="P113">………………………………</text:p>
      <text:p text:style-name="P123"><text:span text:style-name="T1"><text:s text:c="13"/></text:span><text:span text:style-name="T2">Data</text:span></text:p>
      <text:p text:style-name="P92"/>
      <text:p text:style-name="P92"/>
      <text:p text:style-name="P92"/>
      <text:p text:style-name="P92"/>
      <text:p text:style-name="P92"/>
      <text:p text:style-name="P123"><text:span text:style-name="T1">……………</text:span><text:span text:style-name="T2">.................................…</text:span></text:p>
      <text:p text:style-name="P123"><text:span text:style-name="T1"><text:s text:c="9"/></text:span><text:span text:style-name="T2">Podpis i pieczątka</text:span></text:p>
      <text:p text:style-name="P92"/>
      <text:p text:style-name="P113"><text:s text:c="2"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254">Załącznik Nr 4 do Umowy</text:p>
      <text:p text:style-name="P92"><text:tab/><text:tab/><text:tab/></text:p>
      <text:p text:style-name="P123"><text:span text:style-name="T1"><text:s text:c="4"/></text:span><text:span text:style-name="T2">.................................................<text:tab/><text:tab/><text:tab/><text:tab/><text:tab/></text:span></text:p>
      <text:p text:style-name="P123"><text:span text:style-name="T1"><text:s text:c="5"/></text:span><text:span text:style-name="T2">Pieczątka Wykonawcy usług</text:span></text:p>
      <text:p text:style-name="P92"/>
      <text:p text:style-name="P92"/>
      <text:p text:style-name="P97"><text:tab/>Karta pracy opiekunki świadczącej usługi</text:p>
      <text:p text:style-name="P92"/>
      <text:p text:style-name="P123"><text:span text:style-name="T1"><text:s text:c="4"/></text:span><text:span text:style-name="T2">Imię i nazwisko opiekunki/opiekunek: ..................................................................................................</text:span></text:p>
      <text:p text:style-name="P92"/>
      <text:p text:style-name="P123"><text:span text:style-name="T1"><text:s text:c="3"/></text:span><text:span text:style-name="T2">u Pana/Pani ............................................................................................................................................</text:span></text:p>
      <text:p text:style-name="P92"/>
      <text:p text:style-name="P123"><text:span text:style-name="T1"><text:s text:c="4"/></text:span><text:span text:style-name="T2">zamieszkałego: ....................................................................................................................................</text:span></text:p>
      <text:p text:style-name="P123"><text:span text:style-name="T1"><text:s text:c="4"/></text:span><text:span text:style-name="T2">w miesiącu: .......................................................................................</text:span></text:p>
      <text:p text:style-name="P113"><text:s text:c="3"/></text:p>
      <text:p text:style-name="P123"><text:span text:style-name="T1"><text:s text:c="4"/></text:span><text:span text:style-name="T2">były świadczone usługi:</text:span></text:p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87">Data</text:p>
            <text:p text:style-name="P87">(D+M+R)</text:p>
            <text:p text:style-name="P87"/>
            <text:p text:style-name="P87"/>
            <text:p text:style-name="P87"/>
          </table:table-cell>
          <table:table-cell table:style-name="Tabela5.A1" table:number-columns-spanned="2" office:value-type="string">
            <text:p text:style-name="P87">Godziny wejść</text:p>
            <text:p text:style-name="P87"/>
          </table:table-cell>
          <table:covered-table-cell/>
          <table:table-cell table:style-name="Tabela5.A1" office:value-type="string">
            <text:p text:style-name="P87">Ilość godzin</text:p>
          </table:table-cell>
          <table:table-cell table:style-name="Tabela5.A1" office:value-type="string">
            <text:p text:style-name="P87">Podpis klienta <text:s/>lub osoby upoważnionej</text:p>
          </table:table-cell>
          <table:table-cell table:style-name="Tabela5.F1" office:value-type="string">
            <text:p text:style-name="P87">Uwagi</text:p>
          </table:table-cell>
        </table:table-row>
        <table:table-row table:style-name="Tabela5.2">
          <table:table-cell table:style-name="Tabela5.A1" office:value-type="string">
            <text:p text:style-name="P85"/>
          </table:table-cell>
          <table:table-cell table:style-name="Tabela5.B2" office:value-type="string">
            <text:p text:style-name="P87">od</text:p>
          </table:table-cell>
          <table:table-cell table:style-name="Tabela5.B2" office:value-type="string">
            <text:p text:style-name="P87">do</text:p>
          </table:table-cell>
          <table:table-cell table:style-name="Tabela5.A1" office:value-type="string">
            <text:p text:style-name="P85"/>
          </table:table-cell>
          <table:table-cell table:style-name="Tabela5.A1" office:value-type="string">
            <text:p text:style-name="P85"/>
          </table:table-cell>
          <table:table-cell table:style-name="Tabela5.F1" office:value-type="string">
            <text:p text:style-name="P85"/>
          </table:table-cell>
        </table:table-row>
        <table:table-row table:style-name="Tabela5.3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4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5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6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7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8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9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0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1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2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3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4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5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6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7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8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19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20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21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22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23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  <table:table-row table:style-name="Tabela5.24"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B2" office:value-type="string">
            <text:p text:style-name="P91"/>
          </table:table-cell>
          <table:table-cell table:style-name="Tabela5.F3" office:value-type="string">
            <text:p text:style-name="P91"/>
          </table:table-cell>
        </table:table-row>
      </table:table>
      <text:p text:style-name="P92"/>
      <text:p text:style-name="P92"/>
      <text:p text:style-name="P92"/>
      <text:p text:style-name="P92"/>
      <text:p text:style-name="P123"><text:span text:style-name="T1"><text:s text:c="3"/></text:span><text:span text:style-name="T2">Suma godzin: ......................... <text:s text:c="56"/>……………………………………….</text:span></text:p>
      <text:p text:style-name="P123"><text:span text:style-name="T1"><text:s text:c="101"/><text:tab/><text:tab/></text:span><text:span text:style-name="T2">Podpis opiekunki/opiekuna</text:span></text:p>
      <text:p text:style-name="P113"><text:s text:c="5"/></text:p>
      <text:p text:style-name="P113"><text:s text:c="2"/></text:p>
      <text:p text:style-name="P92"/>
      <text:p text:style-name="P123"><text:span text:style-name="T1"><text:s text:c="98"/><text:tab/> <text:s text:c="2"/>…</text:span><text:span text:style-name="T2">........................................................... <text:s text:c="19"/></text:span></text:p>
      <text:p text:style-name="P123"><text:span text:style-name="T1"><text:s text:c="72"/></text:span><text:span text:style-name="T2"><text:tab/><text:tab/><text:tab/> <text:s text:c="7"/>Podpis koordynatora Wykonawcy</text:span></text:p>
      <text:p text:style-name="P92"><text:tab/></text:p>
      <text:p text:style-name="P92"/>
      <text:p text:style-name="P92"/>
      <text:p text:style-name="P254">Załącznik nr 5 do Umowy</text:p>
      <text:p text:style-name="P92"/>
      <text:p text:style-name="P92"/>
      <text:p text:style-name="P92"/>
      <text:p text:style-name="P123"><text:span text:style-name="T7">Zestawienie zrealizowanych usług </text:span><text:span text:style-name="T2">.................................................................................................. <text:s text:c="24"/><text:tab/><text:tab/><text:tab/><text:tab/><text:tab/><text:tab/><text:tab/>(podać rodzaj usług) <text:s text:c="15"/></text:span></text:p>
      <text:p text:style-name="P92">w miesiącu ..........................................................................................................................................</text:p>
      <text:p text:style-name="P92">nazwa Wykonawcy .............................................................................................................................</text:p>
      <text:p text:style-name="P9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92">Lp.</text:p>
          </table:table-cell>
          <table:table-cell table:style-name="Tabela6.A1" office:value-type="string">
            <text:p text:style-name="P92">Nazwisko i imię świadczeniobiorcy</text:p>
          </table:table-cell>
          <table:table-cell table:style-name="Tabela6.A1" office:value-type="string">
            <text:p text:style-name="P92">Adres świadczeniobiorcy</text:p>
          </table:table-cell>
          <table:table-cell table:style-name="Tabela6.A1" office:value-type="string">
            <text:p text:style-name="P92">Liczba godzin zgłoszonych wejściem w środowisko</text:p>
          </table:table-cell>
          <table:table-cell table:style-name="Tabela6.A1" office:value-type="string">
            <text:p text:style-name="P92">Liczba godzin faktycznie świadczonych usług</text:p>
          </table:table-cell>
          <table:table-cell table:style-name="Tabela6.A1" office:value-type="string">
            <text:p text:style-name="P92">Kwota za 1 godzinę</text:p>
          </table:table-cell>
          <table:table-cell table:style-name="Tabela6.A1" office:value-type="string">
            <text:p text:style-name="P92">Kwota ogółem</text:p>
            <text:p text:style-name="P92">(kol.5x6)</text:p>
          </table:table-cell>
          <table:table-cell table:style-name="Tabela6.H1" office:value-type="string">
            <text:p text:style-name="P92">Uwagi</text:p>
          </table:table-cell>
        </table:table-row>
        <table:table-row table:style-name="Tabela6.1">
          <table:table-cell table:style-name="Tabela6.A2" office:value-type="string">
            <text:p text:style-name="P87">1</text:p>
          </table:table-cell>
          <table:table-cell table:style-name="Tabela6.A2" office:value-type="string">
            <text:p text:style-name="P87">2</text:p>
          </table:table-cell>
          <table:table-cell table:style-name="Tabela6.A2" office:value-type="string">
            <text:p text:style-name="P87">3</text:p>
          </table:table-cell>
          <table:table-cell table:style-name="Tabela6.A2" office:value-type="string">
            <text:p text:style-name="P87">4</text:p>
          </table:table-cell>
          <table:table-cell table:style-name="Tabela6.A2" office:value-type="string">
            <text:p text:style-name="P87">5</text:p>
          </table:table-cell>
          <table:table-cell table:style-name="Tabela6.A2" office:value-type="string">
            <text:p text:style-name="P87">6</text:p>
          </table:table-cell>
          <table:table-cell table:style-name="Tabela6.A2" office:value-type="string">
            <text:p text:style-name="P87">7</text:p>
          </table:table-cell>
          <table:table-cell table:style-name="Tabela6.H2" office:value-type="string">
            <text:p text:style-name="P87">8</text:p>
          </table:table-cell>
        </table:table-row>
        <table:table-row table:style-name="Tabela6.1"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H2" office:value-type="string">
            <text:p text:style-name="P91"/>
          </table:table-cell>
        </table:table-row>
        <table:table-row table:style-name="Tabela6.1">
          <table:table-cell table:style-name="Tabela6.A4" table:number-columns-spanned="8" office:value-type="string">
            <text:p text:style-name="P9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2">Sporządził: <text:s/>….......................................................................…</text:p>
      <text:p text:style-name="P81">data……………………………………………………………………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2"/>
      <text:p text:style-name="P92"><text:soft-page-break/><text:tab/><text:tab/><text:tab/><text:tab/><text:tab/><text:tab/><text:tab/><text:tab/><text:tab/>Załącznik nr 6 do Umowy </text:p>
      <text:p text:style-name="P275"/>
      <text:p text:style-name="P264">Nazwy Wykonawcy:……………………................................................................................................</text:p>
      <text:p text:style-name="P275"/>
      <text:p text:style-name="P264">Adres Wykonawcy:………………........................................................................................................</text:p>
      <text:p text:style-name="P263"/>
      <text:p text:style-name="P11"/>
      <text:p text:style-name="P263">WYKAZ OSÓB, KTÓRE BĘDĄ UCZESTNICZYĆ W WYKONANIU ZAMÓWIENIA/………...CZĘŚCI ZAMÓWIENIA</text:p>
      <text:p text:style-name="P263"/>
      <text:p text:style-name="P13"/>
      <text:p text:style-name="P285"><text:span text:style-name="T18">Wykaz osób, które będą uczestniczyć w wykonaniu zamówienia</text:span><text:span text:style-name="T32"> w okresie obowiązywania <text:s text:c="24"/>umowy nr………………….. z dnia………………………...</text:span></text:p>
      <text:p text:style-name="P26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71">Lp.</text:p>
          </table:table-cell>
          <table:table-cell table:style-name="Tabela1.A1" table:number-rows-spanned="2" office:value-type="string">
            <text:p text:style-name="P289"><text:span text:style-name="T68"><text:s/></text:span><text:span text:style-name="T46">Nazwisko i Imię</text:span></text:p>
          </table:table-cell>
          <table:table-cell table:style-name="Tabela1.A1" table:number-columns-spanned="3" office:value-type="string">
            <text:p text:style-name="P271">Opis kwalifikacji</text:p>
            <text:p text:style-name="P271">niezbędnych do wykonania</text:p>
            <text:p text:style-name="P289"><text:span text:style-name="T68"><text:s text:c="2"/></text:span><text:span text:style-name="T46">przedmiotu zamówienia</text:span></text:p>
          </table:table-cell>
          <table:covered-table-cell/>
          <table:covered-table-cell/>
          <table:table-cell table:style-name="Tabela1.A1" office:value-type="string">
            <text:p text:style-name="P277"/>
            <text:p text:style-name="P279">Pełniona funkcja</text:p>
            <text:p text:style-name="P281">w ramach <text:s/></text:p>
            <text:p text:style-name="P19"><text:span text:style-name="T12"><text:s text:c="2"/></text:span><text:span text:style-name="T13">przedmiotowego zamówienia</text:span></text:p>
          </table:table-cell>
          <table:table-cell table:style-name="Tabela1.G1" office:value-type="string">
            <text:p text:style-name="P270"/>
            <text:p text:style-name="P289"><text:span text:style-name="T46">Informacja o podstawie do dysponowania osobą: </text:span><text:span text:style-name="T18">umowa o pracę/umowa cywilno-prawna/ umowa wolontariatu</text:span>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71">Posiadane wykształcenie</text:p>
          </table:table-cell>
          <table:table-cell table:style-name="Tabela1.C2" office:value-type="string">
            <text:p text:style-name="P271">Kwalifikacje zawodowe, uprawnienia</text:p>
          </table:table-cell>
          <table:table-cell table:style-name="Tabela1.E2" office:value-type="string">
            <text:p text:style-name="P270">Doświadczenie zawodowe</text:p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3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4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5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6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7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8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8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8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8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  <table:table-row table:style-name="Tabela1.8"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E2" office:value-type="string">
            <text:p text:style-name="P273"/>
          </table:table-cell>
          <table:table-cell table:style-name="Tabela1.C2" office:value-type="string">
            <text:p text:style-name="P273"/>
          </table:table-cell>
          <table:table-cell table:style-name="Tabela1.G2" office:value-type="string">
            <text:p text:style-name="P273"/>
          </table:table-cell>
        </table:table-row>
      </table:table>
      <text:p text:style-name="P283"/>
      <text:p text:style-name="P15"><text:tab/></text:p>
      <text:p text:style-name="P275"><text:tab/></text:p>
      <text:p text:style-name="P274"><text:span text:style-name="T19"><text:s text:c="3"/><text:tab/> <text:s text:c="5"/>ZAMAWIAJĄCY <text:tab/><text:tab/><text:tab/><text:tab/><text:tab/><text:tab/><text:tab/>WYKONAWCA<text:tab/></text:span><text:span text:style-name="T20"><text:tab/><text:tab/><text:tab/><text:tab/><text:tab/><text:tab/><text:tab/><text:tab/><text:tab/></text:span><text:span text:style-name="T128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4" svg:font-family="Mangal" style:font-pitch="variable"/>
    <style:font-face style:name="OpenSymbol2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2" svg:font-family="Mangal, 'Courier New'" style:font-family-generic="roman" style:font-pitch="variable"/>
    <style:font-face style:name="Mangal5" svg:font-family="Mangal, 'Gentium Basic'" style:font-family-generic="roman" style:font-pitch="variable"/>
    <style:font-face style:name="Mangal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3" style:family="paragraph" style:parent-style-name="Nagłówek42" style:default-outline-level="">
      <style:text-properties style:font-name-complex="Mangal3" style:font-family-complex="Mangal" style:font-family-generic-complex="system" style:font-pitch-complex="variable"/>
    </style:style>
    <style:style style:name="Tekst_20_podstawowy_20_23" style:display-name="Tekst podstawowy 23" style:family="paragraph" style:parent-style-name="Nagłówek42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42" style:family="paragraph" style:parent-style-name="Legenda2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Mangal4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loext:opacity="100%" style:font-name="Helvetica" fo:font-family="Helvetica, 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Temat_20_komentarza" style:display-name="Temat komentarza" style:family="paragraph" style:parent-style-name="Text_20_body_20_indent" style:next-style-name="Text_20_body_20_inden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kst_20_komentarza3" style:display-name="Tekst komentarza3" style:family="paragraph" style:parent-style-name="Standard" style:next-style-name="Text_20_body_20_indent">
      <style:text-properties fo:font-size="10pt" style:font-size-asian="10pt" style:font-size-complex="9pt"/>
    </style:style>
    <style:style style:name="Tekst_20_dymka" style:display-name="Tekst dymka" style:family="paragraph" style:parent-style-name="Standard" style:next-style-name="Tekst_20_podstawowy_20_24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orizontal_20_Line_20__28_user_29_" style:display-name="Horizontal Line (user)" style:family="paragraph" style:parent-style-name="Nagłówek42" style:next-style-name="Temat_20_komentarza"/>
    <style:style style:name="Footnote_20__28_user_29_" style:display-name="Footnote (user)" style:family="paragraph" style:parent-style-name="Nagłówek42" style:next-style-name="Tekst_20_komentarza3"/>
    <style:style style:name="Tekst_20_komentarza2" style:display-name="Tekst komentarza2" style:family="paragraph" style:parent-style-name="Nagłówek42" style:next-style-name="Tekst_20_dymka">
      <style:text-properties fo:font-size="10pt" style:font-size-asian="10pt" style:font-size-complex="10pt"/>
    </style:style>
    <style:style style:name="Quotations_20__28_user_29_" style:display-name="Quotations (user)" style:family="paragraph" style:parent-style-name="Nagłówek42" style:next-style-name="Horizontal_20_Line_20__28_user_29_">
      <style:paragraph-properties fo:margin-left="1cm" fo:margin-right="1cm" fo:margin-top="0cm" fo:margin-bottom="0.499cm" style:contextual-spacing="false" fo:text-indent="0cm" style:auto-text-indent="false"/>
    </style:style>
    <style:style style:name="Nagłówek4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Podpis41" style:family="paragraph" style:parent-style-name="Nagłówek42" style:next-style-name="Tekst_20_komentarza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agłówek4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Podpis40" style:family="paragraph" style:parent-style-name="Nagłówek42" style:next-style-name="Nagłówek4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agłówek3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Podpis39" style:family="paragraph" style:parent-style-name="Nagłówek42" style:next-style-name="Nagłówek4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agłówek3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Podpis38" style:family="paragraph" style:parent-style-name="Nagłówek42" style:next-style-name="Nagłówek3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agłówek3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7" style:family="paragraph" style:parent-style-name="Nagłówek42" style:next-style-name="Nagłówek3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6" style:family="paragraph" style:parent-style-name="Nagłówek42" style:next-style-name="Nagłówek37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5" style:family="paragraph" style:parent-style-name="Nagłówek42" style:next-style-name="Nagłówek36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4" style:family="paragraph" style:parent-style-name="Nagłówek42" style:next-style-name="Nagłówek35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3" style:family="paragraph" style:parent-style-name="Nagłówek42" style:next-style-name="Nagłówek34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2" style:family="paragraph" style:parent-style-name="Nagłówek42" style:next-style-name="Nagłówek3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1" style:family="paragraph" style:parent-style-name="Nagłówek42" style:next-style-name="Nagłówek3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30" style:family="paragraph" style:parent-style-name="Nagłówek42" style:next-style-name="Nagłówek3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9" style:family="paragraph" style:parent-style-name="Nagłówek42" style:next-style-name="Nagłówek3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8" style:family="paragraph" style:parent-style-name="Nagłówek42" style:next-style-name="Nagłówek2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7" style:family="paragraph" style:parent-style-name="Nagłówek42" style:next-style-name="Nagłówek2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6" style:family="paragraph" style:parent-style-name="Nagłówek42" style:next-style-name="Nagłówek27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5" style:family="paragraph" style:parent-style-name="Nagłówek42" style:next-style-name="Nagłówek26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4pt"/>
    </style:style>
    <style:style style:name="Podpis24" style:family="paragraph" style:parent-style-name="Nagłówek42" style:next-style-name="Nagłówek25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Nagłówek2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3" style:family="paragraph" style:parent-style-name="Nagłówek42" style:next-style-name="Nagłówek24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2" style:family="paragraph" style:parent-style-name="Nagłówek42" style:next-style-name="Nagłówek2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1" style:family="paragraph" style:parent-style-name="Nagłówek42" style:next-style-name="Nagłówek2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20" style:family="paragraph" style:parent-style-name="Nagłówek42" style:next-style-name="Nagłówek2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9" style:family="paragraph" style:parent-style-name="Nagłówek42" style:next-style-name="Nagłówek2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8" style:family="paragraph" style:parent-style-name="Nagłówek42" style:next-style-name="Nagłówek1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7" style:family="paragraph" style:parent-style-name="Nagłówek42" style:next-style-name="Nagłówek1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6" style:family="paragraph" style:parent-style-name="Nagłówek42" style:next-style-name="Nagłówek17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5" style:family="paragraph" style:parent-style-name="Nagłówek42" style:next-style-name="Nagłówek16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4" style:family="paragraph" style:parent-style-name="Nagłówek42" style:next-style-name="Nagłówek15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3" style:family="paragraph" style:parent-style-name="Nagłówek42" style:next-style-name="Nagłówek14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2" style:family="paragraph" style:parent-style-name="Nagłówek42" style:next-style-name="Nagłówek1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1" style:family="paragraph" style:parent-style-name="Nagłówek42" style:next-style-name="Nagłówek12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0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10" style:family="paragraph" style:parent-style-name="Nagłówek42" style:next-style-name="Nagłówek1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9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9" style:family="paragraph" style:parent-style-name="Nagłówek42" style:next-style-name="Nagłówek10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8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8" style:family="paragraph" style:parent-style-name="Nagłówek42" style:next-style-name="Nagłówek9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7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7" style:family="paragraph" style:parent-style-name="Nagłówek42" style:next-style-name="Nagłówek8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6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6" style:family="paragraph" style:parent-style-name="Nagłówek42" style:next-style-name="Nagłówek7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Nagłówek42" style:next-style-name="Nagłówek6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Nagłówek42" style:next-style-name="Nagłówek5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next-style-name="Contents_20_10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główek42" style:next-style-name="Legenda1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Contents_20_1_20__28_user_29_" style:display-name="Contents 1 (user)" style:family="paragraph" style:parent-style-name="Nagłówek42" style:next-style-name="Nagłówek42"/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text-indent="0cm" style:auto-text-indent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WW-Tekst_20_podstawowy_20_3" style:display-name="WW-Tekst podstawowy 3" style:family="paragraph" style:parent-style-name="Nagłówek42" style:next-style-name="Contents_20_8_20__28_user_29_">
      <style:text-properties style:font-size-complex="10pt"/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Standard_20__28_user_29__20__28_user_29_" style:display-name="Standard (user) (user)" style:family="paragraph" style:next-style-name="Footer" style:list-style-name="WW8Num9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Nagłówek42" style:next-style-name="Standard_20__28_user_29_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.212cm" style:contextual-spacing="false"/>
      <style:text-properties fo:font-size="8pt" style:font-size-asian="8pt" style:font-size-complex="8pt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pl" fo:country="PL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Endnote_20__28_user_29_" style:display-name="Endnote (user)" style:family="paragraph" style:parent-style-name="Nagłówek42" style:next-style-name="FR1">
      <style:text-properties fo:font-size="10pt" style:font-size-asian="10pt" style:font-size-complex="10pt"/>
    </style:style>
    <style:style style:name="Zwykły_20_tekst2" style:display-name="Zwykły tekst2" style:family="paragraph" style:parent-style-name="Nagłówek42" style:next-style-name="Endnote_20__28_user_29_">
      <style:paragraph-properties fo:orphans="2" fo:widows="2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-Normal" style:family="paragraph" style:next-style-name="Zwykły_20_tekst2">
      <style:paragraph-properties fo:orphans="2" fo:widows="2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style:contextual-spacing="false" fo:text-indent="0cm" style:auto-text-indent="false"/>
    </style:style>
    <style:style style:name="Tekst_20_komentarza1" style:display-name="Tekst komentarza1" style:family="paragraph" style:parent-style-name="Nagłówek42" style:next-style-name="Default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.212cm" style:contextual-spacing="false" fo:line-height="200%"/>
    </style:style>
    <style:style style:name="Tekst_20_treści1" style:display-name="Tekst treści1" style:family="paragraph" style:parent-style-name="Nagłówek42" style:next-style-name="Akapit_20_z_20_listą">
      <style:paragraph-properties fo:margin-left="0cm" fo:margin-right="0cm" fo:margin-top="0cm" fo:margin-bottom="0.423cm" style:contextual-spacing="false" fo:line-height="0.483cm" fo:text-align="center" style:justify-single-word="false" fo:text-indent="-1.658cm" style:auto-text-indent="false"/>
      <style:text-properties fo:font-size="11pt" style:font-size-asian="11pt" style:font-size-complex="11pt"/>
    </style:style>
    <style:style style:name="Preformatted_20_Text_20__28_user_29_" style:display-name="Preformatted Text (user)" style:family="paragraph" style:parent-style-name="Nagłówek42" style:next-style-name="Tekst_20_podstawowy_20_21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_20__28_user_29_" style:display-name="Table Heading (user)" style:family="paragraph" style:parent-style-name="Normalny_20__28_Web_29_" style:next-style-name="Tekst_20_treści1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Nagłówek42" style:next-style-name="Normalny_20__28_Web_29_">
      <style:paragraph-properties text:number-lines="false" text:line-number="0"/>
    </style:style>
    <style:style style:name="Podpis1" style:family="paragraph" style:parent-style-name="Nagłówek42" style:next-style-name="Preformatted_20_Text_20__28_user_29_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Podpis2" style:family="paragraph" style:parent-style-name="Nagłówek42" style:next-style-name="Table_20_Contents_20__28_user_29_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Nagłówek42" style:next-style-name="Nagłówek2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Legenda" style:next-style-name="Legenda1" style:default-outline-level="6" style:list-style-name="" style:class="text">
      <style:paragraph-properties fo:margin-top="0.106cm" fo:margin-bottom="0.106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Legenda" style:next-style-name="Legenda1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Legenda" style:next-style-name="Legenda1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1" style:display-name="Heading 1" style:family="paragraph" style:parent-style-name="Legenda" style:next-style-name="Legenda1" style:default-outline-level="1" style:list-style-name="" style:class="text"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iv.point" style:family="paragraph" style:next-style-name="Table_20_Heading">
      <style:paragraph-properties style:line-height-at-least="0.071cm" fo:orphans="0" fo:widows="0" fo:hyphenation-ladder-count="no-limit" style:text-autospace="none" style:writing-mode="lr-tb"/>
      <style:text-properties fo:color="#000000" loext:opacity="100%" style:font-name="Helvetica" fo:font-family="Helvetica, 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agłówek42" style:next-style-name="Legenda1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text-indent="0cm" style:auto-text-indent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text-indent="0cm" style:auto-text-indent="false"/>
    </style:style>
    <style:style style:name="Contents_20_10_20__28_user_29_" style:display-name="Contents 10 (user)" style:family="paragraph" style:parent-style-name="Nagłówek2" style:next-style-name="Contents_20_7_20__28_user_29_">
      <style:paragraph-properties fo:margin-left="4.493cm" fo:margin-right="0cm" fo:text-indent="0cm" style:auto-text-indent="false"/>
    </style:style>
    <style:style style:name="Nagłówek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Tekst_20_podstawowy_20_wcięty_20_31" style:display-name="Tekst podstawowy wcięty 31" style:family="paragraph" style:parent-style-name="Nagłówek42" style:next-style-name="Header_20_and_20_Footer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.212cm" style:contextual-spacing="false" fo:line-height="200%"/>
    </style:style>
    <style:style style:name="FR2" style:family="paragraph" style:next-style-name="Tekst_20_podstawowy_20_22">
      <style:paragraph-properties fo:margin-top="0.882cm" fo:margin-bottom="0cm" style:contextual-spacing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pl" fo:country="PL" fo:font-style="italic" style:letter-kerning="true" style:font-name-asian="Arial" style:font-family-asian="Arial" style:font-family-generic-asian="swiss" style:font-pitch-asian="variable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omyślnie" style:family="paragraph" style:next-style-name="tekstpodstawowy31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4pt"/>
    </style:style>
    <style:style style:name="Nagłówek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Nagłówek42" style:next-style-name="Podpis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Legenda" style:family="paragraph" style:parent-style-name="Standard" style:next-style-name="Nagłówek3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4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3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5" style:font-family-complex="Mangal, 'Gentium Basic'" style:font-family-generic-complex="roman" style:font-pitch-complex="variable" style:font-size-complex="14pt"/>
    </style:style>
    <style:style style:name="Legenda3" style:family="paragraph" style:parent-style-name="Standard" style:next-style-name="Heading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5" style:font-family-complex="Mangal, 'Gentium Basic'" style:font-family-generic-complex="roman" style:font-pitch-complex="variable" style:font-size-complex="12pt" style:font-style-complex="italic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ormalny2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43" style:display-name="Domyślna czcionka akapitu43" style:family="text"/>
    <style:style style:name="WW8Num22z0" style:family="text"/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0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0z1" style:family="text">
      <style:text-properties fo:color="#ff0000" loext:opacity="100%" style:text-line-through-style="solid" style:text-line-through-type="sing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4z0" style:family="text">
      <style:text-properties fo:color="#000000" loext:opacity="100%" style:font-name="Arial" fo:font-family="Arial" style:font-family-generic="swiss" style:font-pitch="variable" fo:font-size="10pt" fo:font-style="italic" fo:font-weight="normal" style:font-name-asian="ArialMT" style:font-family-asian="ArialMT" style:font-family-generic-asian="swiss" style:font-size-asian="10pt" style:language-asian="pl" style:country-asian="PL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/>
    </style:style>
    <style:style style:name="WW8Num11z0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0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0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9z0" style:family="text"/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29z3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-asian="ArialMT" style:font-family-asian="ArialMT" style:font-family-generic-asian="swiss"/>
    </style:style>
    <style:style style:name="WW8Num28z2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8z0" style:family="text">
      <style:text-properties fo:color="#000000" loext:opacity="100%" style:font-name="Arial" fo:font-family="Arial" style:font-family-generic="swiss" style:font-pitch="variable" fo:font-size="10.5pt" fo:font-weight="normal" style:font-name-asian="SimSun1" style:font-family-asian="SimSun, 宋体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2" style:family="text">
      <style:text-properties style:font-name="Symbol1" fo:font-family="Symbol" style:font-family-generic="roman" style:font-pitch="variable" style:font-name-complex="StarSymbol" style:font-family-complex="StarSymbol, 'Arial Unicode MS'" style:font-charset-complex="x-symbol"/>
    </style:style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2" style:family="text">
      <style:text-properties style:font-name="Symbol1" fo:font-family="Symbol" style:font-family-generic="roman" style:font-pitch="variable" style:font-name-complex="StarSymbol" style:font-family-complex="StarSymbol, 'Arial Unicode MS'" style:font-charset-complex="x-symbol"/>
    </style:style>
    <style:style style:name="WW8Num14z1" style:family="text"/>
    <style:style style:name="WW8Num4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4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1" style:family="text"/>
    <style:style style:name="WW8Num4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2" fo:font-family="OpenSymbol" style:font-pitch="variable"/>
    </style:style>
    <style:style style:name="Numbering_20_Symbols" style:display-name="Numbering Symbols" style:family="text">
      <style:text-properties fo:color="#000000" loext:opacity="100%" style:font-name="Arial" fo:font-family="Arial" style:font-family-generic="swiss" style:font-pitch="variable" fo:font-size="10pt" fo:font-weight="normal" style:font-size-asian="12pt" style:font-weight-asian="normal" style:font-size-complex="12pt" style:font-weight-complex="normal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ListLabel_20_11" style:display-name="ListLabel 11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 text:display="true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4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4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4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0pt" fo:language="pl" fo:country="PL" fo:font-weight="normal" style:font-name-asian="ArialMT1" style:font-family-asian="ArialMT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size="10pt" fo:language="pl" fo:country="PL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fo:font-size="10pt" fo:font-style="italic" fo:font-weight="normal" style:font-size-asian="10pt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2" style:display-name="ListLabel 2" style:family="text">
      <style:text-properties fo:color="#00000a" loext:opacity="100%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Domyślna_20_czcionka_20_akapitu44" style:display-name="Domyślna czcionka akapitu44" style:family="text"/>
    <style:style style:name="WW_5f_CharLFO69LVL9" style:display-name="WW_CharLFO69LVL9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8" style:display-name="WW_CharLFO69LVL8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7" style:display-name="WW_CharLFO69LVL7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6" style:display-name="WW_CharLFO69LVL6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5" style:display-name="WW_CharLFO69LVL5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4" style:display-name="WW_CharLFO69LVL4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3" style:display-name="WW_CharLFO69LVL3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2" style:display-name="WW_CharLFO69LVL2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69LVL1" style:display-name="WW_CharLFO69LVL1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gwpe30187e9_5f_size" style:display-name="gwpe30187e9_size" style:family="text" style:parent-style-name="Domyślna_20_czcionka_20_akapitu"/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2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4z2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4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Endnote_20_Symbol_20__28_user_29_" style:display-name="Endnote Symbol (user)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_20__28_user_29_" style:display-name="Footnote anchor (user)" style:family="text">
      <style:text-properties style:text-position="super 58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_20__28_user_29_" style:display-name="Numbering Symbols (user)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" style:font-family-generic-asian="swiss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0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79z0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, 'Arial Unicode MS'" style:font-charset="x-symbol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75z1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complex="OpenSymbol1" style:font-family-complex="OpenSymbol, 'Arial Unicode MS'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loext:opacity="100%"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7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49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00" loext:opacity="100%" style:font-name="OpenSymbol" fo:font-family="OpenSymbol, 'Arial Unicode MS'" fo:font-size="10pt" style:font-name-asian="OpenSymbol" style:font-family-asian="OpenSymbol, 'Arial Unicode MS'" style:font-size-asian="10pt" style:font-name-complex="OpenSymbol" style:font-family-complex="OpenSymbol, 'Arial Unicode MS'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fo:color="#000000" loext:opacity="100%" style:font-name="OpenSymbol" fo:font-family="OpenSymbol, 'Arial Unicode MS'" fo:font-size="10pt" style:font-name-asian="OpenSymbol" style:font-family-asian="OpenSymbol, 'Arial Unicode MS'" style:font-size-asian="10pt" style:font-name-complex="OpenSymbol" style:font-family-complex="OpenSymbol, 'Arial Unicode MS'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8z2" style:family="text">
      <style:text-properties style:font-name="Symbol1" fo:font-family="Symbol" style:font-family-generic="roman" style:font-pitch="variable" style:font-name-complex="StarSymbol" style:font-family-complex="StarSymbol, 'Arial Unicode MS'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z5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2" style:family="text"/>
    <style:style style:name="WW8Num22z1" style:family="text"/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1z2" style:family="text"/>
    <style:style style:name="WW8Num21z1" style:family="text"/>
    <style:style style:name="WW8Num21z0" style:family="text"/>
    <style:style style:name="WW8Num18z1" style:family="text">
      <style:text-properties fo:color="#000000" loext:opacity="100%"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WW8Num18z0" style:family="text">
      <style:text-properties fo:color="#000000" loext:opacity="100%" style:font-name="Symbol2" fo:font-family="Symbol" fo:font-size="10pt" style:font-size-asian="10pt" style:font-name-complex="OpenSymbol" style:font-family-complex="OpenSymbol, 'Arial Unicode MS'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6z1" style:family="text">
      <style:text-properties fo:color="#000000" loext:opacity="100%"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WW8Num16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6" style:display-name="Domyślna czcionka akapitu46" style:family="text"/>
    <style:style style:name="Domyślna_20_czcionka_20_akapitu45" style:display-name="Domyślna czcionka akapitu45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1" style:font-family-asian="SimSun, 宋体" style:font-pitch-asian="variable" style:language-asian="zh" style:country-asian="CN" style:font-name-complex="Mangal5" style:font-family-complex="Mangal, 'Gentium Basic'" style:font-family-generic-complex="roman" style:font-pitch-complex="variable" style:font-size-complex="9pt" style:language-complex="hi" style:country-complex="IN"/>
    </style:style>
    <style:style style:name="WW_5f_CharLFO34LVL3" style:display-name="WW_CharLFO34LVL3" style:family="text">
      <style:text-properties style:font-name="Segoe UI" fo:font-family="'Segoe UI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Arial" fo:font-family="Arial" style:font-family-generic="swiss" style:font-pitch="variable" style:letter-kerning="true" style:font-name-asian="SimSun1" style:font-family-asian="SimSun, 宋体" style:font-pitch-asian="variable" style:language-asian="zh" style:country-asian="CN" style:font-name-complex="Mangal5" style:font-family-complex="Mangal, 'Gentium Basic'" style:font-family-generic-complex="roman" style:font-pitch-complex="variable" style:font-size-complex="9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48" style:display-name="Domyślna czcionka akapitu4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5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29z2" style:num-suffix=".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0" style:num-suffix="‒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officeooo:rsid="001150f2" officeooo:paragraph-rsid="001150f2" style:font-size-asian="10pt" style:font-size-complex="10pt"/>
    </style:style>
    <style:style style:name="MT1" style:family="text">
      <style:text-properties officeooo:rsid="0058e6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sprawy <text:span text:style-name="MT1">22</text:span>/ZP/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31T11:37:12.956000000</meta:creation-date>
    <dc:date>2021-12-17T14:22:52.879000000</dc:date>
    <meta:editing-duration>PT7H9M20S</meta:editing-duration>
    <meta:editing-cycles>56</meta:editing-cycles>
    <meta:generator>LibreOffice/7.1.0.3$Windows_X86_64 LibreOffice_project/f6099ecf3d29644b5008cc8f48f42f4a40986e4c</meta:generator>
    <meta:print-date>2021-12-17T13:58:32.760000000</meta:print-date>
    <meta:document-statistic meta:table-count="3" meta:image-count="0" meta:object-count="0" meta:page-count="16" meta:paragraph-count="349" meta:word-count="5032" meta:character-count="43365" meta:non-whitespace-character-count="36720"/>
  </office:meta>
</office:document-meta>
</file>