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TableColumn11" style:family="table-column">
      <style:table-column-properties style:column-width="1.5729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1.3791in" style:use-optimal-column-width="false"/>
    </style:style>
    <style:style style:name="Table10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Zawartoś9cće6tabeli" style:family="paragraph">
      <style:paragraph-properties fo:text-align="center"/>
    </style:style>
    <style:style style:name="T22" style:parent-style-name="Domyślnaczcionkaakapitu" style:family="text">
      <style:text-properties style:font-name="Arial" style:font-name-asian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Zawartoś9cće6tabeli" style:family="paragraph">
      <style:paragraph-properties fo:text-align="center"/>
    </style:style>
    <style:style style:name="T25" style:parent-style-name="Domyślnaczcionkaakapitu" style:family="text">
      <style:text-properties style:font-name="Arial" style:font-name-asian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Zawartoś9cće6tabeli" style:family="paragraph">
      <style:paragraph-properties fo:text-align="center"/>
    </style:style>
    <style:style style:name="T28" style:parent-style-name="Domyślnaczcionkaakapitu" style:family="text">
      <style:text-properties style:font-name="Arial" style:font-name-asian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 style:vertical-align="auto"/>
    </style:style>
    <style:style style:name="T31" style:parent-style-name="Domyślnaczcionkaakapitu" style:family="text">
      <style:text-properties style:font-name="Arial" style:font-name-asian="Times New Roman" fo:font-weight="bold" style:font-weight-asian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3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pl" style:country-asian="PL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Zawartoś9cće6tabeli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 style:language-asian="pl" style:country-asian="PL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53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Zawartoś9cće6tabeli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Zawartoś9cće6tabeli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Załącznik<text:s/></text:span><text:span text:style-name="T3">nr 1<text:s/></text:span><text:span text:style-name="T4">(części 2)<text:s/></text:span><text:span text:style-name="T5">do<text:s/></text:span><text:span text:style-name="T6">wniosku</text:span><text:span text:style-name="T7"><text:s/>nr</text:span><text:span text:style-name="T8"><text:s/>....................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TableContents"><text:span text:style-name="T17">CZĘŚĆ<text:s/></text:span><text:span text:style-name="T18">2: Wykonanie dokumentu stopnia wykorzystania resursu UTB<text:s/>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Rodzaj wykonywanych usług</text:span></text:p>
          </table:table-cell>
          <table:table-cell table:style-name="TableCell23">
            <text:p text:style-name="P24"><text:span text:style-name="T25">Miejsce wykonania usługi</text:span></text:p>
          </table:table-cell>
          <table:table-cell table:style-name="TableCell26">
            <text:p text:style-name="P27"><text:span text:style-name="T28">Data wykonania usługi</text:span></text:p>
          </table:table-cell>
          <table:table-cell table:style-name="TableCell29">
            <text:p text:style-name="P30"><text:span text:style-name="T31">Stawka jednostkowa wynagrodzenia brutto Wykonawcy za wykonanie usługi</text:span></text:p>
          </table:table-cell>
        </table:table-row>
        <table:table-row table:style-name="TableRow32">
          <table:table-cell table:style-name="TableCell33">
            <text:p text:style-name="TableContents"><text:span text:style-name="T34">Wykonanie dokumentu stopnia<text:s/></text:span><text:span text:style-name="T35">wykorzystania resursu<text:s/></text:span><text:span text:style-name="T36">Urządzenia VIMEC E10</text:span></text:p>
          </table:table-cell>
          <table:table-cell table:style-name="TableCell37">
            <text:p text:style-name="P38">CUS ul. Kusocińskiego<text:s/>4 w Piekarach<text:s/>Śląskich</text:p>
          </table:table-cell>
          <table:table-cell table:style-name="TableCell39">
            <text:p text:style-name="P40">Usługa<text:s/>zostanie wykonana<text:s/>przez Wykonawcę w terminie<text:s/></text:p>
            <text:p text:style-name="Zawartoś9cće6tabeli"><text:span text:style-name="T41">od 01.03.2022</text:span><text:span text:style-name="T42">r. do 31.03.2022</text:span><text:span text:style-name="T43">r.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TableContents"><text:span text:style-name="T48">Wykonanie dokumentu stopnia wykorzystania resursu<text:s/></text:span><text:span text:style-name="T49">Urządzenia</text:span><text:span text:style-name="T50"><text:s/>Omega F</text:span></text:p>
          </table:table-cell>
          <table:table-cell table:style-name="TableCell51">
            <text:p text:style-name="P52">CUS ul. Żwirki 23<text:s/></text:p>
            <text:p text:style-name="P53">w Piekarach<text:s/>Śląskich</text:p>
          </table:table-cell>
          <table:table-cell table:style-name="TableCell54">
            <text:p text:style-name="P55">Usługa<text:s/>zostanie wykonana<text:s/>przez Wykonawcę w terminie<text:s/></text:p>
            <text:p text:style-name="Zawartoś9cće6tabeli"><text:span text:style-name="T56">od 01.06.2022</text:span><text:span text:style-name="T57">r. do 30.06.2022</text:span><text:span text:style-name="T58">r.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RAZEM BRUTTO:</text:p>
          </table:table-cell>
          <table:table-cell table:style-name="TableCell68">
            <text:p text:style-name="P6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awartoś9cće6tabeli" style:display-name="Zawartoś9cće6 tabeli" style:family="paragraph" style:parent-style-name="Standard">
      <style:paragraph-properties style:vertical-align="auto"/>
      <style:text-properties style:font-name="Liberation Serif" style:font-name-asian="Liberation Serif" style:font-name-complex="Liberation Serif" fo:color="#000000" fo:language="pl" fo:country="PL" style:language-asian="hi" style:country-asian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laudia Krawczyk</meta:initial-creator>
    <dc:creator>OPS OPS</dc:creator>
    <meta:creation-date>2021-12-06T14:04:00Z</meta:creation-date>
    <dc:date>2021-12-06T14:05:00Z</dc:date>
    <meta:print-date>2021-12-06T13:40:00Z</meta:print-date>
    <meta:template xlink:href="Normal.dotm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8" meta:character-count="689" meta:row-count="4" meta:non-whitespace-character-count="592"/>
  </office:meta>
</office:document-meta>
</file>