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12b752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2bdb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1bb2e9"/>
    </style:style>
    <style:style style:name="P4" style:family="paragraph" style:parent-style-name="Standard_20__28_user_29_">
      <style:paragraph-properties fo:line-height="150%" fo:text-align="center" style:justify-single-word="false" fo:keep-together="always"/>
      <style:text-properties officeooo:paragraph-rsid="0012b752"/>
    </style:style>
    <style:style style:name="P5" style:family="paragraph" style:parent-style-name="Standard_20__28_user_29_">
      <style:paragraph-properties fo:line-height="150%" fo:text-align="center" style:justify-single-word="false"/>
      <style:text-properties officeooo:paragraph-rsid="0012b752"/>
    </style:style>
    <style:style style:name="P6" style:family="paragraph" style:parent-style-name="Standard_20__28_user_29_">
      <style:paragraph-properties fo:line-height="150%"/>
      <style:text-properties officeooo:paragraph-rsid="0012b752"/>
    </style:style>
    <style:style style:name="P7" style:family="paragraph" style:parent-style-name="Standard_20__28_user_29_">
      <style:paragraph-properties fo:line-height="150%" fo:text-align="justify" style:justify-single-word="false" fo:keep-together="always"/>
      <style:text-properties fo:color="#000000" loext:opacity="100%" style:font-name="Arial" fo:font-size="10pt" fo:font-weight="bold" officeooo:paragraph-rsid="0012b752" style:font-name-asian="Arial" style:font-size-asian="10pt" style:font-weight-asian="bold" style:font-name-complex="Arial" style:font-size-complex="10pt"/>
    </style:style>
    <style:style style:name="P8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  <style:text-properties officeooo:paragraph-rsid="0012b752"/>
    </style:style>
    <style:style style:name="P9" style:family="paragraph" style:parent-style-name="Default">
      <style:paragraph-properties fo:line-height="150%" fo:text-align="justify" style:justify-single-word="false"/>
      <style:text-properties officeooo:paragraph-rsid="0012b752"/>
    </style:style>
    <style:style style:name="P10" style:family="paragraph" style:parent-style-name="Default">
      <style:paragraph-properties fo:line-height="150%" fo:text-align="justify" style:justify-single-word="false"/>
      <style:text-properties officeooo:paragraph-rsid="0037dae9"/>
    </style:style>
    <style:style style:name="P11" style:family="paragraph" style:parent-style-name="Default">
      <style:paragraph-properties fo:line-height="150%" style:vertical-align="auto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12" style:family="paragraph" style:parent-style-name="Default">
      <style:paragraph-properties fo:line-height="150%" fo:text-align="justify" style:justify-single-word="false" style:vertical-align="auto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14" style:family="paragraph" style:parent-style-name="Default">
      <style:paragraph-properties fo:line-height="150%" fo:text-align="center" style:justify-single-word="false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0pt" fo:font-weight="bold" officeooo:paragraph-rsid="0012b752" style:font-size-asian="10pt" style:font-weight-asian="bold" style:font-name-complex="Arial" style:font-size-complex="10pt" style:font-weight-complex="bold"/>
    </style:style>
    <style:style style:name="P16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officeooo:paragraph-rsid="0012b752"/>
    </style:style>
    <style:style style:name="P17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12b752"/>
    </style:style>
    <style:style style:name="P18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1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2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2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officeooo:paragraph-rsid="0012b752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2b752"/>
    </style:style>
    <style:style style:name="P23" style:family="paragraph" style:parent-style-name="Standard">
      <style:paragraph-properties fo:line-height="150%" fo:text-align="justify" style:justify-single-word="false" style:vertical-align="auto"/>
      <style:text-properties officeooo:paragraph-rsid="0012b752"/>
    </style:style>
    <style:style style:name="P24" style:family="paragraph" style:parent-style-name="Standard">
      <style:paragraph-properties fo:line-height="150%" fo:text-align="justify" style:justify-single-word="false" style:vertical-align="auto"/>
      <style:text-properties officeooo:paragraph-rsid="0025579a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2b752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e4018"/>
    </style:style>
    <style:style style:name="P27" style:family="paragraph" style:parent-style-name="Standard">
      <style:paragraph-properties fo:line-height="150%"/>
      <style:text-properties officeooo:paragraph-rsid="0012b7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officeooo:paragraph-rsid="0012b752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bold" officeooo:paragraph-rsid="0012b752" style:font-size-asian="10pt" style:font-weight-asian="bold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officeooo:paragraph-rsid="0012b752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bold" officeooo:rsid="0025579a" officeooo:paragraph-rsid="0025579a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paragraph-rsid="001ce397" style:font-size-asian="10pt" style:font-name-complex="Arial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paragraph-rsid="00261923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paragraph-rsid="002d3bd5" style:font-size-asian="10pt" style:font-name-complex="Arial" style:font-size-complex="10pt"/>
    </style:style>
    <style:style style:name="P36" style:family="paragraph" style:parent-style-name="Standard">
      <style:paragraph-properties fo:line-height="150%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37" style:family="paragraph" style:parent-style-name="Standard">
      <style:paragraph-properties fo:line-height="150%"/>
      <style:text-properties fo:color="#000000" loext:opacity="100%" style:font-name="Arial" fo:font-size="10pt" officeooo:paragraph-rsid="0012b752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6ecec" officeooo:paragraph-rsid="0026ecec" style:font-size-asian="10pt" style:font-name-complex="Arial" style:font-size-complex="10pt"/>
    </style:style>
    <style:style style:name="P40" style:family="paragraph" style:parent-style-name="Standard">
      <style:paragraph-properties fo:line-height="150%"/>
      <style:text-properties fo:color="#000000" loext:opacity="100%" style:font-name="Arial" fo:font-size="10pt" officeooo:paragraph-rsid="0012b752" style:font-name-asian="Arial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02ed91" officeooo:paragraph-rsid="0026ece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3" style:family="paragraph" style:parent-style-name="Standard">
      <style:text-properties style:font-name="Arial" fo:font-size="10pt" officeooo:rsid="0002ed91" officeooo:paragraph-rsid="0026ecec" style:font-size-asian="10pt" style:font-size-complex="10pt"/>
    </style:style>
    <style:style style:name="P44" style:family="paragraph" style:parent-style-name="Standard">
      <style:text-properties style:font-name="Arial" fo:font-size="10pt" style:text-underline-style="none" officeooo:rsid="0002ed91" officeooo:paragraph-rsid="0026ecec" style:font-size-asian="10pt" style:font-size-complex="10pt"/>
    </style:style>
    <style:style style:name="P45" style:family="paragraph" style:parent-style-name="Standard">
      <style:paragraph-properties fo:margin-left="1.251cm" fo:margin-right="0cm" fo:line-height="150%" fo:text-align="justify" style:justify-single-word="false" fo:text-indent="0.002cm" style:auto-text-indent="false">
        <style:tab-stops/>
      </style:paragraph-properties>
      <style:text-properties officeooo:paragraph-rsid="0012b752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-0.344cm"/>
        </style:tab-stops>
      </style:paragraph-properties>
      <style:text-properties fo:color="#000000" loext:opacity="100%" style:font-name="Arial" fo:font-size="10pt" officeooo:paragraph-rsid="0012b752" style:font-size-asian="10pt" style:font-size-complex="10pt"/>
    </style:style>
    <style:style style:name="P47" style:family="paragraph" style:parent-style-name="Text_20_body">
      <style:paragraph-properties fo:line-height="150%" fo:text-align="justify" style:justify-single-word="false"/>
      <style:text-properties officeooo:paragraph-rsid="001c9175"/>
    </style:style>
    <style:style style:name="P48" style:family="paragraph" style:parent-style-name="Standard">
      <style:paragraph-properties fo:margin-left="0.628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4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50" style:family="paragraph" style:parent-style-name="Akapit_20_z_20_listą">
      <style:paragraph-properties fo:margin-left="1.87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b752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3" style:family="paragraph" style:parent-style-name="Akapit_20_z_20_listą" style:list-style-name="WWNum2">
      <style:paragraph-properties fo:line-height="150%" fo:text-align="justify" style:justify-single-word="false"/>
      <style:text-properties fo:color="#000000" loext:opacity="100%" style:font-name="Arial" fo:font-size="10pt" officeooo:paragraph-rsid="0012b752" style:font-size-asian="10pt" style:font-name-complex="Arial" style:font-size-complex="10pt"/>
    </style:style>
    <style:style style:name="P54" style:family="paragraph" style:parent-style-name="Header">
      <style:text-properties officeooo:rsid="003a4719" officeooo:paragraph-rsid="003a4719"/>
    </style:style>
    <style:style style:name="T1" style:family="text">
      <style:text-properties fo:color="#000000" loext:opacity="100%" style:font-name="Arial" fo:font-size="10pt" fo:background-color="#ffffff" loext:char-shading-value="0" style:font-size-asian="10pt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officeooo:rsid="001bb2e9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officeooo:rsid="001c9175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2d3bd5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2e4018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320592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37dae9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39673e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399bb1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size-asian="10pt" style:font-size-complex="10pt"/>
    </style:style>
    <style:style style:name="T12" style:family="text">
      <style:text-properties fo:color="#000000" loext:opacity="100%" style:font-name="Arial" fo:font-size="10pt" officeooo:rsid="001c9175" style:font-size-asian="10pt" style:font-size-complex="10pt"/>
    </style:style>
    <style:style style:name="T13" style:family="text">
      <style:text-properties fo:color="#000000" loext:opacity="100%" style:font-name="Arial" fo:font-size="10pt" officeooo:rsid="00237426" style:font-size-asian="10pt" style:font-size-complex="10pt"/>
    </style:style>
    <style:style style:name="T14" style:family="text">
      <style:text-properties fo:color="#000000" loext:opacity="100%" style:font-name="Arial" fo:font-size="10pt" officeooo:rsid="00244dff" style:font-size-asian="10pt" style:font-size-complex="10pt"/>
    </style:style>
    <style:style style:name="T15" style:family="text">
      <style:text-properties fo:color="#000000" loext:opacity="100%" style:font-name="Arial" fo:font-size="10pt" officeooo:rsid="002b47a5" style:font-size-asian="10pt" style:font-size-complex="10pt"/>
    </style:style>
    <style:style style:name="T16" style:family="text">
      <style:text-properties fo:color="#000000" loext:opacity="100%" style:font-name="Arial" fo:font-size="10pt" officeooo:rsid="00319a06" style:font-size-asian="10pt" style:font-size-complex="10pt"/>
    </style:style>
    <style:style style:name="T17" style:family="text">
      <style:text-properties fo:color="#000000" loext:opacity="100%" style:font-name="Arial" fo:font-size="10pt" officeooo:rsid="0035609f" style:font-size-asian="10pt" style:font-size-complex="10pt"/>
    </style:style>
    <style:style style:name="T18" style:family="text">
      <style:text-properties fo:color="#000000" loext:opacity="100%" style:font-name="Arial" fo:font-size="10pt" officeooo:rsid="00379208" style:font-size-asian="10pt" style:font-size-complex="10pt"/>
    </style:style>
    <style:style style:name="T19" style:family="text">
      <style:text-properties fo:color="#000000" loext:opacity="100%" style:font-name="Arial" fo:font-size="10pt" officeooo:rsid="0037dae9" style:font-size-asian="10pt" style:font-size-complex="10pt"/>
    </style:style>
    <style:style style:name="T20" style:family="text">
      <style:text-properties fo:color="#000000" loext:opacity="100%" style:font-name="Arial" fo:font-size="10pt" officeooo:rsid="00399bb1" style:font-size-asian="10pt" style:font-size-complex="10pt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5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7" style:family="text">
      <style:text-properties fo:color="#000000" loext:opacity="100%" style:font-name="Arial" fo:font-size="10pt" officeooo:rsid="00377a2f" style:font-name-asian="Arial" style:font-size-asian="10pt" style:font-name-complex="Arial" style:font-size-complex="10pt"/>
    </style:style>
    <style:style style:name="T28" style:family="text">
      <style:text-properties fo:color="#000000" loext:opacity="100%" style:font-name="Arial" fo:font-size="10pt" fo:font-weight="normal" officeooo:rsid="001bb2e9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Arial" fo:font-size="10pt" fo:font-weight="normal" officeooo:rsid="00237426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loext:opacity="100%" style:font-name="Arial2" style:font-name-asian="Times New Roman1" style:language-asian="pl" style:country-asian="PL" style:font-name-complex="Arial1"/>
    </style:style>
    <style:style style:name="T31" style:family="text">
      <style:text-properties fo:color="#000000" loext:opacity="100%" style:font-name="Arial2" fo:font-size="10pt" style:font-name-asian="Times New Roman1" style:font-size-asian="10pt" style:language-asian="pl" style:country-asian="PL" style:font-name-complex="Arial1" style:font-size-complex="10pt"/>
    </style:style>
    <style:style style:name="T32" style:family="text">
      <style:text-properties officeooo:rsid="00204d36"/>
    </style:style>
    <style:style style:name="T33" style:family="text">
      <style:text-properties officeooo:rsid="00237426"/>
    </style:style>
    <style:style style:name="T34" style:family="text">
      <style:text-properties officeooo:rsid="00244dff"/>
    </style:style>
    <style:style style:name="T35" style:family="text">
      <style:text-properties officeooo:rsid="000b4fed"/>
    </style:style>
    <style:style style:name="T36" style:family="text">
      <style:text-properties officeooo:rsid="000a375b"/>
    </style:style>
    <style:style style:name="T37" style:family="text">
      <style:text-properties officeooo:rsid="00261923"/>
    </style:style>
    <style:style style:name="T38" style:family="text">
      <style:text-properties officeooo:rsid="0002ed91"/>
    </style:style>
    <style:style style:name="T39" style:family="text">
      <style:text-properties officeooo:rsid="00062dee"/>
    </style:style>
    <style:style style:name="T40" style:family="text">
      <style:text-properties officeooo:rsid="002876dd"/>
    </style:style>
    <style:style style:name="T41" style:family="text">
      <style:text-properties officeooo:rsid="0028b4cd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officeooo:rsid="002d3bd5"/>
    </style:style>
    <style:style style:name="T44" style:family="text">
      <style:text-properties officeooo:rsid="00320592"/>
    </style:style>
    <style:style style:name="T45" style:family="text">
      <style:text-properties officeooo:rsid="0035609f"/>
    </style:style>
    <style:style style:name="T46" style:family="text">
      <style:text-properties officeooo:rsid="00377a2f"/>
    </style:style>
    <style:style style:name="T47" style:family="text">
      <style:text-properties officeooo:rsid="0037dae9"/>
    </style:style>
    <style:style style:name="T48" style:family="text">
      <style:text-properties officeooo:rsid="00399bb1"/>
    </style:style>
    <style:style style:name="T49" style:family="text">
      <style:text-properties style:font-name="Arial"/>
    </style:style>
    <style:style style:name="T50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ZÓR</text:p>
      <text:p text:style-name="P29"/>
      <text:p text:style-name="P29"><text:s/>UMOWA NR ……../20<text:span text:style-name="T33">22</text:span></text:p>
      <text:p text:style-name="P22"><text:span text:style-name="Domyślna_20_czcionka_20_akapitu"><text:span text:style-name="T21">na <text:s/>transport Pensjonariuszy</text:span></text:span><text:span text:style-name="T11"> </text:span><text:span text:style-name="Domyślna_20_czcionka_20_akapitu"><text:span text:style-name="T21">Dziennego Domu Pomocy Społecznej</text:span></text:span></text:p>
      <text:p text:style-name="P32">Zawarta w dniu <text:s/><text:span text:style-name="T32">…………………..</text:span> w Piekarach Śląskich, pomiędzy:</text:p>
      <text:p text:style-name="P28">Gminą Piekary Śląskie</text:p>
      <text:p text:style-name="P32">ul. Bytomska 84, 41-940 Piekary Śląskie,</text:p>
      <text:p text:style-name="P32">NIP 498-02-62-299, REGON 276255418,</text:p>
      <text:p text:style-name="P32">Zwaną dalej Zamawiającym</text:p>
      <text:p text:style-name="P32">w imieniu, której działa:</text:p>
      <text:p text:style-name="P30">Miejski Ośrodek Pomocy Rodzinie</text:p>
      <text:p text:style-name="P37">ul. Bpa Nankera 103, 41-949 Piekary Śląskie</text:p>
      <text:p text:style-name="P36">NIP 498-01-08-463, REGON 003455014</text:p>
      <text:p text:style-name="P36">reprezentowanym przez:</text:p>
      <text:p text:style-name="P40">Dyrektora – Macieja Gazda</text:p>
      <text:p text:style-name="P27"><text:span text:style-name="Domyślna_20_czcionka_20_akapitu"><text:span text:style-name="T2">zwanym dalej </text:span></text:span><text:span text:style-name="Domyślna_20_czcionka_20_akapitu"><text:span text:style-name="T21">„Zamawiającym”</text:span></text:span></text:p>
      <text:p text:style-name="P27"><text:span text:style-name="T21">a</text:span><text:span text:style-name="Domyślna_20_czcionka_20_akapitu"><text:span text:style-name="T28"> 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9">...</text:span></text:span></text:p>
      <text:p text:style-name="P47"><text:span text:style-name="Domyślna_20_czcionka_20_akapitu"><text:span text:style-name="T2">Reprezentowana przez:</text:span></text:span></text:p>
      <text:p text:style-name="P3"><text:span text:style-name="Domyślna_20_czcionka_20_akapitu"><text:span text:style-name="T3">……………………………………………...</text:span></text:span></text:p>
      <text:p text:style-name="P27"><text:span text:style-name="Domyślna_20_czcionka_20_akapitu"><text:span text:style-name="T21">zwanym dalej </text:span></text:span><text:span text:style-name="Domyślna_20_czcionka_20_akapitu"><text:span text:style-name="T22"><text:s/>„Wykonawcą</text:span></text:span></text:p>
      <text:p text:style-name="P25"><text:span text:style-name="Domyślna_20_czcionka_20_akapitu"><text:span text:style-name="T42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5"><text:span text:style-name="Domyślna_20_czcionka_20_akapitu"><text:span text:style-name="T2">§ 1</text:span></text:span></text:p>
      <text:p text:style-name="P1"><text:span text:style-name="Domyślna_20_czcionka_20_akapitu"><text:span text:style-name="T11">1. Przedmiotem <text:s/>umowy <text:s/>jest <text:s text:c="2"/>usługa <text:s/>dotycząca <text:s/>przewozu Pensjonariuszy Dziennego Domu Pomocy Społecznej z siedzibą w Piekarach Śl. przy ul. Okrzei 25.</text:span></text:span></text:p>
      <text:p text:style-name="P2"><text:span text:style-name="Domyślna_20_czcionka_20_akapitu"><text:span text:style-name="T11">2. Przedmiot <text:s/>umowy <text:s/>będzie <text:s/>realizowany od </text:span></text:span><text:span text:style-name="Domyślna_20_czcionka_20_akapitu"><text:span text:style-name="T15">dnia podpisania umowy</text:span></text:span><text:span text:style-name="Domyślna_20_czcionka_20_akapitu"><text:span text:style-name="T11"> do dnia 3</text:span></text:span><text:span text:style-name="Domyślna_20_czcionka_20_akapitu"><text:span text:style-name="T20">0</text:span></text:span><text:span text:style-name="Domyślna_20_czcionka_20_akapitu"><text:span text:style-name="T11">.1</text:span></text:span><text:span text:style-name="Domyślna_20_czcionka_20_akapitu"><text:span text:style-name="T20">0</text:span></text:span><text:span text:style-name="Domyślna_20_czcionka_20_akapitu"><text:span text:style-name="T11">.202</text:span></text:span><text:span text:style-name="Domyślna_20_czcionka_20_akapitu"><text:span text:style-name="T17">2</text:span></text:span><text:span text:style-name="Domyślna_20_czcionka_20_akapitu"><text:span text:style-name="T11"> r. </text:span></text:span><text:span text:style-name="Domyślna_20_czcionka_20_akapitu"><text:span text:style-name="T16">lub do wyczerpania środków pieniężnych,</text:span></text:span><text:span text:style-name="Domyślna_20_czcionka_20_akapitu"><text:span text:style-name="T11"> dla </text:span></text:span><text:span text:style-name="Domyślna_20_czcionka_20_akapitu"><text:span text:style-name="T15">maksymalnie</text:span></text:span><text:span text:style-name="Domyślna_20_czcionka_20_akapitu"><text:span text:style-name="T11"> 2</text:span></text:span><text:span text:style-name="Domyślna_20_czcionka_20_akapitu"><text:span text:style-name="T13">8</text:span></text:span><text:span text:style-name="Domyślna_20_czcionka_20_akapitu"><text:span text:style-name="T11"> osób. <text:s/></text:span></text:span></text:p>
      <text:p text:style-name="P1"><text:span text:style-name="Domyślna_20_czcionka_20_akapitu"><text:span text:style-name="T11">3. Usługa dotycząca przywozu oraz odwozu Pensjonariuszy DDPS świadczona będzie na terenie Piekar Śląskich 2 razy dziennie w dni powszednie (od poniedziałku do piątku), w godzinach: przywóz – 7:00, odwóz – 1</text:span></text:span><text:span text:style-name="Domyślna_20_czcionka_20_akapitu"><text:span text:style-name="T14">3:30</text:span></text:span><text:span text:style-name="Domyślna_20_czcionka_20_akapitu"><text:span text:style-name="T11">, na niżej wymienionej trasie: <text:s text:c="8"/></text:span></text:span></text:p>
      <text:p text:style-name="P46"><text:tab/>3.1 Przywóz – godz. 7:00 <text:s text:c="9"/></text:p>
      <text:p text:style-name="P32"><text:tab/>a) Dąbrówka Wielka ul. Przyjaźni - <text:s/>w okolicach przystanku autobusowego,</text:p>
      <text:p text:style-name="P32"><text:tab/>b) Brzeziny Śl. ul Bednorza - w okolicach przystanku autobusowego,</text:p>
      <text:p text:style-name="P25"><text:span text:style-name="Domyślna_20_czcionka_20_akapitu"><text:span text:style-name="T2"><text:tab/>c) Brzeziny Śl. ul Bednorza - w okolicach przystanku autobusowego </text:span></text:span><text:span text:style-name="Domyślna_20_czcionka_20_akapitu"><text:span text:style-name="T22">n/ż</text:span></text:span><text:span text:style-name="Domyślna_20_czcionka_20_akapitu"><text:span text:style-name="T2">,</text:span></text:span></text:p>
      <text:p text:style-name="P32"><text:tab/>d) Kamień Osiedle Powstańców - w okolicach przystanku autobusowego,</text:p>
      <text:p text:style-name="P32"><text:tab/>e) Kamień ul. Oświęcimska - w okolicach przystanku autobusowego,</text:p>
      <text:p text:style-name="P32"><text:tab/>f) Piekary Śl. ul. Bytomska - w okolicach przystanku autobusowego Piekary Śl.<text:span text:style-name="T40"> - </text:span>Poczta</text:p>
      <text:p text:style-name="P32"><text:soft-page-break/><text:tab/>g) Piekary Śl. ul. Bytomsk<text:span text:style-name="T40">a -</text:span> w okolicach przystanku autobusowego Piekary Śl. - <text:span text:style-name="T41">B</text:span>azylika,</text:p>
      <text:p text:style-name="P32"><text:tab/>h) Piekary Śl. ul. Bytomsk<text:span text:style-name="T40">a</text:span> - <text:s/>w okolicach przystanku autobusowego Piekary Śl. Lipki,</text:p>
      <text:p text:style-name="P32"><text:tab/>i) <text:s/>Osiedle Wieczorka ul. Jana Pawła II – w okolicach przystanku autobusowego Osiedle <text:s text:c="3"/><text:tab/>Wieczorka – Szkoła,</text:p>
      <text:p text:style-name="P32"><text:tab/>j) <text:s/>Osiedle Wieczorka ul. Maczka - w okolicach przystanku autobusowego linii 780 (MOSiR),</text:p>
      <text:p text:style-name="P34"><text:s text:c="13"/><text:span text:style-name="T37">k) </text:span>Osiedle Wieczorka ul. <text:span text:style-name="T35">Jana Pawła II</text:span>- w okolicach <text:span text:style-name="T36">supermarketu Intermarche</text:span>,</text:p>
      <text:p text:style-name="P32"><text:tab/>k) Osiedle Wieczorka ul. Śląska - w okolicach dworca autobusowego,</text:p>
      <text:p text:style-name="P32"><text:tab/>l) <text:s/>Osiedle Wieczorka - <text:s/>w okolicach przystanku autobusowego przy ul. Konstytucji 3 Maja,</text:p>
      <text:p text:style-name="P32"><text:tab/>ł) <text:s/>Osiedle Wieczorka ul. Piotra Skargi.</text:p>
      <text:p text:style-name="P32"><text:tab/>Zakończenie trasy w siedzibie Dziennego Domu Pomocy Społecznej w Piekarach Śl. przy <text:tab/>ul.Okrzei 25.</text:p>
      <text:p text:style-name="P38">3.2 Odwiezienie Pensjonariuszy w kierunku odwrotnym – godz. 1<text:span text:style-name="T34">3:30.</text:span></text:p>
      <text:p text:style-name="P39"/>
      <text:p text:style-name="P39">3.3 <text:span text:style-name="T38">Planowana liczba dni roboczych w 2022 roku, w których będzie konieczny transport Pensjonariuszy Dziennego Domu Pomocy Społecznej w Piekarach Śl. Przy ul. Okrzei 25 wynosi 207 dni tj.:</text:span></text:p>
      <text:p text:style-name="P43">styczeń<text:tab/><text:tab/> – <text:span text:style-name="T40"><text:s/>16 </text:span>dni,</text:p>
      <text:p text:style-name="P43">luty<text:tab/><text:tab/> – <text:span text:style-name="T39"><text:s/>20 </text:span>dni,</text:p>
      <text:p text:style-name="P43">marzec<text:tab/><text:tab/> – <text:s/><text:span text:style-name="T45">23 </text:span>dni,</text:p>
      <text:p text:style-name="P43">kwiecień<text:tab/> – <text:s/><text:span text:style-name="T45">20 </text:span>dni,</text:p>
      <text:p text:style-name="P43">maj<text:tab/><text:tab/> – <text:s/><text:span text:style-name="T45">21 </text:span>dni,<text:tab/></text:p>
      <text:p text:style-name="P43">czerwiec<text:tab/> – <text:s/><text:span text:style-name="T45">21 </text:span>dni,</text:p>
      <text:p text:style-name="P43">lipiec<text:tab/><text:tab/> – <text:s/><text:span text:style-name="T45">21 </text:span>dni,<text:tab/></text:p>
      <text:p text:style-name="P43">sierpień<text:tab/><text:tab/> – <text:s/><text:span text:style-name="T45">22 </text:span>dni,</text:p>
      <text:p text:style-name="P43">wrzesień<text:tab/> – <text:s/><text:span text:style-name="T45">22 </text:span>dni,</text:p>
      <text:p text:style-name="P43">październik<text:tab/> – <text:s/><text:span text:style-name="T45">21 </text:span>dni,</text:p>
      <text:p text:style-name="P43">listopad<text:tab/><text:tab/> – <text:s/><text:span text:style-name="T48">0 </text:span>dni,</text:p>
      <text:p text:style-name="P43">grudzień<text:tab/> – <text:span text:style-name="T44"><text:s/>0 </text:span>dni,</text:p>
      <text:p text:style-name="P44">-----------------------------------</text:p>
      <text:p text:style-name="P41">Razem<text:tab/><text:tab/> <text:s/><text:span text:style-name="T45">207</text:span> dni</text:p>
      <text:p text:style-name="P42"/>
      <text:p text:style-name="P52">4. Usługa dotyczy także transportu Pensjonariuszy Dziennego Domu Pomocy Społecznej poza obszar miasta Piekary Śląskie w obrębie 40 km w ramach wyjazdu rekreacyjnego nie więcej jednak niż 3 wyjazdy w okresie obowiązywania niniejszej umowy.</text:p>
      <text:p text:style-name="P25"><text:span text:style-name="Domyślna_20_czcionka_20_akapitu"><text:span text:style-name="T27">5</text:span></text:span><text:span text:style-name="Domyślna_20_czcionka_20_akapitu"><text:span text:style-name="T26">. </text:span></text:span><text:span text:style-name="Domyślna_20_czcionka_20_akapitu"><text:span text:style-name="T2">Wykonawca oświadcza, iż jako profesjonalista posiada odpowiedni potencjał techniczny i kadrowy oraz doświadczenie niezbędne dla prawidłowego wykonania przedmiotu umowy.</text:span></text:span></text:p>
      <text:p text:style-name="P51"><text:span text:style-name="Domyślna_20_czcionka_20_akapitu"><text:span text:style-name="T7">6</text:span></text:span><text:span text:style-name="Domyślna_20_czcionka_20_akapitu"><text:span text:style-name="T2">. Strony zgodnie postanawiają, iż określona w umowie ilość uczestników <text:s/>ma charakter orientacyjny a Wykonawca jest zobowiązany do organizacji transportu również w przypadku zgłoszenia mniejszej lub większej ilości Pensjonariuszy. Wykonawcy <text:s/>nie przysługuje również jakiekolwiek roszczenie z tytułu zmniejszonej ilości Pensjonariuszy.</text:span></text:span></text:p>
      <text:p text:style-name="P32"><text:span text:style-name="T46">7</text:span>. Zamawiający w przypadku braku możliwości zrealizowania usługi jednym środkiem transportu dopuszcza możliwość użycia dwóch środków transportu dla odpowiedniej liczby osób.</text:p>
      <text:p text:style-name="P4"><text:span text:style-name="Domyślna_20_czcionka_20_akapitu"><text:span text:style-name="T22">§ 2</text:span></text:span><text:span text:style-name="Domyślna_20_czcionka_20_akapitu"><text:span text:style-name="T1"> <text:s text:c="7"/></text:span></text:span></text:p>
      <text:p text:style-name="P35">1. Wykonawca zobowiązany jest do zapewnienia transportu dla seniorów przy użyciu środka transportu przeznaczonego do przewozu osób, spełniającego wymagania określone w ustawie z dnia 20 czerwca 1997<text:span text:style-name="T43">r. </text:span>Prawo o ruchu drogowym, dopuszczonego do ruchu, sprawnego technicznie, posiadającego aktualne ubezpieczenie OC i NW. Zamawiający może żądać przedłożenia kopii dokumentów potwierdzających posiadanie aktualnego przeglądu i ubezpieczenia pojazdu.</text:p>
      <text:p text:style-name="P32"><text:soft-page-break/>2. Wykonawca zapewnia, do wykonania transportu objętego przedmiotem umowy, wykwalifikowanych kierowców, posiadających stosowne uprawnienia do kierowania pojazdami silnikowymi oraz spełniających wymagania określone w przepisach ustawy z dnia 20 czerwca 1997r. – Prawo o ruchu drogowym oraz Ustawy z dnia 6 września 2001 r. o transporcie drogowym.</text:p>
      <text:p text:style-name="P25"><text:span text:style-name="Domyślna_20_czcionka_20_akapitu"><text:span text:style-name="T2">3. Zamawiający zastrzega sobie prawo przeprowadzenia kontroli technicznej pojazdu, uprawnień i stanu trzeźwości kierowcy przez Policję. W przypadku stwierdzenia, iż bus/autokar jest niesprawny technicznie lub nie spełnia wymaganego w Umowie standardu, Zamawiający ma prawo żądać podstawienia busa/autokaru sprawnego o wymaganym standardzie, a Wykonawca ma obowiązek to żądanie spełnić w terminie do 45 minut od chwili stwierdzenia uchybienia. Jeżeli Wykonawca nie wywiąże się z obowiązku określonego w niniejszym punkcie, Zamawiający na koszt Wykonawcy podstawi sprawny bus/autokar o wymaganym standardzie od innego podmiotu.</text:span></text:span></text:p>
      <text:p text:style-name="P33">4. Wykonawca zobowiązany jest zapewnić pasażerom bezpieczną podróż w odpowiednich warunkach <text:s/>tj.:</text:p>
      <text:p text:style-name="P33">a) utrzymywać w czystości i porządku pojazdy,</text:p>
      <text:p text:style-name="P32">b) przestrzegać przepisów p.poż. i BHP.</text:p>
      <text:p text:style-name="P25"><text:span text:style-name="Domyślna_20_czcionka_20_akapitu"><text:span text:style-name="T2">5. W przypadku awarii środka transportowego Wykonawca zapewni zastępczy środek transportu, spełniający warunki, o których mowa w niniejszym paragrafie, w taki sposób, aby nie powodować opóźnień czasowych i nie powodować nadmiernego (ponad limit miejsc siedzących) zwiększenia liczby przewożonych uczestników. Wykonawca zobowiązany jest zapewnić zastępczy środek transportu w czasie do 60 minut od chwili stwierdzenia awarii. </text:span></text:span></text:p>
      <text:p text:style-name="P32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32">7. Wykonawca ponosi koszty związane z eksploatacją i używaniem pojazdów wykorzystywanych do realizacji przedmiotu zamówienia.</text:p>
      <text:p text:style-name="P18">§ 3</text:p>
      <text:p text:style-name="P11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8"><text:span text:style-name="Domyślna_20_czcionka_20_akapitu"><text:span text:style-name="T2">2.</text:span></text:span><text:span text:style-name="Domyślna_20_czcionka_20_akapitu"><text:span text:style-name="T22"> <text:s/></text:span></text:span><text:span text:style-name="Domyślna_20_czcionka_20_akapitu"><text:span text:style-name="T2">Zamawiający zobowiązuje się do ścisłego współdziałania z Wykonawcą w zakresie umożliwiającym mu należyte wywiązanie się z obowiązków <text:s/>wskazanych w umowie.</text:span></text:span></text:p>
      <text:p text:style-name="P16"><text:span text:style-name="Domyślna_20_czcionka_20_akapitu"><text:span text:style-name="T2">§ 4</text:span></text:span></text:p>
      <text:p text:style-name="P17"><text:span text:style-name="Domyślna_20_czcionka_20_akapitu"><text:span text:style-name="T11">1. Zamawiający zobowiązuje się zapłacić za usługę wg ustaleń niniejszej umowy, jednakże rozliczenie</text:span></text:span></text:p>
      <text:p text:style-name="P17"><text:span text:style-name="Domyślna_20_czcionka_20_akapitu"><text:span text:style-name="T11">pomiędzy Zamawiającym, a Wykonawcą będą uwzględniały faktycznie zrealizowane usługi przez</text:span></text:span></text:p>
      <text:p text:style-name="P17"><text:span text:style-name="Domyślna_20_czcionka_20_akapitu"><text:span text:style-name="T11"><text:s/>Wykonawcę.</text:span></text:span></text:p>
      <text:p text:style-name="P9"><text:span text:style-name="Domyślna_20_czcionka_20_akapitu"><text:span text:style-name="T11">2. Z tytułu <text:s/>wykonania <text:s/>przedmiotu <text:s/>umowy określonego w § 1 ust. 3 umowy <text:s/>Wykonawca <text:s/>otrzyma wynagrodzenie stanowiące iloczyn ilości dni świadczonych usług i kwoty określonej w ofercie to jest ………………..</text:span></text:span><text:span text:style-name="Domyślna_20_czcionka_20_akapitu"><text:span text:style-name="T12"> </text:span></text:span><text:span text:style-name="Domyślna_20_czcionka_20_akapitu"><text:span text:style-name="T11">zł brutto/za dzień (słownie: …………………………...</text:span></text:span><text:span text:style-name="Domyślna_20_czcionka_20_akapitu"><text:span text:style-name="T12"> zł ……... </text:span></text:span><text:span text:style-name="Domyślna_20_czcionka_20_akapitu"><text:span text:style-name="T11">brutto/za dzień).</text:span></text:span></text:p>
      <text:p text:style-name="P10"><text:span text:style-name="Domyślna_20_czcionka_20_akapitu"><text:span text:style-name="T18">3. Z tytułu wykonania przedmiotu umowy określonego <text:s/>§ 1 ust. 4 umowy Wykonawca otrzyma wynagrodzenie ryczałtowe wedle stawki określonej w ofercie stanowiącej integralną część niniejszej umowy </text:span></text:span><text:soft-page-break/><text:span text:style-name="Domyślna_20_czcionka_20_akapitu"><text:span text:style-name="T18">to jest ………………..</text:span></text:span><text:span text:style-name="Domyślna_20_czcionka_20_akapitu"><text:span text:style-name="T12"> </text:span></text:span><text:span text:style-name="Domyślna_20_czcionka_20_akapitu"><text:span text:style-name="T18">zł brutto/za dzień (słownie: …………………………...</text:span></text:span><text:span text:style-name="Domyślna_20_czcionka_20_akapitu"><text:span text:style-name="T12"> zł ……... </text:span></text:span><text:span text:style-name="Domyślna_20_czcionka_20_akapitu"><text:span text:style-name="T18">brutto) </text:span></text:span><text:span text:style-name="Domyślna_20_czcionka_20_akapitu"><text:span text:style-name="T19">za każdy dzień zrealizowanej usługi.</text:span></text:span></text:p>
      <text:p text:style-name="P9"><text:span text:style-name="Domyślna_20_czcionka_20_akapitu"><text:span text:style-name="T8">4</text:span></text:span><text:span text:style-name="Domyślna_20_czcionka_20_akapitu"><text:span text:style-name="T2">. <text:s/>Wykonawca zobowiązany jest do wystawienia faktury i zobowiązany jest do dostarczenia jej do siedziby Odbiorcy faktury.</text:span></text:span></text:p>
      <text:p text:style-name="P9"><text:span text:style-name="Domyślna_20_czcionka_20_akapitu"><text:span text:style-name="T8">5</text:span></text:span><text:span text:style-name="Domyślna_20_czcionka_20_akapitu"><text:span text:style-name="T2">. Zamawiający <text:s/>zobowiązuje <text:s/>się <text:s/>do <text:s/>dokonania <text:s/>zapłaty przelewem <text:s/>na <text:s/>konto <text:s/>bankowe Wykonawcy wskazane na fakturze, w terminie do 14 dni od dnia otrzymania prawidłowo wystawionej faktury.</text:span></text:span></text:p>
      <text:p text:style-name="P12"><text:span text:style-name="T47">6</text:span>. <text:s/>Prawidłowo wystawiona faktura winna zawierać dane:</text:p>
      <text:p text:style-name="P19"><text:span text:style-name="Domyślna_20_czcionka_20_akapitu"><text:span text:style-name="T2">a) Nabywca: </text:span></text:span><text:span text:style-name="Domyślna_20_czcionka_20_akapitu"><text:span text:style-name="T21">Gmina Piekary Śląskie </text:span></text:span><text:span text:style-name="Domyślna_20_czcionka_20_akapitu"><text:span text:style-name="T2">ul. Bytomska 84, 41-940 Piekary Śląskie,</text:span></text:span></text:p>
      <text:p text:style-name="P48">NIP 498-02-62-299,REGON 276255418,</text:p>
      <text:p text:style-name="P20">b) Odbiorca: Miejski Ośrodek Pomocy Rodzinie</text:p>
      <text:p text:style-name="P50">ul. Bpa Nankera 103, 41-949 Piekary Śląskie</text:p>
      <text:p text:style-name="P50">NIP 498-01-08-463, REGON 003455014</text:p>
      <text:p text:style-name="P21">c) Rachunek bankowy Wykonawcy.</text:p>
      <text:p text:style-name="P19"><text:span text:style-name="Domyślna_20_czcionka_20_akapitu"><text:span text:style-name="T7">7</text:span></text:span><text:span text:style-name="Domyślna_20_czcionka_20_akapitu"><text:span text:style-name="T2">. <text:s/>Za datę zapłaty uważa się dzień obciążenia rachunku bankowego Zamawiającego.</text:span></text:span></text:p>
      <text:p text:style-name="P23"><text:span text:style-name="Domyślna_20_czcionka_20_akapitu"><text:span text:style-name="T8">8</text:span></text:span><text:span text:style-name="Domyślna_20_czcionka_20_akapitu"><text:span text:style-name="T2">. Wynagrodzenie, o jakim mowa w ust. 2 <text:s/>obejmuje wszystkie koszty organizacji transportu </text:span></text:span><text:span text:style-name="Domyślna_20_czcionka_20_akapitu"><text:span text:style-name="T5">oraz ma charakter ryczałtowy.</text:span></text:span></text:p>
      <text:p text:style-name="P24"><text:span text:style-name="Domyślna_20_czcionka_20_akapitu"><text:span text:style-name="T8">9</text:span></text:span><text:span text:style-name="Domyślna_20_czcionka_20_akapitu"><text:span text:style-name="T2">. Maksymalna wartość umowy nie przekroczy kwoty </text:span></text:span><text:span text:style-name="Domyślna_20_czcionka_20_akapitu"><text:span text:style-name="T3">………………………...</text:span></text:span><text:span text:style-name="Domyślna_20_czcionka_20_akapitu"><text:span text:style-name="T2"> zł brutto, (słownie: ………………………..</text:span></text:span><text:span text:style-name="Domyślna_20_czcionka_20_akapitu"><text:span text:style-name="T4"> zł </text:span></text:span><text:span text:style-name="Domyślna_20_czcionka_20_akapitu"><text:span text:style-name="T2">brutto/). </text:span></text:span></text:p>
      <text:p text:style-name="P14">§ 5</text:p>
      <text:p text:style-name="P32">1. Strony ustalają, iż w przypadku niewykonania lub nienależytego wykonania przedmiotu umowy, Wykonawca zobowiązany jest do zapłaty na rzecz Zamawiającego kary umownej w następujących przypadkach i wysokościach:</text:p>
      <text:p text:style-name="P49">a) za naruszenie przez Wykonawcę warunków transportu określonych w § 2 ust. 3 lub 4, w wysokości 250 zł za każdy stwierdzony przypadek naruszenia,</text:p>
      <text:p text:style-name="P45"><text:span text:style-name="Domyślna_20_czcionka_20_akapitu"><text:span text:style-name="T2">b) za odstąpienie od umowy, przez którąkolwiek ze Stron, z przyczyn leżących po stronie Wykonawcy, w wysokości 25% maksymalnej wartości umowy brutto określonej w § 4 ust. </text:span></text:span><text:span text:style-name="Domyślna_20_czcionka_20_akapitu"><text:span text:style-name="T10">9</text:span></text:span><text:span text:style-name="Domyślna_20_czcionka_20_akapitu"><text:span text:style-name="T2"> niniejszej umowy,</text:span></text:span></text:p>
      <text:p text:style-name="P45"><text:span text:style-name="Domyślna_20_czcionka_20_akapitu"><text:span text:style-name="T2">c) za brak podstawienia sprawnego busa/autokaru na warunkach i w czasie określonym w § 2 ust. 3 lub odpowiednio w § 2 ust. 5 umowy, w wysokości 10% maksymalnej wartości umowy brutto określonej w § 4 ust. </text:span></text:span><text:span text:style-name="Domyślna_20_czcionka_20_akapitu"><text:span text:style-name="T10">9</text:span></text:span><text:span text:style-name="Domyślna_20_czcionka_20_akapitu"><text:span text:style-name="T2"> niniejszej umowy oraz <text:s/>dodatkowo koszt zlecenia innemu podmiotowi wykonania zastępczej usługi zgodnie z § 2 ust. 3 oraz § 2 ust. 5 niniejszej umowy,</text:span></text:span></text:p>
      <text:p text:style-name="P32">2. Zamawiający zastrzega sobie prawo dochodzenia odszkodowania uzupełniającego do wysokości rzeczywiście poniesionej szkody.</text:p>
      <text:p text:style-name="P25"><text:span text:style-name="Domyślna_20_czcionka_20_akapitu"><text:span text:style-name="T2">3. Kary umowne, o których mowa w ust. 1, będą przez Wykonawcę płatne </text:span></text:span><text:span text:style-name="Domyślna_20_czcionka_20_akapitu"><text:span text:style-name="T6">niezwłocznie po wystąpieniu</text:span></text:span><text:span text:style-name="Domyślna_20_czcionka_20_akapitu"><text:span text:style-name="T2"> przez Zamawiającego z żądaniem ich zapłaty. Wykonawca wyraża zgodę na potrącenie naliczonych kar umownych z wynagrodzenia umownego, wskazanego w § 4 umowy.</text:span></text:span></text:p>
      <text:p text:style-name="P26"><text:span text:style-name="Domyślna_20_czcionka_20_akapitu"><text:span text:style-name="T6">4. Maksymalna wartość naliczonych kar Wykonawcy nie przekroczy 50% maksymalnej wartości umowy wskazanej w § 4 ust. </text:span></text:span><text:span text:style-name="Domyślna_20_czcionka_20_akapitu"><text:span text:style-name="T9">9</text:span></text:span><text:span text:style-name="Domyślna_20_czcionka_20_akapitu"><text:span text:style-name="T6">.</text:span></text:span></text:p>
      <text:p text:style-name="P14">§6</text:p>
      <text:list xml:id="list1045749307" text:style-name="WWNum2">
        <text:list-item>
          <text:list>
            <text:list-item>
              <text:list>
                <text:list-item>
                  <text:list>
                    <text:list-item>
                      <text:p text:style-name="P53">Wszelkie zmiany niniejszej umowy wymagają formy pisemnej pod rygorem nieważności.</text:p>
                    </text:list-item>
                    <text:list-item>
                      <text:p text:style-name="P53"><text:soft-page-break/>Integralną częścią niniejszej umowy są dokumentacja postępowania ofertowego, na podstawie którego dokonano wyboru Wykonawcy oraz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14">§7</text:p>
      <text:p text:style-name="P13">W sprawach nieuregulowanych niniejszą umową mają zastosowanie przepisy Kodeksu cywilnego <text:s text:c="17"/>i ustawy o finansach publicznych.</text:p>
      <text:p text:style-name="P13"/>
      <text:p text:style-name="P14">§8</text:p>
      <text:p text:style-name="P13">Prawa i obowiązki wynikające z niniejszej umowy oraz innych ustaleń pomiędzy stronami nie mogą być bez uprzedniej zgody Zamawiającego zbyte, scedowane lub w jakiejkolwiek innej formie przeniesione na osoby trzecie.</text:p>
      <text:p text:style-name="P14">§ 9</text:p>
      <text:p text:style-name="P13">W kwestiach spornych wynikających z treści niniejszej umowy, organem właściwym do rozstrzygnięcia będzie Sąd miejsca siedziby Zamawiającego.</text:p>
      <text:p text:style-name="P14">§ 10</text:p>
      <text:p text:style-name="P13">Umowę sporządzono w 2 jednobrzmiących egzemplarzach, w tym jeden egzemplarz dla Wykonawcy <text:s/>i jeden egzemplarz dla Zamawiającego.</text:p>
      <text:p text:style-name="P15"/>
      <text:p text:style-name="P6"><text:span text:style-name="Domyślna_20_czcionka_20_akapitu"><text:span text:style-name="T23"><text:s text:c="12"/></text:span></text:span><text:span text:style-name="Domyślna_20_czcionka_20_akapitu"><text:span text:style-name="T22">ZAMAWIAJĄCY<text:tab/><text:tab/><text:tab/><text:tab/><text:tab/><text:tab/> <text:s text:c="8"/><text:tab/>WYKONAWCA</text:span></text:span></text:p>
      <text:p text:style-name="P7"/>
      <text:p text:style-name="P27"><text:span text:style-name="Domyślna_20_czcionka_20_akapitu"><text:span text:style-name="T24">…………………………………………</text:span></text:span><text:span text:style-name="Domyślna_20_czcionka_20_akapitu"><text:span text:style-name="T25">. <text:s text:c="55"/>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a4719" officeooo:paragraph-rsid="003a4719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color="#000000" loext:opacity="100%" style:font-name="Arial2" fo:font-size="10pt" style:font-name-asian="Times New Roman1" style:font-size-asian="10pt" style:language-asian="pl" style:country-asian="PL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sprawy 139/2021 </text:span><text:s text:c="2"/><text:tab/><text:tab/><text:span text:style-name="MT2">załącznik nr 2 do Zapytania ofertoweg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07:13.844000000</meta:creation-date>
    <dc:date>2021-12-09T09:27:08.350000000</dc:date>
    <meta:editing-duration>PT8H38M15S</meta:editing-duration>
    <meta:editing-cycles>26</meta:editing-cycles>
    <meta:generator>LibreOffice/7.0.4.2$Windows_X86_64 LibreOffice_project/dcf040e67528d9187c66b2379df5ea4407429775</meta:generator>
    <meta:print-date>2021-12-09T09:26:33.541000000</meta:print-date>
    <meta:document-statistic meta:table-count="0" meta:image-count="0" meta:object-count="0" meta:page-count="5" meta:paragraph-count="113" meta:word-count="1486" meta:character-count="11202" meta:non-whitespace-character-count="9544"/>
  </office:meta>
</office:document-meta>
</file>