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style:font-name-asian="Times New Roman" style:font-size-asian="10pt" style:language-asian="pl" style:country-asian="PL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style:font-name-asian="Times New Roman" style:font-size-asian="10pt" style:language-asian="pl" style:country-asian="P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214a64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-0.559cm"/>
          <style:tab-stop style:position="-0.118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10pt" style:font-name-asian="Times New Roman" style:font-size-asian="10pt" style:language-asian="pl" style:country-asian="PL" style:font-size-complex="10pt"/>
    </style:style>
    <style:style style:name="P15" style:family="paragraph" style:parent-style-name="Standard">
      <style:paragraph-properties>
        <style:tab-stops>
          <style:tab-stop style:position="-0.559cm"/>
          <style:tab-stop style:position="-0.118cm"/>
        </style:tab-stops>
      </style:paragraph-properties>
      <style:text-properties style:font-name="Arial" fo:font-size="10pt" style:font-name-asian="Times New Roman" style:font-size-asian="10pt" style:language-asian="pl" style:country-asian="P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name-asian="Times New Roman" style:font-size-asian="10pt" style:language-asian="pl" style:country-asian="PL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87cm"/>
        </style:tab-stops>
      </style:paragraph-properties>
      <style:text-properties style:font-name="Arial" fo:font-size="10pt" style:font-name-asian="Times New Roman" style:font-size-asian="10pt" style:language-asian="pl" style:country-asian="PL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name-asian="Times New Roman" style:font-size-asian="10pt" style:language-asian="pl" style:country-asian="PL" style:font-size-complex="10pt"/>
    </style:style>
    <style:style style:name="P19" style:family="paragraph" style:parent-style-name="Standard">
      <style:paragraph-properties fo:margin-left="0.7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226661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226661" style:font-size-asian="10pt" style:font-size-complex="10pt"/>
    </style:style>
    <style:style style:name="P25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8" style:family="paragraph" style:parent-style-name="Standard" style:list-style-name="L6">
      <style:paragraph-properties>
        <style:tab-stops>
          <style:tab-stop style:position="-2.63cm"/>
          <style:tab-stop style:position="-2.189cm"/>
        </style:tab-stops>
      </style:paragraph-properties>
      <style:text-properties style:font-name="Arial" fo:font-size="10pt" style:font-name-asian="Times New Roman" style:font-size-asian="10pt" style:language-asian="pl" style:country-asian="PL" style:font-size-complex="10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0pt" fo:font-weight="normal" officeooo:rsid="003a44ff" officeooo:paragraph-rsid="00294ae3" style:font-size-asian="10pt" style:font-weight-asian="normal" style:font-name-complex="Arial" style:font-size-complex="10pt" style:font-weight-complex="normal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3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0pt" style:font-size-asian="10pt" style:font-size-complex="10pt"/>
    </style:style>
    <style:style style:name="P33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18bfb1" fo:hyphenate="false" loext:hyphenation-no-caps="false"/>
    </style:style>
    <style:style style:name="P34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0pt" officeooo:paragraph-rsid="0018bfb1" style:font-size-asian="10pt" style:font-size-complex="10pt" fo:hyphenate="false" loext:hyphenation-no-caps="false"/>
    </style:style>
    <style:style style:name="P35" style:family="paragraph" style:parent-style-name="Standard" style:list-style-name="L8">
      <style:paragraph-properties fo:margin-left="0.6cm" fo:margin-right="0cm" fo:text-align="justify" style:justify-single-word="false" fo:text-indent="-0.6cm" style:auto-text-indent="false">
        <style:tab-stops>
          <style:tab-stop style:position="-0.088cm"/>
        </style:tab-stops>
      </style:paragraph-properties>
      <style:text-properties style:font-name="Arial" fo:font-size="10pt" style:font-name-asian="Times New Roman" style:font-size-asian="10pt" style:language-asian="pl" style:country-asian="PL" style:font-size-complex="10pt"/>
    </style:style>
    <style:style style:name="P36" style:family="paragraph" style:parent-style-name="Standard" style:list-style-name="L7">
      <style:paragraph-properties fo:margin-left="0.6cm" fo:margin-right="0cm" fo:text-align="justify" style:justify-single-word="false" fo:text-indent="-0.6cm" style:auto-text-indent="false">
        <style:tab-stops>
          <style:tab-stop style:position="-0.088cm"/>
        </style:tab-stops>
      </style:paragraph-properties>
    </style:style>
    <style:style style:name="P37" style:family="paragraph" style:parent-style-name="Standard" style:list-style-name="L2">
      <style:paragraph-properties fo:margin-left="0.499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38" style:family="paragraph" style:parent-style-name="Standard" style:list-style-name="L2">
      <style:paragraph-properties fo:margin-left="0.499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0pt" style:font-name-asian="Times New Roman" style:font-size-asian="10pt" style:language-asian="pl" style:country-asian="PL" style:font-size-complex="10pt"/>
    </style:style>
    <style:style style:name="P39" style:family="paragraph" style:parent-style-name="Standard" style:list-style-name="L4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83cm"/>
        </style:tab-stops>
      </style:paragraph-properties>
      <style:text-properties fo:hyphenate="false" loext:hyphenation-no-caps="false"/>
    </style:style>
    <style:style style:name="P40" style:family="paragraph" style:parent-style-name="Standard" style:list-style-name="L4">
      <style:paragraph-properties fo:margin-left="0.7cm" fo:margin-right="0cm" fo:text-align="justify" style:justify-single-word="false" fo:text-indent="0cm" style:auto-text-indent="false">
        <style:tab-stops>
          <style:tab-stop style:position="0.587cm"/>
        </style:tab-stops>
      </style:paragraph-properties>
      <style:text-properties style:font-name="Arial" fo:font-size="10pt" style:font-name-asian="Times New Roman" style:font-size-asian="10pt" style:language-asian="pl" style:country-asian="PL" style:font-size-complex="10pt"/>
    </style:style>
    <style:style style:name="P41" style:family="paragraph" style:parent-style-name="Standard" style:list-style-name="L5">
      <style:paragraph-properties fo:margin-left="1.401cm" fo:margin-right="0cm" fo:text-align="justify" style:justify-single-word="false" fo:text-indent="-0.6cm" style:auto-text-indent="false">
        <style:tab-stops>
          <style:tab-stop style:position="-0.559cm"/>
          <style:tab-stop style:position="-0.118cm"/>
        </style:tab-stops>
      </style:paragraph-properties>
      <style:text-properties style:font-name="Arial" fo:font-size="10pt" style:font-name-asian="Times New Roman" style:font-size-asian="10pt" style:language-asian="pl" style:country-asian="PL" style:font-size-complex="10pt"/>
    </style:style>
    <style:style style:name="P42" style:family="paragraph" style:parent-style-name="Standard_20__28_user_29_" style:list-style-name="L1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 style:text-autospace="none">
        <style:tab-stops>
          <style:tab-stop style:position="0.503cm"/>
        </style:tab-stops>
      </style:paragraph-properties>
      <style:text-properties fo:color="#000000" loext:opacity="100%" style:font-name="Arial" fo:font-size="10pt" officeooo:paragraph-rsid="00226661" style:font-size-asian="10pt" style:font-size-complex="10pt" fo:hyphenate="false" loext:hyphenation-no-caps="fals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18bfb1" style:font-size-asian="10pt" style:font-size-complex="10pt"/>
    </style:style>
    <style:style style:name="T3" style:family="text">
      <style:text-properties style:font-name="Arial" fo:font-size="10pt" officeooo:rsid="00214a64" style:font-size-asian="10pt" style:font-size-complex="10pt"/>
    </style:style>
    <style:style style:name="T4" style:family="text">
      <style:text-properties style:font-name="Arial" fo:font-size="10pt" officeooo:rsid="0023ed27" style:font-size-asian="10pt" style:font-size-complex="10pt"/>
    </style:style>
    <style:style style:name="T5" style:family="text">
      <style:text-properties style:font-name="Arial" fo:font-size="10pt" style:font-name-asian="Times New Roman" style:font-size-asian="10pt" style:language-asian="pl" style:country-asian="PL" style:font-size-complex="10pt"/>
    </style:style>
    <style:style style:name="T6" style:family="text">
      <style:text-properties style:font-name="Arial" fo:font-size="10pt" officeooo:rsid="0021d024" style:font-name-asian="Times New Roman" style:font-size-asian="10pt" style:language-asian="pl" style:country-asian="PL" style:font-size-complex="10pt"/>
    </style:style>
    <style:style style:name="T7" style:family="text">
      <style:text-properties style:font-name="Arial" fo:font-size="10pt" officeooo:rsid="00226661" style:font-name-asian="Times New Roman" style:font-size-asian="10pt" style:language-asian="pl" style:country-asian="PL" style:font-size-complex="10pt"/>
    </style:style>
    <style:style style:name="T8" style:family="text">
      <style:text-properties style:font-name="Arial" fo:font-size="10pt" officeooo:rsid="0023ed27" style:font-name-asian="Times New Roman" style:font-size-asian="10pt" style:language-asian="pl" style:country-asian="PL" style:font-size-complex="10pt"/>
    </style:style>
    <style:style style:name="T9" style:family="text">
      <style:text-properties style:font-name="Arial" fo:font-size="10pt" officeooo:rsid="00272362" style:font-name-asian="Times New Roman" style:font-size-asian="10pt" style:language-asian="pl" style:country-asian="PL" style:font-size-complex="10pt"/>
    </style:style>
    <style:style style:name="T10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1" style:family="text">
      <style:text-properties style:font-name="Arial" fo:font-size="10pt" officeooo:rsid="00214a64" style:font-name-asian="Times New Roman" style:font-size-asian="10pt" style:language-asian="pl" style:country-asian="PL" style:font-name-complex="Arial" style:font-size-complex="10pt"/>
    </style:style>
    <style:style style:name="T12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13" style:family="text">
      <style:text-properties fo:color="#000000" loext:opacity="100%" style:font-name="Arial" fo:font-size="10pt" style:font-name-asian="Times New Roman" style:font-size-asian="10pt" style:language-asian="pl" style:country-asian="PL" style:font-size-complex="10pt"/>
    </style:style>
    <style:style style:name="T14" style:family="text">
      <style:text-properties fo:color="#000000" loext:opacity="100%" style:font-name="Arial" fo:font-size="10pt" style:font-size-asian="10pt" style:font-size-complex="10pt"/>
    </style:style>
    <style:style style:name="T15" style:family="text">
      <style:text-properties officeooo:rsid="00226661"/>
    </style:style>
    <style:style style:name="T16" style:family="text">
      <style:text-properties style:text-position="0% 100%" fo:font-weight="normal" officeooo:rsid="00226661" style:font-name-asian="Times New Roman" style:language-asian="pl" style:country-asian="PL" style:font-weight-asian="normal" style:font-name-complex="Arial" style:font-weight-complex="normal"/>
    </style:style>
    <style:style style:name="T17" style:family="text">
      <style:text-properties style:text-position="0% 100%" fo:font-weight="normal" officeooo:rsid="001438dc" style:font-name-asian="Times New Roman" style:language-asian="pl" style:country-asian="PL" style:font-weight-asian="normal" style:font-name-complex="Arial" style:font-weight-complex="normal"/>
    </style:style>
    <style:style style:name="T18" style:family="text">
      <style:text-properties style:font-name-asian="Times New Roman" style:language-asian="pl" style:country-asian="PL"/>
    </style:style>
    <style:style style:name="T19" style:family="text">
      <style:text-properties officeooo:rsid="001f0088" style:font-name-asian="Times New Roman" style:language-asian="pl" style:country-asian="PL"/>
    </style:style>
    <style:style style:name="T20" style:family="text">
      <style:text-properties officeooo:rsid="00294ae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436cm"/>
        </style:list-level-properties>
        <style:text-properties style:font-name="Open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071cm"/>
        </style:list-level-properties>
      </text:list-level-style-number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976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9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1"/></text:span></text:p>
      <text:p text:style-name="P29"><text:span text:style-name="Domyślna_20_czcionka_20_akapitu"><text:span text:style-name="T1"/></text:span></text:p>
      <text:p text:style-name="P29"><text:span text:style-name="Domyślna_20_czcionka_20_akapitu"><text:span text:style-name="T1">UMOWA NR <text:s/></text:span></text:span><text:span text:style-name="Domyślna_20_czcionka_20_akapitu"><text:span text:style-name="T2"><text:s text:c="8"/></text:span></text:span><text:span text:style-name="Domyślna_20_czcionka_20_akapitu"><text:span text:style-name="T1">/202</text:span></text:span><text:span text:style-name="Domyślna_20_czcionka_20_akapitu"><text:span text:style-name="T3">1</text:span></text:span></text:p>
      <text:p text:style-name="P9"/>
      <text:p text:style-name="P8">zawarta w dniu <text:s text:c="23"/>r. w Piekarach Śląskich pomiędzy:</text:p>
      <text:p text:style-name="P8"/>
      <text:p text:style-name="P20">Gminą Piekary Śląskie: 41-940 Piekary Śląskie, ul. Bytomska 84, NIP Gminy 498-026-22-99 zwaną dalej Zleceniodawcą, w imieniu której działa:</text:p>
      <text:p text:style-name="P20">Miejski Ośrodek Pomocy Rodzinie z siedzibą w Piekarach Śląskich przy ul. Biskupa Nankera 103, reprezentowany przez: Dyrektora – Pana Macieja Gazdę</text:p>
      <text:p text:style-name="P8">a</text:p>
      <text:p text:style-name="P8"/>
      <text:p text:style-name="P11"/>
      <text:p text:style-name="P11">zwaną w dalszej części umowy Zleceniobiorcą.</text:p>
      <text:p text:style-name="P8"/>
      <text:p text:style-name="P12">W wyniku dokonania przez Zamawiającego wyboru oferty Wykonawcy na podstawie przeprowadzonego zapytania ofertowego dla zamówienia, do którego na podstawie art. 2 ust. 1 pkt. 1 ustawy z dnia 11 września 2019r. Prawo Zamówień Publicznych nie stosuje się przepisów ustawy, została zawarta umowa <text:line-break/>o następującej treści:</text:p>
      <text:p text:style-name="P8"/>
      <text:p text:style-name="P10">§ 1</text:p>
      <text:list xml:id="list1713600588" text:style-name="L1">
        <text:list-header>
          <text:p text:style-name="P31"><text:span text:style-name="Domyślna_20_czcionka_20_akapitu"><text:span text:style-name="T1"/></text:span></text:p>
        </text:list-header>
        <text:list-item>
          <text:p text:style-name="P33"><text:span text:style-name="Domyślna_20_czcionka_20_akapitu"><text:span text:style-name="T1">Na podstawie art. 12 ust. 1 i 2 ustawy z dnia 27 czerwca 1997r. o służbie medycyny pracy (t. j. Dz. U. <text:s text:c="15"/>z 2019 poz. 1175 </text:span></text:span><text:span text:style-name="Domyślna_20_czcionka_20_akapitu"><text:span text:style-name="T4">z późn. zm.</text:span></text:span><text:span text:style-name="Domyślna_20_czcionka_20_akapitu"><text:span text:style-name="T1">) Zleceniodawca zleca, a Zleceniobiorca przyjmuje do wykonania usługi <text:s text:c="12"/></text:span></text:span><text:span text:style-name="Domyślna_20_czcionka_20_akapitu"><text:span text:style-name="T5">w zakresie medycyny pracy wraz z badaniami diagnostycznymi i konsultacjami specjalistycznymi dla kandydatów do pracy oraz pracowników Miejskiego Ośrodka Pomocy Rodzinie w Piekarach Śląskich, których Zleceniodawca jest realizatorem.</text:span></text:span></text:p>
        </text:list-item>
        <text:list-item>
          <text:p text:style-name="P34">Ilekroć w niniejszej umowie mowa o pracowniku rozumie się przez to osobę skierowaną przez Zleceniodawcę na badania lekarskie.</text:p>
        </text:list-item>
        <text:list-item>
          <text:p text:style-name="P42">Szczegółowy zakres przedmiotu umowy zawiera zapytanie ofertowe poprzedzające zawarcie niniejszej umowy, które stanowi załącznik do niniejszej Umowy.</text:p>
        </text:list-item>
        <text:list-item>
          <text:p text:style-name="P34">Przez badania, o których mowa w ust. 1 rozumie się:</text:p>
        </text:list-item>
      </text:list>
      <text:list xml:id="list215541541" text:style-name="L2">
        <text:list-item>
          <text:list>
            <text:list-item>
              <text:list>
                <text:list-item>
                  <text:list>
                    <text:list-item>
                      <text:p text:style-name="P37"><text:span text:style-name="Domyślna_20_czcionka_20_akapitu"><text:span text:style-name="T1"><text:s/></text:span></text:span><text:span text:style-name="Domyślna_20_czcionka_20_akapitu"><text:span text:style-name="T5">Wykonywanie badań wstępnych, okresowych i kontrolnych.</text:span></text:span></text:p>
                    </text:list-item>
                    <text:list-item>
                      <text:p text:style-name="P38">Profilaktyczną opiekę zdrowotną obejmującą m. in. badania lekarskie mające na celu orzeczenie <text:s text:c="15"/><text:tab/>o możliwości wykonywania dotychczasowej pracy w sytuacji zgłoszenia przez pracownika potrzeby <text:tab/>takiego badania poza terminami wynikającymi z częstotliwości badań okresowych, w tym kontrolne <text:tab/>profilaktyczne badania okulistyczne w przypadku pogorszenia wzroku.</text:p>
                    </text:list-item>
                    <text:list-item>
                      <text:p text:style-name="P38">Ocenę możliwości wykonywania pracy uwzględniającą stan zdrowia i zagrożenia występujące <text:s text:c="19"/><text:tab/>w miejscu pracy.</text:p>
                    </text:list-item>
                    <text:list-item>
                      <text:p text:style-name="P38">Orzecznictwo lekarskie.</text:p>
                    </text:list-item>
                    <text:list-item>
                      <text:p text:style-name="P38">Przeprowadzanie badań lekarskich pracowników, którzy kierują własnymi pojazdami silnikowymi do <text:tab/>celów służbowych.</text:p>
                      <text:p text:style-name="P32"/>
                    </text:list-item>
                  </text:list>
                </text:list-item>
              </text:list>
            </text:list-item>
          </text:list>
        </text:list-item>
      </text:list>
      <text:p text:style-name="P9"><text:s/>§ 2</text:p>
      <text:p text:style-name="P9"/>
      <text:p text:style-name="P11">Zleceniobiorca <text:s/>oświadcza, <text:s/>że <text:s/>jest <text:s/>uprawniony <text:s/>do <text:s/>wykonywania <text:s/>świadczeń <text:s/>zdrowotnych, <text:s text:c="35"/>w szczególności tych, o których mowa w art. 229 ustawy z dnia 26 czerwca 1974 r. - Kodeks pracy (<text:span text:style-name="T15">t. j. </text:span>Dz. U. z 202<text:span text:style-name="T15">0</text:span>, poz. 1320 <text:span text:style-name="T15">z późn. zm.</text:span>) w sposób zgodny z przepisami rozporządzenia Ministra Zdrowia <text:s/>i <text:s/>Opieki <text:s/>Społecznej <text:s/>z <text:s/>dnia <text:s/>30 <text:s/>maja <text:s/>1996r. <text:s/>w <text:s/>sprawie <text:s/>przeprowadzania <text:s/>badań <text:s/>lekarskich pracowników, zakresu profilaktycznej opieki zdrowotnej nad pracownikami oraz orzeczeń lekarskich wydawanych <text:s/>do <text:s/>celów <text:s/>przewidzianych <text:s/>w <text:s/>Kodeksie <text:s/>pracy, <text:s/>zadań <text:s/>określonych <text:s/>w <text:s/>ustawie <text:s/>z <text:s/>dnia <text:s/>27 <text:s/>czerwca <text:s/>1997 r. <text:s/>o <text:s/>służbie <text:s/>medycyny <text:s/>pracy (t. j. Dz. U. z 2019, poz. 1175 <text:span text:style-name="T15">z późn. zm.</text:span>) oraz świadczeń, o których mowa <text:s text:c="37"/>w rozporządzeniu Ministra <text:s/>Zdrowia <text:s/>z <text:s/>dnia 29 sierpnia 2019r. w <text:s/>sprawie <text:s/>badań <text:s/>lekarskich <text:s/>kierowców <text:s text:c="18"/><text:span text:style-name="T15">i</text:span> osób ubiegających się o uprawnienia do kierowania pojazdami (t. j. Dz. U. z 2020, poz. 2213).</text:p>
      <text:p text:style-name="P8"/>
      <text:p text:style-name="P9"><text:s/>§ 3</text:p>
      <text:p text:style-name="P8"/>
      <text:p text:style-name="P8">Zleceniodawca zobowiązany jest do:</text:p>
      <text:list xml:id="list2801251097" text:style-name="L3">
        <text:list-item>
          <text:p text:style-name="P27">Przekazywania Zleceniobiorcy informacji o występowaniu czynników szkodliwych dla zdrowia lub warunków uciążliwych wraz z aktualnymi wynikami badań i pomiarów tych czynników.</text:p>
        </text:list-item>
        <text:list-item>
          <text:p text:style-name="P27"><text:soft-page-break/>Udostępniania żądanie Zleceniobiorcy dokumentacji dot. wyników kontroli warunków pracy <text:s text:c="22"/>w części odnoszącej się do ochrony zdrowia.</text:p>
        </text:list-item>
        <text:list-item>
          <text:p text:style-name="P27">Zapewnienia możliwości przeglądu stanowisk pracy w celu dokonania oceny warunków pracy.</text:p>
        </text:list-item>
      </text:list>
      <text:p text:style-name="P9"><text:s/></text:p>
      <text:p text:style-name="P9"/>
      <text:p text:style-name="P9">§ 4</text:p>
      <text:p text:style-name="P9"/>
      <text:list xml:id="list1950081078" text:style-name="L4">
        <text:list-item>
          <text:p text:style-name="P22">Podstawę udzielenia świadczenia stanowi imienne skierowanie opatrzone datą i pieczęcią Zleceniodawcy, wystawione przez Pracodawcę, bądź upoważnionego pracownika.</text:p>
        </text:list-item>
        <text:list-item>
          <text:p text:style-name="P22">Przyjęcie pracownika na badania oraz wykonanie koniecznych badań diagnostycznych następuje bez konieczności wcześniejszej rejestracji, w dniu stawienia się pracownika <text:s/>w placówce medycznej.</text:p>
        </text:list-item>
        <text:list-item>
          <text:p text:style-name="P39"><text:span text:style-name="Domyślna_20_czcionka_20_akapitu"><text:span text:style-name="T5">Za udzielane świadczenia zdrowotne określone w niniejszej umowie Zleceniodawca zapłaci <text:tab/>należność Zleceniobiorcy zgodnie z przedstawionym formularzem </text:span></text:span><text:span text:style-name="Domyślna_20_czcionka_20_akapitu"><text:span text:style-name="T8">oferty</text:span></text:span><text:span text:style-name="Domyślna_20_czcionka_20_akapitu"><text:span text:style-name="T5"> z dnia <text:tab/>………………………., </text:span></text:span><text:span text:style-name="Domyślna_20_czcionka_20_akapitu"><text:span text:style-name="T7">k</text:span></text:span><text:span text:style-name="Domyślna_20_czcionka_20_akapitu"><text:span text:style-name="T5">tóry stanowi załącznik nr 1 do niniejszej Umowy.</text:span></text:span></text:p>
        </text:list-item>
        <text:list-item>
          <text:p text:style-name="P40">Należność za świadczenia określone w niniejszej Umowie Zleceniodawca zobowiązuje się <text:tab/>uregulować przelewem na konto Zleceniobiorcy.</text:p>
        </text:list-item>
        <text:list-item>
          <text:p text:style-name="P40">Zleceniobiorca zobowiązany jest do wystawienia faktury na:</text:p>
        </text:list-item>
      </text:list>
      <text:p text:style-name="P19"><text:span text:style-name="Domyślna_20_czcionka_20_akapitu"><text:span text:style-name="T12"><text:s text:c="6"/>Nabywcę:</text:span></text:span><text:span text:style-name="Domyślna_20_czcionka_20_akapitu"><text:span text:style-name="T5"> Gmina Piekary Śląskie ul. Bytomska 84, 41-940 Piekary Śląskie NIP 498-02-62-299.</text:span></text:span></text:p>
      <text:p text:style-name="P19"><text:span text:style-name="Domyślna_20_czcionka_20_akapitu"><text:span text:style-name="T12"><text:s text:c="6"/>Odbiorcę:</text:span></text:span><text:span text:style-name="Domyślna_20_czcionka_20_akapitu"><text:span text:style-name="T5"> Miejski Ośrodek Pomocy Rodzinie ul. Bpa Nankera 103, 41-949 Piekary Śląskie.</text:span></text:span></text:p>
      <text:list xml:id="list125603282633569" text:continue-numbering="true" text:style-name="L4">
        <text:list-item>
          <text:p text:style-name="P22">Dla potrzeb wydania orzeczenia lekarskiego stwierdzającego brak przeciwwskazań zdrowotnych na stanowisku dopuszcza się wykonanie innych (poza zakresem objętym w formularzu cenowym) badań i konsultacji. W powyższym przypadku usługa zostanie wyceniona wg aktualnego cennika obowiązującego u Zleceniobiorcy.</text:p>
        </text:list-item>
        <text:list-item>
          <text:p text:style-name="P25"><text:span text:style-name="Domyślna_20_czcionka_20_akapitu"><text:span text:style-name="T10">Wartość umowy nie może przekroczyć kwoty .……………………</text:span></text:span><text:span text:style-name="Domyślna_20_czcionka_20_akapitu"><text:span text:style-name="T11">.</text:span></text:span><text:span text:style-name="Domyślna_20_czcionka_20_akapitu"><text:span text:style-name="T10">zł brutto.</text:span></text:span></text:p>
        </text:list-item>
        <text:list-item>
          <text:p text:style-name="P22">Realizacja usług medycznych będzie wykonywana codziennie, w dni robocze od poniedziałku do piątku, z wyjątkiem dni ustawowo wolnych od pracy.</text:p>
        </text:list-item>
        <text:list-item>
          <text:p text:style-name="P22">W trakcie realizacji zamówienia Zleceniobiorca będzie przygotowywał i przekazywał Zleceniodawcy wraz z fakturą imienny wykaz osób korzystających z usług medycznych w okresie za który faktura została wystawiona wraz ze szczegółowym wykazem wykonanych badań, z uwzględnieniem cen oraz sumy należności za przeprowadzenie poszczególnych świadczeń.</text:p>
        </text:list-item>
        <text:list-item>
          <text:p text:style-name="P22">Zleceniobiorca zobowiązany będzie do comiesięcznego wystawiania faktur i dostarczania ich do siedziby Zleceniodawcy. Wynagrodzenie za faktycznie wykonane, w okresie za jaki wystawiono fakturę, badania i świadczenia będzie płatne na podstawie faktury VAT prawidłowo wystawionej (po upływie każdego miesiąca)i dostarczonej na koszt Zleceniobiorcy do siedziby Zleceniodawcy <text:s text:c="19"/>w formie przelewu na rachunek bankowy podany na fakturze, w terminie 21 dni od daty otrzymania prawidłowo wystawionej faktury. Za dzień zapłaty uznaje się dzień obciążenia rachunku bankowego Zleceniodawcy.</text:p>
        </text:list-item>
        <text:list-item>
          <text:p text:style-name="P22">Umowa może zostać rozwiązana za porozumieniem stron w każdym czasie. Ponadto każda ze stron ma prawo wypowiedzieć umowę z zachowaniem jednomiesięcznego okresu wypowiedzenia, dokonanego w formie pisemnej pod rygorem nieważności.</text:p>
        </text:list-item>
        <text:list-item>
          <text:p text:style-name="P22">W ramach zamówienia Zleceniobiorca będzie zobowiązany do:</text:p>
          <text:list>
            <text:list-item>
              <text:p text:style-name="P22">Realizacji świadczeń medycznych będących przedmiotem zamówienia zgodnie <text:s/>z zasadami sztuki lekarskiej oraz przez personel posiadający odpowiednie do rodzaju badania kwalifikacje zawodowe i uprawnienia.</text:p>
            </text:list-item>
            <text:list-item>
              <text:p text:style-name="P22">Zapewnienia skierowanym osobom dostępu do ww. usług poza kolejnością lub po ustaleniu terminu oraz godzin przyjęcia.</text:p>
            </text:list-item>
            <text:list-item>
              <text:p text:style-name="P22">Zapewnienia skierowanym osobom niezdolnym do pracy na skutek choroby przez ponad 30 dni wykonania w dniu przybycia badań kontrolnych, celem ustalenia zdolności do wykonywania pracy na dotychczasowym stanowisku.</text:p>
            </text:list-item>
            <text:list-item>
              <text:p text:style-name="P22">Przyjęcia osób kierowanych z możliwością zakończenia badań skierowanej osoby w ciągu jednego dnia, w uzasadnionych przypadkach spowodowanych koniecznością wykonania dodatkowych badań, dopuszcza się możliwość zakończenia powyższych badań w terminie do 7 dni od daty udzielenia skierowanemu pierwszego świadczenia.</text:p>
            </text:list-item>
            <text:list-item>
              <text:p text:style-name="P22">Zapewnienia osobom skierowanym przez Zleceniodawcę możliwości zarejestrowania się na badania osobiście lub telefonicznie, zarejestrowanie obejmuje podanie daty i godziny udzielania świadczenia.</text:p>
            </text:list-item>
            <text:list-item>
              <text:p text:style-name="P22">Wydania każdej osobie skierowanej na badania dokumentów stwierdzających istnienie lub brak przeciwwskazań zdrowotnych do pracy na określonym stanowisku.</text:p>
            </text:list-item>
            <text:list-item>
              <text:p text:style-name="P22">Prowadzenia i przechowywania dokumentacji lekarskiej z przeprowadzonych badań przez cały okres sprawowania opieki profilaktycznej przez Zleceniodawcę.</text:p>
            </text:list-item>
            <text:list-item>
              <text:p text:style-name="P23"><text:soft-page-break/>Ustalenia świadczeń medycznych z należytą starannością, poszanowaniem praw pacjenta, zgodnie z obowiązującymi w tym zakresie przepisami prawa, wskazanymi <text:s/>w aktualnej wiedzy medycznej oraz zasadami etyki zawodowej.</text:p>
            </text:list-item>
            <text:list-item>
              <text:p text:style-name="P24"><text:span text:style-name="T16">P</text:span><text:span text:style-name="T17">rowadzenia działalności </text:span><text:span text:style-name="T16">na terenie</text:span><text:span text:style-name="T17"> </text:span><text:span text:style-name="T16">miasta P</text:span><text:span text:style-name="T17">iekar</text:span><text:span text:style-name="T16">y</text:span><text:span text:style-name="T17"> Śląski</text:span><text:span text:style-name="T16">e</text:span><text:span text:style-name="T17">. </text:span></text:p>
            </text:list-item>
            <text:list-item>
              <text:p text:style-name="P24"><text:span text:style-name="T16">Przeprowadzenia wszystkich badań określonych w niniejszej umowie </text:span><text:span text:style-name="T17">w jednym punkcie (placówce) na terenie Piekar Śląskich</text:span></text:p>
            </text:list-item>
          </text:list>
        </text:list-item>
      </text:list>
      <text:p text:style-name="P21"/>
      <text:p text:style-name="P21"/>
      <text:p text:style-name="P16"><text:s/>§ 5</text:p>
      <text:p text:style-name="P14"/>
      <text:list xml:id="list527605874" text:style-name="L5">
        <text:list-item>
          <text:p text:style-name="P41"><text:s/>Zleceniobiorca zobowiązuje się dołożyć należytej staranności w realizacji zobowiązań wynikających z niniejszej Umowy.</text:p>
        </text:list-item>
        <text:list-item>
          <text:p text:style-name="P41">Zleceniobiorca nie ponosi odpowiedzialności za szkody poniesione przez Zleceniodawcę oraz pracowników w związku z realizacją niniejszej umowy, o ile do nich dojdzie na skutek działania siły wyższej lub z innych przyczyn niezależnych od Zleceniobiorcy, jak również na skutek nie zastosowania się do zaleceń lekarza Zleceniobiorcy.</text:p>
        </text:list-item>
        <text:list-item>
          <text:p text:style-name="P41">Strony uzgadniają, że osobami uprawnionymi do kontaktów we wszelkich sprawach związanych <text:s text:c="14"/>z wykonywaniem niniejszej Umowy są:</text:p>
        </text:list-item>
      </text:list>
      <text:list xml:id="list1211654148" text:style-name="L6">
        <text:list-item>
          <text:list>
            <text:list-item>
              <text:p text:style-name="P28">ze strony Zleceniodawcy:</text:p>
            </text:list-item>
          </text:list>
        </text:list-item>
      </text:list>
      <text:p text:style-name="P15"><text:tab/>Estera Kleinert, Dawid Kawałek</text:p>
      <text:p text:style-name="P15"><text:tab/>telefon 32 2883574 wew. 620, 621</text:p>
      <text:p text:style-name="P15"><text:tab/>e-mail: or@mopr.piekary.pl</text:p>
      <text:list xml:id="list125602896292723" text:continue-numbering="true" text:style-name="L6">
        <text:list-item>
          <text:list>
            <text:list-item>
              <text:p text:style-name="P28">ze strony Zleceniobiorcy:</text:p>
            </text:list-item>
          </text:list>
        </text:list-item>
      </text:list>
      <text:p text:style-name="P13"><text:span text:style-name="T18"><text:tab/></text:span><text:span text:style-name="T19">…………………………………..</text:span></text:p>
      <text:p text:style-name="P15"><text:tab/>telefon: …………………………</text:p>
      <text:p text:style-name="P15"><text:tab/>e-mail: ………………………….</text:p>
      <text:p text:style-name="P16"><text:s/>§ 6</text:p>
      <text:p text:style-name="P16"/>
      <text:p text:style-name="P2"><text:span text:style-name="T5">Umowa zostaje zawarta na czas określony i obowiązuje od dnia </text:span><text:span text:style-name="T9">01.01.2022r.</text:span><text:span text:style-name="T5"> do 31.12.202</text:span><text:span text:style-name="T6">2</text:span><text:span text:style-name="T5">r. lub do wyczerpania środków finansowych, o których mowa w § 4 ust. 7.</text:span></text:p>
      <text:p text:style-name="P14"/>
      <text:p text:style-name="P16"><text:s/>§ 7</text:p>
      <text:p text:style-name="P16"/>
      <text:list xml:id="list1339783691" text:style-name="L7">
        <text:list-item>
          <text:p text:style-name="P36"><text:span text:style-name="Domyślna_20_czcionka_20_akapitu"><text:span text:style-name="T5">W przypadku opóźnienia w realizacji usług, o których mowa w § 4 ust. 12 pkt 3 powyżej 7 dni, bądź <text:s text:c="26"/>w przypadku braku uzasadnienia przeprowadzenia badania do 7 dni od dnia zgłoszenia się pracownika do Zleceniobiorcy, Zleceniobiorca zapłaci Zleceniodawcy karę umowną w wysokości 10% ceny danej usługi - za każdy dzień opóźnienia.</text:span></text:span></text:p>
        </text:list-item>
        <text:list-item>
          <text:p text:style-name="P36"><text:span text:style-name="Domyślna_20_czcionka_20_akapitu"><text:span text:style-name="T5">W przypadku opóźnienia w przeprowadzeniu badań, o których mowa w § 4 ust. 12 pkt 3 Zleceniobiorca:</text:span></text:span></text:p>
        </text:list-item>
      </text:list>
      <text:p text:style-name="P17"><text:tab/>1) zapłaci Zleceniodawcy karę umowną w wysokości 30% ceny danego badania,</text:p>
      <text:p text:style-name="P17"><text:tab/>2) <text:s/>zwróci <text:s/>Zleceniodawcy <text:s/>koszty <text:s/>przejazdu osoby <text:s/>skierowanej <text:s/>na badania, <text:s/>z miejsca <text:s/>pracy <text:s/>do</text:p>
      <text:p text:style-name="P18"><text:tab/>placówki <text:s/>świadczącej <text:s/>usługi <text:s/>oraz <text:s/>koszt <text:s/>jednodniowego wynagrodzenia tej osoby wg. stawki <text:tab/>osobistego zaszeregowania - za każdy dzień opóźnienia.</text:p>
      <text:list xml:id="list1569884561" text:style-name="L8">
        <text:list-item>
          <text:p text:style-name="P35">Zleceniodawca ma prawo do potrącania kar umownych z wynagrodzenia Zleceniobiorcy.</text:p>
        </text:list-item>
        <text:list-item>
          <text:p text:style-name="P35">Jeżeli <text:s/>wielkość <text:s/>poniesionej <text:s/>szkody <text:s/>przekroczy <text:s/>wysokość <text:s/>kary <text:s/>umownej, <text:s/>Zleceniodawca <text:s/>może <text:s/>dochodzić odszkodowania przewyższającego karę umowną na zasadach ogólnych.</text:p>
        </text:list-item>
      </text:list>
      <text:p text:style-name="P16"/>
      <text:p text:style-name="P16"><text:s/>§ 8</text:p>
      <text:p text:style-name="P16"/>
      <text:p text:style-name="P4">Zmiana umowy wymaga formy pisemnej pod rygorem nieważności.</text:p>
      <text:p text:style-name="P4"/>
      <text:p text:style-name="P1"><text:span text:style-name="Domyślna_20_czcionka_20_akapitu"><text:span text:style-name="T13"><text:s/>§ 9</text:span></text:span></text:p>
      <text:p text:style-name="P6"/>
      <text:p text:style-name="P4">W sprawach nie uregulowanych niniejszą Umową mają zastosowanie przepisy Kodeksu cywilnego i ustawy, o której mowa w § 1 oraz inne, mające odpowiednie zastosowanie.</text:p>
      <text:p text:style-name="P5"/>
      <text:p text:style-name="P5"/>
      <text:p text:style-name="P1"><text:span text:style-name="Domyślna_20_czcionka_20_akapitu"><text:span text:style-name="T14">§ 10</text:span></text:span></text:p>
      <text:p text:style-name="P5"/>
      <text:p text:style-name="P4">Spory związane z realizacją Umowy strony w miarę możliwości załatwiać będą polubownie, ostatecznie właściwym do rozstrzygnięcia sporu jest Sąd Powszechny właściwy dla siedziby Zleceniobiorcy.</text:p>
      <text:p text:style-name="P4"/>
      <text:p text:style-name="P1"><text:soft-page-break/><text:span text:style-name="Domyślna_20_czcionka_20_akapitu"><text:span text:style-name="T14">§ 11</text:span></text:span></text:p>
      <text:p text:style-name="P5"/>
      <text:p text:style-name="P3"><text:span text:style-name="Domyślna_20_czcionka_20_akapitu"><text:span text:style-name="T13">Umowę sporządzono w 3 egzemplarzach, 1 egzemplarz dla Zleceniobiorcy, <text:line-break/>2 egzemplarze dla Zleceniodawcy.</text:span></text:span></text:p>
      <text:p text:style-name="P7"/>
      <text:p text:style-name="P7"/>
      <text:p text:style-name="P7"/>
      <text:p text:style-name="P7">…………………………………………<text:tab/><text:tab/><text:tab/><text:tab/>…………………………………………<text:tab/><text:tab/></text:p>
      <text:p text:style-name="P3"><text:span text:style-name="Domyślna_20_czcionka_20_akapitu"><text:span text:style-name="T13"><text:s text:c="12"/>ZLECENIOBIORCA<text:tab/><text:tab/><text:tab/><text:tab/><text:tab/><text:tab/>ZLECENIODAW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>
        <style:tab-stops/>
      </style:paragraph-properties>
      <style:text-properties style:font-name="Arial1" fo:font-family="Arial" style:font-style-name="Normalny" style:font-family-generic="swiss" style:font-pitch="variable" fo:font-size="10pt" fo:hyphenate="false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style:contextual-spacing="false" fo:text-align="end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0pt" fo:font-weight="normal" officeooo:rsid="003a44ff" officeooo:paragraph-rsid="00294ae3" style:font-size-asian="10pt" style:font-weight-asian="normal" style:font-name-complex="Arial" style:font-size-complex="10pt" style:font-weight-complex="normal"/>
    </style:style>
    <style:style style:name="MT1" style:family="text">
      <style:text-properties officeooo:rsid="00294a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r sprawy 12<text:span text:style-name="MT1">8</text:span>/2021 <text:tab/><text:tab/><text:tab/><text:tab/><text:tab/><text:tab/>Załącznik nr 2 do Zapytania ofertoweg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9-12-19T10:34:00Z</meta:creation-date>
    <dc:date>2021-12-01T12:56:02.095000000</dc:date>
    <meta:editing-cycles>26</meta:editing-cycles>
    <meta:editing-duration>PT1H35M33S</meta:editing-duration>
    <meta:print-date>2021-12-01T12:55:56.058000000</meta:print-date>
    <meta:document-statistic meta:table-count="0" meta:image-count="0" meta:object-count="0" meta:page-count="4" meta:paragraph-count="83" meta:word-count="1425" meta:character-count="10820" meta:non-whitespace-character-count="9110"/>
    <meta:template xlink:type="simple" xlink:actuate="onRequest" xlink:title="" xlink:href="../../../AppData/Local/2021/umowa%20julian.odt/Normal.dotm"/>
  </office:meta>
</office:document-meta>
</file>