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3cm" fo:margin-left="-0.235cm" table:align="left" style:writing-mode="lr-tb"/>
    </style:style>
    <style:style style:name="Tabela1.A" style:family="table-column">
      <style:table-column-properties style:column-width="16.6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1.499cm"/>
    </style:style>
    <style:style style:name="Tabela2.B" style:family="table-column">
      <style:table-column-properties style:column-width="4.212cm"/>
    </style:style>
    <style:style style:name="Tabela2.C" style:family="table-column">
      <style:table-column-properties style:column-width="2.381cm"/>
    </style:style>
    <style:style style:name="Tabela2.D" style:family="table-column">
      <style:table-column-properties style:column-width="4.607cm"/>
    </style:style>
    <style:style style:name="Tabela2.E" style:family="table-column">
      <style:table-column-properties style:column-width="2.0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1.499cm"/>
    </style:style>
    <style:style style:name="Tabela2.B" style:family="table-column">
      <style:table-column-properties style:column-width="4.212cm"/>
    </style:style>
    <style:style style:name="Tabela2.C" style:family="table-column">
      <style:table-column-properties style:column-width="2.381cm"/>
    </style:style>
    <style:style style:name="Tabela2.D" style:family="table-column">
      <style:table-column-properties style:column-width="4.607cm"/>
    </style:style>
    <style:style style:name="Tabela2.E" style:family="table-column">
      <style:table-column-properties style:column-width="2.0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0pt" fo:font-weight="normal" officeooo:paragraph-rsid="00215f25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15%" fo:orphans="0" fo:widows="0" style:snap-to-layout-grid="false"/>
      <style:text-properties style:font-name="Arial" fo:font-size="10pt" fo:font-weight="normal" officeooo:rsid="000a5e88" officeooo:paragraph-rsid="0008e755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paragraph-rsid="0003b155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rsid="00147a5c" officeooo:paragraph-rsid="00147a5c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rsid="00221640" officeooo:paragraph-rsid="00221640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style:font-name="Arial" fo:font-size="10pt" fo:font-weight="normal" officeooo:rsid="001da1b9" officeooo:paragraph-rsid="0023e5cf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officeooo:paragraph-rsid="0003b155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" fo:font-size="10pt" officeooo:paragraph-rsid="0003b155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name-asian="Times New Roman" style:font-size-asian="10pt" style:language-asian="pl" style:country-asian="PL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name-asian="Times New Roman" style:font-size-asian="10pt" style:language-asian="pl" style:country-asian="PL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style:snap-to-layout-grid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221640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orphans="0" fo:widows="0" style:snap-to-layout-grid="false"/>
      <style:text-properties style:font-name="Arial" fo:font-size="10pt" fo:font-weight="bold" officeooo:paragraph-rsid="00221640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" fo:font-size="10pt" fo:font-style="italic" fo:font-weight="bold" officeooo:paragraph-rsid="0003b155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" fo:font-size="10pt" fo:font-style="italic" fo:font-weight="bold" officeooo:paragraph-rsid="0003b155" style:font-size-asian="10pt" style:font-style-asian="italic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" fo:font-size="10pt" fo:font-style="italic" officeooo:paragraph-rsid="0003b155" style:font-size-asian="10pt" style:font-style-asian="italic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21" style:family="paragraph" style:parent-style-name="Standard">
      <style:paragraph-properties fo:margin-top="0cm" fo:margin-bottom="0cm" style:contextual-spacing="false"/>
      <style:text-properties officeooo:paragraph-rsid="00188b7c"/>
    </style:style>
    <style:style style:name="P22" style:family="paragraph" style:parent-style-name="Standard">
      <style:paragraph-properties fo:margin-top="0cm" fo:margin-bottom="0cm" style:contextual-spacing="false"/>
      <style:text-properties officeooo:paragraph-rsid="001c86d6"/>
    </style:style>
    <style:style style:name="P23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paragraph-rsid="0003b155" style:font-size-asian="10pt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orphans="0" fo:widows="0"/>
      <style:text-properties style:font-name="Arial1" fo:font-size="10pt" officeooo:paragraph-rsid="00221640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21cde7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/>
      <style:text-properties officeooo:paragraph-rsid="001e4034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officeooo:paragraph-rsid="00221640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/>
      <style:text-properties officeooo:paragraph-rsid="00221640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officeooo:paragraph-rsid="0022164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30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31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Arial" fo:font-size="10pt" officeooo:paragraph-rsid="0003b155" style:font-size-asian="10pt" style:font-name-complex="Arial" style:font-size-complex="10pt"/>
    </style:style>
    <style:style style:name="P32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line-height="115%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line-height="115%" fo:orphans="0" fo:widows="0" style:snap-to-layout-grid="false"/>
      <style:text-properties style:font-name="Arial" fo:font-size="10pt" officeooo:paragraph-rsid="00221640" style:font-size-asian="10pt" style:font-name-complex="Arial" style:font-size-complex="10pt"/>
    </style:style>
    <style:style style:name="P35" style:family="paragraph" style:parent-style-name="Standard">
      <style:paragraph-properties fo:line-height="115%" fo:orphans="0" fo:widows="0" style:snap-to-layout-grid="false"/>
      <style:text-properties style:font-name="Arial" fo:font-size="10pt" officeooo:paragraph-rsid="0023bcc8" style:font-size-asian="10pt" style:font-name-complex="Arial" style:font-size-complex="10pt"/>
    </style:style>
    <style:style style:name="P36" style:family="paragraph" style:parent-style-name="Standard">
      <style:paragraph-properties fo:line-height="115%" fo:orphans="0" fo:widows="0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line-height="115%" fo:orphans="0" fo:widows="0" style:snap-to-layout-grid="false"/>
      <style:text-properties style:font-name="Arial" fo:font-size="10pt" fo:font-weight="normal" officeooo:paragraph-rsid="0023bcc8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line-height="115%" fo:orphans="0" fo:widows="0" style:snap-to-layout-grid="false"/>
      <style:text-properties officeooo:paragraph-rsid="0023e5cf"/>
    </style:style>
    <style:style style:name="P39" style:family="paragraph" style:parent-style-name="Standard">
      <style:paragraph-properties fo:line-height="115%" fo:orphans="0" fo:widows="0" style:snap-to-layout-grid="false"/>
      <style:text-properties style:text-position="0% 100%" style:font-name="Arial" fo:font-size="10pt" officeooo:rsid="0023e5cf" officeooo:paragraph-rsid="0023e5cf" style:font-name-asian="Times New Roman" style:font-size-asian="10pt" style:language-asian="pl" style:country-asian="PL" style:font-name-complex="Arial" style:font-size-complex="10pt"/>
    </style:style>
    <style:style style:name="P40" style:family="paragraph" style:parent-style-name="Standard">
      <style:paragraph-properties fo:margin-top="0cm" fo:margin-bottom="0cm" style:contextual-spacing="false" fo:orphans="0" fo:widows="0"/>
      <style:text-properties style:font-name="Arial1" officeooo:paragraph-rsid="0026b16f"/>
    </style:style>
    <style:style style:name="P41" style:family="paragraph" style:parent-style-name="Standard_20__28_user_29_">
      <style:paragraph-properties fo:margin-top="0cm" fo:margin-bottom="0cm" style:contextual-spacing="false" fo:text-align="start" style:justify-single-word="false" fo:orphans="0" fo:widows="0"/>
      <style:text-properties style:font-name="Arial1" fo:font-size="10pt" fo:font-weight="normal" officeooo:paragraph-rsid="0026b16f" style:font-size-asian="10pt" style:font-weight-asian="normal" style:font-name-complex="Arial2" style:font-size-complex="10pt" style:font-weight-complex="normal"/>
    </style:style>
    <style:style style:name="P42" style:family="paragraph" style:parent-style-name="Standard_20__28_user_29_">
      <style:paragraph-properties fo:text-align="start" style:justify-single-word="false" fo:orphans="0" fo:widows="0"/>
      <style:text-properties style:font-name="Arial1" fo:font-size="10pt" officeooo:paragraph-rsid="0026b16f" style:font-size-asian="10pt" style:font-size-complex="10pt"/>
    </style:style>
    <style:style style:name="T1" style:family="text">
      <style:text-properties officeooo:rsid="00215f25"/>
    </style:style>
    <style:style style:name="T2" style:family="text">
      <style:text-properties officeooo:rsid="00221640"/>
    </style:style>
    <style:style style:name="T3" style:family="text">
      <style:text-properties officeooo:rsid="0004d62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215f25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11aac1" style:font-name-asian="Palatino Linotype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weight="normal" officeooo:rsid="001e4034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normal" officeooo:rsid="0023e5cf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weight="normal" officeooo:rsid="001a6eef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font-weight="normal" officeooo:rsid="00253b59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20" style:family="text">
      <style:text-properties style:font-name="Palatino Linotype" fo:font-size="10pt" fo:font-weight="bold" officeooo:rsid="0004c4de" style:font-name-asian="Arial" style:font-size-asian="10pt" style:font-weight-asian="bold" style:font-name-complex="Palatino Linotype" style:font-size-complex="10pt" style:font-weight-complex="bold"/>
    </style:style>
    <style:style style:name="T21" style:family="text">
      <style:text-properties style:font-name="Palatino Linotype" fo:font-size="10pt" officeooo:rsid="0004d62d" style:font-name-asian="Arial" style:font-size-asian="10pt" style:font-name-complex="Palatino Linotype" style:font-size-complex="10pt"/>
    </style:style>
    <style:style style:name="T2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3" style:family="text">
      <style:text-properties fo:color="#000000" loext:opacity="100%" style:font-name="Arial1" fo:font-size="10pt" style:letter-kerning="true" style:font-name-asian="Times New Roman1" style:font-size-asian="10pt" style:language-asian="zh" style:country-asian="CN" style:font-name-complex="Arial2" style:font-size-complex="10pt"/>
    </style:style>
    <style:style style:name="T24" style:family="text">
      <style:text-properties fo:color="#000000" loext:opacity="100%" style:font-name="Arial1" fo:font-size="10pt" fo:language="pl" fo:country="PL" style:letter-kerning="true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T25" style:family="text">
      <style:text-properties officeooo:rsid="000525db"/>
    </style:style>
    <style:style style:name="T26" style:family="text">
      <style:text-properties officeooo:rsid="000cd9f3"/>
    </style:style>
    <style:style style:name="T2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8" style:family="text">
      <style:text-properties officeooo:rsid="001fd14d"/>
    </style:style>
    <style:style style:name="T29" style:family="text">
      <style:text-properties officeooo:rsid="0022c8af"/>
    </style:style>
    <style:style style:name="T30" style:family="text">
      <style:text-properties style:use-window-font-color="true" loext:opacity="0%" style:text-position="0% 100%" fo:language="pl" fo:country="PL" fo:font-weight="normal" officeooo:rsid="00188b7c" style:font-name-asian="Calibri" style:language-asian="zh" style:country-asian="CN" style:font-weight-asian="normal" style:language-complex="ar" style:country-complex="SA" style:font-weight-complex="normal"/>
    </style:style>
    <style:style style:name="T31" style:family="text">
      <style:text-properties style:text-position="0% 100%" fo:font-weight="normal" officeooo:rsid="00188b7c" style:font-weight-asian="normal" style:font-weight-complex="normal"/>
    </style:style>
    <style:style style:name="T32" style:family="text">
      <style:text-properties style:text-position="0% 100%" fo:font-weight="normal" officeooo:rsid="00188b7c" style:font-name-asian="Times New Roman" style:language-asian="pl" style:country-asian="PL" style:font-weight-asian="normal" style:font-weight-complex="normal"/>
    </style:style>
    <style:style style:name="T33" style:family="text">
      <style:text-properties style:font-name-asian="Times New Roman" style:language-asian="pl" style:country-asian="PL"/>
    </style:style>
    <style:style style:name="T34" style:family="text">
      <style:text-properties style:text-position="super 58%" style:font-name-asian="Times New Roman" style:language-asian="pl" style:country-asian="PL"/>
    </style:style>
    <style:style style:name="T35" style:family="text">
      <style:text-properties style:text-position="super 58%" fo:font-weight="normal" officeooo:rsid="00188b7c" style:font-name-asian="Times New Roman" style:language-asian="pl" style:country-asian="PL" style:font-weight-asian="normal" style:font-weight-complex="normal"/>
    </style:style>
    <style:style style:name="T36" style:family="text">
      <style:text-properties officeooo:rsid="001a6eef"/>
    </style:style>
    <style:style style:name="T37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3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0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I.</text:p>
            <text:p text:style-name="P9"/>
            <text:p text:style-name="P9">nr sprawy: <text:span text:style-name="T1">1</text:span><text:span text:style-name="T2">26</text:span><text:span text:style-name="T3">/2021</text:span> z dnia <text:span text:style-name="T2">12</text:span><text:span text:style-name="T3">.</text:span><text:span text:style-name="T1">1</text:span><text:span text:style-name="T2">1</text:span><text:span text:style-name="T3">.2021</text:span>r.</text:p>
            <text:p text:style-name="P10"/>
            <text:p text:style-name="P16">Przedmiot postępowania:</text:p>
            <text:p text:style-name="P27"><text:span text:style-name="T23">Kompleksowe zorganizowanie spotkani</text:span><text:span text:style-name="T24">a</text:span><text:span text:style-name="T23"> o charakterze integracyjno-kulturalnym dla wszystkich uprawnionych osób do skorzystania z Zakładowego Funduszu Świadczeń Socjalnych Miejskiego Ośrodka Pomocy Rodzinie w Piekarach Śląskich w dniu 26.11.2021r. </text:span></text:p>
          </table:table-cell>
        </table:table-row>
        <table:table-row table:style-name="Tabela1.1">
          <table:table-cell table:style-name="Tabela1.A1" office:value-type="string">
            <text:p text:style-name="P11">II.</text:p>
            <text:p text:style-name="P8">Postępowanie:</text:p>
            <text:p text:style-name="P22"><text:span text:style-name="T21">x</text:span><text:span text:style-name="T5"> </text:span><text:span text:style-name="T4">podlegające trybom określonym w § </text:span><text:span text:style-name="T22">3 ust 1 R</text:span><text:span text:style-name="T4">egulaminu</text:span></text:p>
            <text:p text:style-name="P22"><text:span text:style-name="T21">□</text:span><text:span text:style-name="T5"> </text:span><text:span text:style-name="T4">niepodlegające trybom określonym w § 3</text:span><text:span text:style-name="T22"> ust 1 R</text:span><text:span text:style-name="T4">egulaminu</text:span></text:p>
            <text:p text:style-name="P21"><text:span text:style-name="T4">Uzasadnienie niepodlegania zamówienia trybom określonym w § </text:span><text:span text:style-name="T22">3 ust 1 R</text:span><text:span text:style-name="T4">egulaminu:<text:line-break/></text:span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20"><text:span text:style-name="T4">/</text:span><text:span text:style-name="T6">w wypadku niepodlegania Regulaminowi można pozostawić pozostałe pola Protokołu niewypełnione – nie dotyczy pól </text:span><text:span text:style-name="T8">III.</text:span><text:span text:style-name="T6"> oraz </text:span><text:span text:style-name="T9">VII. </text:span><text:span text:style-name="T6">oraz </text:span><text:span text:style-name="T9">VIII.</text:span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1">III.</text:p>
            <text:p text:style-name="P16">Wartość zamówienia:</text:p>
            <text:p text:style-name="P8"><text:span text:style-name="T2">Brutto: 22 826,67</text:span><text:span text:style-name="T3"> </text:span>złotych</text:p>
            <text:p text:style-name="P16">Data określenia wartości zamówienia:</text:p>
            <text:p text:style-name="P4"><text:span text:style-name="T2">18</text:span>.<text:span text:style-name="T1">1</text:span><text:span text:style-name="T2">1</text:span>.2021r.</text:p>
            <text:p text:style-name="P16">Sposób określenia wartości zamówienia:</text:p>
            <text:p text:style-name="P24">Wartość zamówienia określono na podstawie otrzyman<text:span text:style-name="T28">ej</text:span> za pośrednictwem poczty e-mail ofert cenow<text:span text:style-name="T29">ych</text:span> od potencjal<text:span text:style-name="T28">n</text:span><text:span text:style-name="T29">ych</text:span> Wykonawc<text:span text:style-name="T29">ów</text:span>.</text:p>
            <text:p text:style-name="P13">Dokonujący określenia wartości zamówienia:</text:p>
            <text:p text:style-name="P5">Magdalena Małota</text:p>
          </table:table-cell>
        </table:table-row>
        <table:table-row table:style-name="Tabela1.1">
          <table:table-cell table:style-name="Tabela1.A1" office:value-type="string">
            <text:p text:style-name="P11">IV.</text:p>
            <text:p text:style-name="P13">Warunki udziału w postępowaniu:</text:p>
            <text:p text:style-name="P29">Wnioskodawca oświadcza, że posiada dostęp do zrealizowania pełnej usługi. Jednocześnie wskazane miejsce świadczenia usługi musi być podzielone na dwie części: pierwsze to miejsce do świadczenia usługi gastronomicznej, a drugie dla świadczenia usługi o charakterze kulturalno-animacyjnym. </text:p>
          </table:table-cell>
        </table:table-row>
        <table:table-row table:style-name="Tabela1.1">
          <table:table-cell table:style-name="Tabela1.A1" office:value-type="string">
            <text:p text:style-name="P11">V.</text:p>
            <text:p text:style-name="P14">Kryteria oceny ofert i przypisane im wagi:</text:p>
            <text:p text:style-name="P14"><text:span text:style-name="T31">Cena – </text:span><text:span text:style-name="T30">80</text:span><text:span text:style-name="T31">%<text:line-break/></text:span><text:span text:style-name="T32">Ilość m</text:span><text:span text:style-name="T35">2</text:span><text:span text:style-name="T32"> lokalu, w którym będzie organizowane spotkanie – 20%</text:span></text:p>
          </table:table-cell>
        </table:table-row>
        <table:table-row table:style-name="Tabela1.1">
          <table:table-cell table:style-name="Tabela1.A1" office:value-type="string">
            <text:p text:style-name="P11">VI.</text:p>
            <text:p text:style-name="P20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A"/>
              <table:table-row table:style-name="Tabela2.1">
                <table:table-cell table:style-name="Tabela2.A1" office:value-type="string">
                  <text:p text:style-name="P7">Lp.</text:p>
                </table:table-cell>
                <table:table-cell table:style-name="Tabela2.A1" office:value-type="string">
                  <text:p text:style-name="P7">Wykonawca/adres</text:p>
                </table:table-cell>
                <table:table-cell table:style-name="Tabela2.C1" office:value-type="string">
                  <text:p text:style-name="P7">Data wpływu oferty</text:p>
                </table:table-cell>
                <table:table-cell table:style-name="Tabela2.A1" office:value-type="string">
                  <text:p text:style-name="P7">Cena</text:p>
                </table:table-cell>
                <table:table-cell table:style-name="Tabela2.A1" office:value-type="string">
                  <text:p text:style-name="P7">Wartość punktowa oferty</text:p>
                </table:table-cell>
                <table:table-cell table:style-name="Tabela2.C1" office:value-type="string">
                  <text:p text:style-name="P7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32">1</text:p>
                </table:table-cell>
                <table:table-cell table:style-name="Tabela2.A1" office:value-type="string">
                  <text:p text:style-name="P36">Wocaro Wojciech Zając, </text:p>
                  <text:p text:style-name="P36">ul. Zamkowa 31,</text:p>
                  <text:p text:style-name="P36">41-945 Piekary Śląskie</text:p>
                </table:table-cell>
                <table:table-cell table:style-name="Tabela2.C1" office:value-type="string">
                  <text:p text:style-name="P39">20.11.2021r.</text:p>
                </table:table-cell>
                <table:table-cell table:style-name="Tabela2.A1" office:value-type="string">
                  <text:p text:style-name="P35">Cena netto/brutto:<text:line-break/>17 314,80 zł/18 700,00 zł</text:p>
                  <text:p text:style-name="P35">Metraż lokalu: 470 <text:span text:style-name="T33">m</text:span><text:span text:style-name="T34">2</text:span></text:p>
                </table:table-cell>
                <table:table-cell table:style-name="Tabela2.A1" office:value-type="string">
                  <text:p text:style-name="P34">Przyznane punkty</text:p>
                  <text:p text:style-name="P15">100 pkt</text:p>
                </table:table-cell>
                <table:table-cell table:style-name="Tabela2.C1" office:value-type="string">
                  <text:p text:style-name="P12"/>
                </table:table-cell>
              </table:table-row>
              <table:table-row table:style-name="Tabela2.1">
                <table:table-cell table:style-name="Tabela2.A3" office:value-type="string">
                  <text:p text:style-name="P32">2</text:p>
                </table:table-cell>
                <table:table-cell table:style-name="Tabela2.B3" office:value-type="string">
                  <text:p text:style-name="P36">KAN - JAN 2 S.C. </text:p>
                  <text:p text:style-name="P37">ul. Inwalidów </text:p>
                  <text:p text:style-name="P37">Wojennych 72</text:p>
                  <text:p text:style-name="P36">41-940 Piekary Śląskie</text:p>
                </table:table-cell>
                <table:table-cell table:style-name="Tabela2.C3" office:value-type="string">
                  <text:p text:style-name="P39">22.11.2021r.</text:p>
                </table:table-cell>
                <table:table-cell table:style-name="Tabela2.B3" office:value-type="string">
                  <text:p text:style-name="P35">Cena netto/brutto:</text:p>
                  <text:p text:style-name="P35">16 845,60 zł/18 720,00 zł</text:p>
                  <text:p text:style-name="P35">Metraż lokalu: <text:span text:style-name="T33">450 m</text:span><text:span text:style-name="T34">2</text:span> </text:p>
                </table:table-cell>
                <table:table-cell table:style-name="Tabela2.B3" office:value-type="string">
                  <text:p text:style-name="P34">Przyznane punkty</text:p>
                  <text:p text:style-name="P15">99,06 pkt </text:p>
                </table:table-cell>
                <table:table-cell table:style-name="Tabela2.C3" office:value-type="string">
                  <text:p text:style-name="P12"/>
                </table:table-cell>
              </table:table-row>
              <table:table-row table:style-name="Tabela2.1">
                <table:table-cell table:style-name="Tabela2.A3" office:value-type="string">
                  <text:p text:style-name="P32">3</text:p>
                </table:table-cell>
                <table:table-cell table:style-name="Tabela2.B3" office:value-type="string">
                  <text:p text:style-name="P33">SUN &amp;MORE Sp. z o.o. </text:p>
                  <text:p text:style-name="P33">ul. Madalińskiego 8/215,</text:p>
                  <text:p text:style-name="P33">70-101 Szczecin</text:p>
                </table:table-cell>
                <table:table-cell table:style-name="Tabela2.C3" office:value-type="string">
                  <text:p text:style-name="P39">22.11.2021r.</text:p>
                </table:table-cell>
                <table:table-cell table:style-name="Tabela2.B3" office:value-type="string">
                  <text:p text:style-name="P35"><text:s/>Cena netto/brutto: </text:p>
                  <text:p text:style-name="P35">40 650,41 zł/ 50 000,00 zł</text:p>
                  <text:p text:style-name="P35">Metraż lokalu: <text:span text:style-name="T33">340 m</text:span><text:span text:style-name="T34">2</text:span></text:p>
                </table:table-cell>
                <table:table-cell table:style-name="Tabela2.B3" office:value-type="string">
                  <text:p text:style-name="P34">Przyznane punkty</text:p>
                  <text:p text:style-name="P15">44,39 pkt </text:p>
                </table:table-cell>
                <table:table-cell table:style-name="Tabela2.C3" office:value-type="string">
                  <text:p text:style-name="P12"/>
                </table:table-cell>
              </table:table-row>
            </table:table>
            <text:p text:style-name="P13"/>
            <text:p text:style-name="P13"/>
            <text:p text:style-name="P13"/>
            <text:p text:style-name="P13"/>
            <text:p text:style-name="P20"><text:soft-page-break/><text:span text:style-name="T10">Komisja przetargowa</text:span><text:span text:style-name="T4">:</text:span></text:p>
            <text:p text:style-name="P3">- <text:span text:style-name="T25">nie dotyczy</text:span></text:p>
            <text:p text:style-name="P13">Oferta najkorzystniejsza oraz uzasadnienie wyboru:</text:p>
            <text:p text:style-name="P6">Wocaro Wojciech Zając, ul. Zamkowa 31, <text:span text:style-name="T36">41-945 Piekary Śląskie</text:span></text:p>
            <text:p text:style-name="P13">Oferty odrzucone (podstawa/uzasadnienie):</text:p>
            <text:p text:style-name="P2">- <text:span text:style-name="T26">nie dotyczy</text:span></text:p>
          </table:table-cell>
        </table:table-row>
        <table:table-row table:style-name="Tabela1.1">
          <table:table-cell table:style-name="Tabela1.A1" office:value-type="string">
            <text:p text:style-name="P11">VII.</text:p>
            <text:p text:style-name="P28"><text:span text:style-name="T20">□</text:span><text:span text:style-name="T12"> </text:span><text:span text:style-name="T10">Unieważniono postępowanie dnia </text:span><text:span text:style-name="T11">………………...</text:span></text:p>
            <text:p text:style-name="P28"><text:span text:style-name="T20">x</text:span><text:span text:style-name="T12"> </text:span><text:span text:style-name="T10">Udzielono zamówienia</text:span></text:p>
            <text:p text:style-name="P38"><text:span text:style-name="T14">Wocaro Wojciech Zając, ul. Zamkowa 31, </text:span><text:span text:style-name="T17">41-945 Piekary Śląskie</text:span></text:p>
            <text:p text:style-name="P20"><text:span text:style-name="T10">zgodnie z umową z dnia </text:span><text:span text:style-name="T18">24.11.2021r.</text:span><text:span text:style-name="T10"> Numer </text:span><text:span text:style-name="T16">126</text:span><text:span text:style-name="T15">/2021 </text:span><text:span text:style-name="T7">(jeśli dotyczy)</text:span></text:p>
            <text:p text:style-name="P26"><text:span text:style-name="T13">□</text:span><text:span text:style-name="T19"> </text:span><text:span text:style-name="T10">Zamówienie zrealizowane na innej podstawie niż umowa</text:span></text:p>
            <text:p text:style-name="P20"><text:span text:style-name="T10">□</text:span><text:span text:style-name="T12"> </text:span><text:span text:style-name="T10">Zamówienie ze względu na jego specyfikę jest realizowane sukcesywnie</text:span></text:p>
          </table:table-cell>
        </table:table-row>
        <table:table-row table:style-name="Tabela1.1">
          <table:table-cell table:style-name="Tabela1.A1" office:value-type="string">
            <text:p text:style-name="P11">VIII.</text:p>
            <text:p text:style-name="P13">Podpis prowadzącego postępowanie:</text:p>
            <text:p text:style-name="P13"/>
            <text:p text:style-name="P25"><text:s text:c="17"/></text:p>
            <text:p text:style-name="P13"/>
            <text:p text:style-name="P13">……………………………………………..</text:p>
            <text:p text:style-name="P19">(data, pieczęć, podpis)</text:p>
            <text:p text:style-name="P18"/>
            <text:p text:style-name="P13">Akceptacja Dyrektora MOPR Piekary Śląskie:</text:p>
            <text:p text:style-name="P23"/>
            <text:p text:style-name="P40"><text:span text:style-name="T37"><text:s text:c="25"/></text:span><text:span text:style-name="T38">DYREKTOR</text:span></text:p>
            <text:p text:style-name="P42"><text:s text:c="8"/>Miejskiego Ośrodka Pomocy Rodzinie</text:p>
            <text:p text:style-name="P42"><text:s text:c="19"/>w Piekarach Śląskich</text:p>
            <text:p text:style-name="P41"><text:s text:c="27"/>Maciej Gazda</text:p>
            <text:p text:style-name="P25"><text:s text:c="15"/></text:p>
            <text:p text:style-name="P13">……………………………………………..</text:p>
            <text:p text:style-name="P19">(data, pieczęć, podpis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fo:color="#000000" loext:opacity="100%"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0pt" fo:font-weight="normal" officeooo:paragraph-rsid="00215f25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MT1" style:family="text">
      <style:text-properties officeooo:rsid="00215f25"/>
    </style:style>
    <style:style style:name="MT2" style:family="text">
      <style:text-properties officeooo:rsid="00221640"/>
    </style:style>
    <style:style style:name="MT3" style:family="text">
      <style:text-properties officeooo:rsid="0004d6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sprawy 1</text:span><text:span text:style-name="MT2">26</text:span><text:span text:style-name="MT3">/2021</text:span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8T08:32:24.003000000</meta:creation-date>
    <dc:date>2021-11-30T14:48:39.995000000</dc:date>
    <meta:editing-duration>PT4H14M56S</meta:editing-duration>
    <meta:editing-cycles>17</meta:editing-cycles>
    <meta:generator>LibreOffice/7.0.4.2$Windows_X86_64 LibreOffice_project/dcf040e67528d9187c66b2379df5ea4407429775</meta:generator>
    <meta:print-date>2021-11-29T09:10:37.624000000</meta:print-date>
    <meta:document-statistic meta:table-count="2" meta:image-count="0" meta:object-count="0" meta:page-count="2" meta:paragraph-count="91" meta:word-count="384" meta:character-count="3001" meta:non-whitespace-character-count="2580"/>
  </office:meta>
</office:document-meta>
</file>