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3.709cm" fo:keep-together="auto"/>
    </style:style>
    <style:style style:name="Tabela1.8" style:family="table-row">
      <style:table-row-properties style:min-row-height="1.228cm" fo:keep-together="auto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492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492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officeooo:rsid="002118bd" officeooo:paragraph-rsid="002118bd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" fo:font-size="10pt" officeooo:rsid="001da1b9" officeooo:paragraph-rsid="001e4034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rsid="002118bd" officeooo:paragraph-rsid="002118b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bold" officeooo:rsid="002118bd" officeooo:paragraph-rsid="002118b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2118b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Arial" fo:font-size="10pt" fo:font-weight="normal" officeooo:rsid="000a5e88" officeooo:paragraph-rsid="0008e755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47a5c" officeooo:paragraph-rsid="00147a5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6febc" officeooo:paragraph-rsid="0016febc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88b7c" officeooo:paragraph-rsid="00188b7c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fd14d" officeooo:paragraph-rsid="001fd14d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1da1b9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1fb075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fd14d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203f33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2ad4b0"/>
    </style:style>
    <style:style style:name="P34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04d62d" style:font-size-asian="10pt" style:font-name-complex="Arial2" style:font-size-complex="10pt"/>
    </style:style>
    <style:style style:name="P3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203f33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115%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203f33" style:font-size-asian="10pt" style:font-name-complex="Arial" style:font-size-complex="10pt"/>
    </style:style>
    <style:style style:name="P4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15%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45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officeooo:paragraph-rsid="00203f33" style:font-size-asian="10pt" style:font-name-complex="Arial" style:font-size-complex="10pt"/>
    </style:style>
    <style:style style:name="P46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normal" officeooo:rsid="00203f33" officeooo:paragraph-rsid="00203f33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c8281"/>
    </style:style>
    <style:style style:name="P49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normal" officeooo:paragraph-rsid="002c8281" style:font-size-asian="10pt" style:font-weight-asian="normal" style:font-name-complex="Arial2" style:font-size-complex="10pt" style:font-weight-complex="normal"/>
    </style:style>
    <style:style style:name="P50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c8281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4c4de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normal" officeooo:rsid="001e4034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2" style:family="text">
      <style:text-properties style:font-name="Arial" fo:font-size="10pt" officeooo:rsid="00133352" style:font-name-asian="Times New Roman" style:font-size-asian="10pt" style:language-asian="pl" style:country-asian="PL" style:font-size-complex="10pt" style:language-complex="ar" style:country-complex="SA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8" style:family="text">
      <style:text-properties style:font-name-asian="Times New Roman1" style:font-name-complex="Arial2"/>
    </style:style>
    <style:style style:name="T19" style:family="text">
      <style:text-properties officeooo:rsid="001fd14d" style:font-name-asian="Times New Roman1" style:font-name-complex="Arial2"/>
    </style:style>
    <style:style style:name="T20" style:family="text">
      <style:text-properties officeooo:rsid="0004d62d"/>
    </style:style>
    <style:style style:name="T21" style:family="text">
      <style:text-properties officeooo:rsid="000525db"/>
    </style:style>
    <style:style style:name="T22" style:family="text">
      <style:text-properties officeooo:rsid="000cd9f3"/>
    </style:style>
    <style:style style:name="T23" style:family="text">
      <style:text-properties officeooo:rsid="00188b7c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5" style:family="text">
      <style:text-properties officeooo:rsid="001fd14d"/>
    </style:style>
    <style:style style:name="T26" style:family="text">
      <style:text-properties officeooo:rsid="00203f33"/>
    </style:style>
    <style:style style:name="T27" style:family="text">
      <style:text-properties officeooo:rsid="00226586"/>
    </style:style>
    <style:style style:name="T28" style:family="text">
      <style:text-properties officeooo:rsid="00228e71"/>
    </style:style>
    <style:style style:name="T29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3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I.</text:p>
            <text:p text:style-name="P7"/>
            <text:p text:style-name="P7">nr sprawy: <text:span text:style-name="T25">1</text:span><text:span text:style-name="T26">11</text:span><text:span text:style-name="T20">/2021</text:span> z dnia <text:span text:style-name="T23">1</text:span><text:span text:style-name="T26">9</text:span><text:span text:style-name="T20">.</text:span><text:span text:style-name="T25">10</text:span><text:span text:style-name="T20">.2021</text:span>r.</text:p>
            <text:p text:style-name="P8"/>
            <text:p text:style-name="P15">Przedmiot postępowania:</text:p>
            <text:p text:style-name="P37"><text:span text:style-name="Domyślna_20_czcionka_20_akapitu"><text:span text:style-name="T12">Zakup</text:span></text:span><text:span text:style-name="Domyślna_20_czcionka_20_akapitu"><text:span text:style-name="T11"> kalendarzy na 2022 r. wraz z dostawą – na potrzeby pracowników Miejskiego <text:s/>Ośrodka Pomocy Rodzinie w Piekarach Śląskich. </text:span></text:span></text:p>
          </table:table-cell>
        </table:table-row>
        <table:table-row table:style-name="Tabela1.1">
          <table:table-cell table:style-name="Tabela1.A1" office:value-type="string">
            <text:p text:style-name="P9">II.</text:p>
            <text:p text:style-name="P3">Postępowanie:</text:p>
            <text:p text:style-name="P33"><text:span text:style-name="T16">x</text:span><text:span text:style-name="T2"> </text:span><text:span text:style-name="T1">podlegające trybom określonym w § </text:span><text:span text:style-name="T17">3 ust 1 R</text:span><text:span text:style-name="T1">egulaminu</text:span></text:p>
            <text:p text:style-name="P33"><text:span text:style-name="T16">□</text:span><text:span text:style-name="T2"> </text:span><text:span text:style-name="T1">niepodlegające trybom określonym w § 3</text:span><text:span text:style-name="T17"> ust 1 R</text:span><text:span text:style-name="T1">egulaminu</text:span></text:p>
            <text:p text:style-name="P30"><text:span text:style-name="T1">Uzasadnienie niepodlegania zamówienia trybom określonym w § </text:span><text:span text:style-name="T17">3 ust 1 R</text:span><text:span text:style-name="T1">egulaminu:<text:line-break/>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27"><text:span text:style-name="T1">/</text:span><text:span text:style-name="T3">w wypadku niepodlegania Regulaminowi można pozostawić pozostałe pola Protokołu niewypełnione – nie dotyczy pól </text:span><text:span text:style-name="T5">III.</text:span><text:span text:style-name="T3"> oraz </text:span><text:span text:style-name="T6">VII. </text:span><text:span text:style-name="T3">oraz </text:span><text:span text:style-name="T6">VII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9">III.</text:p>
            <text:p text:style-name="P15">Wartość zamówienia:</text:p>
            <text:p text:style-name="P3"><text:span text:style-name="T27">Brutto: 1 914,75</text:span><text:span text:style-name="T20"> </text:span>złotych</text:p>
            <text:p text:style-name="P15">Data określenia wartości zamówienia:</text:p>
            <text:p text:style-name="P22"><text:span text:style-name="T25">2</text:span><text:span text:style-name="T27">0</text:span>.<text:span text:style-name="T25">10</text:span>.2021r.</text:p>
            <text:p text:style-name="P15">Sposób określenia wartości zamówienia:</text:p>
            <text:p text:style-name="P28">Wartość zamówienia określono <text:span text:style-name="T28"><text:s/></text:span><text:span text:style-name="T27">za pośrednictwem sklepów internetow</text:span><text:span text:style-name="T28">ych posiadających wymagany asortyment.</text:span></text:p>
            <text:p text:style-name="P11">Dokonujący określenia wartości zamówienia:</text:p>
            <text:p text:style-name="P23">Magdalena Małota</text:p>
          </table:table-cell>
        </table:table-row>
        <table:table-row table:style-name="Tabela1.1">
          <table:table-cell table:style-name="Tabela1.A1" office:value-type="string">
            <text:p text:style-name="P9">IV.</text:p>
            <text:p text:style-name="P11">Warunki udziału w postępowaniu:</text:p>
            <text:p text:style-name="P36">- <text:span text:style-name="T22">nie dotyczy</text:span></text:p>
          </table:table-cell>
        </table:table-row>
        <table:table-row table:style-name="Tabela1.1">
          <table:table-cell table:style-name="Tabela1.A1" office:value-type="string">
            <text:p text:style-name="P9">V.</text:p>
            <text:p text:style-name="P11">Kryteria oceny ofert i przypisane im wagi:</text:p>
            <text:p text:style-name="P24">cena 100%</text:p>
          </table:table-cell>
        </table:table-row>
        <table:table-row table:style-name="Tabela1.1">
          <table:table-cell table:style-name="Tabela1.A1" office:value-type="string">
            <text:p text:style-name="P9">VI.</text:p>
            <text:p text:style-name="P27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41">1</text:p>
                </table:table-cell>
                <table:table-cell table:style-name="Tabela2.A2" office:value-type="string">
                  <text:p text:style-name="P38">Firma Handlowa REMI Adam Krokowski,<text:line-break/>ul. Strażacka 35,<text:line-break/>43-382 Bielsko Biała</text:p>
                </table:table-cell>
                <table:table-cell table:style-name="Tabela2.C1" office:value-type="string">
                  <text:p text:style-name="P47">29.10.2021</text:p>
                </table:table-cell>
                <table:table-cell table:style-name="Tabela2.A1" office:value-type="string">
                  <text:p text:style-name="P42">oferta do części I</text:p>
                  <text:p text:style-name="P40">Netto: 1 906,50</text:p>
                  <text:p text:style-name="P40">Brutto: 2 345,00</text:p>
                </table:table-cell>
                <table:table-cell table:style-name="Tabela2.A1" office:value-type="string">
                  <text:p text:style-name="P10"/>
                </table:table-cell>
                <table:table-cell table:style-name="Tabela2.F2" office:value-type="string">
                  <text:p text:style-name="P12">Poprawiono oczywistą omyłkę rachunkową</text:p>
                </table:table-cell>
              </table:table-row>
              <table:table-row table:style-name="Tabela2.1">
                <table:table-cell table:style-name="Tabela2.A2" office:value-type="string">
                  <text:p text:style-name="P41">2</text:p>
                </table:table-cell>
                <table:table-cell table:style-name="Tabela2.A2" office:value-type="string">
                  <text:p text:style-name="P38">P.U.H. Aniew Sp. J. Wojciech Anielski, Łukasz Anielski<text:line-break/>ul. Floriańska 9,<text:line-break/>41-200 Sosnowiec</text:p>
                </table:table-cell>
                <table:table-cell table:style-name="Tabela2.C1" office:value-type="string">
                  <text:p text:style-name="P47">29.10.2021</text:p>
                </table:table-cell>
                <table:table-cell table:style-name="Tabela2.A1" office:value-type="string">
                  <text:p text:style-name="P42">oferta do części I</text:p>
                  <text:p text:style-name="P39">Netto: 744,00</text:p>
                  <text:p text:style-name="P39">Brutto: 915,12</text:p>
                </table:table-cell>
                <table:table-cell table:style-name="Tabela2.A1" office:value-type="string">
                  <text:p text:style-name="P10"/>
                </table:table-cell>
                <table:table-cell table:style-name="Tabela2.F2" office:value-type="string">
                  <text:p text:style-name="P12">Wyjaśniono rażąco niską cenę</text:p>
                </table:table-cell>
              </table:table-row>
              <table:table-row table:style-name="Tabela2.1">
                <table:table-cell table:style-name="Tabela2.A4" office:value-type="string">
                  <text:p text:style-name="P41">3</text:p>
                </table:table-cell>
                <table:table-cell table:style-name="Tabela2.A4" office:value-type="string">
                  <text:p text:style-name="P5">PPHU MARGRAF</text:p>
                  <text:p text:style-name="P32"><text:span text:style-name="T1">ul. </text:span><text:bookmark text:name="MainContent_lblPlaceOfBusinessAddress"/><text:span text:style-name="T1">Fryderyka Chopina, nr 1,</text:span></text:p>
                  <text:p text:style-name="P6">62-800 Kalisz</text:p>
                </table:table-cell>
                <table:table-cell table:style-name="Tabela2.C4" office:value-type="string">
                  <text:p text:style-name="P47">29.10.2021</text:p>
                </table:table-cell>
                <table:table-cell table:style-name="Tabela2.D4" office:value-type="string">
                  <text:p text:style-name="P42">oferta do części I</text:p>
                  <text:p text:style-name="P40">Netto: 1 134,60</text:p>
                  <text:p text:style-name="P40">Brutto: 1 395,55</text:p>
                </table:table-cell>
                <table:table-cell table:style-name="Tabela2.D4" office:value-type="string">
                  <text:p text:style-name="P10"/>
                </table:table-cell>
                <table:table-cell table:style-name="Tabela2.F4" office:value-type="string">
                  <text:p text:style-name="P10"/>
                </table:table-cell>
              </table:table-row>
              <table:table-row table:style-name="Tabela2.1">
                <table:table-cell table:style-name="Tabela2.A4" office:value-type="string">
                  <text:p text:style-name="P41">4</text:p>
                </table:table-cell>
                <table:table-cell table:style-name="Tabela2.A4" office:value-type="string">
                  <text:p text:style-name="P38">Biurowe.com.pl s.c.,</text:p>
                  <text:p text:style-name="P38">J. Michalska – Trzaska. T. Trzaska,<text:line-break/>ul. Ściegiennego 7,<text:line-break/><text:soft-page-break/>40-114 Katowice</text:p>
                </table:table-cell>
                <table:table-cell table:style-name="Tabela2.C4" office:value-type="string">
                  <text:p text:style-name="P47">29.10.2021</text:p>
                </table:table-cell>
                <table:table-cell table:style-name="Tabela2.D4" office:value-type="string">
                  <text:p text:style-name="P43">oferta do części I</text:p>
                  <text:p text:style-name="P44">Netto: 920,70</text:p>
                  <text:p text:style-name="P45">Brutto: 1 132,47</text:p>
                </table:table-cell>
                <table:table-cell table:style-name="Tabela2.D4" office:value-type="string">
                  <text:p text:style-name="P10"/>
                </table:table-cell>
                <table:table-cell table:style-name="Tabela2.F4" office:value-type="string">
                  <text:p text:style-name="P13">Wyjaśniono omyłkę rachunkową</text:p>
                </table:table-cell>
              </table:table-row>
              <table:table-row table:style-name="Tabela2.1">
                <table:table-cell table:style-name="Tabela2.A4" office:value-type="string">
                  <text:p text:style-name="P41">5</text:p>
                </table:table-cell>
                <table:table-cell table:style-name="Tabela2.A4" office:value-type="string">
                  <text:p text:style-name="P38">1 st Grzegórska Sp. z. o. o,<text:line-break/>ul. Kwiatowa 2,<text:line-break/>37-700 Przemyśl</text:p>
                </table:table-cell>
                <table:table-cell table:style-name="Tabela2.C4" office:value-type="string">
                  <text:p text:style-name="P47">29.10.2021</text:p>
                </table:table-cell>
                <table:table-cell table:style-name="Tabela2.D4" office:value-type="string">
                  <text:p text:style-name="P43">oferta do części I</text:p>
                  <text:p text:style-name="P45">Netto: 1 345,71</text:p>
                  <text:p text:style-name="P45">Brutto: 1 655,22</text:p>
                  <text:p text:style-name="P43">oferta do części II</text:p>
                  <text:p text:style-name="P44">Netto: 108,00</text:p>
                  <text:p text:style-name="P44">Brutto: 133,46</text:p>
                </table:table-cell>
                <table:table-cell table:style-name="Tabela2.D4" office:value-type="string">
                  <text:p text:style-name="P10"/>
                </table:table-cell>
                <table:table-cell table:style-name="Tabela2.C4" office:value-type="string">
                  <text:p text:style-name="P10"/>
                </table:table-cell>
              </table:table-row>
              <table:table-row table:style-name="Tabela2.1">
                <table:table-cell table:style-name="Tabela2.A4" office:value-type="string">
                  <text:p text:style-name="P41">6</text:p>
                </table:table-cell>
                <table:table-cell table:style-name="Tabela2.A4" office:value-type="string">
                  <text:p text:style-name="P38">Antra Ryszard Polubiec,</text:p>
                  <text:p text:style-name="P38">ul. Narocz 7,<text:line-break/>02-678 Warszawa </text:p>
                </table:table-cell>
                <table:table-cell table:style-name="Tabela2.C4" office:value-type="string">
                  <text:p text:style-name="P47">29.10.2021</text:p>
                </table:table-cell>
                <table:table-cell table:style-name="Tabela2.D4" office:value-type="string">
                  <text:p text:style-name="P43">oferta do części I</text:p>
                  <text:p text:style-name="P45">Netto: 2 622,60</text:p>
                  <text:p text:style-name="P45">Brutto: 3 225,80</text:p>
                  <text:p text:style-name="P43">oferta do części II</text:p>
                  <text:p text:style-name="P44">Netto: 125,00</text:p>
                  <text:p text:style-name="P46">Brutto: 153,75 </text:p>
                </table:table-cell>
                <table:table-cell table:style-name="Tabela2.D4" office:value-type="string">
                  <text:p text:style-name="P10"/>
                </table:table-cell>
                <table:table-cell table:style-name="Tabela2.C4" office:value-type="string">
                  <text:p text:style-name="P10"/>
                </table:table-cell>
              </table:table-row>
            </table:table>
            <text:p text:style-name="P11"/>
            <text:p text:style-name="P27"><text:span text:style-name="T7">Komisja przetargowa</text:span><text:span text:style-name="T1">:</text:span></text:p>
            <text:p text:style-name="P21">- <text:span text:style-name="T21">nie dotyczy</text:span></text:p>
            <text:p text:style-name="P11">Oferta najkorzystniejsza oraz uzasadnienie wyboru:</text:p>
            <text:p text:style-name="P4"><text:span text:style-name="T18">- </text:span><text:span text:style-name="T19">nie dotyczy</text:span></text:p>
            <text:p text:style-name="P11">Oferty odrzucone (podstawa/uzasadnienie):</text:p>
            <text:p text:style-name="P20">- <text:span text:style-name="T22">nie dotyczy</text:span></text:p>
          </table:table-cell>
        </table:table-row>
        <table:table-row table:style-name="Tabela1.7">
          <table:table-cell table:style-name="Tabela1.A1" office:value-type="string">
            <text:p text:style-name="P9">VII.</text:p>
            <text:p text:style-name="P27"><text:span text:style-name="T13">□</text:span><text:span text:style-name="T9"> </text:span><text:span text:style-name="T7">Unieważniono postępowanie dnia …………………………….</text:span></text:p>
            <text:p text:style-name="P27"><text:span text:style-name="T15">x</text:span><text:span text:style-name="T9"> </text:span><text:span text:style-name="T7">Udzielono zamówienia</text:span></text:p>
            <text:p text:style-name="P25"/>
            <text:p text:style-name="P27"><text:span text:style-name="T7">zgodnie z umową z dnia </text:span><text:span text:style-name="T10">…………...</text:span><text:span text:style-name="T8"> </text:span><text:span text:style-name="T7">Numer </text:span><text:span text:style-name="T10">………….</text:span><text:span text:style-name="T4">(jeśli dotyczy)</text:span></text:p>
            <text:p text:style-name="P31"><text:span text:style-name="T15">x</text:span><text:span text:style-name="T14"> </text:span><text:span text:style-name="T7">Zamówienie zrealizowane na innej podstawie niż umowa</text:span></text:p>
            <text:p text:style-name="P27"><text:span text:style-name="T7">□</text:span><text:span text:style-name="T9"> </text:span><text:span text:style-name="T7">Zamówienie ze względu na jego specyfikę jest realizowane sukcesywnie</text:span></text:p>
          </table:table-cell>
        </table:table-row>
        <table:table-row table:style-name="Tabela1.8">
          <table:table-cell table:style-name="Tabela1.A1" office:value-type="string">
            <text:p text:style-name="P16"/>
            <text:p text:style-name="P26"><text:span text:style-name="T9"><text:s/></text:span><text:span text:style-name="T7">VIII.</text:span></text:p>
            <text:p text:style-name="P14">Podpis prowadzącego postępowanie:</text:p>
            <text:p text:style-name="P14"/>
            <text:p text:style-name="P14"/>
            <text:p text:style-name="P14"/>
            <text:p text:style-name="P14"/>
            <text:p text:style-name="P14">……………………………………………..</text:p>
            <text:p text:style-name="P19">(data, pieczęć, podpis)</text:p>
            <text:p text:style-name="P18"/>
            <text:p text:style-name="P11">Akceptacja Dyrektora MOPR Piekary Śląskie:</text:p>
            <text:p text:style-name="P48"><text:span text:style-name="T29"><text:s text:c="23"/></text:span><text:span text:style-name="T30">DYREKTOR</text:span></text:p>
            <text:p text:style-name="P50"><text:s text:c="8"/>Miejskiego Ośrodka Pomocy Rodzinie</text:p>
            <text:p text:style-name="P50"><text:s text:c="19"/>w Piekarach Śląskich</text:p>
            <text:p text:style-name="P49"><text:s text:c="27"/>Maciej Gazda</text:p>
            <text:p text:style-name="P29"><text:s text:c="24"/></text:p>
            <text:p text:style-name="P11">……………………………………………..</text:p>
            <text:p text:style-name="P19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2118bd" officeooo:paragraph-rsid="002118b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11/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32:24.003000000</meta:creation-date>
    <dc:date>2021-11-30T14:58:16.674000000</dc:date>
    <meta:editing-duration>PT6H52M53S</meta:editing-duration>
    <meta:editing-cycles>17</meta:editing-cycles>
    <meta:generator>LibreOffice/7.0.4.2$Windows_X86_64 LibreOffice_project/dcf040e67528d9187c66b2379df5ea4407429775</meta:generator>
    <meta:print-date>2021-11-29T09:19:58.509000000</meta:print-date>
    <meta:document-statistic meta:table-count="2" meta:image-count="0" meta:object-count="0" meta:page-count="2" meta:paragraph-count="108" meta:word-count="391" meta:character-count="2861" meta:non-whitespace-character-count="2467"/>
  </office:meta>
</office:document-meta>
</file>