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ArialMT1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1cm" style:rel-column-width="4171*"/>
    </style:style>
    <style:style style:name="Tabela1.B" style:family="table-column">
      <style:table-column-properties style:column-width="4.186cm" style:rel-column-width="16136*"/>
    </style:style>
    <style:style style:name="Tabela1.C" style:family="table-column">
      <style:table-column-properties style:column-width="3.231cm" style:rel-column-width="12455*"/>
    </style:style>
    <style:style style:name="Tabela1.D" style:family="table-column">
      <style:table-column-properties style:column-width="2.835cm" style:rel-column-width="10926*"/>
    </style:style>
    <style:style style:name="Tabela1.E" style:family="table-column">
      <style:table-column-properties style:column-width="2.833cm" style:rel-column-width="10918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officeooo:paragraph-rsid="003ae4fc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27620c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39173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19fd68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rsid="001b63a7" officeooo:paragraph-rsid="001b63a7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pt" fo:language="pl" fo:country="PL" officeooo:paragraph-rsid="00286c0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7620c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b63a7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rsid="001ec9d6" officeooo:paragraph-rsid="001ec9d6" style:font-size-asian="10pt" style:font-size-complex="10pt"/>
    </style:style>
    <style:style style:name="P12" style:family="paragraph" style:parent-style-name="Standard">
      <style:text-properties style:font-name="Arial1" fo:font-size="10pt" officeooo:rsid="001da3c8" officeooo:paragraph-rsid="0008e96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35cf51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1" fo:font-size="10pt" officeooo:paragraph-rsid="00380bc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paragraph-rsid="0035cf51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1" fo:font-size="10pt" officeooo:rsid="003a2c08" officeooo:paragraph-rsid="003a2c0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1da32a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rsid="001ec9d6" officeooo:paragraph-rsid="001ec9d6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officeooo:rsid="001fd9bb" officeooo:paragraph-rsid="001fd9bb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35cf51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Arial1" fo:font-size="10pt" fo:font-weight="bold" officeooo:paragraph-rsid="0035cf5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rsid="001da3c8" officeooo:paragraph-rsid="0008e96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7620c"/>
    </style:style>
    <style:style style:name="P28" style:family="paragraph" style:parent-style-name="Standard">
      <style:paragraph-properties fo:text-align="justify" style:justify-single-word="false"/>
      <style:text-properties officeooo:paragraph-rsid="00286c0e"/>
    </style:style>
    <style:style style:name="P29" style:family="paragraph" style:parent-style-name="Standard">
      <style:paragraph-properties fo:text-align="justify" style:justify-single-word="false"/>
      <style:text-properties officeooo:paragraph-rsid="001ec9d6"/>
    </style:style>
    <style:style style:name="P30" style:family="paragraph" style:parent-style-name="Standard">
      <style:paragraph-properties fo:text-align="justify" style:justify-single-word="false"/>
      <style:text-properties officeooo:paragraph-rsid="00387e2f"/>
    </style:style>
    <style:style style:name="P31" style:family="paragraph" style:parent-style-name="Standard">
      <style:paragraph-properties fo:text-align="justify" style:justify-single-word="false"/>
      <style:text-properties officeooo:paragraph-rsid="00200651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officeooo:paragraph-rsid="003b81df"/>
    </style:style>
    <style:style style:name="P34" style:family="paragraph" style:parent-style-name="Standard">
      <style:paragraph-properties fo:text-align="justify" style:justify-single-word="false"/>
      <style:text-properties officeooo:paragraph-rsid="0021764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7f08f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80bcf"/>
    </style:style>
    <style:style style:name="P38" style:family="paragraph" style:parent-style-name="Standard">
      <style:paragraph-properties fo:text-align="justify" style:justify-single-word="false"/>
      <style:text-properties officeooo:paragraph-rsid="001fd9bb"/>
    </style:style>
    <style:style style:name="P39" style:family="paragraph" style:parent-style-name="Standard">
      <style:paragraph-properties fo:text-align="justify" style:justify-single-word="false"/>
      <style:text-properties officeooo:paragraph-rsid="0018f568"/>
    </style:style>
    <style:style style:name="P40" style:family="paragraph" style:parent-style-name="Standard">
      <style:paragraph-properties fo:text-align="justify" style:justify-single-word="false"/>
      <style:text-properties officeooo:paragraph-rsid="0018c514"/>
    </style:style>
    <style:style style:name="P41" style:family="paragraph" style:parent-style-name="Standard">
      <style:paragraph-properties fo:text-align="justify" style:justify-single-word="false"/>
      <style:text-properties officeooo:paragraph-rsid="001a6633"/>
    </style:style>
    <style:style style:name="P42" style:family="paragraph" style:parent-style-name="Standard">
      <style:paragraph-properties fo:text-align="justify" style:justify-single-word="false"/>
      <style:text-properties officeooo:paragraph-rsid="00229c5c"/>
    </style:style>
    <style:style style:name="P43" style:family="paragraph" style:parent-style-name="Standard">
      <style:paragraph-properties fo:text-align="justify" style:justify-single-word="false"/>
      <style:text-properties officeooo:paragraph-rsid="0035cf51"/>
    </style:style>
    <style:style style:name="P44" style:family="paragraph" style:parent-style-name="Standard">
      <style:paragraph-properties fo:text-align="justify" style:justify-single-word="false"/>
      <style:text-properties officeooo:paragraph-rsid="003ae4fc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46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f051d" style:font-size-asian="10pt" style:font-name-complex="Arial1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324441" style:font-size-asian="10pt" style:font-name-complex="Arial1" style:font-size-complex="10pt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52" style:family="paragraph" style:parent-style-name="Standard">
      <style:text-properties fo:color="#000000" loext:opacity="100%" style:font-name="Arial1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Arial1" fo:font-size="10pt" fo:font-style="italic" style:font-name-asian="ArialMT" style:font-size-asian="10pt" style:font-style-asian="italic" style:font-name-complex="Arial1" style:font-size-complex="10pt" style:font-style-complex="italic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officeooo:paragraph-rsid="001a6633" style:font-name-asian="ArialMT" style:font-size-asian="10pt" style:font-style-asian="italic" style:font-name-complex="Arial1" style:font-size-complex="10pt" style:font-style-complex="italic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name-asian="ArialMT" style:font-size-asian="10pt" style:font-name-complex="Arial1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27620c" style:font-name-asian="ArialMT" style:font-size-asian="10pt" style:font-name-complex="Arial1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loext:opacity="100%" style:font-name="Arial1" fo:font-size="10pt" style:font-name-asian="ArialMT" style:font-size-asian="10pt" style:font-name-complex="Arial1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3c1826" style:font-name-asian="ArialMT" style:font-size-asian="10pt" style:font-name-complex="Arial1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42ba08" officeooo:paragraph-rsid="0042ba08" style:font-name-asian="ArialMT" style:font-size-asian="10pt" style:font-name-complex="Arial1" style:font-size-complex="10pt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font-name-asian="ArialMT" style:font-size-asian="10pt" style:font-name-complex="ArialMT" style:font-size-complex="10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style:font-name-asian="ArialMT" style:font-size-asian="10pt" style:font-name-complex="ArialMT" style:font-size-complex="10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1" fo:font-size="10pt" fo:font-weight="bold" officeooo:paragraph-rsid="001f051d" style:font-size-asian="10pt" style:font-weight-asian="bold" style:font-name-complex="Arial1" style:font-size-complex="10pt" style:font-weight-complex="bold"/>
    </style:style>
    <style:style style:name="P65" style:family="paragraph" style:parent-style-name="Standard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bold" officeooo:rsid="000e1d2f" officeooo:paragraph-rsid="0035cf51" style:font-size-asian="10pt" style:font-weight-asian="bold" style:font-size-complex="10pt" style:font-weight-complex="bold"/>
    </style:style>
    <style:style style:name="P67" style:family="paragraph" style:parent-style-name="Standard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bold" officeooo:paragraph-rsid="00324441" style:font-name-asian="Arial1" style:font-size-asian="10pt" style:font-weight-asian="bold" style:font-name-complex="Arial1" style:font-size-complex="10pt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7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7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73" style:family="paragraph" style:parent-style-name="Standard">
      <style:paragraph-properties fo:text-align="center" style:justify-single-word="false"/>
      <style:text-properties officeooo:paragraph-rsid="0036fa8b"/>
    </style:style>
    <style:style style:name="P74" style:family="paragraph" style:parent-style-name="Standard">
      <style:text-properties officeooo:paragraph-rsid="0008e96d"/>
    </style:style>
    <style:style style:name="P75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.101cm" style:auto-text-indent="false"/>
    </style:style>
    <style:style style:name="P7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7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324441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24441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83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Arial1" fo:font-size="10pt" fo:font-weight="bold" officeooo:paragraph-rsid="00380bc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8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Arial1" fo:font-size="10pt" fo:font-style="normal" officeooo:paragraph-rsid="0035cf51" style:font-name-asian="ArialMT" style:font-size-asian="10pt" style:font-style-asian="normal" style:font-name-complex="Arial1" style:font-size-complex="10pt" style:font-style-complex="normal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Arial1" fo:font-size="10pt" fo:font-style="normal" officeooo:paragraph-rsid="0035cf51" style:font-name-asian="ArialMT" style:font-size-asian="10pt" style:font-style-asian="normal" style:font-name-complex="Arial1" style:font-size-complex="10pt" style:font-style-complex="normal"/>
    </style:style>
    <style:style style:name="P86" style:family="paragraph" style:parent-style-name="Default">
      <style:paragraph-properties fo:text-align="justify" style:justify-single-word="false"/>
      <style:text-properties fo:color="#000000" loext:opacity="100%" style:font-name="Arial1" fo:font-size="10pt" fo:letter-spacing="0.007cm" fo:font-weight="normal" officeooo:paragraph-rsid="001a6633" style:font-name-asian="Times New Roman" style:font-size-asian="10pt" style:language-asian="ar" style:country-asian="SA" style:font-weight-asian="normal" style:font-name-complex="Arial1" style:font-size-complex="10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da3c8" officeooo:paragraph-rsid="0008e9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ee6e4" officeooo:paragraph-rsid="0008e9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e9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91" style:family="paragraph" style:parent-style-name="Standard">
      <style:paragraph-properties fo:margin-left="0cm" fo:margin-right="0cm" fo:text-indent="-0.499cm" style:auto-text-indent="false"/>
      <style:text-properties style:font-name="Arial1" fo:font-size="10pt" officeooo:paragraph-rsid="0035cf51" style:font-size-asian="10pt" style:font-size-complex="10pt"/>
    </style:style>
    <style:style style:name="P92" style:family="paragraph" style:parent-style-name="Standard">
      <style:paragraph-properties fo:margin-left="1.101cm" fo:margin-right="0cm" fo:text-align="justify" style:justify-single-word="false" fo:text-indent="-0.499cm" style:auto-text-indent="false" style:text-autospace="none">
        <style:tab-stops>
          <style:tab-stop style:position="1.27cm"/>
          <style:tab-stop style:position="2.54cm"/>
        </style:tab-stops>
      </style:paragraph-properties>
      <style:text-properties fo:color="#000000" loext:opacity="100%" style:font-name="Arial1" fo:font-size="10pt" officeooo:paragraph-rsid="00380bcf" style:font-size-asian="10pt" style:font-name-complex="Arial1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9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1" fo:font-size="10pt" officeooo:paragraph-rsid="00380bcf" style:font-size-asian="10pt" style:font-size-complex="10pt"/>
    </style:style>
    <style:style style:name="P9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380bcf"/>
    </style:style>
    <style:style style:name="P96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1" fo:font-size="10pt" officeooo:paragraph-rsid="00380bcf" style:font-size-asian="10pt" style:font-size-complex="10pt"/>
    </style:style>
    <style:style style:name="P97" style:family="paragraph" style:parent-style-name="Standard">
      <style:paragraph-properties fo:margin-left="1.905cm" fo:margin-right="0cm" fo:text-align="start" style:justify-single-word="false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98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normal" officeooo:paragraph-rsid="0040a93f" style:font-size-asian="10pt" style:font-weight-asian="normal" style:font-name-complex="Arial1" style:font-size-complex="10pt" style:font-weight-complex="normal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rsid="003ed8e3" officeooo:paragraph-rsid="003ed8e3" style:font-size-asian="10pt" style:font-weight-asian="bold" style:font-name-complex="Arial1" style:font-size-complex="10pt" style:font-weight-complex="bold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0pt" fo:font-weight="bold" officeooo:paragraph-rsid="0040a93f" style:font-size-asian="10pt" style:font-weight-asian="bold" style:font-name-complex="Arial1" style:font-size-complex="10pt" style:font-weight-complex="bold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0pt" fo:font-weight="normal" officeooo:rsid="0040a93f" officeooo:paragraph-rsid="0040a93f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style:font-name-asian="ArialMT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1" fo:font-size="10pt" fo:font-weight="normal" officeooo:rsid="003a465e" style:font-name-asian="ArialMT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officeooo:rsid="00461858" style:font-size-asian="10pt" style:font-name-complex="Arial1" style:font-size-complex="10pt"/>
    </style:style>
    <style:style style:name="T6" style:family="text">
      <style:text-properties style:font-name="Arial1" fo:font-size="10pt" officeooo:rsid="0033a8d9" style:font-size-asian="10pt" style:font-name-complex="Arial1" style:font-size-complex="10pt"/>
    </style:style>
    <style:style style:name="T7" style:family="text">
      <style:text-properties style:font-name="Arial1" fo:font-size="10pt" officeooo:rsid="001e29f0" style:font-size-asian="10pt" style:font-name-complex="Arial1" style:font-size-complex="10pt"/>
    </style:style>
    <style:style style:name="T8" style:family="text">
      <style:text-properties style:font-name="Arial1" fo:font-size="10pt" officeooo:rsid="0029fcad" style:font-size-asian="10pt" style:font-name-complex="Arial1" style:font-size-complex="10pt"/>
    </style:style>
    <style:style style:name="T9" style:family="text">
      <style:text-properties style:font-name="Arial1" fo:font-size="10pt" officeooo:rsid="00170f52" style:font-size-asian="10pt" style:font-name-complex="Arial1" style:font-size-complex="10pt"/>
    </style:style>
    <style:style style:name="T10" style:family="text">
      <style:text-properties style:font-name="Arial1" fo:font-size="10pt" officeooo:rsid="00200651" style:font-size-asian="10pt" style:font-name-complex="Arial1" style:font-size-complex="10pt"/>
    </style:style>
    <style:style style:name="T11" style:family="text">
      <style:text-properties style:font-name="Arial1" fo:font-size="10pt" officeooo:rsid="00217640" style:font-size-asian="10pt" style:font-name-complex="Arial1" style:font-size-complex="10pt"/>
    </style:style>
    <style:style style:name="T12" style:family="text">
      <style:text-properties style:font-name="Arial1" fo:font-size="10pt" officeooo:rsid="002bcc4a" style:font-size-asian="10pt" style:font-name-complex="Arial1" style:font-size-complex="10pt"/>
    </style:style>
    <style:style style:name="T13" style:family="text">
      <style:text-properties style:font-name="Arial1" fo:font-size="10pt" officeooo:rsid="00103e0f" style:font-size-asian="10pt" style:font-name-complex="Arial1" style:font-size-complex="10pt"/>
    </style:style>
    <style:style style:name="T14" style:family="text">
      <style:text-properties style:font-name="Arial1" fo:font-size="10pt" officeooo:rsid="0007f08f" style:font-size-asian="10pt" style:font-name-complex="Arial1" style:font-size-complex="10pt"/>
    </style:style>
    <style:style style:name="T15" style:family="text">
      <style:text-properties style:font-name="Arial1" fo:font-size="10pt" officeooo:rsid="00324441" style:font-size-asian="10pt" style:font-name-complex="Arial1" style:font-size-complex="10pt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Arial1" fo:font-size="10pt" style:font-size-asian="10pt" style:font-size-complex="10pt" style:language-complex="en" style:country-complex="US"/>
    </style:style>
    <style:style style:name="T18" style:family="text">
      <style:text-properties style:font-name="Arial1" fo:font-size="10pt" officeooo:rsid="00380bcf" style:font-size-asian="10pt" style:font-size-complex="10pt"/>
    </style:style>
    <style:style style:name="T19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0" style:family="text">
      <style:text-properties style:font-name="Arial1" fo:font-size="10pt" fo:font-style="normal" fo:font-weight="normal" officeooo:rsid="00286c0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font-name="Arial1" fo:font-size="10pt" style:font-name-asian="ArialMT" style:font-size-asian="10pt" style:font-name-complex="Arial1" style:font-size-complex="10pt"/>
    </style:style>
    <style:style style:name="T22" style:family="text">
      <style:text-properties style:font-name="Arial1" fo:font-size="10pt" officeooo:rsid="00286c0e" style:font-name-asian="ArialMT" style:font-size-asian="10pt" style:font-name-complex="Arial1" style:font-size-complex="10pt"/>
    </style:style>
    <style:style style:name="T23" style:family="text">
      <style:text-properties style:font-name="Arial1" fo:font-size="10pt" officeooo:rsid="00103e0f" style:font-name-asian="ArialMT" style:font-size-asian="10pt" style:font-name-complex="Arial1" style:font-size-complex="10pt"/>
    </style:style>
    <style:style style:name="T24" style:family="text">
      <style:text-properties style:font-name="Arial1" fo:font-size="10pt" officeooo:rsid="001fd9bb" fo:background-color="transparent" loext:char-shading-value="0" style:font-size-asian="10pt" style:font-size-complex="10pt"/>
    </style:style>
    <style:style style:name="T25" style:family="text">
      <style:text-properties style:font-name="Arial1" fo:font-size="10pt" fo:font-weight="bold" style:font-size-asian="10pt" style:font-weight-asian="bold" style:font-size-complex="10pt"/>
    </style:style>
    <style:style style:name="T2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Arial1" fo:font-size="10pt" style:font-name-asian="Arial1" style:font-size-asian="10pt" style:font-size-complex="10pt"/>
    </style:style>
    <style:style style:name="T28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9" style:family="text">
      <style:text-properties fo:color="#000000" loext:opacity="100%" style:font-name="Arial1" fo:font-size="10pt" fo:font-weight="normal" officeooo:rsid="003ed8e3" style:font-size-asian="10pt" style:font-weight-asian="normal" style:font-name-complex="Arial1" style:font-size-complex="10pt" style:font-weight-complex="normal"/>
    </style:style>
    <style:style style:name="T30" style:family="text">
      <style:text-properties fo:color="#000000" loext:opacity="100%" style:font-name="Arial1" fo:font-size="10pt" fo:font-weight="normal" style:font-name-asian="ArialMT" style:font-size-asian="10pt" style:font-weight-asian="normal" style:font-name-complex="Arial1" style:font-size-complex="10pt" style:font-weight-complex="normal"/>
    </style:style>
    <style:style style:name="T31" style:family="text">
      <style:text-properties fo:color="#000000" loext:opacity="100%" style:font-name="Arial1" fo:font-size="10pt" fo:font-weight="normal" officeooo:rsid="003e362a" style:font-name-asian="ArialMT" style:font-size-asian="10pt" style:font-weight-asian="normal" style:font-name-complex="Arial1" style:font-size-complex="10pt" style:font-weight-complex="normal"/>
    </style:style>
    <style:style style:name="T32" style:family="text">
      <style:text-properties fo:color="#000000" loext:opacity="100%" style:font-name="Arial1" fo:font-size="10pt" fo:font-weight="normal" officeooo:rsid="003ed8e3" style:font-name-asian="ArialMT" style:font-size-asian="10pt" style:font-weight-asian="normal" style:font-name-complex="Arial1" style:font-size-complex="10pt" style:font-weight-complex="normal"/>
    </style:style>
    <style:style style:name="T33" style:family="text">
      <style:text-properties fo:color="#000000" loext:opacity="100%" style:font-name="Arial1" fo:font-size="10pt" fo:font-weight="normal" officeooo:rsid="00170f52" fo:background-color="#ffffff" loext:char-shading-value="0" style:font-name-asian="ArialMT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4" style:family="text">
      <style:text-properties fo:color="#000000" loext:opacity="100%" style:font-name="Arial1" fo:font-size="10pt" style:font-name-asian="ArialMT" style:font-size-asian="10pt" style:font-name-complex="Arial1" style:font-size-complex="10pt"/>
    </style:style>
    <style:style style:name="T35" style:family="text">
      <style:text-properties fo:color="#000000" loext:opacity="100%" style:font-name="Arial1" fo:font-size="10pt" officeooo:rsid="0025c037" style:font-name-asian="ArialMT" style:font-size-asian="10pt" style:font-name-complex="Arial1" style:font-size-complex="10pt"/>
    </style:style>
    <style:style style:name="T36" style:family="text">
      <style:text-properties fo:color="#000000" loext:opacity="100%" style:font-name="Arial1" fo:font-size="10pt" officeooo:rsid="00151126" style:font-name-asian="ArialMT" style:font-size-asian="10pt" style:font-name-complex="Arial1" style:font-size-complex="10pt"/>
    </style:style>
    <style:style style:name="T37" style:family="text">
      <style:text-properties fo:color="#000000" loext:opacity="100%" style:font-name="Arial1" fo:font-size="10pt" officeooo:rsid="00324441" style:font-name-asian="ArialMT" style:font-size-asian="10pt" style:font-name-complex="Arial1" style:font-size-complex="10pt"/>
    </style:style>
    <style:style style:name="T38" style:family="text">
      <style:text-properties fo:color="#000000" loext:opacity="100%" style:font-name="Arial1" fo:font-size="10pt" officeooo:rsid="003ed8e3" style:font-name-asian="ArialMT" style:font-size-asian="10pt" style:font-name-complex="Arial1" style:font-size-complex="10pt"/>
    </style:style>
    <style:style style:name="T39" style:family="text">
      <style:text-properties fo:color="#000000" loext:opacity="100%" style:font-name="Arial1" fo:font-size="10pt" style:font-name-asian="ArialMT" style:font-size-asian="10pt" style:font-name-complex="ArialMT" style:font-size-complex="10pt"/>
    </style:style>
    <style:style style:name="T40" style:family="text">
      <style:text-properties fo:color="#000000" loext:opacity="100%" style:font-name="Arial1" fo:font-size="10pt" officeooo:rsid="00324441" style:font-name-asian="ArialMT" style:font-size-asian="10pt" style:font-name-complex="ArialMT" style:font-size-complex="10pt"/>
    </style:style>
    <style:style style:name="T41" style:family="text">
      <style:text-properties fo:color="#000000" loext:opacity="100%" style:font-name="Arial1" fo:font-size="10pt" fo:font-style="italic" style:font-name-asian="ArialMT" style:font-size-asian="10pt" style:font-style-asian="italic" style:font-name-complex="Arial1" style:font-size-complex="10pt" style:font-style-complex="italic"/>
    </style:style>
    <style:style style:name="T42" style:family="text">
      <style:text-properties fo:color="#000000" loext:opacity="100%" style:font-name="Arial1" fo:font-size="10pt" fo:font-style="italic" fo:background-color="#ffffff" loext:char-shading-value="0" style:font-name-asian="ArialMT" style:font-size-asian="10pt" style:font-style-asian="italic" style:font-name-complex="Arial1" style:font-size-complex="10pt" style:font-style-complex="italic"/>
    </style:style>
    <style:style style:name="T43" style:family="text">
      <style:text-properties fo:color="#000000" loext:opacity="100%" style:font-name="Arial1" fo:font-size="10pt" fo:font-style="italic" officeooo:rsid="0023a47e" fo:background-color="#ffffff" loext:char-shading-value="0" style:font-name-asian="ArialMT" style:font-size-asian="10pt" style:font-style-asian="italic" style:font-name-complex="Arial1" style:font-size-complex="10pt" style:font-style-complex="italic"/>
    </style:style>
    <style:style style:name="T4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5" style:family="text">
      <style:text-properties fo:color="#000000" loext:opacity="100%" style:font-name="Arial1" fo:font-size="10pt" officeooo:rsid="0018f568" style:font-size-asian="10pt" style:font-name-complex="Arial1" style:font-size-complex="10pt"/>
    </style:style>
    <style:style style:name="T46" style:family="text">
      <style:text-properties fo:color="#000000" loext:opacity="100%" style:font-name="Arial1" fo:font-size="10pt" officeooo:rsid="0027620c" style:font-size-asian="10pt" style:font-name-complex="Arial1" style:font-size-complex="10pt"/>
    </style:style>
    <style:style style:name="T47" style:family="text">
      <style:text-properties fo:color="#000000" loext:opacity="100%" style:font-name="Arial1" fo:font-size="10pt" officeooo:rsid="00286c0e" style:font-size-asian="10pt" style:font-name-complex="Arial1" style:font-size-complex="10pt"/>
    </style:style>
    <style:style style:name="T48" style:family="text">
      <style:text-properties fo:color="#000000" loext:opacity="100%" style:font-name="Arial1" fo:font-size="10pt" officeooo:rsid="001ec9d6" style:font-size-asian="10pt" style:font-name-complex="Arial1" style:font-size-complex="10pt" style:font-weight-complex="bold"/>
    </style:style>
    <style:style style:name="T49" style:family="text">
      <style:text-properties fo:color="#000000" loext:opacity="100%" style:font-name="Arial1" fo:font-size="10pt" officeooo:rsid="0029fcad" style:font-size-asian="10pt" style:font-name-complex="Arial1" style:font-size-complex="10pt"/>
    </style:style>
    <style:style style:name="T50" style:family="text">
      <style:text-properties fo:color="#000000" loext:opacity="100%" style:font-name="Arial1" fo:font-size="10pt" officeooo:rsid="002bcc4a" style:font-size-asian="10pt" style:font-name-complex="Arial1" style:font-size-complex="10pt"/>
    </style:style>
    <style:style style:name="T51" style:family="text">
      <style:text-properties fo:color="#000000" loext:opacity="100%" style:font-name="Arial1" fo:font-size="10pt" officeooo:rsid="002be8f8" style:font-size-asian="10pt" style:font-name-complex="Arial1" style:font-size-complex="10pt"/>
    </style:style>
    <style:style style:name="T52" style:family="text">
      <style:text-properties fo:color="#000000" loext:opacity="100%" style:font-name="Arial1" fo:font-size="10pt" officeooo:rsid="00103e0f" style:font-size-asian="10pt" style:font-name-complex="Arial1" style:font-size-complex="10pt"/>
    </style:style>
    <style:style style:name="T53" style:family="text">
      <style:text-properties fo:color="#000000" loext:opacity="100%" style:font-name="Arial1" fo:font-size="10pt" officeooo:rsid="00380bcf" style:font-size-asian="10pt" style:font-name-complex="Arial1" style:font-size-complex="10pt"/>
    </style:style>
    <style:style style:name="T54" style:family="text">
      <style:text-properties fo:color="#000000" loext:opacity="100%" style:font-name="Arial1" fo:font-size="10pt" officeooo:rsid="0038d4b2" style:font-size-asian="10pt" style:font-name-complex="Arial1" style:font-size-complex="10pt"/>
    </style:style>
    <style:style style:name="T55" style:family="text">
      <style:text-properties fo:color="#000000" loext:opacity="10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56" style:family="text">
      <style:text-properties fo:color="#000000" loext:opacity="100%" style:font-name="Arial1" fo:font-size="10pt" fo:language="pl" fo:country="PL" fo:font-weight="bold" officeooo:rsid="001959ef" style:font-name-asian="ArialMT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58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9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60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61" style:family="text">
      <style:text-properties fo:color="#000000" loext:opacity="100%" style:font-name="Arial1" fo:font-size="10pt" fo:font-weight="bold" officeooo:rsid="00130d1f" style:font-size-asian="10pt" style:font-weight-asian="bold" style:font-name-complex="Arial1" style:font-size-complex="10pt" style:font-weight-complex="bold"/>
    </style:style>
    <style:style style:name="T62" style:family="text">
      <style:text-properties fo:color="#000000" loext:opacity="100%" style:font-name="Arial1" fo:font-size="10pt" fo:font-weight="bold" officeooo:rsid="002876e7" style:font-size-asian="10pt" style:font-weight-asian="bold" style:font-name-complex="Arial1" style:font-size-complex="10pt" style:font-weight-complex="bold"/>
    </style:style>
    <style:style style:name="T63" style:family="text">
      <style:text-properties fo:color="#000000" loext:opacity="100%" style:font-name="Arial1" fo:font-size="10pt" fo:font-weight="bold" officeooo:rsid="00229c5c" style:font-size-asian="10pt" style:font-weight-asian="bold" style:font-name-complex="Arial1" style:font-size-complex="10pt" style:font-weight-complex="bold"/>
    </style:style>
    <style:style style:name="T64" style:family="text">
      <style:text-properties fo:color="#000000" loext:opacity="100%" style:font-name="Arial1" fo:font-size="10pt" fo:font-weight="bold" officeooo:rsid="0023a47e" style:font-size-asian="10pt" style:font-weight-asian="bold" style:font-name-complex="Arial1" style:font-size-complex="10pt" style:font-weight-complex="bold"/>
    </style:style>
    <style:style style:name="T65" style:family="text">
      <style:text-properties fo:color="#000000" loext:opacity="100%" style:font-name="Arial1" fo:font-size="10pt" fo:font-weight="bold" officeooo:rsid="00326e52" style:font-size-asian="10pt" style:font-weight-asian="bold" style:font-name-complex="Arial1" style:font-size-complex="10pt" style:font-weight-complex="bold"/>
    </style:style>
    <style:style style:name="T66" style:family="text">
      <style:text-properties fo:color="#000000" loext:opacity="100%" style:font-name="Arial1" fo:font-size="10pt" fo:font-weight="bold" officeooo:rsid="00200651" style:font-size-asian="10pt" style:font-weight-asian="bold" style:font-name-complex="Arial1" style:font-size-complex="10pt" style:font-weight-complex="bold"/>
    </style:style>
    <style:style style:name="T67" style:family="text">
      <style:text-properties fo:color="#000000" loext:opacity="100%" style:font-name="Arial1" fo:font-size="10pt" fo:letter-spacing="0.007cm" fo:font-weight="normal" officeooo:rsid="0047051f" style:font-size-asian="10pt" style:font-weight-asian="normal" style:font-name-complex="Arial1" style:font-size-complex="10pt" style:font-weight-complex="normal"/>
    </style:style>
    <style:style style:name="T68" style:family="text">
      <style:text-properties fo:color="#000000" loext:opacity="100%" style:font-name="Arial1" fo:font-size="10pt" fo:letter-spacing="0.007cm" fo:font-weight="normal" officeooo:rsid="00217640" style:font-size-asian="10pt" style:font-weight-asian="normal" style:font-name-complex="Arial1" style:font-size-complex="10pt" style:font-weight-complex="normal"/>
    </style:style>
    <style:style style:name="T69" style:family="text">
      <style:text-properties fo:color="#000000" loext:opacity="100%" style:font-name="Arial1" fo:font-size="10pt" fo:letter-spacing="0.007cm" fo:font-weight="normal" officeooo:rsid="003ae4fc" style:font-size-asian="10pt" style:font-weight-asian="normal" style:font-name-complex="Arial1" style:font-size-complex="10pt" style:font-weight-complex="normal"/>
    </style:style>
    <style:style style:name="T70" style:family="text">
      <style:text-properties fo:color="#000000" loext:opacity="100%" style:font-name="Arial1" fo:font-size="10pt" fo:letter-spacing="0.007cm" fo:font-weight="bold" style:font-size-asian="10pt" style:font-weight-asian="bold" style:font-name-complex="Arial1" style:font-size-complex="10pt" style:font-weight-complex="bold"/>
    </style:style>
    <style:style style:name="T71" style:family="text">
      <style:text-properties fo:color="#000000" loext:opacity="100%" style:font-name="Arial1" fo:font-size="10pt" fo:letter-spacing="0.007cm" fo:font-weight="bold" officeooo:rsid="0047051f" style:font-size-asian="10pt" style:font-weight-asian="bold" style:font-name-complex="Arial1" style:font-size-complex="10pt" style:font-weight-complex="bold"/>
    </style:style>
    <style:style style:name="T72" style:family="text">
      <style:text-properties fo:color="#000000" loext:opacity="100%" style:font-name="Arial1" fo:font-size="10pt" fo:letter-spacing="0.007cm" fo:font-weight="bold" officeooo:rsid="00315d48" style:font-size-asian="10pt" style:font-weight-asian="bold" style:font-name-complex="Arial1" style:font-size-complex="10pt" style:font-weight-complex="bold"/>
    </style:style>
    <style:style style:name="T73" style:family="text">
      <style:text-properties fo:color="#000000" loext:opacity="100%" style:font-name="Arial1" fo:font-size="10pt" fo:letter-spacing="0.007cm" fo:font-weight="bold" officeooo:rsid="00217640" style:font-size-asian="10pt" style:font-weight-asian="bold" style:font-name-complex="Arial1" style:font-size-complex="10pt" style:font-weight-complex="bold"/>
    </style:style>
    <style:style style:name="T74" style:family="text">
      <style:text-properties fo:color="#000000" loext:opacity="100%" style:font-name="Arial1" fo:font-size="10pt" fo:letter-spacing="0.007cm" fo:font-weight="bold" officeooo:rsid="00229c5c" style:font-size-asian="10pt" style:font-weight-asian="bold" style:font-name-complex="Arial1" style:font-size-complex="10pt" style:font-weight-complex="bold"/>
    </style:style>
    <style:style style:name="T75" style:family="text">
      <style:text-properties fo:color="#000000" loext:opacity="100%" style:font-name="Arial1" fo:font-size="10pt" fo:letter-spacing="0.007cm" fo:font-weight="bold" officeooo:rsid="001a6633" style:font-size-asian="10pt" style:font-weight-asian="bold" style:font-name-complex="Arial1" style:font-size-complex="10pt" style:font-weight-complex="bold"/>
    </style:style>
    <style:style style:name="T76" style:family="text">
      <style:text-properties fo:color="#000000" loext:opacity="100%" style:font-name="Arial1" fo:font-size="10pt" fo:letter-spacing="0.007cm" fo:font-weight="bold" officeooo:rsid="0017a41d" style:font-size-asian="10pt" style:font-weight-asian="bold" style:font-name-complex="Arial1" style:font-size-complex="10pt" style:font-weight-complex="bold"/>
    </style:style>
    <style:style style:name="T77" style:family="text">
      <style:text-properties fo:color="#000000" loext:opacity="100%" style:font-name="Arial1" fo:font-size="10pt" fo:letter-spacing="0.007cm" fo:font-weight="bold" officeooo:rsid="0023a47e" style:font-size-asian="10pt" style:font-weight-asian="bold" style:font-name-complex="Arial1" style:font-size-complex="10pt" style:font-weight-complex="bold"/>
    </style:style>
    <style:style style:name="T78" style:family="text">
      <style:text-properties fo:color="#000000" loext:opacity="100%" style:font-name="Arial1" fo:font-size="10pt" fo:letter-spacing="0.007cm" fo:font-weight="bold" officeooo:rsid="00326e52" style:font-size-asian="10pt" style:font-weight-asian="bold" style:font-name-complex="Arial1" style:font-size-complex="10pt" style:font-weight-complex="bold"/>
    </style:style>
    <style:style style:name="T79" style:family="text">
      <style:text-properties fo:color="#000000" loext:opacity="100%" style:font-name="Arial1" fo:font-size="10pt" fo:letter-spacing="0.007cm" fo:font-weight="bold" officeooo:rsid="00380bcf" style:font-size-asian="10pt" style:font-weight-asian="bold" style:font-name-complex="Arial1" style:font-size-complex="10pt" style:font-weight-complex="bold"/>
    </style:style>
    <style:style style:name="T80" style:family="text">
      <style:text-properties fo:color="#000000" loext:opacity="100%" style:font-name="Arial1" fo:font-size="10pt" fo:background-color="#ffffff" loext:char-shading-value="0" style:font-name-asian="ArialMT" style:font-size-asian="10pt" style:font-name-complex="Arial1" style:font-size-complex="10pt"/>
    </style:style>
    <style:style style:name="T81" style:family="text">
      <style:text-properties fo:color="#000000" loext:opacity="100%" style:font-name="Arial1" fo:font-size="10pt" officeooo:rsid="001fd9bb" fo:background-color="transparent" loext:char-shading-value="0" style:font-size-asian="10pt" style:font-size-complex="10pt"/>
    </style:style>
    <style:style style:name="T82" style:family="text">
      <style:text-properties fo:color="#000000" loext:opacity="100%" style:font-name="Arial1" fo:font-size="10pt" officeooo:rsid="00103e0f" fo:background-color="transparent" loext:char-shading-value="0" style:font-size-asian="10pt" style:font-size-complex="10pt"/>
    </style:style>
    <style:style style:name="T83" style:family="text">
      <style:text-properties fo:color="#000000" loext:opacity="100%" style:font-name="Arial3" fo:font-size="10pt" officeooo:rsid="002be8f8" style:font-size-asian="10pt" style:font-name-complex="Arial1" style:font-size-complex="10pt"/>
    </style:style>
    <style:style style:name="T84" style:family="text">
      <style:text-properties fo:color="#000000" loext:opacity="100%" style:font-name="Arial3" officeooo:rsid="000f08ea" style:font-name-asian="ArialMT1"/>
    </style:style>
    <style:style style:name="T85" style:family="text">
      <style:text-properties fo:color="#000000" loext:opacity="100%" style:font-name-complex="Arial1"/>
    </style:style>
    <style:style style:name="T86" style:family="text">
      <style:text-properties fo:color="#000000" loext:opacity="100%" officeooo:rsid="00103e0f" style:font-name-asian="ArialMT"/>
    </style:style>
    <style:style style:name="T87" style:family="text">
      <style:text-properties fo:color="#000000" loext:opacity="100%" style:font-name-asian="ArialMT1"/>
    </style:style>
    <style:style style:name="T88" style:family="text">
      <style:text-properties fo:color="#000000" loext:opacity="100%" officeooo:rsid="000de153" style:font-name-asian="ArialMT1"/>
    </style:style>
    <style:style style:name="T89" style:family="text">
      <style:text-properties fo:color="#000000" loext:opacity="100%" officeooo:rsid="000f08ea" style:font-name-asian="ArialMT1"/>
    </style:style>
    <style:style style:name="T90" style:family="text">
      <style:text-properties fo:color="#000000" loext:opacity="100%" style:text-underline-style="none" fo:font-weight="normal" style:font-weight-asian="normal" style:font-name-complex="Arial1" style:font-weight-complex="normal"/>
    </style:style>
    <style:style style:name="T91" style:family="text">
      <style:text-properties fo:color="#000000" loext:opacity="100%" style:font-name="Arial2" fo:font-size="10pt" officeooo:rsid="00108776" style:font-size-asian="10pt" style:font-name-complex="Mangal" style:font-size-complex="10pt"/>
    </style:style>
    <style:style style:name="T92" style:family="text">
      <style:text-properties style:use-window-font-color="true" loext:opacity="0%"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3" style:family="text">
      <style:text-properties style:use-window-font-color="true" loext:opacity="0%" style:font-name="Arial1" fo:font-size="10pt" fo:language="pl" fo:country="PL" fo:font-weight="bold" officeooo:rsid="0040274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4" style:family="text">
      <style:text-properties style:use-window-font-color="true" loext:opacity="0%" style:font-name="Arial1" fo:font-size="10pt" fo:language="pl" fo:country="PL" fo:font-weight="bold" officeooo:rsid="00311d2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5" style:family="text">
      <style:text-properties style:use-window-font-color="true" loext:opacity="0%" style:font-name="Arial1" fo:font-size="10pt" fo:language="pl" fo:country="PL" fo:font-weight="bold" officeooo:rsid="0039173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6" style:family="text">
      <style:text-properties style:use-window-font-color="true" loext:opacity="0%" style:font-name="Arial1" fo:font-size="10pt" fo:language="pl" fo:country="PL" fo:font-weight="bold" officeooo:rsid="0035769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7" style:family="text">
      <style:text-properties style:use-window-font-color="true" loext:opacity="0%" style:font-name="Arial1" fo:font-size="10pt" fo:language="pl" fo:country="PL" fo:font-weight="bold" officeooo:rsid="000adcb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8" style:family="text">
      <style:text-properties style:use-window-font-color="true" loext:opacity="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99" style:family="text">
      <style:text-properties style:use-window-font-color="true" loext:opacity="0%" style:font-name="Arial1" fo:font-size="10pt" fo:language="pl" fo:country="PL" officeooo:rsid="0027620c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00" style:family="text">
      <style:text-properties style:use-window-font-color="true" loext:opacity="0%" style:font-name="Arial1" fo:font-size="10pt" fo:language="pl" fo:country="PL" officeooo:rsid="001b63a7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01" style:family="text">
      <style:text-properties style:use-window-font-color="true" loext:opacity="0%" style:font-name="Arial1" fo:font-size="10pt" fo:language="pl" fo:country="PL" officeooo:rsid="00286c0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02" style:family="text">
      <style:text-properties style:use-window-font-color="true" loext:opacity="0%" fo:language="pl" fo:country="PL" fo:font-weight="normal" officeooo:rsid="00170f52" style:font-name-asian="Times New Roman" style:language-asian="pl" style:country-asian="PL" style:font-weight-asian="normal" style:language-complex="ar" style:country-complex="SA" style:font-weight-complex="normal"/>
    </style:style>
    <style:style style:name="T103" style:family="text">
      <style:text-properties style:use-window-font-color="true" loext:opacity="0%" fo:language="pl" fo:country="PL" fo:font-weight="normal" officeooo:rsid="003e362a" style:font-name-asian="Times New Roman" style:language-asian="pl" style:country-asian="PL" style:font-weight-asian="normal" style:language-complex="ar" style:country-complex="SA" style:font-weight-complex="normal"/>
    </style:style>
    <style:style style:name="T104" style:family="text">
      <style:text-properties style:use-window-font-color="true" loext:opacity="0%" fo:language="pl" fo:country="PL" fo:font-weight="normal" officeooo:rsid="0040274d" style:font-name-asian="Times New Roman" style:language-asian="pl" style:country-asian="PL" style:font-weight-asian="normal" style:language-complex="ar" style:country-complex="SA" style:font-weight-complex="normal"/>
    </style:style>
    <style:style style:name="T105" style:family="text">
      <style:text-properties style:use-window-font-color="true" loext:opacity="0%" fo:language="pl" fo:country="PL" fo:font-weight="normal" officeooo:rsid="004b45cb" style:font-name-asian="Times New Roman" style:language-asian="pl" style:country-asian="PL" style:font-weight-asian="normal" style:language-complex="ar" style:country-complex="SA" style:font-weight-complex="normal"/>
    </style:style>
    <style:style style:name="T106" style:family="text">
      <style:text-properties style:use-window-font-color="true" loext:opacity="0%" fo:language="pl" fo:country="PL" fo:font-weight="normal" officeooo:rsid="001d0f02" style:font-name-asian="Times New Roman" style:language-asian="pl" style:country-asian="PL" style:font-weight-asian="normal" style:language-complex="ar" style:country-complex="SA" style:font-weight-complex="normal"/>
    </style:style>
    <style:style style:name="T107" style:family="text">
      <style:text-properties style:use-window-font-color="true" loext:opacity="0%" fo:language="pl" fo:country="PL" fo:font-style="normal" fo:font-weight="normal" officeooo:rsid="001a6633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Arial3" fo:font-size="10pt" fo:language="pl" fo:country="PL" officeooo:rsid="00286c0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09" style:family="text">
      <style:text-properties officeooo:rsid="0042ba08"/>
    </style:style>
    <style:style style:name="T110" style:family="text">
      <style:text-properties officeooo:rsid="003b81df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officeooo:rsid="0033a8d9"/>
    </style:style>
    <style:style style:name="T113" style:family="text">
      <style:text-properties style:font-name="Arial3" officeooo:rsid="00286c0e"/>
    </style:style>
    <style:style style:name="T114" style:family="text">
      <style:text-properties officeooo:rsid="00286c0e"/>
    </style:style>
    <style:style style:name="T115" style:family="text">
      <style:text-properties officeooo:rsid="0029d977"/>
    </style:style>
    <style:style style:name="T116" style:family="text">
      <style:text-properties officeooo:rsid="003e362a"/>
    </style:style>
    <style:style style:name="T117" style:family="text">
      <style:text-properties officeooo:rsid="004b4339"/>
    </style:style>
    <style:style style:name="T118" style:family="text">
      <style:text-properties officeooo:rsid="001e29f0"/>
    </style:style>
    <style:style style:name="T119" style:family="text">
      <style:text-properties fo:color="#c9211e" loext:opacity="100%" style:font-name="Arial1" fo:font-size="10pt" style:font-size-asian="10pt" style:font-name-complex="Arial1" style:font-size-complex="10pt"/>
    </style:style>
    <style:style style:name="T120" style:family="text">
      <style:text-properties officeooo:rsid="0029fcad"/>
    </style:style>
    <style:style style:name="T121" style:family="text">
      <style:text-properties officeooo:rsid="00498e5d"/>
    </style:style>
    <style:style style:name="T122" style:family="text">
      <style:text-properties officeooo:rsid="002bcc4a"/>
    </style:style>
    <style:style style:name="T123" style:family="text">
      <style:text-properties officeooo:rsid="002ca4d3"/>
    </style:style>
    <style:style style:name="T124" style:family="text">
      <style:text-properties officeooo:rsid="00170f52"/>
    </style:style>
    <style:style style:name="T125" style:family="text">
      <style:text-properties style:font-name="Arial2" fo:font-size="10pt" officeooo:rsid="0007f08f" style:font-size-asian="10pt" style:font-name-complex="Arial1" style:font-size-complex="10pt"/>
    </style:style>
    <style:style style:name="T126" style:family="text">
      <style:text-properties style:font-name="Arial2" fo:font-size="10pt" officeooo:rsid="00315d48" style:font-size-asian="10pt" style:font-name-complex="Arial1" style:font-size-complex="10pt"/>
    </style:style>
    <style:style style:name="T127" style:family="text">
      <style:text-properties fo:font-size="7pt" fo:font-weight="bold" style:font-size-asian="7pt" style:font-weight-asian="bold" style:font-size-complex="7pt" style:font-weight-complex="bold"/>
    </style:style>
    <style:style style:name="T128" style:family="text">
      <style:text-properties fo:language="pl" fo:country="PL" officeooo:rsid="001959ef" style:font-name-asian="ArialMT" style:language-asian="pl" style:country-asian="PL" style:language-complex="ar" style:country-complex="SA"/>
    </style:style>
    <style:style style:name="T129" style:family="text">
      <style:text-properties fo:language="pl" fo:country="PL" officeooo:rsid="0007f9ab" style:font-name-asian="ArialMT" style:language-asian="pl" style:country-asian="PL" style:language-complex="ar" style:country-complex="SA"/>
    </style:style>
    <style:style style:name="T130" style:family="text">
      <style:text-properties fo:language="pl" fo:country="PL" officeooo:rsid="0012d227" style:font-name-asian="ArialMT" style:language-asian="pl" style:country-asian="PL" style:language-complex="ar" style:country-complex="SA"/>
    </style:style>
    <style:style style:name="T131" style:family="text">
      <style:text-properties fo:language="pl" fo:country="PL" officeooo:rsid="0018e1ca" style:font-name-asian="ArialMT" style:language-asian="pl" style:country-asian="PL" style:language-complex="ar" style:country-complex="SA"/>
    </style:style>
    <style:style style:name="T132" style:family="text">
      <style:text-properties fo:language="pl" fo:country="PL" officeooo:rsid="001831d8" style:font-name-asian="ArialMT" style:language-asian="pl" style:country-asian="PL" style:language-complex="ar" style:country-complex="SA"/>
    </style:style>
    <style:style style:name="T133" style:family="text">
      <style:text-properties fo:language="pl" fo:country="PL" officeooo:rsid="00380bcf" style:font-name-asian="ArialMT" style:language-asian="pl" style:country-asian="PL" style:language-complex="ar" style:country-complex="SA"/>
    </style:style>
    <style:style style:name="T134" style:family="text">
      <style:text-properties fo:language="pl" fo:country="PL" officeooo:rsid="003c7e10" style:font-name-asian="ArialMT" style:language-asian="pl" style:country-asian="PL" style:language-complex="ar" style:country-complex="SA"/>
    </style:style>
    <style:style style:name="T135" style:family="text">
      <style:text-properties fo:color="#ff4000" loext:opacity="100%" style:font-name="Arial1" fo:font-size="10pt" style:font-size-asian="10pt" style:font-name-complex="Arial1" style:font-size-complex="10pt"/>
    </style:style>
    <style:style style:name="T136" style:family="text">
      <style:text-properties officeooo:rsid="00324441"/>
    </style:style>
    <style:style style:name="T137" style:family="text">
      <style:text-properties fo:color="#ff0000" loext:opacity="100%" style:font-name-asian="ArialMT1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officeooo:rsid="00380bcf"/>
    </style:style>
    <style:style style:name="T140" style:family="text">
      <style:text-properties officeooo:rsid="0038d4b2"/>
    </style:style>
    <style:style style:name="T141" style:family="text">
      <style:text-properties officeooo:rsid="003a2c08"/>
    </style:style>
    <style:style style:name="T142" style:family="text">
      <style:text-properties officeooo:rsid="003c7e10"/>
    </style:style>
    <style:style style:name="T143" style:family="text">
      <style:text-properties officeooo:rsid="003ed8e3"/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99">Wzór</text:p>
      <text:p text:style-name="P75">UMOWA nr <text:s/>……………….</text:p>
      <text:p text:style-name="P97"/>
      <text:p text:style-name="P75"/>
      <text:p text:style-name="P75"/>
      <text:p text:style-name="P91"><text:tab/>Zawarta w dniu ................................... w Piekarach Śląskich pomiędzy:</text:p>
      <text:p text:style-name="P43"><text:span text:style-name="Domyślna_20_czcionka_20_akapitu"><text:span text:style-name="T26">Gminą Piekary Śląskie</text:span></text:span><text:span text:style-name="Domyślna_20_czcionka_20_akapitu"><text:span text:style-name="T16"> z siedzibą przy ul. Bytomskiej 84 w Piekarach Śląskich, </text:span></text:span><text:span text:style-name="Domyślna_20_czcionka_20_akapitu"><text:span text:style-name="T26">NIP: 498 026 22 99, <text:s text:c="15"/></text:span></text:span><text:span text:style-name="Domyślna_20_czcionka_20_akapitu"><text:span text:style-name="T16"><text:s/>w imieniu której działa </text:span></text:span><text:span text:style-name="Domyślna_20_czcionka_20_akapitu"><text:span text:style-name="T26">Miejski Ośrodek Pomocy Rodzinie</text:span></text:span><text:span text:style-name="Domyślna_20_czcionka_20_akapitu"><text:span text:style-name="T16"> z siedzibą przy ul. Bpa Nankera 103 <text:s text:c="33"/>w Piekarach Śląskich, reprezentowany przez:</text:span></text:span></text:p>
      <text:p text:style-name="P23">Dyrektora – Macieja Gazdę</text:p>
      <text:p text:style-name="P43"><text:span text:style-name="Domyślna_20_czcionka_20_akapitu"><text:span text:style-name="T16">zwanego dalej </text:span></text:span><text:span text:style-name="Domyślna_20_czcionka_20_akapitu"><text:span text:style-name="T25">Zamawiającym</text:span></text:span></text:p>
      <text:p text:style-name="P14">a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pan text:style-name="T111">zwanym dalej </text:span>Wykonawcą</text:p>
      <text:p text:style-name="P16"/>
      <text:p text:style-name="P16"/>
      <text:p text:style-name="P84"><text:span text:style-name="Domyślna_20_czcionka_20_akapitu"><text:span text:style-name="T87">W wyniku dokonania przez Zamawiającego wyboru oferty Wykonawcy na podstawie przeprowadzonego <text:s text:c="12"/>postępowania dla kwoty </text:span></text:span><text:span text:style-name="Domyślna_20_czcionka_20_akapitu"><text:span text:style-name="T88">poniżej 130 000 zł </text:span></text:span><text:span text:style-name="Domyślna_20_czcionka_20_akapitu"><text:span text:style-name="T137"><text:s/></text:span></text:span><text:span text:style-name="Domyślna_20_czcionka_20_akapitu"><text:span text:style-name="T87">zgodnie z <text:s/></text:span></text:span><text:span text:style-name="Domyślna_20_czcionka_20_akapitu"><text:span text:style-name="T84">§</text:span></text:span><text:span text:style-name="Domyślna_20_czcionka_20_akapitu"><text:span text:style-name="T89"> 3 ust. 2</text:span></text:span><text:span text:style-name="Domyślna_20_czcionka_20_akapitu"><text:span text:style-name="T87"> <text:s/></text:span></text:span><text:span text:style-name="Domyślna_20_czcionka_20_akapitu"><text:span text:style-name="T89">Regulaminu udzielania zamówień <text:s text:c="20"/>publicznych w Miejskim Ośrodku Pomocy Rodzinie w Piekarach Śląskich o wartości poniżej 130 000 zł</text:span></text:span><text:span text:style-name="Domyślna_20_czcionka_20_akapitu"><text:span text:style-name="T87"> – <text:s text:c="12"/>została <text:s/></text:span></text:span><text:span text:style-name="Domyślna_20_czcionka_20_akapitu"><text:span text:style-name="T89">z</text:span></text:span><text:span text:style-name="Domyślna_20_czcionka_20_akapitu"><text:span text:style-name="T87">awarta umowa o następującej treści:</text:span></text:span></text:p>
      <text:p text:style-name="P85"><text:span text:style-name="Domyślna_20_czcionka_20_akapitu"><text:span text:style-name="T87"/></text:span></text:p>
      <text:p text:style-name="P45">§ 1</text:p>
      <text:p text:style-name="P45"/>
      <text:p text:style-name="P40"><text:span text:style-name="Domyślna_20_czcionka_20_akapitu"><text:span text:style-name="T36">1. </text:span></text:span><text:span text:style-name="Domyślna_20_czcionka_20_akapitu"><text:span text:style-name="T34">Przedmiotem zamówienia jest </text:span></text:span><text:span text:style-name="Domyślna_20_czcionka_20_akapitu"><text:span text:style-name="T35">wykonanie usługi polegającej na </text:span></text:span><text:span text:style-name="Domyślna_20_czcionka_20_akapitu"><text:span text:style-name="T92">zapewnieniu całodobowego, okresowego schronienia </text:span></text:span><text:span text:style-name="Domyślna_20_czcionka_20_akapitu"><text:span text:style-name="T93">wraz z wyżywieniem </text:span></text:span><text:span text:style-name="Domyślna_20_czcionka_20_akapitu"><text:span text:style-name="T92">w domu dla matek z małoletnimi dziećmi i kobiet <text:s text:c="10"/>w ciąży </text:span></text:span><text:span text:style-name="Domyślna_20_czcionka_20_akapitu"><text:span text:style-name="T94">zwanego dalej ,,domem” <text:s/></text:span></text:span><text:span text:style-name="Domyślna_20_czcionka_20_akapitu"><text:span text:style-name="T92">tj. schronienie </text:span></text:span><text:span text:style-name="Domyślna_20_czcionka_20_akapitu"><text:span text:style-name="T95">wraz z wyżywieniem</text:span></text:span><text:span text:style-name="Domyślna_20_czcionka_20_akapitu"><text:span text:style-name="T92"> dla </text:span></text:span><text:span text:style-name="Domyślna_20_czcionka_20_akapitu"><text:span text:style-name="T97">1</text:span></text:span><text:span text:style-name="Domyślna_20_czcionka_20_akapitu"><text:span text:style-name="T92"> os</text:span></text:span><text:span text:style-name="Domyślna_20_czcionka_20_akapitu"><text:span text:style-name="T97">oby</text:span></text:span><text:span text:style-name="Domyślna_20_czcionka_20_akapitu"><text:span text:style-name="T92"> </text:span></text:span><text:span text:style-name="Domyślna_20_czcionka_20_akapitu"><text:span text:style-name="T96">dorosł</text:span></text:span><text:span text:style-name="Domyślna_20_czcionka_20_akapitu"><text:span text:style-name="T97">ej</text:span></text:span><text:span text:style-name="Domyślna_20_czcionka_20_akapitu"><text:span text:style-name="T92"> <text:s/>i </text:span></text:span><text:span text:style-name="Domyślna_20_czcionka_20_akapitu"><text:span text:style-name="T97">1</text:span></text:span><text:span text:style-name="Domyślna_20_czcionka_20_akapitu"><text:span text:style-name="T92"> dziec</text:span></text:span><text:span text:style-name="Domyślna_20_czcionka_20_akapitu"><text:span text:style-name="T97">ka</text:span></text:span><text:span text:style-name="Domyślna_20_czcionka_20_akapitu"><text:span text:style-name="T92"> zamieszkałych na terenie miasta Piekary Śląskie, pozbawionych schronienia i/</text:span></text:span><text:span text:style-name="Domyślna_20_czcionka_20_akapitu"><text:span text:style-name="T96">lub</text:span></text:span><text:span text:style-name="Domyślna_20_czcionka_20_akapitu"><text:span text:style-name="T92"> doświadczających sytuacji kryzysowej.</text:span></text:span></text:p>
      <text:p text:style-name="P55"><text:span text:style-name="Domyślna_20_czcionka_20_akapitu"><text:span text:style-name="T107"/></text:span></text:p>
      <text:p text:style-name="P55"><text:span text:style-name="Domyślna_20_czcionka_20_akapitu"><text:span text:style-name="T107"/></text:span></text:p>
      <text:p text:style-name="P54">§ 2</text:p>
      <text:p text:style-name="P54"/>
      <text:p text:style-name="P57">1. Zamawiający zleca, a Wykonawca zobowiązuje się do <text:span text:style-name="T109">wykonania usługi polegającej na </text:span>udzieleni<text:span text:style-name="T109">u </text:span><text:s text:c="13"/>schronienia <text:span text:style-name="T110">wraz z wyżywieniem 1 osobie dorosłej <text:s/>i 1 dziecku</text:span> z terenu Piekar Śląskich<text:span text:style-name="Domyślna_20_czcionka_20_akapitu"><text:span text:style-name="T102"> </text:span></text:span><text:span text:style-name="Domyślna_20_czcionka_20_akapitu"><text:span text:style-name="T103">w tym <text:s/>realizacji usług w zakresie interwencyjnym, bytowym, </text:span></text:span><text:span text:style-name="Domyślna_20_czcionka_20_akapitu"><text:span text:style-name="T104">oraz opiekuńczo - wspomagającym. </text:span></text:span><text:span text:style-name="Domyślna_20_czcionka_20_akapitu"><text:span text:style-name="T105">Przy czym w</text:span></text:span><text:span text:style-name="Domyślna_20_czcionka_20_akapitu"><text:span text:style-name="T104">yżywienie <text:s text:c="12"/>polega na zapewnieniu produktów spożywczych, niezbędnych <text:s/>do przygotowania trzech posiłków dziennie <text:s text:c="12"/>tj. śniadani</text:span></text:span><text:span text:style-name="Domyślna_20_czcionka_20_akapitu"><text:span text:style-name="T106">a</text:span></text:span><text:span text:style-name="Domyślna_20_czcionka_20_akapitu"><text:span text:style-name="T104">, obiad</text:span></text:span><text:span text:style-name="Domyślna_20_czcionka_20_akapitu"><text:span text:style-name="T106">u</text:span></text:span><text:span text:style-name="Domyślna_20_czcionka_20_akapitu"><text:span text:style-name="T104">, kolacj</text:span></text:span><text:span text:style-name="Domyślna_20_czcionka_20_akapitu"><text:span text:style-name="T106">i</text:span></text:span><text:span text:style-name="Domyślna_20_czcionka_20_akapitu"><text:span text:style-name="T104">.</text:span></text:span></text:p>
      <text:p text:style-name="P39"><text:span text:style-name="Domyślna_20_czcionka_20_akapitu"><text:span text:style-name="T33"/></text:span></text:p>
      <text:p text:style-name="P69"><text:span text:style-name="Domyślna_20_czcionka_20_akapitu"><text:span text:style-name="T33"/></text:span></text:p>
      <text:p text:style-name="P73"><text:span text:style-name="Domyślna_20_czcionka_20_akapitu"><text:span text:style-name="T80">Placówka znajduje się w :</text:span></text:span></text:p>
      <text:p text:style-name="P73"><text:span text:style-name="Domyślna_20_czcionka_20_akapitu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text:span text:style-name="Domyślna_20_czcionka_20_akapitu"><text:span text:style-name="T43"> </text:span></text:span><text:span text:style-name="Domyślna_20_czcionka_20_akapitu"><text:span text:style-name="T41">(nazwa i adres Placówki)</text:span></text:span></text:p>
      <text:p text:style-name="P56"/>
      <text:p text:style-name="P56"/>
      <text:p text:style-name="P27"><text:span text:style-name="Domyślna_20_czcionka_20_akapitu"><text:span text:style-name="T44">2.</text:span></text:span><text:span text:style-name="Domyślna_20_czcionka_20_akapitu"><text:span text:style-name="T45">Usługi świadczone przez dom dla matek z małoletnimi dziećmi i kobiet w cią</text:span></text:span><text:span text:style-name="Domyślna_20_czcionka_20_akapitu"><text:span text:style-name="T46">ż</text:span></text:span><text:span text:style-name="Domyślna_20_czcionka_20_akapitu"><text:span text:style-name="T45">y oraz zasady kierowania określa rozporządzenie Ministra Polityki Społecznej z dnia 8 marca 2005r. </text:span></text:span><text:span text:style-name="Domyślna_20_czcionka_20_akapitu"><text:span text:style-name="T46">w</text:span></text:span><text:span text:style-name="Domyślna_20_czcionka_20_akapitu"><text:span text:style-name="T45"> sprawie domów dla matek <text:s text:c="17"/>z małoletnimi dziećmi i kobiet w ciąży. </text:span></text:span></text:p>
      <text:p text:style-name="P27"><text:span text:style-name="Domyślna_20_czcionka_20_akapitu"><text:span text:style-name="T45"/></text:span></text:p>
      <text:p text:style-name="P27"><text:span text:style-name="Domyślna_20_czcionka_20_akapitu"><text:span text:style-name="T45"/></text:span></text:p>
      <text:p text:style-name="P27"><text:span text:style-name="Domyślna_20_czcionka_20_akapitu"><text:span text:style-name="T45">Wykonawca zobowiązuje się świadczyć w szczególności usługi <text:s/>w zakresie:</text:span></text:span></text:p>
      <text:p text:style-name="P27"><text:span text:style-name="Domyślna_20_czcionka_20_akapitu"><text:span text:style-name="T55"/></text:span></text:p>
      <text:p text:style-name="P27"><text:span text:style-name="Domyślna_20_czcionka_20_akapitu"><text:span text:style-name="T44">a) Interwencyjnym</text:span></text:span></text:p>
      <text:p text:style-name="P3">* zapewnienie schronienia kobietom w ciąży, oraz w okresie okołoporodowym,</text:p>
      <text:p text:style-name="P3">* zapewnienie schronienia osobom izolującym się przed sprawcami przemocy,</text:p>
      <text:p text:style-name="P3">* wspieranie w przezwyciężaniu sytuacji kryzysowej</text:p>
      <text:p text:style-name="P3"><text:soft-page-break/>* zapobieganie marginalizacji społecznej <text:s/>przez umożliwienie mieszkańcom odnalezienia miejsca <text:s text:c="17"/>w społeczeństwie i powrót do normalności po odrzuceniu ich przez rodziny, partnerów czy środowisko <text:s text:c="19"/>z powodu nieoczekiwanego macierzyństwa lub konieczności przezwyciężenia sytuacji kryzysowej,</text:p>
      <text:p text:style-name="P3">* zapobieganie sieroctwu społecznemu przez przygotowanie do świadomego i odpowiedzialnego wypełniania roli rodzicielskiej,</text:p>
      <text:p text:style-name="P8"><text:span text:style-name="Domyślna_20_czcionka_20_akapitu"><text:span text:style-name="T98"/></text:span></text:p>
      <text:p text:style-name="P8"><text:span text:style-name="Domyślna_20_czcionka_20_akapitu"><text:span text:style-name="T98">* zapobieganie powielaniu złych wzorców rodzinnych i środowiskowych, a zwłaszcza wzorca wyuczonej <text:s text:c="5"/>bezradności.</text:span></text:span></text:p>
      <text:p text:style-name="P8"/>
      <text:p text:style-name="P8"><text:span text:style-name="Domyślna_20_czcionka_20_akapitu"><text:span text:style-name="T98"/></text:span></text:p>
      <text:p text:style-name="P8"><text:span text:style-name="Domyślna_20_czcionka_20_akapitu"><text:span text:style-name="T98">b) </text:span></text:span><text:span text:style-name="Domyślna_20_czcionka_20_akapitu"><text:span text:style-name="T99">B</text:span></text:span><text:span text:style-name="Domyślna_20_czcionka_20_akapitu"><text:span text:style-name="T98">ytowym:</text:span></text:span></text:p>
      <text:p text:style-name="P3">* zapewnienie odrębnego pomieszczenia do spania, oraz wspólnych pomieszczeń do pobytu dziennego dla mieszkańców z dziećmi</text:p>
      <text:p text:style-name="P3">*<text:span text:style-name="T112"> </text:span>pokoj<text:span text:style-name="T112">e</text:span> dla mieszkanek będących w ciąży przeznaczone dla maksymalnie trzech mieszkanek, oraz wspólne pomieszczenia do pobytu dziennego</text:p>
      <text:p text:style-name="P3">* zapewnienie ogólnodostępnych łazienek, wyposażonych w sposób umożliwiający sprawne korzystanie <text:s text:c="14"/>zarówno przez mieszkańców, jak i dzieci, proporcjonalnie do liczby mieszkańców, odpowiednio jedna <text:s text:c="14"/>łazienka na pięć osób</text:p>
      <text:p text:style-name="P3">* <text:span text:style-name="T112">zapewnienie </text:span>pomieszcze<text:span text:style-name="T112">ń</text:span> do prania i suszenia</text:p>
      <text:p text:style-name="P3">* zapewnienie ogólnodostępnej kuchni do samodzielnego przygotowywania posiłków oraz co najmniej jedno dodatkowe pomieszczenie do przyrządzenia i spożywania drobnych posiłków,</text:p>
      <text:p text:style-name="P4"/>
      <text:p text:style-name="P8"><text:span text:style-name="Domyślna_20_czcionka_20_akapitu"><text:span text:style-name="T98">c) Opiekuńczo-wspomagającym:</text:span></text:span></text:p>
      <text:p text:style-name="P8"><text:span text:style-name="Domyślna_20_czcionka_20_akapitu"><text:span text:style-name="T98">* zapewnienie podstawowej pielęgnacji mieszkańca w czasie choroby oraz opiekę nad dzieckiem <text:s text:c="17"/>w czasie choroby opiekuna dziecka,</text:span></text:span></text:p>
      <text:p text:style-name="P3">* umożliwienie korzystania ze świadczeń zdrowotnych,</text:p>
      <text:p text:style-name="P3">* udzieleniu pomocy w załatwieniu spraw osobistych jeśli zajdzie taka potrzeba,</text:p>
      <text:p text:style-name="P3">* zapewnienie środków higieny osobistej oraz środków czystości w sytuacji, gdy nie ma możliwości ich <text:s text:c="16"/>samodzielnego zakupu</text:p>
      <text:p text:style-name="P3"><text:span text:style-name="Domyślna_20_czcionka_20_akapitu"><text:span text:style-name="T45"/></text:span></text:p>
      <text:p text:style-name="P6">3. Standard podstawowych usług świadczonych przez dom zapewnia:</text:p>
      <text:p text:style-name="P6"/>
      <text:p text:style-name="P3">- podmiotowe traktowanie oraz partnerstwo w relacjach pomiędzy mieszkańcami jak również personelem,</text:p>
      <text:p text:style-name="P3">- stworzenie warunków bytowych zbliżonych do domowych, oraz tworzenie rodzinnej atmosfery,</text:p>
      <text:p text:style-name="P3">- uwzględnianie indywidualnych potrzeb mieszkańców <text:s/>oraz ich dzieci,</text:p>
      <text:p text:style-name="P3">- tworzenie warunków do rozwoju osobistego,</text:p>
      <text:p text:style-name="P3">- poszanowanie strefy prywatności mieszkańców,</text:p>
      <text:p text:style-name="P3">- indywidualne uzgodnienia oraz dokumentowanie działań podejmowanych w ramach programów <text:s text:c="22"/>usamodzielniania,</text:p>
      <text:p text:style-name="P3">- opracowanie i realizację programów usamodzielniania mieszkańców, które mają na celu umożliwienie <text:s text:c="14"/>podjęcia samodzielnego życia w godnych warunkach,</text:p>
      <text:p text:style-name="P3"/>
      <text:p text:style-name="P9"><text:span text:style-name="T100">4. W</text:span><text:span text:style-name="T98">ykonawca </text:span><text:span text:style-name="T100">zobowiązany jest przy realizacji usługi o której mowa w </text:span><text:span text:style-name="T108">§</text:span><text:span text:style-name="T100"> 1-</text:span><text:span text:style-name="T101">2</text:span><text:span text:style-name="T100"> do kierowania się przede wszystkim dobrem osób korzystających z pomocy społecznej i ochroną ich dóbr osobistych.</text:span></text:p>
      <text:p text:style-name="P6">5. Wykonawca usługi oświadcza, że przestrzega przepisów <text:s/>rozporządzenia Parlamentu Europejskiego <text:s text:c="17"/>i Rady (UE) 2016/679 z 27.04.2016r. <text:s/>W sprawie ochrony osób fizycznych w związku <text:s/>z przetwarzaniem danych osobowych i w sprawie swobodnego przepływu takich danych oraz uchylenia dyrektywy 95/46/WE ( ogólne rozporządzenie o ochronie danych), a także przyjętych w związku z nim przepisów prawa powszechnie obowiązującego.</text:p>
      <text:p text:style-name="P5"><text:span text:style-name="Domyślna_20_czcionka_20_akapitu"><text:span text:style-name="T98"/></text:span></text:p>
      <text:p text:style-name="P5"><text:span text:style-name="Domyślna_20_czcionka_20_akapitu"><text:span text:style-name="T98"/></text:span></text:p>
      <text:p text:style-name="P7"><text:span text:style-name="Domyślna_20_czcionka_20_akapitu"><text:span text:style-name="T113">§</text:span></text:span><text:span text:style-name="Domyślna_20_czcionka_20_akapitu"><text:span text:style-name="T114"> 3</text:span></text:span></text:p>
      <text:p text:style-name="P7"><text:span text:style-name="Domyślna_20_czcionka_20_akapitu"/></text:p>
      <text:p text:style-name="P26"><text:span text:style-name="Domyślna_20_czcionka_20_akapitu"><text:span text:style-name="T47">1</text:span></text:span><text:span text:style-name="Domyślna_20_czcionka_20_akapitu"><text:span text:style-name="T44">. </text:span></text:span><text:span text:style-name="Domyślna_20_czcionka_20_akapitu"><text:span text:style-name="T4">Wykonawca </text:span></text:span><text:span text:style-name="Domyślna_20_czcionka_20_akapitu"><text:span text:style-name="T13">przyjmie</text:span></text:span><text:span text:style-name="Domyślna_20_czcionka_20_akapitu"><text:span text:style-name="T4"> do swojej placówki </text:span></text:span><text:span text:style-name="Domyślna_20_czcionka_20_akapitu"><text:span text:style-name="T52">1 osobę dorosłą i 1 dziecko</text:span></text:span><text:span text:style-name="Domyślna_20_czcionka_20_akapitu"><text:span text:style-name="T135"> </text:span></text:span><text:span text:style-name="Domyślna_20_czcionka_20_akapitu"><text:span text:style-name="T4">skierowane przez Zamawiającego</text:span></text:span><text:span text:style-name="Domyślna_20_czcionka_20_akapitu"><text:span text:style-name="T19">.</text:span></text:span></text:p>
      <text:p text:style-name="P28"><text:span text:style-name="Domyślna_20_czcionka_20_akapitu"><text:span text:style-name="T20">2. Skierowanie do Domu odbywa się w oparciu o decyzję administracyjną, po uprzednim przeprowadzeniu przez Miejski Ośrodek Pomocy Rodzinie w Piekarach Śląskich wywiadu środowiskowego z osobą <text:s text:c="21"/>kierowaną.</text:span></text:span></text:p>
      <text:p text:style-name="P26"><text:soft-page-break/><text:span text:style-name="Domyślna_20_czcionka_20_akapitu"><text:span text:style-name="T5">3</text:span></text:span><text:span text:style-name="Domyślna_20_czcionka_20_akapitu"><text:span text:style-name="T4">. Udzielenie schronienia nastąpi na podstawie pisemnego skierowania wystawionego przez <text:s text:c="26"/></text:span></text:span><text:span text:style-name="Domyślna_20_czcionka_20_akapitu"><text:span text:style-name="T6">Za</text:span></text:span><text:span text:style-name="Domyślna_20_czcionka_20_akapitu"><text:span text:style-name="T44">mawiającego. </text:span></text:span><text:span text:style-name="Domyślna_20_czcionka_20_akapitu"><text:span text:style-name="T34">Skierowanie zawierać będzie imię i nazwisko, adres, nr dokumentu tożsamości oraz <text:s text:c="18"/>czasookres przysługiwania schronienia.</text:span></text:span></text:p>
      <text:p text:style-name="P26"><text:span text:style-name="Domyślna_20_czcionka_20_akapitu"><text:span text:style-name="T23">4</text:span></text:span><text:span text:style-name="Domyślna_20_czcionka_20_akapitu"><text:span text:style-name="T21">. Zamawiający zastrzega możliwość rezygnacji ze świadczenia usługi względem danej osoby </text:span></text:span><text:span text:style-name="Domyślna_20_czcionka_20_akapitu"><text:span text:style-name="T22">skierowanej</text:span></text:span><text:span text:style-name="Domyślna_20_czcionka_20_akapitu"><text:span text:style-name="T21">, <text:s/>w terminie wcześniejszym niż wskazany na skierowaniu. Zawiadomienie o rezygnacji nastąpi w dniu <text:s text:c="17"/>powzięcia informacji przez Zamawiającego o konieczności wstrzymania usługi z zachowaniem formy <text:s text:c="20"/>pisemnej.</text:span></text:span></text:p>
      <text:p text:style-name="P20"><text:span text:style-name="Domyślna_20_czcionka_20_akapitu"><text:span text:style-name="T86">5. Wykonawca zobowiązuje się wykonywać czynności objęte przedmiotem umowy z należytą starannością oraz czuwać nad ich prawidłową realizacją.</text:span></text:span></text:p>
      <text:p text:style-name="P18"/>
      <text:p text:style-name="P18"/>
      <text:p text:style-name="P18"/>
      <text:p text:style-name="P18"/>
      <text:p text:style-name="P18">§ <text:span text:style-name="T115">4</text:span></text:p>
      <text:p text:style-name="P18"/>
      <text:p text:style-name="P26"><text:span text:style-name="Domyślna_20_czcionka_20_akapitu"><text:span text:style-name="T4">Wykonawca</text:span></text:span><text:span text:style-name="Domyślna_20_czcionka_20_akapitu"><text:span text:style-name="T19"> </text:span></text:span><text:span text:style-name="Domyślna_20_czcionka_20_akapitu"><text:span text:style-name="T4"><text:s/></text:span></text:span><text:span text:style-name="Domyślna_20_czcionka_20_akapitu"><text:span text:style-name="T7">zobowiązany jest do wywiązywania się z obowiązków zgodnie z zasadami:</text:span></text:span></text:p>
      <text:p text:style-name="P26"><text:span text:style-name="Domyślna_20_czcionka_20_akapitu"><text:span text:style-name="T7"/></text:span></text:p>
      <text:p text:style-name="P56">1) Wskazania koordynatora odpowiedzialnego za bieżącą współpracę z pracownikami Zamawiającego. <text:span text:style-name="T138">Przez współpracę rozumie się wymianę informacji (pisemnie na adres Zamawiającego, faksem na <text:s text:c="27"/>nr 32 2879503 <text:s/>wew. 633 lub na adres e-mail: biuro@mopr.piekary.pl) dotyczącą osób korzystających ze wsparcia w formie udzielenia schronienia, które to stanowią przedmiot zamówienia, a są związane <text:s text:c="25"/>z realizacją przedmiotu zamówienia tj. w szczególności:</text:span></text:p>
      <text:p text:style-name="P56">a) prowadzenia oraz udostępnienia Zamawiającemu rejestru skierowanych przez niego osób,</text:p>
      <text:p text:style-name="P58">b) do pisemnego <text:span text:style-name="T115">niezwłocznego </text:span>poinformowania Zamawiającego o sytuacji wydalenia <text:span text:style-name="T115">osoby skierowanej</text:span> <text:s text:c="18"/>z placówki <text:s/>z podaniem <text:s/>przyczyny.</text:p>
      <text:p text:style-name="P56">c) do pisemnego poinformowania Zamawiającego o niezgłoszeniu się <text:span text:style-name="T115">osoby skierowanej</text:span> do placówki przez okres dłuższy niż kolejne <text:span text:style-name="T115">24</text:span> <text:span text:style-name="T115">godziny.</text:span></text:p>
      <text:p text:style-name="P56">2) Udostępnienia <text:span text:style-name="T116">najpóźniej w dniu podpisania umowy </text:span>numeru telefonu kontaktowego <text:span text:style-name="T117">i e-maila</text:span> w celu <text:s text:c="6"/>dokonywania przez pracowników Zamawiającego, ustaleń dotyczących udzielania schronienia <text:span text:style-name="T118">matce <text:s text:c="21"/>z dzieckiem</text:span>. <text:s/>W przypadku Wykonawcy posiadającego więcej niż jedną placówkę przeznaczoną do realizacji <text:s/>przedmiotowego zamówienia, ustalenia dotyczące skierowania do którejkolwiek z placówek dokonywane są na jeden wskazany numer. </text:p>
      <text:p text:style-name="P26"><text:span text:style-name="Domyślna_20_czcionka_20_akapitu"><text:span text:style-name="T31">3</text:span></text:span><text:span text:style-name="Domyślna_20_czcionka_20_akapitu"><text:span text:style-name="T30">) P</text:span></text:span><text:span text:style-name="Domyślna_20_czcionka_20_akapitu"><text:span text:style-name="T34">rowadzenia dokumentacji placówki, która obejmuje w szczególności:</text:span></text:span></text:p>
      <text:p text:style-name="P53">a) regulamin placówki wraz z oświadczeniem o przestrzeganiu regulaminu,</text:p>
      <text:p text:style-name="P53">b) rejestru mieszkańców,</text:p>
      <text:p text:style-name="P56">c) dziennika raportów, który opisuje bieżące wydarzenia w placówce i jest wypełniany każdego dnia co <text:s text:c="16"/>ułatwia ciągłość pracy oraz umożliwia odtworzenie wydarzeń po upływie określonego czasu. Dziennik <text:s text:c="19"/>raportów powinien w szczególności zawierać: dane osoby lub osób pełniącej dyżur z podaniem godziny <text:s text:c="20"/>i opis istotnych wydarzeń,</text:p>
      <text:p text:style-name="P56"><text:span text:style-name="T116">4</text:span>) Świadczenia usługi na bieżąco według potrzeb przedstawionych przez Miejski Ośrodek Pomocy Rodzinie w Piekarach Śląskich.</text:p>
      <text:p text:style-name="P60">5) W przypadku , gdy zapisy w regulaminie Domu są sprzeczne z regulacjami zawartymi w niniejszej <text:s text:c="16"/>umowie, pierwszeństwo mają zapisy umowy.</text:p>
      <text:p text:style-name="P47"/>
      <text:p text:style-name="P45">§ <text:span text:style-name="T115">5</text:span></text:p>
      <text:p text:style-name="P45"/>
      <text:p text:style-name="P11">1. Wykonawca zobowiązany jest do wywiązywania się z obowiązków zgodnie z zasadami:</text:p>
      <text:p text:style-name="P29"><text:span text:style-name="Domyślna_20_czcionka_20_akapitu"><text:span text:style-name="T48">a) zachowania pełnej tajemnicy służbowej w zakresie wszystkich informacji, jakie uzyskał w trakcie realizacji zamówienia, w szczególności: nie ujawnienie osobom trzecim danych personalnych osób, ich sytuacji <text:s text:c="16"/>rodzinnej, materialnej i zdrowotnej,</text:span></text:span></text:p>
      <text:p text:style-name="P29"><text:span text:style-name="Domyślna_20_czcionka_20_akapitu"><text:span text:style-name="T48">b)wykonywania wszelkich prac z poszanowaniem życzeń i uczuć podopiecznego,</text:span></text:span></text:p>
      <text:p text:style-name="P29"><text:span text:style-name="Domyślna_20_czcionka_20_akapitu"><text:span text:style-name="T48">c) nie wprowadzanie do domu osób nieupoważnionych.</text:span></text:span></text:p>
      <text:p text:style-name="P21">2. Wykonawca odpowiada w całości za realizację w/w <text:s/>zasad, w szczególności za poinformowanie o nich swoich pracowników oraz za wyciąganie konsekwencji w przypadku ich łamania.</text:p>
      <text:p text:style-name="P21">3. Wykonawca jest zobowiązany niezwłocznie informować Zamawiającego o każdej zmianie sytuacji <text:s text:c="19"/>życiowej podopiecznego mającej wpływ na realizację zadań wynikających z umowy.</text:p>
      <text:p text:style-name="P38"><text:span text:style-name="T24">4. Wykonawca zobowiązuje się współpracować z pracownikami Miejskiego Ośrodka Pomocy Rodzinie <text:s text:c="19"/>w Piekarach Śląskich. Przez współpracę rozumie się wymianę informacji </text:span><text:span text:style-name="T81">dotyczących m</text:span><text:span text:style-name="T82">atki i dziecka</text:span><text:span text:style-name="T81"> </text:span><text:span text:style-name="T82">skierowanych do</text:span><text:span text:style-name="T81"> Domu.</text:span></text:p>
      <text:p text:style-name="P22"><text:soft-page-break/>5. Zamawiający zastrzega sobie prawo do kontroli jakości usług świadczonych w Domu w każdym czasie. Każdorazowo z kontroli <text:s/>sporządzony będzie protokół.</text:p>
      <text:p text:style-name="P51"/>
      <text:p text:style-name="P51"/>
      <text:p text:style-name="P69"><text:span text:style-name="Domyślna_20_czcionka_20_akapitu"><text:span text:style-name="T44">§ </text:span></text:span><text:span text:style-name="Domyślna_20_czcionka_20_akapitu"><text:span text:style-name="T49">6</text:span></text:span></text:p>
      <text:p text:style-name="P69"><text:span text:style-name="Domyślna_20_czcionka_20_akapitu"><text:span text:style-name="T49"/></text:span></text:p>
      <text:p text:style-name="P1"><text:span text:style-name="Domyślna_20_czcionka_20_akapitu"><text:span text:style-name="T16">1. Zamawiający powierza Wykonawcy do przetwarzania dane osobowe podopiecznych Zamawiającego <text:s text:c="15"/>korzystających z </text:span></text:span><text:span text:style-name="Domyślna_20_czcionka_20_akapitu44"><text:span text:style-name="T17">usług polegających na udzieleniu schronienia </text:span></text:span><text:span text:style-name="Domyślna_20_czcionka_20_akapitu"><text:span text:style-name="T16"><text:s/>zgodnie z umową powierzenia w zakresie <text:s text:c="12"/>określonym w przedmiocie zamówienia i w celu jego realizacji.</text:span></text:span></text:p>
      <text:p text:style-name="P2"><text:span text:style-name="Domyślna_20_czcionka_20_akapitu"><text:span text:style-name="T91">Szczegółowy zakres i sposób przetwarzania danych osobowych w związku z realizacją niniejszej umowy zostanie określony w odrębnie zawartej umowie.</text:span></text:span></text:p>
      <text:p text:style-name="P76"/>
      <text:p text:style-name="P46"/>
      <text:p text:style-name="P46"/>
      <text:p text:style-name="P46"/>
      <text:p text:style-name="P46"/>
      <text:p text:style-name="P46">§ <text:span text:style-name="T120">7</text:span></text:p>
      <text:p text:style-name="P46"/>
      <text:p text:style-name="P30"><text:span text:style-name="Domyślna_20_czcionka_20_akapitu43"><text:span text:style-name="T4">1. Tytułem wykonania niniejszej umowy Zamawiający zapłaci Wykonawcy miesięczne wynagrodzenie <text:s text:c="15"/>stanowiące iloczyn ilości osób </text:span></text:span><text:span text:style-name="Domyślna_20_czcionka_20_akapitu43"><text:span text:style-name="T8">skierowanych</text:span></text:span><text:span text:style-name="Domyślna_20_czcionka_20_akapitu43"><text:span text:style-name="T4"> zabezpieczonych w danym miesiącu kalendarzowym <text:s/>oraz staw</text:span></text:span><text:span text:style-name="Domyślna_20_czcionka_20_akapitu43"><text:span text:style-name="T9">ki</text:span></text:span><text:span text:style-name="Domyślna_20_czcionka_20_akapitu43"><text:span text:style-name="T4"> ryczałtowej za jeden osobodzień </text:span></text:span><text:span text:style-name="Domyślna_20_czcionka_20_akapitu43"><text:span text:style-name="T10">na podstawie wykazu </text:span></text:span><text:span text:style-name="Domyślna_20_czcionka_20_akapitu43"><text:span text:style-name="T11">osób i liczby dni pobytu w Domu. <text:s text:c="23"/></text:span></text:span><text:span text:style-name="Domyślna_20_czcionka_20_akapitu43"><text:span text:style-name="T12">( wzór wykazu stanowi załącznik nr 1 do umowy). </text:span></text:span></text:p>
      <text:p text:style-name="P31"><text:span text:style-name="Domyślna_20_czcionka_20_akapitu43"><text:span text:style-name="T10">2. Strony ustalają, że miesięczne rozliczenia będą następować w terminie do 14 dni, licząc od daty <text:s text:c="18"/>przedłożenia przez Wykonawcę prawidłowo wystawionej faktury/rachunku, do której dołączony będzie <text:s text:c="15"/>wykaz, o którym mowa w ust. 1. </text:span></text:span></text:p>
      <text:p text:style-name="P32"><text:span text:style-name="Domyślna_20_czcionka_20_akapitu43"><text:span text:style-name="T66">3</text:span></text:span><text:span text:style-name="Domyślna_20_czcionka_20_akapitu43"><text:span text:style-name="T60">. Maksymalne wynagrodzenie umowne za wykonanie przedmiotu umowy ustalone na podstawie oferty <text:s text:c="2"/>Wykonawcy, nie przekroczy kwoty:</text:span></text:span></text:p>
      <text:p text:style-name="P32"><text:span text:style-name="Domyślna_20_czcionka_20_akapitu43"><text:span text:style-name="T44"/></text:span></text:p>
      <text:p text:style-name="P41"><text:span text:style-name="Domyślna_20_czcionka_20_akapitu43"><text:span text:style-name="T58"><text:s/></text:span></text:span><text:span text:style-name="Domyślna_20_czcionka_20_akapitu43"><text:span text:style-name="T60">brutto:……………………………………</text:span></text:span><text:span text:style-name="Domyślna_20_czcionka_20_akapitu43"><text:span text:style-name="T63">...</text:span></text:span><text:span text:style-name="Domyślna_20_czcionka_20_akapitu43"><text:span text:style-name="T61"> </text:span></text:span><text:span text:style-name="Domyślna_20_czcionka_20_akapitu43"><text:span text:style-name="T60">zł </text:span></text:span><text:span text:style-name="Domyślna_20_czcionka_20_akapitu43"><text:span text:style-name="T61">brutto </text:span></text:span><text:span text:style-name="Domyślna_20_czcionka_20_akapitu43"><text:span text:style-name="T60">(słownie: …………………………………</text:span></text:span><text:span text:style-name="Domyślna_20_czcionka_20_akapitu43"><text:span text:style-name="T65">.</text:span></text:span><text:span text:style-name="Domyślna_20_czcionka_20_akapitu43"><text:span text:style-name="T63"> </text:span></text:span><text:span text:style-name="Domyślna_20_czcionka_20_akapitu43"><text:span text:style-name="T64">złotych </text:span></text:span><text:span text:style-name="Domyślna_20_czcionka_20_akapitu43"><text:span text:style-name="T62">00/1</text:span></text:span><text:span text:style-name="Domyślna_20_czcionka_20_akapitu43"><text:span text:style-name="T61">00</text:span></text:span><text:span text:style-name="Domyślna_20_czcionka_20_akapitu43"><text:span text:style-name="T60">)</text:span></text:span></text:p>
      <text:p text:style-name="P86"><text:span text:style-name="Domyślna_20_czcionka_20_akapitu"><text:span text:style-name="T70"/></text:span></text:p>
      <text:p text:style-name="P33"><text:span text:style-name="Domyślna_20_czcionka_20_akapitu"><text:span text:style-name="T71">4. </text:span></text:span><text:span text:style-name="Domyślna_20_czcionka_20_akapitu"><text:span text:style-name="T72">Stawka ryczałtowa za jeden osobodzień świadczenia przedmiotu umowy </text:span></text:span><text:span text:style-name="Domyślna_20_czcionka_20_akapitu"><text:span text:style-name="T73">wynosi:</text:span></text:span></text:p>
      <text:p text:style-name="P33"><text:span text:style-name="Domyślna_20_czcionka_20_akapitu"><text:span text:style-name="T73"/></text:span></text:p>
      <text:p text:style-name="P34"><text:span text:style-name="Domyślna_20_czcionka_20_akapitu"><text:span text:style-name="T73">* </text:span></text:span><text:span text:style-name="Domyślna_20_czcionka_20_akapitu"><text:span text:style-name="T72">d</text:span></text:span><text:span text:style-name="Domyślna_20_czcionka_20_akapitu"><text:span text:style-name="T73">la osoby dorosłej …………...</text:span></text:span><text:span text:style-name="Domyślna_20_czcionka_20_akapitu"><text:span text:style-name="T74"> </text:span></text:span><text:span text:style-name="Domyślna_20_czcionka_20_akapitu"><text:span text:style-name="T75">zł</text:span></text:span><text:span text:style-name="Domyślna_20_czcionka_20_akapitu"><text:span text:style-name="T73"> <text:s/></text:span></text:span><text:span text:style-name="Domyślna_20_czcionka_20_akapitu"><text:span text:style-name="T79">brutto </text:span></text:span><text:span text:style-name="Domyślna_20_czcionka_20_akapitu"><text:span text:style-name="T73">(słownie: …………………...………………</text:span></text:span><text:span text:style-name="Domyślna_20_czcionka_20_akapitu"><text:span text:style-name="T74">...</text:span></text:span><text:span text:style-name="Domyślna_20_czcionka_20_akapitu"><text:span text:style-name="T77"> </text:span></text:span><text:span text:style-name="Domyślna_20_czcionka_20_akapitu"><text:span text:style-name="T76">00/100 brutto</text:span></text:span><text:span text:style-name="Domyślna_20_czcionka_20_akapitu"><text:span text:style-name="T73">),</text:span></text:span></text:p>
      <text:p text:style-name="P42"><text:span text:style-name="Domyślna_20_czcionka_20_akapitu"><text:span text:style-name="T73">* </text:span></text:span><text:span text:style-name="Domyślna_20_czcionka_20_akapitu"><text:span text:style-name="T78">d</text:span></text:span><text:span text:style-name="Domyślna_20_czcionka_20_akapitu"><text:span text:style-name="T73">la dziecka ……………………</text:span></text:span><text:span text:style-name="Domyślna_20_czcionka_20_akapitu"><text:span text:style-name="T74">.</text:span></text:span><text:span text:style-name="Domyślna_20_czcionka_20_akapitu"><text:span text:style-name="T73"> </text:span></text:span><text:span text:style-name="Domyślna_20_czcionka_20_akapitu"><text:span text:style-name="T76"><text:s/></text:span></text:span><text:span text:style-name="Domyślna_20_czcionka_20_akapitu"><text:span text:style-name="T73">zł </text:span></text:span><text:span text:style-name="Domyślna_20_czcionka_20_akapitu"><text:span text:style-name="T79">brutto </text:span></text:span><text:span text:style-name="Domyślna_20_czcionka_20_akapitu"><text:span text:style-name="T73">(słownie: ………………………………………</text:span></text:span><text:span text:style-name="Domyślna_20_czcionka_20_akapitu"><text:span text:style-name="T77"> </text:span></text:span><text:span text:style-name="Domyślna_20_czcionka_20_akapitu"><text:span text:style-name="T76">00/100 brutto</text:span></text:span><text:span text:style-name="Domyślna_20_czcionka_20_akapitu"><text:span text:style-name="T73">).</text:span></text:span></text:p>
      <text:p text:style-name="P34"><text:span text:style-name="Domyślna_20_czcionka_20_akapitu"><text:span text:style-name="T73"/></text:span></text:p>
      <text:p text:style-name="P44"><text:span text:style-name="Domyślna_20_czcionka_20_akapitu"><text:span text:style-name="T67">5</text:span></text:span><text:span text:style-name="Domyślna_20_czcionka_20_akapitu"><text:span text:style-name="T68">. Ustala się, s</text:span></text:span><text:span text:style-name="Domyślna_20_czcionka_20_akapitu"><text:span text:style-name="T69">tawka ryczałtowa za jeden osobodzień świadczenia przedmiotu umowy dla osoby dorosłej, oraz </text:span></text:span><text:span text:style-name="Domyślna_20_czcionka_20_akapitu"><text:span text:style-name="T68">s</text:span></text:span><text:span text:style-name="Domyślna_20_czcionka_20_akapitu"><text:span text:style-name="T69">tawka ryczałtowa za jeden osobodzień świadczenia przedmiotu umowy dla</text:span></text:span><text:span text:style-name="Domyślna_20_czcionka_20_akapitu"><text:span text:style-name="T68"> </text:span></text:span><text:span text:style-name="Domyślna_20_czcionka_20_akapitu"><text:span text:style-name="T69">dziecka, </text:span></text:span><text:span text:style-name="Domyślna_20_czcionka_20_akapitu"><text:span text:style-name="T68">będzie obowiązywać przez cały okres trwania umowy.</text:span></text:span></text:p>
      <text:p text:style-name="P48"><text:span text:style-name="T121">6</text:span>. Ilość osobodni może ulec zmianie i nie można jej określić dokładnie ze względu na specyfikę zamówienia, którą cechuje zmienność potrzeb klientów z uwagi na zmieniając<text:span text:style-name="T122">ą się</text:span> sytuację osobistą <text:span text:style-name="T122">osób skierowanych</text:span>. Zamawiający zastrzega, iż nie będzie ponosił żadnej odpowiedzialności, jeżeli tylko część ww. osobodni będzie realizowana.</text:p>
      <text:p text:style-name="P47"><text:span text:style-name="T121">7</text:span>. Zamawiający zastrzega sobie również prawo zmiany ilości osobodni przedmiotu zamówienia w zależności od wysokości posiadanych środków w roku budżetowym oraz w zależności od potrzeb wynikających ze zmiany okoliczności powodujących przyznanie świadczenia.</text:p>
      <text:p text:style-name="P47"/>
      <text:p text:style-name="P47"/>
      <text:p text:style-name="P46">§ <text:span text:style-name="T122">8</text:span></text:p>
      <text:p text:style-name="P46"/>
      <text:p text:style-name="P59">1. Wykonawca zobowiązuje się do dostarczenia faktury za wykonane usługi po zakończeniu okresu rozliczeniowego. Za okres rozliczeniowy strony przyjmują okres jednego miesiąca kalendarzowego. Wraz z fakturą <text:span text:style-name="T111">Wykonawca przedłoży dokument potwierdzający zrealizowanie usługi w danym czasookresie. <text:s text:c="23"/></text:span></text:p>
      <text:p text:style-name="P26"><text:span text:style-name="Domyślna_20_czcionka_20_akapitu"><text:span text:style-name="T32">2</text:span></text:span><text:span text:style-name="Domyślna_20_czcionka_20_akapitu"><text:span text:style-name="T30">. </text:span></text:span><text:span text:style-name="Domyślna_20_czcionka_20_akapitu"><text:span text:style-name="T2">Wykonawca zobowiązany jest do wystawiania faktur</text:span></text:span><text:span text:style-name="Domyślna_20_czcionka_20_akapitu"><text:span text:style-name="T3">y</text:span></text:span><text:span text:style-name="Domyślna_20_czcionka_20_akapitu"><text:span text:style-name="T2"> na </text:span></text:span><text:span text:style-name="Domyślna_20_czcionka_20_akapitu"><text:span text:style-name="T26">Nabywcę</text:span></text:span><text:span text:style-name="Domyślna_20_czcionka_20_akapitu"><text:span text:style-name="T1">:</text:span></text:span><text:span text:style-name="Domyślna_20_czcionka_20_akapitu"><text:span text:style-name="T2"> Gmina Piekary Śląskie, <text:s text:c="28"/>ul. Bytomska 84, 41-940 Piekary Śląskie, NIP : 498 026 22 99 ze wskazaniem </text:span></text:span><text:span text:style-name="Domyślna_20_czcionka_20_akapitu"><text:span text:style-name="T26">Odbiorcy faktury</text:span></text:span><text:span text:style-name="Domyślna_20_czcionka_20_akapitu"><text:span text:style-name="T1">: <text:s text:c="26"/>Miejski Ośrodek Pomocy Rodzinie, ul. Bpa Nankera 103, 41-949 Piekary Śląskie.</text:span></text:span></text:p>
      <text:p text:style-name="P26"><text:span text:style-name="Domyślna_20_czcionka_20_akapitu"><text:span text:style-name="T29">3</text:span></text:span><text:span text:style-name="Domyślna_20_czcionka_20_akapitu"><text:span text:style-name="T28">. Wykonawca zobowiązany jest do doręczenia faktur do siedziby </text:span></text:span><text:span text:style-name="Domyślna_20_czcionka_20_akapitu"><text:span text:style-name="T60">Odbiorcy faktur</text:span></text:span><text:span text:style-name="Domyślna_20_czcionka_20_akapitu"><text:span text:style-name="T28">.</text:span></text:span></text:p>
      <text:p text:style-name="P56"><text:span text:style-name="T143">4</text:span>. Zamawiający zobowiązuje się do dokonania zapłaty, przelewem na rachunek Wykonawcy wskazany <text:s text:c="16"/>na fakturze bądź rachunku w terminie do 14 dni od dnia otrzymania prawidłowo wystawionej faktury <text:s text:c="21"/>lub <text:s/>rachunku. Faktura będzie wystawiana miesięcznie na podstawie faktycznego czasu <text:s/>przebywania osób <text:s text:c="20"/>w placówce.</text:p>
      <text:p text:style-name="P26"><text:soft-page-break/><text:span text:style-name="Domyślna_20_czcionka_20_akapitu"><text:span text:style-name="T38">5</text:span></text:span><text:span text:style-name="Domyślna_20_czcionka_20_akapitu"><text:span text:style-name="T34">. Za datę zapłaty uważa się dzień obciążenia rachunku bankowego Zamawiającego.</text:span></text:span></text:p>
      <text:p text:style-name="P45"/>
      <text:p text:style-name="P45">§ <text:span text:style-name="T122">9</text:span></text:p>
      <text:p text:style-name="P64"><text:span text:style-name="Domyślna_20_czcionka_20_akapitu"><text:span text:style-name="T56"/></text:span></text:p>
      <text:p text:style-name="P64"><text:span text:style-name="Domyślna_20_czcionka_20_akapitu"><text:span text:style-name="T56"/></text:span></text:p>
      <text:p text:style-name="P83"><text:span text:style-name="Domyślna_20_czcionka_20_akapitu"><text:span text:style-name="T128">Umowa zostaje zawarta na czas określony od </text:span></text:span><text:span text:style-name="Domyślna_20_czcionka_20_akapitu"><text:span text:style-name="T129">01.01.202</text:span></text:span><text:span text:style-name="Domyślna_20_czcionka_20_akapitu"><text:span text:style-name="T130">2</text:span></text:span><text:span text:style-name="Domyślna_20_czcionka_20_akapitu"><text:span text:style-name="T129">r.</text:span></text:span><text:span text:style-name="Domyślna_20_czcionka_20_akapitu"><text:span text:style-name="T131"> </text:span></text:span><text:span text:style-name="Domyślna_20_czcionka_20_akapitu"><text:span text:style-name="T132">do 31.</text:span></text:span><text:span text:style-name="Domyślna_20_czcionka_20_akapitu"><text:span text:style-name="T134">03</text:span></text:span><text:span text:style-name="Domyślna_20_czcionka_20_akapitu"><text:span text:style-name="T132">.202</text:span></text:span><text:span text:style-name="Domyślna_20_czcionka_20_akapitu"><text:span text:style-name="T130">2</text:span></text:span><text:span text:style-name="Domyślna_20_czcionka_20_akapitu"><text:span text:style-name="T132">r. </text:span></text:span><text:span text:style-name="Domyślna_20_czcionka_20_akapitu"><text:span text:style-name="T128">lub do wyczerpania środków finansowych <text:s/>wskazanych <text:s/>w § </text:span></text:span><text:span text:style-name="Domyślna_20_czcionka_20_akapitu"><text:span text:style-name="T133">7</text:span></text:span><text:span text:style-name="Domyślna_20_czcionka_20_akapitu"><text:span text:style-name="T128"> ust.</text:span></text:span><text:span text:style-name="Domyślna_20_czcionka_20_akapitu"><text:span text:style-name="T133">3</text:span></text:span><text:span text:style-name="Domyślna_20_czcionka_20_akapitu"><text:span text:style-name="T128"> niniejszej umowy w zależności od tego, które ze zdarzeń nastąpi wcześniej.</text:span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70"><text:span text:style-name="Domyślna_20_czcionka_20_akapitu"><text:span text:style-name="T44">§ </text:span></text:span><text:span text:style-name="Domyślna_20_czcionka_20_akapitu"><text:span text:style-name="T50">10</text:span></text:span></text:p>
      <text:p text:style-name="P50"><text:span text:style-name="Domyślna_20_czcionka_20_akapitu"><text:span text:style-name="T44"/></text:span></text:p>
      <text:list xml:id="list445502593" text:style-name="L1">
        <text:list-header>
          <text:p text:style-name="P94"><text:span text:style-name="T139">1. </text:span>Zamawiający zastrzega sobie prawo dokonywania kontroli w zakresie prawidłowości realizacji <text:span text:style-name="T141">przedmiotu zamówienia</text:span> <text:s/><text:span text:style-name="T90">przez cały okres trwania umowy, oraz w okresie do 3 miesięcy po jej zakończeniu.</text:span></text:p>
          <text:p text:style-name="P95"><text:span text:style-name="Domyślna_20_czcionka_20_akapitu"><text:span text:style-name="T18">2. </text:span></text:span><text:span text:style-name="Domyślna_20_czcionka_20_akapitu"><text:span text:style-name="T16">W przypadku stwierdzenia nieprawidłowości przy realizacji usług Zamawiający określi</text:span></text:span><text:span text:style-name="Domyślna_20_czcionka_20_akapitu"><text:span text:style-name="T27"> </text:span></text:span><text:span text:style-name="Domyślna_20_czcionka_20_akapitu"><text:span text:style-name="T16">w formie pisemnej uchybienia oraz termin ich usunięcia.</text:span></text:span></text:p>
          <text:p text:style-name="P96"><text:span text:style-name="T139">3. </text:span>Po upływie terminu, o którym mowa w ust. 2, Wykonawca prześle pisemną informację do Zamawiającego <text:s/>o sposobie usunięcia wskazanych uchybień.</text:p>
        </text:list-header>
      </text:list>
      <text:p text:style-name="P15"><text:span text:style-name="T139">4. </text:span>Nie usunięcie stwierdzonych uchybień we wskazanym terminie może spowodować rozwiązanie umowy w trybie natychmiastowym.</text:p>
      <text:p text:style-name="P17">5. Zamawiający zastrzega sobie prawo do dokonywania kontroli świadczonych usług jak również dokumentacji dotyczącej świadczenia usług w siedzibie Wykonawcy.</text:p>
      <text:p text:style-name="P92"><text:span text:style-name="Domyślna_20_czcionka_20_akapitu"><text:span text:style-name="T44"/></text:span></text:p>
      <text:p text:style-name="P71"><text:span text:style-name="Domyślna_20_czcionka_20_akapitu"><text:span text:style-name="T44"/></text:span></text:p>
      <text:p text:style-name="P71"><text:span text:style-name="Domyślna_20_czcionka_20_akapitu"><text:span text:style-name="T44"/></text:span></text:p>
      <text:p text:style-name="P71"><text:span text:style-name="Domyślna_20_czcionka_20_akapitu"><text:span text:style-name="T44"/></text:span></text:p>
      <text:p text:style-name="P71"><text:span text:style-name="Domyślna_20_czcionka_20_akapitu"><text:span text:style-name="T44">§ 1</text:span></text:span><text:span text:style-name="Domyślna_20_czcionka_20_akapitu"><text:span text:style-name="T51">1</text:span></text:span></text:p>
      <text:p text:style-name="P71"><text:span text:style-name="Domyślna_20_czcionka_20_akapitu"><text:span text:style-name="T51"/></text:span></text:p>
      <text:p text:style-name="P35"><text:span text:style-name="Domyślna_20_czcionka_20_akapitu"><text:span text:style-name="T51">Wykonawca nie może powierzyć wykonania zobowiązań wynikających z niniejszej umowy innej osobie bez pisemnej zgody Zamawiającego.</text:span></text:span></text:p>
      <text:p text:style-name="P35"><text:span text:style-name="Domyślna_20_czcionka_20_akapitu"><text:span text:style-name="T51"><text:s/></text:span></text:span></text:p>
      <text:p text:style-name="P35"><text:span text:style-name="Domyślna_20_czcionka_20_akapitu"><text:span text:style-name="T51"/></text:span></text:p>
      <text:p text:style-name="P72"><text:span text:style-name="Domyślna_20_czcionka_20_akapitu"><text:span text:style-name="T83"/></text:span></text:p>
      <text:p text:style-name="P72"><text:span text:style-name="Domyślna_20_czcionka_20_akapitu"><text:span text:style-name="T83">§</text:span></text:span><text:span text:style-name="Domyślna_20_czcionka_20_akapitu"><text:span text:style-name="T51"> 12</text:span></text:span></text:p>
      <text:p text:style-name="P72"><text:span text:style-name="Domyślna_20_czcionka_20_akapitu"><text:span text:style-name="T51"/></text:span></text:p>
      <text:p text:style-name="P37"><text:span text:style-name="Domyślna_20_czcionka_20_akapitu"><text:span text:style-name="T44">1. Strony zgodnie postanawiają, że w przypadku niewykonania lub nienależytego wykonania przedmiotu <text:s text:c="11"/>niniejszej umowy </text:span></text:span><text:span text:style-name="Domyślna_20_czcionka_20_akapitu"><text:span text:style-name="T53">Wykonawca</text:span></text:span><text:span text:style-name="Domyślna_20_czcionka_20_akapitu"><text:span text:style-name="T44"> zapłaci </text:span></text:span><text:span text:style-name="Domyślna_20_czcionka_20_akapitu"><text:span text:style-name="T54">Zamawiającemu</text:span></text:span><text:span text:style-name="Domyślna_20_czcionka_20_akapitu"><text:span text:style-name="T44"> kary umowne w następujących przypadkach i <text:s text:c="17"/>wysokościach:</text:span></text:span></text:p>
      <text:p text:style-name="P19">1)<text:tab/>nieprzyjęcie <text:span text:style-name="T123">osoby</text:span> do wskazanej placówki w wysokości <text:span text:style-name="T140">200,00 zł brutto</text:span> <text:s/>– za każdy dzień opóźnienia w przyjęciu klienta do placówki,</text:p>
      <text:p text:style-name="P19">2) <text:tab/>za naruszenie któregokolwiek z warunków realizacji przedmiotu umowy w wysokości <text:s/><text:span text:style-name="T140">200,00 zł brutto</text:span> <text:s text:c="29"/>– za każdy stwierdzony przypadek naruszenia,</text:p>
      <text:p text:style-name="P19">3) <text:tab/>za odstąpienie od umowy przez którąkolwiek ze stron z przyczyn leżących po stronie Wykonawcy, <text:s text:c="18"/>w wysokości <text:span text:style-name="T140">2000,00 zł brutto.</text:span></text:p>
      <text:p text:style-name="P19"><text:span text:style-name="T124">2</text:span>. Jeśli kara umowna nie pokrywa poniesionej szkody, Zamawiającemu przysługuje prawo do dochodzenia odszkodowania na zasadach ogólnych Kodeksu cywilnego.</text:p>
      <text:p text:style-name="P19"><text:span text:style-name="T124">3</text:span>. Kary umownie podlegają sumowaniu.</text:p>
      <text:p text:style-name="P19"><text:span text:style-name="T124">4</text:span>. Wykonawca wyraża zgodę na potrącenie naliczonych kar z przysługującego mu wynagrodzenia.</text:p>
      <text:p text:style-name="P36"><text:span text:style-name="T14">5. </text:span><text:span text:style-name="T125">Maksymalna wysokość kar umownych naliczonych Wykonawcy w okresie obowiązywania niniejszej umowy nie przekroczy 50% wynagrodzenia określonego w § 7 </text:span><text:span text:style-name="T126">ust.</text:span><text:span text:style-name="T125"> 3.</text:span></text:p>
      <text:p text:style-name="P80"><text:span text:style-name="Domyślna_20_czcionka_20_akapitu"><text:span text:style-name="T39"/></text:span></text:p>
      <text:p text:style-name="P77"><text:span text:style-name="Domyślna_20_czcionka_20_akapitu"><text:span text:style-name="T39"/></text:span></text:p>
      <text:p text:style-name="P69"><text:soft-page-break/><text:span text:style-name="Domyślna_20_czcionka_20_akapitu"><text:span text:style-name="T39">§ <text:s text:c="2"/>1</text:span></text:span><text:span text:style-name="Domyślna_20_czcionka_20_akapitu"><text:span text:style-name="T40">3</text:span></text:span></text:p>
      <text:p text:style-name="P69"><text:span text:style-name="Domyślna_20_czcionka_20_akapitu"><text:span text:style-name="T40"/></text:span></text:p>
      <text:p text:style-name="P82"><text:span text:style-name="Domyślna_20_czcionka_20_akapitu"><text:span text:style-name="T39">1. </text:span></text:span><text:span text:style-name="Domyślna_20_czcionka_20_akapitu"><text:span text:style-name="T4">W razie zaistnienia istotnej zmiany okoliczności powodującej, że wykonanie umowy nie leży <text:s/>w interesie <text:s text:c="15"/>publicznym, czego nie można było przewidzieć w chwili zawarcia umowy, Zamawiający może odstąpić od umowy w terminie 30 dni od powzięcia wiadomości o tych okolicznościach. <text:s text:c="15"/></text:span></text:span></text:p>
      <text:p text:style-name="P82"><text:span text:style-name="Domyślna_20_czcionka_20_akapitu"><text:span text:style-name="T4">2. W przypadku, o <text:s/>którym mowa w ust. 1, Wykonawca może żądać wyłącznie wynagrodzenia z tytułu należnego wykonania</text:span></text:span><text:span text:style-name="Domyślna_20_czcionka_20_akapitu"><text:span text:style-name="T119"> </text:span></text:span><text:span text:style-name="Domyślna_20_czcionka_20_akapitu"><text:span text:style-name="T4">części umowy.</text:span></text:span></text:p>
      <text:p text:style-name="P81"><text:span text:style-name="Domyślna_20_czcionka_20_akapitu"><text:span text:style-name="T15">3. Niezależnie <text:s/>od postanowień <text:s/>Kodeksu <text:s/>cywilnego, Zamawiającemu <text:s/>przysługuje <text:s/>prawo do odstąpienia od</text:span></text:span></text:p>
      <text:p text:style-name="P13">niniejszej Umowy w terminie 30 dni od daty powzięcia wiadomości o okoliczności stanowiącej przesłankę do odstąpienia w następujących przypadkach:</text:p>
      <text:p text:style-name="P13"><text:span text:style-name="T136">1</text:span>) gdy <text:s/>Wykonawca <text:s/>narusza <text:s/>warunki <text:s/>realizacji Przedmiotu zamówienia określone w niniejszej umowie oraz</text:p>
      <text:p text:style-name="P13">pomimo <text:s/>wezwania <text:s/>i <text:s/>udzielenia <text:s/>dodatkowego <text:s/>7 <text:s/>dniowego <text:s/>terminu <text:s/>Wykonawca <text:s/>nie zaprzestał naruszeń,</text:p>
      <text:p text:style-name="P13"><text:span text:style-name="T136">2</text:span>) gdy Wykonawca utraci prawo do wykonywania działalności objętej Przedmiotem zamówienia,</text:p>
      <text:p text:style-name="P13"><text:span text:style-name="T136">3</text:span>) gdy zgłoszona w umowie placówka przestanie spełniać obowiązujące wymogi prawa polskiego, utraci stosowne zezwolenia, pozwolenia lub certyfikaty, niezbędne dla prawidłowej realizacji umowy.</text:p>
      <text:p text:style-name="P81"><text:span text:style-name="Domyślna_20_czcionka_20_akapitu"><text:span text:style-name="T44"/></text:span></text:p>
      <text:p text:style-name="P62"><text:s text:c="2"/></text:p>
      <text:p text:style-name="P61"/>
      <text:p text:style-name="P61"/>
      <text:p text:style-name="P61"/>
      <text:p text:style-name="P61"/>
      <text:p text:style-name="P61">§ 1<text:span text:style-name="T136">4</text:span></text:p>
      <text:p text:style-name="P61"/>
      <text:p text:style-name="P47">Wszelkie zmiany treści umowy wymagają dla swej ważności zachowania formy pisemnej w postaci aneksu pod rygorem nieważności.</text:p>
      <text:p text:style-name="P47"/>
      <text:p text:style-name="P47"/>
      <text:p text:style-name="P47"/>
      <text:p text:style-name="P45">§ 1<text:span text:style-name="T136">5</text:span></text:p>
      <text:p text:style-name="P45"/>
      <text:p text:style-name="P56">Cesja praw i obowiązków wynikających z niniejszej umowy wymaga, pod rygorem nieważności, pisemnej zgody Zamawiającego.</text:p>
      <text:p text:style-name="P56"/>
      <text:p text:style-name="P69"><text:span text:style-name="Domyślna_20_czcionka_20_akapitu"><text:span text:style-name="T34">§ 1</text:span></text:span><text:span text:style-name="Domyślna_20_czcionka_20_akapitu"><text:span text:style-name="T37">6</text:span></text:span></text:p>
      <text:p text:style-name="P26"><text:span text:style-name="Domyślna_20_czcionka_20_akapitu"><text:span text:style-name="T4">Ewentualne spory mogące powstać na tle wykonania przedmiotowej umowy, rozstrzygane będą przez Sąd miejscowo właściwy dla siedziby Zamawiającego.</text:span></text:span></text:p>
      <text:p text:style-name="P53"/>
      <text:p text:style-name="P69"><text:span text:style-name="Domyślna_20_czcionka_20_akapitu"><text:span text:style-name="T34">§ 1</text:span></text:span><text:span text:style-name="Domyślna_20_czcionka_20_akapitu"><text:span text:style-name="T37">7</text:span></text:span></text:p>
      <text:p text:style-name="P69"><text:span text:style-name="Domyślna_20_czcionka_20_akapitu"><text:span text:style-name="T37"/></text:span></text:p>
      <text:p text:style-name="P26"><text:span text:style-name="Domyślna_20_czcionka_20_akapitu44"><text:span text:style-name="T44">W sprawach nieuregulowanych postanowieniami niniejszej umowy mają zastosowanie odpowiednie przepisy Kodeksu cywilnego oraz przepisy ustawy o pomocy społecznej z dnia 12 marca 2004r.</text:span></text:span></text:p>
      <text:p text:style-name="P90"/>
      <text:p text:style-name="P78"/>
      <text:p text:style-name="P78">§ 1<text:span text:style-name="T136">8</text:span></text:p>
      <text:p text:style-name="P78"/>
      <text:p text:style-name="P47">Wykonawca zapewnia, iż wypełniać będzie postanowienia niniejszej umowy z zachowaniem najwyższej <text:s text:c="17"/>staranności z uwzględnieniem zawodowego charakteru prowadzonej działalności.</text:p>
      <text:p text:style-name="P78"/>
      <text:p text:style-name="P78">§ <text:span text:style-name="T136">19</text:span></text:p>
      <text:p text:style-name="P47"/>
      <text:p text:style-name="P13"><text:span text:style-name="T85">1. Wykonawca oświadcza, iż jest podmiotem prowadzącym działalność w zakresie zaciągniętych w </text:span>niniejszej umowie zobowiązań, jest profesjonalistą oraz posiada możliwości techniczne oraz odpowiednie zasoby ludzkie do wykonania niniejszej umowy.</text:p>
      <text:p text:style-name="P13">2. Wykonawca wskazuje, iż zarówno on lub inne podmioty z nim współpracujące przy wykonywaniu postanowień niniejszej umowy posiadają wymagane przez właściwe przepisy prawa koncesje, zgody, pozwolenia, decyzje, certyfikaty, uprawnienia i inne podobne potwierdzające lub warunkujące prawo Wykonawcy lub innych podmiotów z nim współpracujących do realizacji zaciągniętych w niniejszej umowie zobowiązań lub których brak może wpłynąć na to prawo, a osoby wykonujące czynności w ramach realizacji zobowiązań Wykonawcy wynikających z niniejszej umowy legitymują się stosownymi uprawnieniami do ich wykonywania.</text:p>
      <text:p text:style-name="P13"><text:soft-page-break/>3. Wykonawca zobowiązany jest do natychmiastowego poinformowania Zamawiającego o utracie prawa do prowadzenia działalności w zakresie zaciągniętych w niniejszej umowie zobowiązań, likwidacji lub wszczętym postępowaniu upadłościowym bądź restrukturyzacyjnym w stosunku do Wykonawcy lub podmiotów z nim współpracujących w wykonywaniu zaciągniętych w niniejszej umowie zobowiązań, a także utracie, cofnięciu lub wygaśnięciu koncesji, zgód, pozwoleń, decyzji, certyfikatów i innych podobnych, <text:s text:c="22"/>a także innych zdarzeniach wpływających lub mogących mieć wpływ na prawo Wykonawcy lub podmiotów <text:s text:c="13"/>z nim współpracujących do realizacji zaciągniętych w niniejszej umowie zobowiązań. <text:s text:c="13"/></text:p>
      <text:p text:style-name="P47"/>
      <text:p text:style-name="P79">§ <text:span text:style-name="T136">20</text:span></text:p>
      <text:p text:style-name="P79"/>
      <text:p text:style-name="P49">Umowę sporządzono w trzech jednobrzmiących egzemplarzach, w tym jeden egzemplarz dla Wykonawcy <text:s text:c="14"/>i dwa dla Zamawiającego.</text:p>
      <text:p text:style-name="P68"/>
      <text:p text:style-name="P67"/>
      <text:p text:style-name="P67"/>
      <text:p text:style-name="P67"/>
      <text:p text:style-name="Standard"><text:span text:style-name="Domyślna_20_czcionka_20_akapitu"><text:span text:style-name="T57"><text:tab/></text:span></text:span><text:span text:style-name="Domyślna_20_czcionka_20_akapitu"><text:span text:style-name="T59">ZAMAWIAJĄCY <text:tab/><text:tab/><text:tab/><text:tab/><text:tab/><text:tab/><text:tab/>WYKONAWCA</text:span></text:span></text:p>
      <text:p text:style-name="P52"/>
      <text:p text:style-name="P65"/>
      <text:p text:style-name="P65"/>
      <text:p text:style-name="P10"/>
      <text:p text:style-name="P10"/>
      <text:p text:style-name="Standard"/>
      <text:p text:style-name="Standard"/>
      <text:p text:style-name="P12"><text:tab/><text:tab/><text:tab/><text:tab/><text:tab/><text:tab/><text:tab/><text:tab/><text:tab/> <text:s text:c="5"/>Załącznik nr 1 do umowy</text:p>
      <text:p text:style-name="P12"/>
      <text:p text:style-name="P12"/>
      <text:p text:style-name="P25">Wykaz osób i liczby dni pobytu w miesiącu ………………………..202<text:span text:style-name="T142">2</text:span>r.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443987012864">
          <table:table-cell table:style-name="Tabela1.A1" office:value-type="string">
            <text:p text:style-name="P87">Lp.</text:p>
          </table:table-cell>
          <table:table-cell table:style-name="Tabela1.A1" office:value-type="string">
            <text:p text:style-name="P87">Imię i nazwisko</text:p>
          </table:table-cell>
          <table:table-cell table:style-name="Tabela1.A1" office:value-type="string">
            <text:p text:style-name="P88">Okres pobytu</text:p>
          </table:table-cell>
          <table:table-cell table:style-name="Tabela1.A1" office:value-type="string">
            <text:p text:style-name="P87">Stawka ryczałtowa za <text:s/>osobodzień</text:p>
          </table:table-cell>
          <table:table-cell table:style-name="Tabela1.A1" office:value-type="string">
            <text:p text:style-name="P88">Liczba dni pobytu</text:p>
          </table:table-cell>
          <table:table-cell table:style-name="Tabela1.F1" office:value-type="string">
            <text:p text:style-name="P88">Kwota do zapłaty <text:span text:style-name="T127">( stawka ryczałtowa x liczba dni)</text:span></text:p>
          </table:table-cell>
        </table:table-row>
        <table:table-row table:style-name="TableLine2443987009056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  <table:table-row table:style-name="TableLine2443987009872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  <table:table-row table:style-name="TableLine2443987007696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  <table:table-row table:style-name="TableLine2443987018032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  <table:table-row table:style-name="TableLine2443987015312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  <table:table-row table:style-name="TableLine2443987020480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  <table:table-row table:style-name="TableLine2443987013952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  <table:table-row table:style-name="TableLine2443987007968">
          <table:table-cell table:style-name="Tabela1.A2" office:value-type="string">
            <text:p text:style-name="P89"/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  <table:table-row table:style-name="TableLine2443987015584">
          <table:table-cell table:style-name="Tabela1.A2" office:value-type="string">
            <text:p text:style-name="P89"/>
            <text:p text:style-name="P89"><text:soft-page-break/>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  <table:table-row table:style-name="TableLine2443987019120">
          <table:table-cell table:style-name="Tabela1.A2" office:value-type="string">
            <text:p text:style-name="P89"/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9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ArialMT1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next-style-name="Legenda1" style:default-outline-level="1" style:list-style-name="" style:class="text">
      <style:paragraph-properties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Legenda1" style:default-outline-level="2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Legenda1" style:default-outline-level="3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next-style-name="Legenda1" style:default-outline-level="6" style:list-style-name="" style:class="text">
      <style:paragraph-properties fo:margin-top="0.106cm" fo:margin-bottom="0.106cm" style:contextual-spacing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Nagłówek4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43" style:family="paragraph" style:parent-style-name="Standard" style:next-style-name="Index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3" style:family="paragraph" style:parent-style-name="Standard" style:next-style-name="Nagłówek1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style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loext:opacity="100%"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loext:opacity="100%"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podstawowy31" style:family="paragraph" style:parent-style-name="Nagłówek42" style:next-style-name="FR2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R2" style:family="paragraph" style:next-style-name="Tekst_20_podstawowy_20_22">
      <style:paragraph-properties fo:margin-top="0.882cm" fo:margin-bottom="0cm" style:contextual-spacing="false" fo:hyphenation-ladder-count="no-limit"/>
      <style:text-properties style:font-name="Arial1" fo:font-family="Arial" style:font-family-generic="swiss" style:font-pitch="variable" fo:font-style="italic" style:letter-kerning="true" style:font-name-asian="Arial1" style:font-family-asian="Arial" style:font-family-generic-asian="swiss" style:font-pitch-asian="variable" style:language-asian="zh" style:country-asian="CN" style:font-style-asian="italic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1" style:family="paragraph" style:next-style-name="Tekst_20_podstawowy_20_wcięty_20_32">
      <style:paragraph-properties fo:margin-left="5.08cm" fo:margin-right="5.292cm" fo:margin-top="0.45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1" style:font-family-asian="Arial" style:font-family-generic-asian="swiss" style:font-pitch-asian="variable" style:font-size-asian="16pt" style:language-asian="zh" style:country-asian="CN" style:font-weight-asian="bold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 fo:hyphenation-remain-char-count="2" fo:hyphenation-push-char-count="2" loext:hyphenation-no-caps="fals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Nagłówek2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0pt" style:font-name-asian="MS Mincho" style:font-family-asian="'MS Mincho'" style:font-family-generic-asian="modern" style:font-pitch-asian="fixed" style:font-size-asian="10pt" style:font-size-complex="14pt" fo:hyphenate="false" fo:hyphenation-remain-char-count="2" fo:hyphenation-push-char-count="2" loext:hyphenation-no-caps="false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4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4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style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5z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8z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>
      <style:text-properties style:use-window-font-color="true" loext:opacity="0%" fo:font-size="10pt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fo:font-size="10pt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12z3" style:family="text">
      <style:text-properties style:use-window-font-color="true" loext:opacity="0%" fo:font-size="10pt" fo:language="pl" fo:country="PL" style:font-size-asian="10pt" style:font-name-complex="Arial1" style:font-family-complex="Arial" style:font-family-generic-complex="swiss" style:font-pitch-complex="variable" style:font-size-complex="10pt" text:display="tru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" style:font-family-asian="ArialMT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1" fo:font-family="Arial" style:font-family-generic="swiss" style:font-pitch="variable" fo:font-size="10pt" fo:language="pl" fo:country="PL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9z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Arial1" fo:font-family="Arial" style:font-family-generic="swiss" style:font-pitch="variable" fo:font-size="10pt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name-complex="Arial1" style:font-family-complex="Arial" style:font-family-generic-complex="swiss" style:font-pitch-complex="variable" style:font-size-complex="10pt" text:display="true"/>
    </style:style>
    <style:style style:name="WW8Num25z0" style:family="text">
      <style:text-properties style:use-window-font-color="true" loext:opacity="0%" style:font-name="Arial1" fo:font-family="Arial" style:font-family-generic="swiss" style:font-pitch="variable" fo:font-size="10pt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5z1" style:family="text"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loext:opacity="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0" style:family="text">
      <style:text-properties style:font-name="Arial1" fo:font-family="Arial" style:font-family-generic="swiss" style:font-pitch="variable" fo:font-size="10pt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9z3" style:family="text"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text:display="tru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44" style:display-name="Domyślna czcionka akapitu44" style:family="text"/>
    <style:style style:name="WW8Num22z1" style:family="text"/>
    <style:style style:name="WW8Num22z2" style:family="text"/>
    <style:style style:name="WW8Num22z3" style:family="text">
      <style:text-properties fo:font-size="10pt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Arial1" fo:font-family="Arial" style:font-family-generic="swiss" style:font-pitch="variable" fo:font-size="10pt" style:font-name-asian="ArialMT" style:font-family-asian="ArialMT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loext:opacity="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use-window-font-color="true" loext:opacity="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43" style:display-name="Domyślna czcionka akapitu4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0" style:family="text">
      <style:text-properties style:font-name-complex="Arial1" style:font-family-complex="Arial" style:font-family-generic-complex="swiss" style:font-pitch-complex="variable"/>
    </style:style>
    <style:style style:name="WW8Num50z1" style:family="text">
      <style:text-properties style:font-name-complex="Arial1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4z0" style:family="text">
      <style:text-properties fo:color="#000000" loext:opacity="100%"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Arial1" style:font-family-complex="Arial" style:font-family-generic-complex="swiss" style:font-pitch-complex="variable"/>
    </style:style>
    <style:style style:name="WW8Num65z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fo:color="#000000" loext:opacity="100%"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fo:color="#000000" loext:opacity="100%"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4z0" style:family="text"/>
    <style:style style:name="WW8Num85z0" style:family="text">
      <style:text-properties style:font-name-asian="ArialMT" style:font-family-asian="ArialMT" style:font-family-generic-asian="roman" style:font-pitch-asian="variable" style:font-name-complex="Arial1" style:font-family-complex="Arial" style:font-family-generic-complex="swiss" style:font-pitch-complex="variable"/>
    </style:style>
    <style:style style:name="WW8Num86z0" style:family="text"/>
    <style:style style:name="WW8Num86z1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Domyślna_20_czcionka_20_akapitu42" style:display-name="Domyślna czcionka akapitu4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3" style:display-name="Domyślna czcionka akapitu3" style:family="text"/>
    <style:style style:name="luc_5f_hili" style:display-name="luc_hili" style:family="text" style:parent-style-name="Domyślna_20_czcionka_20_akapitu3"/>
    <style:style style:name="Footnote_20_anchor" style:display-name="Footnote anchor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Line_20_numbering_20__28_user_29_" style:display-name="Line numbering (user)" style:family="text"/>
    <style:style style:name="WW-WW8Num8z011" style:family="text">
      <style:text-properties fo:font-weight="normal" style:font-weight-asian="normal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>
      <style:text-properties style:font-name="Arial1" fo:font-family="Arial" style:font-family-generic="swiss" style:font-pitch="variable" fo:font-size="14pt" fo:language="pl" fo:country="PL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26" style:display-name="Domyślna czcionka akapitu26" style:family="text"/>
    <style:style style:name="WW8Num49z2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-Absatz-Standardschriftart111111111111111111111111111111111111111111111111111111111111111111111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-Absatz-Standardschriftart1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Domyślna_20_czcionka_20_akapitu38" style:display-name="Domyślna czcionka akapitu38" style:family="text"/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fo:color="#00000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Domyślna_20_czcionka_20_akapitu39" style:display-name="Domyślna czcionka akapitu39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reference-text" style:family="text" style:parent-style-name="Domyślna_20_czcionka_20_akapitu42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końcowego2" style:display-name="Odwołanie przypisu końcowego2" style:family="text">
      <style:text-properties style:text-position="super 67%"/>
    </style:style>
    <style:style style:name="gwpe30187e9_5f_size" style:display-name="gwpe30187e9_size" style:family="text" style:parent-style-name="Domyślna_20_czcionka_20_akapitu43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1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Arial1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style:font-name="Arial1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" style:display-name="ListLabel 2" style:family="text">
      <style:text-properties style:use-window-font-color="true" loext:opacity="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" style:display-name="ListLabel 3" style:family="text">
      <style:text-properties style:font-name="Arial1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ListLabel_20_7" style:display-name="ListLabel 7" style:family="text">
      <style:text-properties style:use-window-font-color="true" loext:opacity="0%" fo:font-size="10pt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ListLabel_20_20" style:display-name="ListLabel 20" style:family="text">
      <style:text-properties fo:font-size="10pt" style:font-name-asian="Calibri1" style:font-family-asian="Calibri" style:font-family-generic-asian="swiss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WW_5f_CharLFO7LVL1" style:display-name="WW_CharLFO7LVL1" style:family="text">
      <style:text-properties style:use-window-font-color="true" loext:opacity="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9LVL2" style:display-name="WW_CharLFO9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1LVL1" style:display-name="WW_CharLFO11LVL1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WW_5f_CharLFO12LVL4" style:display-name="WW_CharLFO12LVL4" style:family="text">
      <style:text-properties style:use-window-font-color="true" loext:opacity="0%" fo:font-size="10pt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3LVL2" style:display-name="WW_CharLFO13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WW_5f_CharLFO10LVL1" style:display-name="WW_CharLFO10LVL1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1" fo:font-family="Arial" style:font-family-generic="swiss" style:font-pitch="variable" fo:font-size="10.5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0pt" fo:font-weight="normal" officeooo:rsid="0040a93f" officeooo:paragraph-rsid="0040a93f" style:font-size-asian="10pt" style:font-weight-asian="normal" style:font-name-complex="Arial1" style:font-size-complex="10pt" style:font-weight-complex="normal"/>
    </style:style>
    <style:style style:name="MP2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normal" officeooo:paragraph-rsid="0040a93f" style:font-size-asian="10pt" style:font-weight-asian="normal" style:font-name-complex="Arial1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130/2021 <text:tab/><text:tab/><text:tab/><text:tab/><text:tab/><text:tab/>Załącznik nr 2 do Zapytania ofertowego 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08:49:31.219000000</meta:creation-date>
    <dc:date>2021-11-25T11:11:01.469000000</dc:date>
    <meta:editing-duration>PT10H55M56S</meta:editing-duration>
    <meta:editing-cycles>27</meta:editing-cycles>
    <meta:generator>LibreOffice/7.0.4.2$Windows_X86_64 LibreOffice_project/dcf040e67528d9187c66b2379df5ea4407429775</meta:generator>
    <meta:print-date>2021-11-25T10:56:19.635000000</meta:print-date>
    <meta:document-statistic meta:table-count="1" meta:image-count="0" meta:object-count="0" meta:page-count="8" meta:paragraph-count="150" meta:word-count="2455" meta:character-count="19790" meta:non-whitespace-character-count="16321"/>
  </office:meta>
</office:document-meta>
</file>