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4c188" officeooo:paragraph-rsid="0014c188" style:font-size-asian="10pt" style:font-size-complex="10pt"/>
    </style:style>
    <style:style style:name="P2" style:family="paragraph" style:parent-style-name="Standard">
      <style:paragraph-properties fo:hyphenation-ladder-count="no-limit" style:vertical-align="auto"/>
      <style:text-properties fo:hyphenate="true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letter-kerning="false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hyphenation-ladder-count="no-limit" style:vertical-align="auto"/>
      <style:text-properties style:font-name="Arial1" fo:font-size="10pt" fo:font-weight="bold" style:letter-kerning="fals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 fo:hyphenate="true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vertical-align="auto"/>
      <style:text-properties style:font-name="Arial1" fo:font-size="10pt" fo:font-weight="bold" style:letter-kerning="fals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 fo:hyphenate="true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0pt" fo:font-weight="bold" style:letter-kerning="fals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 fo:hyphenate="true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13" style:family="paragraph" style:parent-style-name="Standard">
      <style:paragraph-properties fo:hyphenation-ladder-count="no-limit" style:vertical-align="auto"/>
      <style:text-properties style:font-name="Arial1" fo:font-size="10pt" style:font-size-asian="10pt" style:font-name-complex="Arial1" style:font-size-complex="10pt" fo:hyphenate="true" loext:hyphenation-no-caps="false"/>
    </style:style>
    <style:style style:name="P1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hyphenation-ladder-count="no-limit" style:vertical-align="auto"/>
      <style:text-properties fo:color="#ff0000" loext:opacity="100%" style:font-name="Arial1" fo:font-size="10pt" fo:font-weight="bold" style:letter-kerning="fals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 fo:hyphenate="true" loext:hyphenation-no-caps="false"/>
    </style:style>
    <style:style style:name="P16" style:family="paragraph" style:parent-style-name="Default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western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19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20" style:family="paragraph" style:parent-style-name="Standard">
      <style:paragraph-properties fo:margin-left="0cm" fo:margin-right="0.049cm" fo:line-height="115%" fo:text-align="center" style:justify-single-word="false" fo:text-indent="0cm" style:auto-text-indent="false">
        <style:tab-stops>
          <style:tab-stop style:position="8.126cm" style:type="center"/>
        </style:tab-stops>
      </style:paragraph-properties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vertical-align="auto">
        <style:tab-stops>
          <style:tab-stop style:position="1.905cm"/>
        </style:tab-stops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23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24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vertical-align="auto">
        <style:tab-stops>
          <style:tab-stop style:position="0.753cm"/>
        </style:tab-stops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25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vertical-align="auto">
        <style:tab-stops>
          <style:tab-stop style:position="0.656cm"/>
        </style:tab-stops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26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vertical-align="auto">
        <style:tab-stops>
          <style:tab-stop style:position="0.741cm"/>
        </style:tab-stops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27" style:family="paragraph" style:parent-style-name="Standard">
      <style:paragraph-properties fo:margin-left="1.251cm" fo:margin-right="0cm" fo:text-align="justify" style:justify-single-word="false" fo:hyphenation-ladder-count="no-limit" fo:text-indent="0.011cm" style:auto-text-indent="false" style:vertical-align="auto">
        <style:tab-stops>
          <style:tab-stop style:position="0.656cm"/>
        </style:tab-stops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28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29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30" style:family="paragraph" style:parent-style-name="Standard">
      <style:paragraph-properties fo:margin-left="0cm" fo:margin-right="0cm" fo:hyphenation-ladder-count="no-limit" fo:text-indent="1.27cm" style:auto-text-indent="false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31" style:family="paragraph" style:parent-style-name="Akapit_20_z_20_listą" style:list-style-name="WWNum36">
      <style:paragraph-properties fo:text-align="justify" style:justify-single-word="false" fo:hyphenation-ladder-count="no-limit" text:number-lines="true" text:line-number="0" style:vertical-align="auto"/>
      <style:text-properties style:font-name="Arial1" fo:font-size="10pt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text:display="none" fo:hyphenate="true" loext:hyphenation-no-caps="false"/>
    </style:style>
    <style:style style:name="P32" style:family="paragraph" style:parent-style-name="Akapit_20_z_20_listą" style:list-style-name="WWNum42">
      <style:paragraph-properties fo:text-align="justify" style:justify-single-word="false" fo:hyphenation-ladder-count="no-limit" text:number-lines="true" text:line-number="0" style:vertical-align="auto"/>
      <style:text-properties style:font-name="Arial1" fo:font-size="10pt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text:display="none" fo:hyphenate="true" loext:hyphenation-no-caps="false"/>
    </style:style>
    <style:style style:name="P33" style:family="paragraph" style:parent-style-name="Akapit_20_z_20_listą" style:list-style-name="WWNum44">
      <style:paragraph-properties fo:text-align="justify" style:justify-single-word="false" fo:hyphenation-ladder-count="no-limit" text:number-lines="true" text:line-number="0" style:vertical-align="auto"/>
      <style:text-properties style:font-name="Arial1" fo:font-size="10pt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text:display="none" fo:hyphenate="true" loext:hyphenation-no-caps="false"/>
    </style:style>
    <style:style style:name="P34" style:family="paragraph" style:parent-style-name="Akapit_20_z_20_listą" style:list-style-name="WWNum50">
      <style:paragraph-properties fo:text-align="justify" style:justify-single-word="false" fo:hyphenation-ladder-count="no-limit" text:number-lines="true" text:line-number="0" style:vertical-align="auto"/>
      <style:text-properties style:font-name="Arial1" fo:font-size="10pt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text:display="none" fo:hyphenate="true" loext:hyphenation-no-caps="false"/>
    </style:style>
    <style:style style:name="P35" style:family="paragraph" style:parent-style-name="Akapit_20_z_20_listą" style:list-style-name="WWNum53">
      <style:paragraph-properties fo:text-align="justify" style:justify-single-word="false" fo:hyphenation-ladder-count="no-limit" text:number-lines="true" text:line-number="0" style:vertical-align="auto"/>
      <style:text-properties style:font-name="Arial1" fo:font-size="10pt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text:display="none" fo:hyphenate="true" loext:hyphenation-no-caps="false"/>
    </style:style>
    <style:style style:name="P36" style:family="paragraph" style:parent-style-name="Akapit_20_z_20_listą" style:list-style-name="WWNum57">
      <style:paragraph-properties fo:text-align="justify" style:justify-single-word="false" fo:hyphenation-ladder-count="no-limit" text:number-lines="true" text:line-number="0" style:vertical-align="auto"/>
      <style:text-properties style:font-name="Arial1" fo:font-size="10pt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text:display="none" fo:hyphenate="true" loext:hyphenation-no-caps="false"/>
    </style:style>
    <style:style style:name="P37" style:family="paragraph" style:parent-style-name="Akapit_20_z_20_listą" style:list-style-name="WWNum60">
      <style:paragraph-properties fo:text-align="justify" style:justify-single-word="false" fo:hyphenation-ladder-count="no-limit" text:number-lines="true" text:line-number="0" style:vertical-align="auto"/>
      <style:text-properties style:font-name="Arial1" fo:font-size="10pt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text:display="none" fo:hyphenate="true" loext:hyphenation-no-caps="false"/>
    </style:style>
    <style:style style:name="P38" style:family="paragraph" style:parent-style-name="Akapit_20_z_20_listą" style:list-style-name="WWNum63">
      <style:paragraph-properties fo:text-align="justify" style:justify-single-word="false" fo:hyphenation-ladder-count="no-limit" text:number-lines="true" text:line-number="0" style:vertical-align="auto"/>
      <style:text-properties style:font-name="Arial1" fo:font-size="10pt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text:display="none" fo:hyphenate="true" loext:hyphenation-no-caps="false"/>
    </style:style>
    <style:style style:name="P39" style:family="paragraph" style:parent-style-name="Akapit_20_z_20_listą" style:list-style-name="L4">
      <style:paragraph-properties fo:margin-top="0.212cm" fo:margin-bottom="0.212cm" style:contextual-spacing="false" fo:text-align="justify" style:justify-single-word="false"/>
      <style:text-properties style:font-name="Arial1" fo:font-size="10pt" fo:font-style="normal" fo:font-weight="normal" officeooo:paragraph-rsid="00119e1d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0" style:family="paragraph" style:parent-style-name="Akapit_20_z_20_listą" style:list-style-name="L5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41" style:family="paragraph" style:parent-style-name="Akapit_20_z_20_listą" style:list-style-name="L5">
      <style:paragraph-properties fo:margin-left="0cm" fo:margin-right="0cm" fo:margin-top="0.212cm" fo:margin-bottom="0cm" style:contextual-spacing="false" fo:text-align="justify" style:justify-single-word="false" fo:text-indent="0cm" style:auto-text-indent="false" style:vertical-align="auto">
        <style:tab-stops>
          <style:tab-stop style:position="-1.134cm"/>
          <style:tab-stop style:position="1.365cm"/>
        </style:tab-stops>
      </style:paragraph-properties>
    </style:style>
    <style:style style:name="P42" style:family="paragraph" style:parent-style-name="Akapit_20_z_20_listą" style:list-style-name="L5">
      <style:paragraph-properties fo:margin-left="0cm" fo:margin-right="0cm" fo:margin-top="0.212cm" fo:margin-bottom="0cm" style:contextual-spacing="false" fo:text-align="justify" style:justify-single-word="false" fo:text-indent="0cm" style:auto-text-indent="false" style:vertical-align="auto">
        <style:tab-stops>
          <style:tab-stop style:position="-1.134cm"/>
          <style:tab-stop style:position="1.365cm"/>
        </style:tab-stops>
      </style:paragraph-properties>
      <style:text-properties style:font-name="Arial1" fo:font-size="10pt" fo:font-style="normal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Akapit_20_z_20_listą" style:list-style-name="L5">
      <style:paragraph-properties fo:margin-top="0.212cm" fo:margin-bottom="0cm" style:contextual-spacing="false" fo:text-align="justify" style:justify-single-word="false" style:vertical-align="auto">
        <style:tab-stops>
          <style:tab-stop style:position="-2.066cm"/>
          <style:tab-stop style:position="0.434cm"/>
        </style:tab-stops>
      </style:paragraph-properties>
      <style:text-properties style:font-name="Arial1" fo:font-size="10pt" fo:font-style="normal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Normalny" style:list-style-name="L6">
      <style:paragraph-properties fo:margin-top="0.212cm" fo:margin-bottom="0cm" style:contextual-spacing="false" fo:text-align="justify" style:justify-single-word="false" style:vertical-align="auto">
        <style:tab-stops>
          <style:tab-stop style:position="-1.769cm"/>
          <style:tab-stop style:position="0.73cm"/>
          <style:tab-stop style:position="0.866cm"/>
        </style:tab-stops>
      </style:paragraph-properties>
      <style:text-properties style:font-name="Arial1" fo:font-size="10pt" fo:background-color="#ffffff" style:font-name-asian="Times New Roman" style:font-size-asian="10pt" style:font-name-complex="Arial1" style:font-size-complex="10pt"/>
    </style:style>
    <style:style style:name="P45" style:family="paragraph" style:parent-style-name="Standard" style:list-style-name="WWNum26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46" style:family="paragraph" style:parent-style-name="Standard" style:list-style-name="WWNum27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47" style:family="paragraph" style:parent-style-name="Standard" style:list-style-name="L1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48" style:family="paragraph" style:parent-style-name="Standard" style:list-style-name="WWNum29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49" style:family="paragraph" style:parent-style-name="Standard" style:list-style-name="WWNum31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0" style:family="paragraph" style:parent-style-name="Standard" style:list-style-name="WWNum33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1" style:family="paragraph" style:parent-style-name="Standard" style:list-style-name="WWNum34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2" style:family="paragraph" style:parent-style-name="Standard" style:list-style-name="WWNum36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3" style:family="paragraph" style:parent-style-name="Standard" style:list-style-name="WWNum38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4" style:family="paragraph" style:parent-style-name="Standard" style:list-style-name="WWNum39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5" style:family="paragraph" style:parent-style-name="Standard" style:list-style-name="L2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6" style:family="paragraph" style:parent-style-name="Standard" style:list-style-name="WWNum42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7" style:family="paragraph" style:parent-style-name="Standard" style:list-style-name="WWNum44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8" style:family="paragraph" style:parent-style-name="Standard" style:list-style-name="WWNum46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9" style:family="paragraph" style:parent-style-name="Standard" style:list-style-name="WWNum48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0" style:family="paragraph" style:parent-style-name="Standard" style:list-style-name="WWNum49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1" style:family="paragraph" style:parent-style-name="Standard" style:list-style-name="WWNum50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2" style:family="paragraph" style:parent-style-name="Standard" style:list-style-name="WWNum51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3" style:family="paragraph" style:parent-style-name="Standard" style:list-style-name="WWNum52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4" style:family="paragraph" style:parent-style-name="Standard" style:list-style-name="WWNum53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5" style:family="paragraph" style:parent-style-name="Standard" style:list-style-name="WWNum54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6" style:family="paragraph" style:parent-style-name="Standard" style:list-style-name="WWNum55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7" style:family="paragraph" style:parent-style-name="Standard" style:list-style-name="WWNum57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8" style:family="paragraph" style:parent-style-name="Standard" style:list-style-name="WWNum58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69" style:family="paragraph" style:parent-style-name="Standard" style:list-style-name="WWNum60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70" style:family="paragraph" style:parent-style-name="Standard" style:list-style-name="WWNum61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71" style:family="paragraph" style:parent-style-name="Standard" style:list-style-name="WWNum63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72" style:family="paragraph" style:parent-style-name="Standard" style:list-style-name="WWNum72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73" style:family="paragraph" style:parent-style-name="Standard" style:list-style-name="WWNum73">
      <style:paragraph-properties fo:text-align="justify" style:justify-single-word="false"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74" style:family="paragraph" style:parent-style-name="Standard" style:list-style-name="WWNum74">
      <style:paragraph-properties fo:hyphenation-ladder-count="no-limit" style:vertical-align="auto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75" style:family="paragraph" style:parent-style-name="Standard" style:list-style-name="WWNum53">
      <style:paragraph-properties fo:text-align="justify" style:justify-single-word="false" fo:hyphenation-ladder-count="no-limit" style:vertical-align="auto"/>
      <style:text-properties style:font-name="Arial1" fo:font-size="10pt" style:font-size-asian="10pt" style:font-name-complex="Arial1" style:font-size-complex="10pt" fo:hyphenate="true" loext:hyphenation-no-caps="false"/>
    </style:style>
    <style:style style:name="P76" style:family="paragraph" style:parent-style-name="Standard" style:list-style-name="WWNum27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77" style:family="paragraph" style:parent-style-name="Standard" style:list-style-name="WWNum29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78" style:family="paragraph" style:parent-style-name="Standard" style:list-style-name="WWNum30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79" style:family="paragraph" style:parent-style-name="Standard" style:list-style-name="WWNum38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80" style:family="paragraph" style:parent-style-name="Standard" style:list-style-name="WWNum49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81" style:family="paragraph" style:parent-style-name="Standard" style:list-style-name="WWNum51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82" style:family="paragraph" style:parent-style-name="Standard" style:list-style-name="WWNum53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83" style:family="paragraph" style:parent-style-name="Standard" style:list-style-name="WWNum58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84" style:family="paragraph" style:parent-style-name="Standard" style:list-style-name="WWNum61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85" style:family="paragraph" style:parent-style-name="Standard" style:list-style-name="WWNum73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86" style:family="paragraph" style:parent-style-name="Standard" style:list-style-name="L2">
      <style:paragraph-properties fo:text-align="justify" style:justify-single-word="false"/>
    </style:style>
    <style:style style:name="P87" style:family="paragraph" style:parent-style-name="Standard" style:list-style-name="L3">
      <style:paragraph-properties fo:text-align="justify" style:justify-single-word="false" fo:hyphenation-ladder-count="no-limit" style:vertical-align="auto">
        <style:tab-stops>
          <style:tab-stop style:position="-3.791cm"/>
        </style:tab-stops>
      </style:paragraph-properties>
      <style:text-properties fo:hyphenate="true" loext:hyphenation-no-caps="false"/>
    </style:style>
    <style:style style:name="P88" style:family="paragraph" style:parent-style-name="Standard" style:list-style-name="L4">
      <style:paragraph-properties fo:text-align="justify" style:justify-single-word="false"/>
      <style:text-properties officeooo:paragraph-rsid="00119e1d"/>
    </style:style>
    <style:style style:name="P89" style:family="paragraph" style:parent-style-name="Standard" style:list-style-name="L7">
      <style:paragraph-properties fo:text-align="justify" style:justify-single-word="false"/>
    </style:style>
    <style:style style:name="P90" style:family="paragraph" style:parent-style-name="Standard" style:list-style-name="L7">
      <style:paragraph-properties fo:text-align="justify" style:justify-single-word="false"/>
      <style:text-properties officeooo:paragraph-rsid="00119e1d"/>
    </style:style>
    <style:style style:name="P91" style:family="paragraph" style:parent-style-name="Standard" style:list-style-name="L2"/>
    <style:style style:name="P92" style:family="paragraph" style:parent-style-name="Standard" style:master-page-name="MP0">
      <style:paragraph-properties fo:margin-left="0cm" fo:margin-right="0.049cm" fo:line-height="115%" fo:text-align="end" style:justify-single-word="false" fo:text-indent="0cm" style:auto-text-indent="false" style:page-number="auto" fo:break-before="page">
        <style:tab-stops>
          <style:tab-stop style:position="8.126cm" style:type="center"/>
        </style:tab-stops>
      </style:paragraph-properties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93" style:family="paragraph" style:parent-style-name="Standard" style:list-style-name="WWNum32">
      <style:paragraph-properties fo:margin-left="1.752cm" fo:margin-right="0cm" fo:text-align="justify" style:justify-single-word="false" fo:hyphenation-ladder-count="no-limit" fo:text-indent="-0.501cm" style:auto-text-indent="false" style:vertical-align="auto">
        <style:tab-stops>
          <style:tab-stop style:position="1.752cm"/>
        </style:tab-stops>
      </style:paragraph-properties>
      <style:text-properties fo:hyphenate="true" loext:hyphenation-no-caps="false"/>
    </style:style>
    <style:style style:name="P94" style:family="paragraph" style:parent-style-name="Standard" style:list-style-name="WWNum32">
      <style:paragraph-properties fo:margin-left="1.752cm" fo:margin-right="0cm" fo:text-align="justify" style:justify-single-word="false" fo:hyphenation-ladder-count="no-limit" fo:text-indent="-0.501cm" style:auto-text-indent="false" style:vertical-align="auto">
        <style:tab-stops>
          <style:tab-stop style:position="1.752cm"/>
        </style:tab-stops>
      </style:paragraph-properties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95" style:family="paragraph" style:parent-style-name="Standard" style:list-style-name="L5" style:master-page-name="">
      <loext:graphic-properties draw:fill="none"/>
      <style:paragraph-properties fo:margin-left="1.7cm" fo:margin-right="0cm" fo:text-align="justify" style:justify-single-word="false" fo:hyphenation-ladder-count="no-limit" fo:text-indent="-0.6cm" style:auto-text-indent="false" style:page-number="auto" fo:background-color="transparent"/>
      <style:text-properties officeooo:paragraph-rsid="00119e1d" fo:hyphenate="false" loext:hyphenation-no-caps="false"/>
    </style:style>
    <style:style style:name="P96" style:family="paragraph" style:parent-style-name="Standard" style:list-style-name="L5" style:master-page-name="">
      <loext:graphic-properties draw:fill="none"/>
      <style:paragraph-properties fo:margin-left="3.099cm" fo:margin-right="0cm" fo:text-align="justify" style:justify-single-word="false" fo:hyphenation-ladder-count="no-limit" fo:text-indent="-0.6cm" style:auto-text-indent="false" style:page-number="auto" fo:background-color="transparent"/>
      <style:text-properties officeooo:paragraph-rsid="00119e1d" fo:hyphenate="false" loext:hyphenation-no-caps="false"/>
    </style:style>
    <style:style style:name="P97" style:family="paragraph" style:parent-style-name="Standard" style:list-style-name="L4" style:master-page-name="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style:page-number="auto" fo:background-color="transparent"/>
      <style:text-properties officeooo:paragraph-rsid="00119e1d" fo:hyphenate="false" loext:hyphenation-no-caps="false"/>
    </style:style>
    <style:style style:name="P98" style:family="paragraph" style:parent-style-name="Standard" style:list-style-name="L4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/>
      <style:text-properties officeooo:paragraph-rsid="00119e1d" fo:hyphenate="false" loext:hyphenation-no-caps="false"/>
    </style:style>
    <style:style style:name="P99" style:family="paragraph" style:parent-style-name="western" style:list-style-name="WWNum5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style:font-name="Arial1" fo:font-size="10pt" fo:background-color="#ffffff" loext:char-shading-value="0" style:font-name-asian="ArialMT" style:font-size-asian="10pt" style:language-asian="pl" style:country-asian="PL" style:font-name-complex="Arial1" style:font-size-complex="10pt" style:language-complex="ar" style:country-complex="SA"/>
    </style:style>
    <style:style style:name="T3" style:family="text">
      <style:text-properties style:use-window-font-color="true" loext:opacity="0%" style:font-name="Arial1" fo:font-size="10pt" fo:background-color="#ffffff" loext:char-shading-value="0" style:font-name-asian="Trebuchet MS" style:font-size-asian="10pt" style:language-asian="en" style:country-asian="US" style:font-name-complex="Arial1" style:font-size-complex="10pt" style:language-complex="ar" style:country-complex="SA"/>
    </style:style>
    <style:style style:name="T4" style:family="text">
      <style:text-properties style:use-window-font-color="true" loext:opacity="0%" style:font-name="Arial1" fo:font-size="10pt" style:font-name-asian="ArialMT" style:font-size-asian="10pt" style:language-asian="pl" style:country-asian="PL" style:font-name-complex="Arial1" style:font-size-complex="10pt" style:language-complex="ar" style:country-complex="SA"/>
    </style:style>
    <style:style style:name="T5" style:family="text">
      <style:text-properties fo:color="#ff0000" loext:opacity="100%"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6" style:family="text">
      <style:text-properties fo:color="#000000" loext:opacity="100%" style:font-name="Arial1" fo:font-size="10pt" style:font-size-asian="10pt" style:font-size-complex="10pt"/>
    </style:style>
    <style:style style:name="T7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9" style:family="text"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0" style:family="text">
      <style:text-properties style:font-name="Arial1" fo:font-size="10pt" officeooo:rsid="00140be3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1" style:family="text">
      <style:text-properties style:font-name="Arial1" fo:font-size="10pt" officeooo:rsid="00188f56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2" style:family="text">
      <style:text-properties style:font-name="Arial1" fo:font-size="10pt" style:letter-kerning="false" fo:background-color="#ffffff" loext:char-shading-value="0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3" style:family="text">
      <style:text-properties style:font-name="Arial1" fo:font-size="10pt" fo:font-weight="bold" style:letter-kerning="fals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style:font-name="Arial1" fo:font-size="10pt" fo:font-weight="bold" style:font-name-asian="Calibri" style:font-size-asian="10pt" style:font-weight-asian="bold" style:font-name-complex="Arial1" style:font-size-complex="10pt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0pt" style:font-name-asian="Calibri" style:font-size-asian="10pt" style:font-name-complex="Arial1" style:font-size-complex="10pt"/>
    </style:style>
    <style:style style:name="T17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18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19" style:family="text">
      <style:text-properties style:font-name="Arial1" fo:font-size="10pt" style:font-size-asian="10pt" style:language-asian="pl" style:country-asian="PL" style:font-name-complex="Arial1" style:font-size-complex="10pt" style:language-complex="ar" style:country-complex="SA"/>
    </style:style>
    <style:style style:name="T20" style:family="text">
      <style:text-properties style:font-name="Arial1" fo:font-size="10pt" style:font-size-asian="10pt" style:font-name-complex="Arial1" style:font-size-complex="10pt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fo:font-size="10pt" officeooo:rsid="00119e1d" style:font-size-asian="10pt" style:font-size-complex="10pt"/>
    </style:style>
    <style:style style:name="T23" style:family="text">
      <style:text-properties style:font-name="Arial1" fo:font-size="10pt" fo:language="en" fo:country="GB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24" style:family="text">
      <style:text-properties style:font-name="Arial1" fo:font-size="10pt" fo:font-style="normal" fo:font-weight="normal" fo:background-color="#ffffff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font-name="Arial1" fo:font-size="10pt" fo:font-style="normal" fo:font-weight="normal" officeooo:rsid="00119e1d" fo:background-color="#ffffff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style:font-name="Arial1" fo:font-size="10pt" fo:font-style="normal" fo:font-weight="normal" officeooo:rsid="0017d015" fo:background-color="#ffffff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28" style:family="text">
      <style:text-properties style:font-name="Arial1" fo:font-size="10pt" fo:background-color="#ffffff" loext:char-shading-value="0" style:font-size-asian="10pt" style:language-asian="pl" style:country-asian="PL" style:font-name-complex="Arial1" style:font-size-complex="10pt" style:language-complex="ar" style:country-complex="SA"/>
    </style:style>
    <style:style style:name="T29" style:family="text">
      <style:text-properties style:font-name="Arial1" fo:font-size="10pt" fo:background-color="#ffffff" loext:char-shading-value="0" style:font-name-asian="Times New Roman" style:font-size-asian="10pt" style:font-name-complex="Arial1" style:font-size-complex="10pt"/>
    </style:style>
    <style:style style:name="T30" style:family="text">
      <style:text-properties style:font-name="Arial1" fo:font-size="10pt" officeooo:rsid="00119e1d" fo:background-color="#ffffff" loext:char-shading-value="0" style:font-name-asian="Times New Roman" style:font-size-asian="10pt" style:font-name-complex="Arial1" style:font-size-complex="10pt"/>
    </style:style>
    <style:style style:name="T31" style:family="text">
      <style:text-properties style:font-name="Arial1" fo:font-size="10pt" style:font-name-asian="ArialMT" style:font-size-asian="10pt" style:font-name-complex="Arial1" style:font-size-complex="10pt"/>
    </style:style>
    <style:style style:name="T32" style:family="text">
      <style:text-properties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3" style:family="text">
      <style:text-properties style:font-name="Arial1" fo:font-size="10pt" fo:font-weight="normal" officeooo:rsid="00188f56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4" style:family="text">
      <style:text-properties officeooo:rsid="00119e1d"/>
    </style:style>
    <style:style style:name="T35" style:family="text">
      <style:text-properties officeooo:rsid="00140be3"/>
    </style:style>
    <text:list-style style:name="L1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_5f_CharLFO86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2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7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79LVL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Załącznik Nr 5 do SWZ</text:p>
      <text:p text:style-name="P20">Projektowane postanowienia umowy</text:p>
      <text:p text:style-name="P5"/>
      <text:p text:style-name="P2"><text:span text:style-name="Domyślna_20_czcionka_20_akapitu"><text:span text:style-name="T9">w dniu .………………... roku, w Piekarach Śląskie</text:span></text:span></text:p>
      <text:p text:style-name="P2"><text:span text:style-name="Domyślna_20_czcionka_20_akapitu"><text:span text:style-name="T9">pomiędzy: </text:span></text:span><text:span text:style-name="Domyślna_20_czcionka_20_akapitu"><text:span text:style-name="T13">Gminą Piekary Śląskie</text:span></text:span><text:span text:style-name="Domyślna_20_czcionka_20_akapitu"><text:span text:style-name="T9"> z siedzibą przy ul. Bytomskiej 84 w Piekarach Śląskich,</text:span></text:span></text:p>
      <text:p text:style-name="P2"><text:span text:style-name="Domyślna_20_czcionka_20_akapitu"><text:span text:style-name="T13">NIP: 498 026 22 99,</text:span></text:span><text:span text:style-name="Domyślna_20_czcionka_20_akapitu"><text:span text:style-name="T9"><text:line-break/>w imieniu której działa </text:span></text:span><text:span text:style-name="Domyślna_20_czcionka_20_akapitu"><text:span text:style-name="T13">Miejski Ośrodek Pomocy Rodzinie</text:span></text:span><text:span text:style-name="Domyślna_20_czcionka_20_akapitu"><text:span text:style-name="T9"> z siedzibą przy ul. Biskupa Nankera 103<text:line-break/>w Piekarach Śląskich,</text:span></text:span></text:p>
      <text:p text:style-name="P10">reprezentowany przez :</text:p>
      <text:p text:style-name="P6">Dyrektora - Macieja Gazdę</text:p>
      <text:p text:style-name="P2"><text:span text:style-name="Domyślna_20_czcionka_20_akapitu"><text:span text:style-name="T9">zwaną dalej </text:span></text:span><text:span text:style-name="Domyślna_20_czcionka_20_akapitu"><text:span text:style-name="T13">Zamawiającym,</text:span></text:span></text:p>
      <text:p text:style-name="P10">a</text:p>
      <text:p text:style-name="P10"/>
      <text:p text:style-name="P11">…………………………………………………………………………………………………………………………….</text:p>
      <text:p text:style-name="P11">....…………………………………………………………………………………………………………………………</text:p>
      <text:p text:style-name="P13"/>
      <text:p text:style-name="P16"><text:span text:style-name="Domyślna_20_czcionka_20_akapitu"><text:span text:style-name="T2">W wyniku dokonania przez Zamawiającego wyboru oferty Wykonawcy na podstawie przeprowadzonego postępowania o udzielenie zamówienia </text:span></text:span><text:span text:style-name="Domyślna_20_czcionka_20_akapitu"><text:span text:style-name="T3">na usługi społeczne i inne szczególne usługi na podstawie art. 359 pkt 2 ustawy z dnia 11 września 2019 r. - Prawo zamówień publicznych (Dz. U. z 2021 r., poz. 1129 z późn. zm.), zwanej w dalszej części „PZP”, przy zastosowaniu trybu podstawowego bez przeprowadzenia negocjacji określonego w art. 275 pkt 1 ustawy PZP</text:span></text:span><text:span text:style-name="Domyślna_20_czcionka_20_akapitu"><text:span text:style-name="T4"> – została zawarta umowa o następującej treści:<text:line-break/></text:span></text:span></text:p>
      <text:p text:style-name="P7">§ 1</text:p>
      <text:p text:style-name="P7">Słowniczek</text:p>
      <text:p text:style-name="P11">Określenia użyte w niniejszej Umowie i na jej potrzeby oznaczają:</text:p>
      <text:list xml:id="list185224735" text:style-name="WWNum26">
        <text:list-item>
          <text:p text:style-name="P45">Umowa - niniejsza Umowa,</text:p>
        </text:list-item>
        <text:list-item>
          <text:p text:style-name="P45">Strony – Operator, Nadawca, Wykonawca, a każdy z nich z osobna Stroną,</text:p>
        </text:list-item>
        <text:list-item>
          <text:p text:style-name="P45">Placówka pocztowa – jednostka organizacyjna Operatora wykonująca czynności nadawcze lub oddawcze lub nadawczo-oddawcze,</text:p>
        </text:list-item>
        <text:list-item>
          <text:p text:style-name="P45">potwierdzenie odbioru - doręczenie przesyłki rejestrowanej w sposób umożliwiający uzyskanie przez nadawcę potwierdzenia jej odbioru, w postaci dokumentu w formie papierowej (PO),</text:p>
        </text:list-item>
        <text:list-item>
          <text:p text:style-name="P45">nadawcze zestawienie zbiorcze (NZZ) – pocztowa książka nadanych przesyłek, dokument określający ilość wszystkich nadanych przesyłek w danym dniu, udostępniony przez Operatora, sporządzony w dwóch egzemplarzach, z czego jeden przekazywany jest Operatorowi, a drugi z potwierdzeniem pracownika Operatora pozostaje w dokumentach Nadawcy,</text:p>
        </text:list-item>
        <text:list-item>
          <text:p text:style-name="P45">przesyłka – przesyłka listowa nierejestrowana, przesyłka rejestrowana, paczka pocztowa,</text:p>
        </text:list-item>
        <text:list-item>
          <text:p text:style-name="P45">przesyłka listowa nierejestrowana - przesyłka listowa nadawana i doręczana bez pokwitowania w obrocie krajowym i zagranicznym,</text:p>
        </text:list-item>
        <text:list-item>
          <text:p text:style-name="P45">przesyłka rejestrowana z potwierdzeniem odbioru – przesyłka polecona przyjęta za pokwitowaniem przyjęcia i doręczana za pokwitowaniem odbioru w obrocie krajowym i zagranicznym,</text:p>
        </text:list-item>
        <text:list-item>
          <text:p text:style-name="P45">przesyłka rejestrowana bez potwierdzenia odbioru – przesyłka polecona przyjęta za pokwitowaniem przyjęcia i doręczana bez pokwitowania odbioru w obrocie krajowym i zagranicznym,</text:p>
        </text:list-item>
        <text:list-item>
          <text:p text:style-name="P45">przesyłka priorytetowa – przesyłka, która doręczana jest do adresata najpóźniej w następnym dniu roboczym po dniu nadania,</text:p>
        </text:list-item>
        <text:list-item>
          <text:p text:style-name="P45">przesyłka krajowa - przesyłka listowa nierejestrowana nadawana w obrocie krajowym,</text:p>
        </text:list-item>
        <text:list-item>
          <text:p text:style-name="P45">przesyłka zagraniczna – przesyłka listowa nierejestrowana nadawana w obrocie zagranicznym,</text:p>
        </text:list-item>
        <text:list-item>
          <text:p text:style-name="P45">paczka - paczka pocztowa,</text:p>
        </text:list-item>
        <text:list-item>
          <text:p text:style-name="P45">opłata dodatkowa – wynagrodzenie przysługujące Operatorowi za nadanie przesyłce statusu przesyłki nadanej z potwierdzeniem odbioru (PO),</text:p>
        </text:list-item>
        <text:list-item>
          <text:p text:style-name="P45">ustala się wymiary przesyłek listowych:</text:p>
        </text:list-item>
      </text:list>
      <text:list xml:id="list251351277" text:style-name="WWNum27">
        <text:list-item text:start-value="1">
          <text:p text:style-name="P76"><text:span text:style-name="Domyślna_20_czcionka_20_akapitu"><text:span text:style-name="T9">MAKSIMUM: suma długości, szerokości i wysokości - 900 mm, przy czym największy z tych wymiarów (długość) nie może przekroczyć 600 mm, MINIMUM: wymiary strony adresowej nie mogą być mniejsze niż 90 x 140 mm. Wszystkie wymiary przyjmuje się z tolerancją +/- 2 mm, przy czym:</text:span></text:span></text:p>
        </text:list-item>
        <text:list-item>
          <text:p text:style-name="P46">Format S to przesyłki o wymiarach: MINIMUM - wymiary strony adresowej nie mogą być mniejsze niż 90 x 140 mm, MAKSIMUM - żaden z wymiarów nie może przekroczyć: wysokość 20 mm, długość 230 mm, szerokość 160 mm.</text:p>
        </text:list-item>
        <text:list-item>
          <text:p text:style-name="P46">Format M to przesyłki o wymiarach: MINIMUM - wymiary strony adresowej nie mogą być mniejsze niż 90 x 140 mm, MAKSIMUM - żaden z wymiarów nie może przekroczyć: wysokość 20 mm, długość 325 mm, szerokość 230 mm.</text:p>
        </text:list-item>
        <text:list-item>
          <text:p text:style-name="P76"><text:span text:style-name="Domyślna_20_czcionka_20_akapitu"><text:span text:style-name="T9">Format L to przesyłki o wymiarach: MINIMUM - wymiary strony adresowej nie mogą być mniejsze niż 90 x 140 mm, MAKSIMUM - </text:span></text:span><text:span text:style-name="Domyślna_20_czcionka_20_akapitu"><text:span text:style-name="T12">suma długości, szerokości i wysokości 900 mm, przy czym największy z tych wymiarów (długość) nie może przekroczyć 600 mm.</text:span></text:span></text:p>
        </text:list-item>
      </text:list>
      <text:p text:style-name="P11"><text:tab/>W pkt 15 mowa o przesyłkach, których waga nie przekracza 2000g.</text:p>
      <text:list xml:id="list365072997" text:style-name="L1">
        <text:list-item>
          <text:p text:style-name="P47"><text:soft-page-break/>ustala się wymiary paczek pocztowych:</text:p>
        </text:list-item>
      </text:list>
      <text:list xml:id="list282810923" text:style-name="WWNum29">
        <text:list-item text:start-value="1">
          <text:p text:style-name="P77"><text:span text:style-name="Domyślna_20_czcionka_20_akapitu"><text:span text:style-name="T9">MAKSIMUM: suma długości i największego obwodu mierzonego w innym kierunku niż długość - 3000 mm, przy czym największy wymiar nie może przekroczyć 1500 mm. MINIMUM: wymiary trony adresowej nie mogą być mniejsze niż 90 x 140 mm, z tolerancją +/- 2 mm., przy czym:</text:span></text:span></text:p>
        </text:list-item>
        <text:list-item>
          <text:p text:style-name="P48">GABARYT A to paczki o wymiarach:</text:p>
        </text:list-item>
      </text:list>
      <text:p text:style-name="P22"><text:tab/>MINIMUM - wymiary strony adresowej nie mogą być mniejsze niż 90 x 140 mm,</text:p>
      <text:p text:style-name="P25"><text:tab/>MAKSIMUM - żaden z wymiarów nie może przekroczyć: długość 600 mm, szerokość 500 mm, <text:tab/>wysokość 300 mm.</text:p>
      <text:list xml:id="list3442873494" text:style-name="WWNum30">
        <text:list-item text:start-value="3">
          <text:p text:style-name="P78"><text:span text:style-name="Domyślna_20_czcionka_20_akapitu"><text:span text:style-name="T9">GABARYT B to paczki o wymiarach:</text:span></text:span></text:p>
        </text:list-item>
      </text:list>
      <text:p text:style-name="P27"><text:tab/>MINIMUM - jeśli choć jeden z wymiarów przekracza długość 600 mm lub szerokość 500 mm lub <text:tab/>wysokość 300 mm,</text:p>
      <text:p text:style-name="P26"><text:tab/>MAKSIMUM - suma długości i największego obwodu mierzonego w innym kierunku niż długość <text:tab/>- 3000 mm, przy czym największy wymiar nie może przekroczyć 1500 mm.</text:p>
      <text:p text:style-name="P23">W pkt 16 mowa o paczkach, których masa przekracza 1000g w obrocie krajowym oraz do 1000 g w obrocie zagranicznym.</text:p>
      <text:p text:style-name="P28"/>
      <text:p text:style-name="P7">§ 2</text:p>
      <text:p text:style-name="P7">Przedmiot umowy</text:p>
      <text:p text:style-name="P3"><text:span text:style-name="Domyślna_20_czcionka_20_akapitu"><text:span text:style-name="T9">Przedmiotem Umowy jest świadczenie usług pocztowych zgodnie z treścią niniejszej Umowy, formularzem cenowym Operatora, który stanowi Załącznik Nr 1 do umowy, polegających na przyjmowaniu, przemieszczaniu i doręczaniu przesyłek pocztowych rejestrowanych i nierejestrowanych krajowych i zagranicznych, w tym paczek, a w razie niemożności ich doręczenia, ich zwrotu do Nadawcy zgodnie z obowiązującymi przepisami prawa.</text:span></text:span></text:p>
      <text:p text:style-name="P10"/>
      <text:p text:style-name="P7">§ 3</text:p>
      <text:p text:style-name="P7">Przepisy prawa obowiązujące w umowie</text:p>
      <text:list xml:id="list1226888889" text:style-name="WWNum31">
        <text:list-item>
          <text:p text:style-name="P49">Operator oświadcza, iż jest uprawniony do wykonywania działalności pocztowej na podstawie ustawy Prawo pocztowe i posiada wpis do rejestru operatorów pocztowych, o których mowa w art. 6 ust. 1 ustawy Prawo pocztowe, który stanowi Załącznik Nr 2 do umowy.</text:p>
        </text:list-item>
        <text:list-item>
          <text:p text:style-name="P49">Wykonywanie umowy realizowane będzie w szczególności o następujące przepisy:</text:p>
        </text:list-item>
      </text:list>
      <text:list xml:id="list1015672221" text:style-name="WWNum32">
        <text:list-item text:start-value="1">
          <text:p text:style-name="P93"><text:span text:style-name="Domyślna_20_czcionka_20_akapitu"><text:span text:style-name="T9">ustawa z dnia 23 listopada 2012r. Prawo pocztowe (t.j. Dz. U. z 2020r., poz. 1041),</text:span></text:span></text:p>
        </text:list-item>
        <text:list-item>
          <text:p text:style-name="P93"><text:span text:style-name="Domyślna_20_czcionka_20_akapitu"><text:span text:style-name="T9">Rozporządzenie Ministra Administracji i Cyfryzacji z dnia 29 kwietnia 2013r. w sprawie warunków wykonywania usług powszechnych przez operatora wyznaczonego (t. j. Dz. U. z 2020r., poz. 1026),</text:span></text:span></text:p>
        </text:list-item>
        <text:list-item>
          <text:p text:style-name="P94">Rozporządzenie Ministra Administracji i Cyfryzacji z dnia 26 listopada 2013r. w sprawie reklamacji usługi pocztowej (t.j. Dz. U. z 2019r., poz. 474 z późn. zm.),</text:p>
        </text:list-item>
        <text:list-item>
          <text:p text:style-name="P94">ustawa z dnia 10 maja 2018 r. o ochronie danych osobowych (t.j. Dz. U. 2019r., poz. 1781 z późn. zm.),</text:p>
        </text:list-item>
        <text:list-item>
          <text:p text:style-name="P94">Rozporządzenie Parlamentu Europejskiego i Rady (UE) 2016/679 z dnia 27 kwietnia 2016r. w sprawie ochrony osób fizycznych w związku z przetwarzaniem danych osobowych i w sprawie swobodnego przepływu takich danych oraz uchylenia dyrektywy 95/46/WE,</text:p>
        </text:list-item>
        <text:list-item>
          <text:p text:style-name="P94">inne obowiązujące akty prawne dotyczące przedmiotu zamówienia.</text:p>
        </text:list-item>
      </text:list>
      <text:list xml:id="list2452906797" text:style-name="WWNum33">
        <text:list-item text:start-value="3">
          <text:p text:style-name="P50">Postanowienia Regulaminów w zakresie sprzecznym z Umową, a nie wynikającym z bezwzględnie obowiązujących przepisów prawa, nie mają zastosowania przy wykonaniu Umowy i nie wiążą Nadawcę.</text:p>
        </text:list-item>
        <text:list-item>
          <text:p text:style-name="P50">Wszelkie terminy występujące w Umowie, które nie zostały zdefiniowane, będą rozumiane zgodnie z ich znaczeniem wynikającym z ustawy Prawo pocztowe, i innych właściwych przepisów prawa mających zastosowanie do oceny praw i obowiązków Stron przy wykonywaniu Umowy, a także zgodnie ze znaczeniem pojęć przyjętych w branży pocztowej.</text:p>
        </text:list-item>
      </text:list>
      <text:p text:style-name="P10"/>
      <text:p text:style-name="P9">§ 4</text:p>
      <text:list xml:id="list1508775774" text:style-name="L2">
        <text:list-item>
          <text:p text:style-name="P86"><text:span text:style-name="Domyślna_20_czcionka_20_akapitu"><text:span text:style-name="T15">Zamawiający wymaga zatrudnienia przez Wykonawcę na podstawie umowy o pracę w rozumieniu <text:s text:c="16"/>przepisów ustawy z dnia 26 czerwca 1974r. Kodeks Pracy, z uwzględnieniem minimalnego wynagrodzenia za pracę ustalonego na podstawie art. 2 ust. 3-5 ustawy z dnia 10 października 2002r. o minimalnym wynagrodzeniu za pracę (t.j. Dz. U.2020 poz. 2207) osób, które będą wykonywać czynności w ramach realizacji usługi.</text:span></text:span></text:p>
        </text:list-item>
        <text:list-item>
          <text:p text:style-name="P86"><text:span text:style-name="Domyślna_20_czcionka_20_akapitu"><text:span text:style-name="T16">W trakcie realizacji zamówienia Zamawiający uprawniony jest do wykonywania czynności kontrolnych wobec Wykonawcy odnośnie spełniania przez Wykonawcę lub podwykonawcę wymogu zatrudnienia na podstawie umowy o pracę osób wykonujących wskazane w ust. 1 czynności. Zamawiający uprawniony jest w szczególności do:</text:span></text:span></text:p>
          <text:list>
            <text:list-item>
              <text:p text:style-name="P86"><text:span text:style-name="Domyślna_20_czcionka_20_akapitu"><text:span text:style-name="T16">żądania oświadczeń i dokumentów, również zatrudnionych pracowników, w zakresie potwierdzenia spełniania ww. wymogów i dokonywania ich oceny,</text:span></text:span></text:p>
            </text:list-item>
            <text:list-item>
              <text:p text:style-name="P86"><text:span text:style-name="Domyślna_20_czcionka_20_akapitu"><text:span text:style-name="T16">żądania wyjaśnień w przypadku wątpliwości w zakresie potwierdzenia spełniania ww. wymogów,</text:span></text:span></text:p>
            </text:list-item>
            <text:list-item>
              <text:p text:style-name="P86"><text:span text:style-name="Domyślna_20_czcionka_20_akapitu"><text:span text:style-name="T16">przeprowadzania kontroli na miejscu wykonywania świadczenia.</text:span></text:span></text:p>
            </text:list-item>
          </text:list>
        </text:list-item>
        <text:list-item>
          <text:p text:style-name="P86"><text:soft-page-break/><text:span text:style-name="Domyślna_20_czcionka_20_akapitu"><text:span text:style-name="T16">W trakcie realizacji zamówienia na każde wezwanie Zamawiającego w wyznaczonym w tym wezwaniu <text:s/>terminie, Wykonawca przedłoży Zamawiającemu wskazane spośród wymienionych poniżej dowody (Zamawiający uprawniony jest do żądania wszystkich lub wybranych dowodów), w celu potwierdzenia spełnienia wymogu zatrudnienia na podstawie umowy o pracę przez Wykonawcę lub podwykonawcę osób wykonujących wskazane w ust. 6 czynności w trakcie realizacji zamówienia:</text:span></text:span></text:p>
          <text:list>
            <text:list-item>
              <text:p text:style-name="P91"><text:span text:style-name="Domyślna_20_czcionka_20_akapitu"><text:span text:style-name="T16">oświadczenie Wykonawcy lub podwykonawcy</text:span></text:span><text:span text:style-name="Domyślna_20_czcionka_20_akapitu"><text:span text:style-name="T14"> </text:span></text:span><text:span text:style-name="Domyślna_20_czcionka_20_akapitu"><text:span text:style-name="T16">o zatrudnieniu na podstawie umowy o pracę osób <text:s text:c="13"/>wykonujących czynności, których dotyczy wezwanie Zamawiającego.</text:span></text:span><text:span text:style-name="Domyślna_20_czcionka_20_akapitu"><text:span text:style-name="T14"> </text:span></text:span><text:span text:style-name="Domyślna_20_czcionka_20_akapitu"><text:span text:style-name="T16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,</text:span></text:span></text:p>
            </text:list-item>
            <text:list-item>
              <text:p text:style-name="P86"><text:span text:style-name="Domyślna_20_czcionka_20_akapitu"><text:span text:style-name="T16">poświadczoną za zgodność z oryginałem odpowiednio przez Wykonawcę lub podwykonawcę</text:span></text:span><text:span text:style-name="Domyślna_20_czcionka_20_akapitu"><text:span text:style-name="T14"> </text:span></text:span><text:span text:style-name="Domyślna_20_czcionka_20_akapitu"><text:span text:style-name="T16">kopię umowy / umów o pracę osób wykonujących w trakcie realizacji zamówienia czynności, których dotyczy ww. oświadczenie Wykonawcy lub podwykonawcy (wraz z dokumentem regulującym zakres obowiązków, jeżeli został sporządzony). Kopia umowy / umów powinna zostać zanonimizowana w sposób zapewniający ochronę danych osobowych pracowników, zgodnie z przepisami o ochronie danych osobowych (tj. w szczególności bez adresów, nr PESEL pracowników). Imię i nazwisko pracownika nie podlega anonimizacji. Informacje takie jak: data zawarcia umowy, rodzaj umowy o pracę i wymiar etatu powinny być możliwe do zidentyfikowania.</text:span></text:span></text:p>
            </text:list-item>
          </text:list>
        </text:list-item>
        <text:list-item>
          <text:p text:style-name="P86"><text:span text:style-name="Domyślna_20_czcionka_20_akapitu"><text:span text:style-name="T16">Z tytułu niespełnienia przez Wykonawcę lub podwykonawcę wymogu zatrudnienia na podstawie umowy o pracę osób wykonujących wskazane w ust. 1 czynności lub niezłożenia przez Wykonawcę w  wyznaczonym przez Zamawiającego terminie żądanych przez Zamawiającego dowodów w celu <text:s text:c="18"/>potwierdzenia spełnienia przez Wykonawcę lub podwykonawcę wymogu zatrudnienia na podstawie umowy o pracę, Zamawiający przewiduje sankcje w postaci obowiązku zapłaty przez Wykonawcę kar umownych w wysokościach i na zasadach określonych w niniejszej umowie.</text:span></text:span></text:p>
        </text:list-item>
        <text:list-item>
          <text:p text:style-name="P86"><text:span text:style-name="Domyślna_20_czcionka_20_akapitu"><text:span text:style-name="T16">Niezależnie od innych postanowień niniejszej Umowy niezłożenie przez Wykonawcę w terminie 14 dni żądanych przez Zamawiającego dowodów w celu potwierdzenia spełnienia przez Wykonawcę lub podwykonawcę wymogu zatrudnienia na podstawie umowy o pracę, traktowane będzie, jako niespełnienie przez Wykonawcę lub podwykonawcę wymogu zatrudnienia na podstawie umowy o pracę osób wykonujących wskazane w ust. 1 czynności i będzie skutkowało obowiązkiem zapłaty przez Wykonawcę kary umownej na zasadach określonych w niniejszej umowie.</text:span></text:span></text:p>
        </text:list-item>
        <text:list-item>
          <text:p text:style-name="P86"><text:span text:style-name="Domyślna_20_czcionka_20_akapitu"><text:span text:style-name="T16">W przypadku uzasadnionych wątpliwości, co do przestrzegania prawa pracy przez Wykonawcę lub <text:s text:c="14"/>podwykonawcę, Zamawiający może zwrócić się o przeprowadzenie kontroli przez Państwową Inspekcję Pracy.</text:span></text:span></text:p>
        </text:list-item>
        <text:list-item>
          <text:p text:style-name="P86"><text:span text:style-name="Domyślna_20_czcionka_20_akapitu"><text:span text:style-name="T17">Jeżeli Wykonawca realizuje zamówienie przy udziale podwykonawców, zobowiązany jest do realizacji zamówienia w taki sposób, aby spełniali oni wymóg art. 95 ust. 1 u.p.z.p. w zakresie określonym niniejszą Umową.</text:span></text:span></text:p>
        </text:list-item>
        <text:list-item>
          <text:p text:style-name="P86"><text:span text:style-name="Domyślna_20_czcionka_20_akapitu"><text:span text:style-name="T17">Niezależnie od pozostałych zapisów przewidujących karę umowną Wykonawca zapłaci Zamawiającemu karę umowną również w przypadku:</text:span></text:span></text:p>
          <text:list>
            <text:list-item>
              <text:p text:style-name="P86"><text:span text:style-name="Domyślna_20_czcionka_20_akapitu"><text:span text:style-name="T17">za niezłożenie w terminie oświadczeń lub dokumentów, o których mowa w ust. 3 - <text:s text:c="51"/>w wysokości 50,00 zł (słownie: pięćdziesiąt złoty 00/100) za każdy dzień opóźnienia w złożeniu dokumentów,</text:span></text:span></text:p>
            </text:list-item>
            <text:list-item>
              <text:p text:style-name="P86"><text:span text:style-name="Domyślna_20_czcionka_20_akapitu"><text:span text:style-name="T19">z tytułu niespełnienia przez Wykonawcę lub podwykonawcę wymogu zatrudnienia na podstawie umowy o pracę osób wykonujących wskazane w ust. 1 czynności - w wysokości 500,00 zł (słownie: pięćset złoty 00/100) za każdy stwierdzony przypadek.</text:span></text:span></text:p>
            </text:list-item>
          </text:list>
        </text:list-item>
      </text:list>
      <text:p text:style-name="P10"/>
      <text:p text:style-name="P7">§ 5</text:p>
      <text:p text:style-name="P7">Warunki świadczenia usług</text:p>
      <text:list xml:id="list2554370755" text:style-name="WWNum34">
        <text:list-item>
          <text:p text:style-name="P51">Przesyłki nadawane przez Nadawcę będą dostarczane przez Operatora do wskazanego miejsca w kraju i za granicą zgodnie z wykazem formularza cenowego, który stanowi Załącznik Nr 1 do umowy.</text:p>
        </text:list-item>
        <text:list-item>
          <text:p text:style-name="P51">Nadawane przez Nadawcę przesyłki będą w przypadku nieobecności adresatów awizowane i odbierane przez nich we właściwie oznaczonych placówkach pocztowych Operatora zlokalizowanych w każdej gminie w kraju.</text:p>
        </text:list-item>
        <text:list-item>
          <text:p text:style-name="P51">Każda placówka pocztowa, o której mowa w ust. 2, musi spełniać następujące warunki:</text:p>
          <text:list>
            <text:list-item>
              <text:p text:style-name="P51">czynna we wszystkie dni robocze od poniedziałku do piątku, z wyjątkiem dni ustawowo wolnych od pracy,</text:p>
            </text:list-item>
            <text:list-item>
              <text:p text:style-name="P51">zapewniać osobom niepełnosprawnym dostęp do placówki,</text:p>
            </text:list-item>
            <text:list-item>
              <text:p text:style-name="P51">być oznakowana w sposób widoczny nazwą i logo Wykonawcy, umieszczonymi na zewnątrz budynku lub w witrynie obiektu, w którym mieści się jednostka Wykonawcy - standard wszystkich placówek pocztowych Operatora musi zapewniać bezpieczeństwo przechowywania korespon<text:soft-page-break/>dencji oraz gwarantować dochowanie tajemnicy pocztowej, o której mowa w art. 41 ustawy Prawo pocztowe.</text:p>
            </text:list-item>
          </text:list>
        </text:list-item>
      </text:list>
      <text:list xml:id="list1995896514" text:style-name="WWNum36"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52">Operator będzie doręczał przesyłki krajowe zaliczone do powszechnych usług pocztowych z zachowaniem wskaźników terminowości doręczeń przesyłek w obrocie krajowym wskazanym w rozporządzeniu Ministra Administracji i Cyfryzacji z dnia 29 kwietnia 2013r. w sprawie wykonywania usług powszechnych przez operatora wyznaczonego.</text:p>
        </text:list-item>
        <text:list-item>
          <text:p text:style-name="P52">Operator zobowiązany jest do przekazywania Nadawcy wg bieżących potrzeb:</text:p>
          <text:list>
            <text:list-item>
              <text:p text:style-name="P52">wszelkich oznaczeń przesyłek rejestrowanych i priorytetowych/ekspresowych,</text:p>
            </text:list-item>
            <text:list-item>
              <text:p text:style-name="P52">potwierdzenia odbioru do listów zagranicznych,</text:p>
            </text:list-item>
            <text:list-item>
              <text:p text:style-name="P52">każdorazowo dokumentów NZZ.</text:p>
            </text:list-item>
          </text:list>
        </text:list-item>
      </text:list>
      <text:p text:style-name="P24">- Operatorowi nie przysługuje dodatkowe wynagrodzenie z tego tytułu.</text:p>
      <text:list xml:id="list601455810" text:style-name="WWNum38">
        <text:list-item text:start-value="6">
          <text:p text:style-name="P53">Dostarczanie zwróconej korespondencji do Nadawcy (w tym nie podjęto w terminie, potwierdzenie odbioru korespondencji itp. nadane przez Zamawiającego), odbywać się będzie przez wyznaczonych przedstawicieli Operatora, każdego dnia roboczego od 7:30 do godziny 14:00.</text:p>
        </text:list-item>
        <text:list-item>
          <text:p text:style-name="P79"><text:span text:style-name="Domyślna_20_czcionka_20_akapitu"><text:span text:style-name="T9">Nadawanie przesyłek odbywać się będzie w placówce pocztowej Operatora mieszczącej się pod adresem: ……………………………………….</text:span></text:span></text:p>
        </text:list-item>
      </text:list>
      <text:p text:style-name="P11"/>
      <text:p text:style-name="P7">§ 6</text:p>
      <text:p text:style-name="P7">Zasady nadawania przesyłek</text:p>
      <text:list xml:id="list580479438" text:style-name="WWNum39">
        <text:list-item>
          <text:p text:style-name="P54">Nadawca będzie oznaczał nadawane przesyłki poprzez umieszczenie na opakowaniu przesyłki:</text:p>
          <text:list>
            <text:list-item>
              <text:p text:style-name="P54">w lewym górnym rogu nazwy i adresu Nadawcy oraz symbolu sprawy,</text:p>
            </text:list-item>
            <text:list-item>
              <text:p text:style-name="P54">w miejscu przeznaczonym na znak opłaty pocztowej nadruku lub odcisku pieczęci zgodnej ze wzorem:</text:p>
            </text:list-item>
          </text:list>
        </text:list-item>
      </text:list>
      <text:p text:style-name="P29"><text:s text:c="10"/>OPŁATA POBRANA TAXE PERCUE - POLOGNE Umowa z ……………….. ID nr ………………</text:p>
      <text:list xml:id="list84238802822681" text:style-name="L2">
        <text:list-item>
          <text:list>
            <text:list-item>
              <text:p text:style-name="P55">oznaczenia „PRIORYTET” w przypadku przesyłki priorytetowej,</text:p>
            </text:list-item>
            <text:list-item>
              <text:p text:style-name="P55">w przypadku przesyłek rejestrowanych ze zwrotnym potwierdzeniem odbioru, Nadawca na stronie adresowej przesyłek rejestrowanych wykonuje oznaczenie w postaci nalepki/nadruku/pieczęci o treści „Potwierdzenie odbioru”.</text:p>
            </text:list-item>
          </text:list>
        </text:list-item>
      </text:list>
      <text:list xml:id="list4042349022" text:style-name="WWNum42">
        <text:list-item>
          <text:p text:style-name="P32"/>
        </text:list-item>
        <text:list-item>
          <text:p text:style-name="P56">Przy nadawaniu przesyłek określonych w § 2, Nadawca będzie każdorazowo do każdej partii nadawanych przesyłek przekazywał:</text:p>
        </text:list-item>
      </text:list>
      <text:list xml:id="list2347793013" text:style-name="L3">
        <text:list-item>
          <text:p text:style-name="P87"><text:span text:style-name="Domyślna_20_czcionka_20_akapitu"><text:span text:style-name="T9">pocztową książkę nadawczą, przez którą należy rozumieć zestawienie nadanych przesyłek rejestrowanych (poleconych) w obrocie krajowym i zagranicznym,</text:span></text:span></text:p>
        </text:list-item>
        <text:list-item>
          <text:p text:style-name="P87"><text:span text:style-name="Domyślna_20_czcionka_20_akapitu"><text:span text:style-name="T9">zestawienie z przesyłkami listowymi nierejestrowanymi.</text:span></text:span></text:p>
        </text:list-item>
      </text:list>
      <text:list xml:id="list1468789376" text:style-name="WWNum44">
        <text:list-item>
          <text:p text:style-name="P33"/>
        </text:list-item>
        <text:list-item>
          <text:p text:style-name="P33"/>
        </text:list-item>
        <text:list-item>
          <text:p text:style-name="P57">Nadawca, do nadawanych przesyłek rejestrowanych, stosować będzie książkę nadawczą.</text:p>
        </text:list-item>
        <text:list-item>
          <text:p text:style-name="P57">Placówka operatora dokonuje sprawdzenia z przesyłkami nadanymi przez Nadawcę danych w pocztowej książce nadawczej.</text:p>
        </text:list-item>
        <text:list-item>
          <text:p text:style-name="P57">Zweryfikowaną pocztową książkę nadawczą, uzupełnioną o właściwe dane oraz wprowadzone korekty, placówka pocztowa przekazuje Nadawcy niezwłocznie po przyjęciu przesyłek do przemieszczania i doręczenia, nie później jednak niż następnego dnia roboczego od daty przyjęcia tych przesyłek.</text:p>
        </text:list-item>
      </text:list>
      <text:p text:style-name="P10"/>
      <text:p text:style-name="P7">§ 7</text:p>
      <text:p text:style-name="P7">Zwroty przesyłek</text:p>
      <text:list xml:id="list2869913033" text:style-name="WWNum46">
        <text:list-item text:start-value="1">
          <text:p text:style-name="P58">Zwrot nadanych przesyłek dokonywany będzie na adres Nadawcy umieszczony na przesyłce.</text:p>
        </text:list-item>
        <text:list-item>
          <text:p text:style-name="P58">Zwroty przesyłek nadanych w trakcie obowiązywania Umowy, dokonane do Nadawcy po okresie obowiązywania Umowy, zostaną rozliczone według zasad określonych w § 1<text:span text:style-name="T35">1</text:span> ust. 4.</text:p>
        </text:list-item>
        <text:list-item>
          <text:p text:style-name="P58">Placówki pocztowe zobowiązane są do podawania przyczyn zwrotu przesyłek przy czym w przypadku rejestrowanych zagranicznych przyczyna zwrotu musi być podana w języku polskim.</text:p>
        </text:list-item>
        <text:list-item>
          <text:p text:style-name="P58">Nadawca zobowiązuje się do przyjmowania zwracanych na jego adres, przesyłek określonych w ust. 1, nadanych przez Nadawcę, po wyczerpaniu możliwości ich doręczenia/wydania adresatowi.</text:p>
        </text:list-item>
      </text:list>
      <text:p text:style-name="P10"/>
      <text:p text:style-name="P7">§ 8</text:p>
      <text:p text:style-name="P7">Termin realizacji umowy</text:p>
      <text:p text:style-name="P3"><text:span text:style-name="Domyślna_20_czcionka_20_akapitu"><text:span text:style-name="T18">Termin realizacji </text:span></text:span><text:span text:style-name="Domyślna_20_czcionka_20_akapitu"><text:span text:style-name="T16">od daty zawarcia umowy, jednakże nie wcześniej niż 01.01.2022 r. do 31.12.2022 r. – z zastrzeżeniem, iż umowę uznaje się za wykonaną również w przypadku wykorzystania kwoty stanowiącej wynagrodzenie Wykonawcy, zgodnie ze złożoną ofertą</text:span></text:span><text:span text:style-name="Domyślna_20_czcionka_20_akapitu"><text:span text:style-name="T5">.</text:span></text:span></text:p>
      <text:p text:style-name="P10"/>
      <text:p text:style-name="P4"><text:span text:style-name="Domyślna_20_czcionka_20_akapitu"><text:span text:style-name="T13">§ 9</text:span></text:span></text:p>
      <text:p text:style-name="P7">Ochrona danych osobowych</text:p>
      <text:list xml:id="list2279493819" text:style-name="WWNum48">
        <text:list-item>
          <text:p text:style-name="P59">Podstawą przetwarzania przez Operatora danych osobowych niezbędnych do realizacji przedmiotu Umowy jest art. 42 ustawy Prawo pocztowe oraz art. 6 ustawy o ochronie danych osobowych.</text:p>
        </text:list-item>
        <text:list-item>
          <text:p text:style-name="P59">Z chwilą otrzymania danych osobowych, Operator staje się ich administratorem w rozumieniu art. 7 pkt 4 ustawy o ochronie danych osobowych (t.j. Dz. U. 2019r., poz. 1781 z późn. zm.).</text:p>
        </text:list-item>
        <text:list-item>
          <text:p text:style-name="P59">Operator oświadcza, że:</text:p>
        </text:list-item>
      </text:list>
      <text:list xml:id="list3742125410" text:style-name="WWNum49">
        <text:list-item text:start-value="1">
          <text:p text:style-name="P80"><text:soft-page-break/><text:span text:style-name="Domyślna_20_czcionka_20_akapitu"><text:span text:style-name="T9">zapewnia wystarczające gwarancje wdrożenia odpowiednich środków technicznych i organizacyjnych, by przetwarzanie przez niego danych osobowych powierzonych przez Nadawcę na podstawie niniejszej umowy spełniało wymogi RODO i chroniło prawa osób, których powyższe dane dotyczą;</text:span></text:span></text:p>
        </text:list-item>
        <text:list-item>
          <text:p text:style-name="P60">powierzone dane osobowe będą przetwarzane wyłącznie przez osoby upoważnione do przetwarzania danych osobowych, które zobowiązały się do zachowania tajemnicy pocztowej, tajemnicy przedsiębiorstwa i zostały zapoznane z zasadami ich ochrony.</text:p>
        </text:list-item>
      </text:list>
      <text:list xml:id="list3240531359" text:style-name="WWNum50">
        <text:list-item>
          <text:p text:style-name="P34"/>
        </text:list-item>
        <text:list-item>
          <text:p text:style-name="P34"/>
        </text:list-item>
        <text:list-item>
          <text:p text:style-name="P34"/>
        </text:list-item>
        <text:list-item>
          <text:p text:style-name="P61">Operator zobowiązuje się do przestrzegania przepisów prawa, w tym RODO oraz postanowień niniejszej Umowy a w szczególności jest zobowiązany nie korzystać z usług innego podmiotu przetwarzającego bez uprzedniej szczegółowej pisemnej zgody Nadawcy.</text:p>
        </text:list-item>
        <text:list-item>
          <text:p text:style-name="P61">Operator poinformuje Nadawcę o wszelkich zamierzonych zmianach dotyczących dodania innych podmiotów przetwarzających na 30 dni przed planowanym terminem zmiany.</text:p>
        </text:list-item>
        <text:list-item>
          <text:p text:style-name="P61">Nadawca zastrzega sobie prawo wyrażenia sprzeciwu wobec takich zmian.</text:p>
        </text:list-item>
        <text:list-item>
          <text:p text:style-name="P61">Operator ponosi pełną odpowiedzialność za wypełnienie obowiązków ochrony danych przez inny podmiot przetwarzający.</text:p>
        </text:list-item>
        <text:list-item>
          <text:p text:style-name="P61">Operator może przetwarzać powierzone mu dane osobowe poprzez wykonywanie wszelkich czynności niezbędnych w celu realizacji usług objętych umową, o których mowa w § 2.</text:p>
        </text:list-item>
        <text:list-item>
          <text:p text:style-name="P61">Operator jest odpowiedzialny za udostępnienie lub wykorzystanie danych osobowych niezgodnie z Umową, a w szczególności za udostępnienie osobom nieupoważnionym.</text:p>
        </text:list-item>
        <text:list-item>
          <text:p text:style-name="P61">Nadawca zobowiązuje Operatora do natychmiastowego powiadamiania Administratora Danych Osobowych o stwierdzeniu prób lub faktu naruszenia poufności danych osobowych przetwarzanych w wyniku realizacji umowy.</text:p>
        </text:list-item>
      </text:list>
      <text:p text:style-name="P8"/>
      <text:p text:style-name="P4"><text:span text:style-name="Domyślna_20_czcionka_20_akapitu"><text:span text:style-name="T13">§ 10</text:span></text:span></text:p>
      <text:p text:style-name="P7">Wynagrodzenie</text:p>
      <text:list xml:id="list1687602041" text:style-name="WWNum51">
        <text:list-item>
          <text:p text:style-name="P81"><text:span text:style-name="Domyślna_20_czcionka_20_akapitu"><text:span text:style-name="T9">Za wykonane usługi będące</text:span></text:span><text:span text:style-name="Domyślna_20_czcionka_20_akapitu"><text:span text:style-name="T8">j</text:span></text:span><text:span text:style-name="Domyślna_20_czcionka_20_akapitu"><text:span text:style-name="T9"> przedmiotem Umowy Operator będzie otrzymywać wynagrodzenie zgodne z ofertą zawartą w Formularzu cenowym stanowiącym Załącznik nr 1 do umowy.</text:span></text:span></text:p>
        </text:list-item>
        <text:list-item>
          <text:p text:style-name="P99">Maksymalne wynagrodzenie umowne za wykonanie przedmiotu umowy ustalone na podstawie oferty Wykonawcy, nie przekroczy kwoty:</text:p>
        </text:list-item>
      </text:list>
      <text:p text:style-name="P17"><text:span text:style-name="Domyślna_20_czcionka_20_akapitu"><text:span text:style-name="T6">brutto: </text:span></text:span><text:span text:style-name="Domyślna_20_czcionka_20_akapitu"><text:span text:style-name="T7">…………………………………………. zł</text:span></text:span><text:span text:style-name="Domyślna_20_czcionka_20_akapitu"><text:span text:style-name="T6"> ( słownie: …………………………złotych ……/100 gr )</text:span></text:span></text:p>
      <text:list xml:id="list143749014566582" text:continue-numbering="true" text:style-name="WWNum51">
        <text:list-item>
          <text:p text:style-name="P81"><text:span text:style-name="Domyślna_20_czcionka_20_akapitu"><text:span text:style-name="T9">Nadawca zastrzega, że rzeczywiste ilości przesyłek będą wynikać z aktualnych potrzeb Nadawcy i mogą odbiegać od ilości podanych w formularzu cenowym. Operatorowi nie przysługuje roszczenie z tego tytułu.</text:span></text:span></text:p>
        </text:list-item>
        <text:list-item>
          <text:p text:style-name="P81"><text:span text:style-name="Domyślna_20_czcionka_20_akapitu"><text:span text:style-name="T9">W okresie obowiązywania Umowy ceny zawarte w formularzu cenowym stanowiącym Załącznik nr 1 do umowy nie mogą ulec zmianie z zastrzeżeniem postanowień zawartych w § 16.</text:span></text:span></text:p>
        </text:list-item>
        <text:list-item>
          <text:p text:style-name="P62">Za zwroty do Nadawcy przesyłek rejestrowanych niedoręczonych z przyczyn niezależnych od Operatora, Nadawca uiści opłatę w wysokości odpowiadającej cenie tych przesyłek bez opłat dodatkowych.</text:p>
        </text:list-item>
        <text:list-item>
          <text:p text:style-name="P62">Za nadanie przesyłki zagranicznej poza strefę europejską obejmującą Europę łącznie z Cyprem, cała Rosję i Izraelem, Nadawca będzie uiszczał opłatę zgodnie z cennikiem Operatora obowiązującym w dniu nadania przesyłki. Operatorowi nie przysługuje żadne inne roszczenie o dodatkowe wynagrodzenie, nieprzewidziane w umowie, ani roszczenie o zwrot kosztów poniesionych w związku z wykonaniem umowy.</text:p>
        </text:list-item>
        <text:list-item>
          <text:p text:style-name="P62">Zamawiający zobowiązuje się do zrealizowania przedmiotu umowy o wartość 60% wartości umowy brutto, określonej w ust. 2.</text:p>
        </text:list-item>
      </text:list>
      <text:p text:style-name="P18"/>
      <text:p text:style-name="P4"><text:span text:style-name="Domyślna_20_czcionka_20_akapitu"><text:span text:style-name="T13">§ 11</text:span></text:span></text:p>
      <text:p text:style-name="P7">Sposób rozliczeń</text:p>
      <text:list xml:id="list3800531972" text:style-name="WWNum52">
        <text:list-item>
          <text:p text:style-name="P63">Rozliczanie opłat na rzecz Operatora za świadczone usługi stanowiące przedmiot Umowy, następować będzie z dołu po zakończeniu okresu rozliczeniowego. Okresem rozliczeniowym jest miesiąc kalendarzowy.</text:p>
        </text:list-item>
        <text:list-item>
          <text:p text:style-name="P63">Podstawą rozliczeń są dane ilościowe i wartościowe za nadane przesyłki oraz zwrócone przesyłki polecone i paczki, zawarte w zweryfikowanych i uznanych przez Operatora i Nadawcę dokumentach nadawczych sporządzonych za okres rozliczeniowy w podziale każdą z jednostek Nadawcy.</text:p>
        </text:list-item>
        <text:list-item>
          <text:p text:style-name="P63">Opłata za niewykonaną usługę podlega zwrotowi w wysokości naliczonej za nadanie przesyłki. Zwrot ten dokonywany będzie poprzez pomniejszenie kwoty opłaty za zwrócone przesyłki rejestrowane. Różnica pomiędzy kwotą opłaty za zwrócone przesyłki, a należnym Nadawcy zwrotem opłaty z tytułu niewykonania usługi, stanowić będzie należność Operatora.</text:p>
        </text:list-item>
        <text:list-item>
          <text:p text:style-name="P63">Faktury będą zawierała następujące dane:</text:p>
        </text:list-item>
      </text:list>
      <text:p text:style-name="P21">Nabywca: Gmina Piekary Śląskie ul. Bytomska 84, 41-940 Piekary Śląskie, NIP 498-02-62-299;</text:p>
      <text:p text:style-name="P21">Odbiorca: Miejski Ośrodek Pomocy Rodzinie ul. Bpa Nankera 103, 41-949 Piekary Śląskie.</text:p>
      <text:list xml:id="list3390931664" text:style-name="WWNum53">
        <text:list-item>
          <text:p text:style-name="P35"/>
        </text:list-item>
        <text:list-item>
          <text:p text:style-name="P35"/>
        </text:list-item>
        <text:list-item>
          <text:p text:style-name="P35"/>
        </text:list-item>
        <text:list-item>
          <text:p text:style-name="P35"/>
        </text:list-item>
        <text:list-item>
          <text:p text:style-name="P64">Operator dostarczy faktury zgodnie w podziałem określonym w ust. 4 odpowiednio na adres Odbiorcy: Miejski Ośrodek Pomocy Rodzinie ul. Bpa Nankera 103, 41-949 Piekary Śląskie.</text:p>
        </text:list-item>
        <text:list-item>
          <text:p text:style-name="P64">Faktury będą wystawiane co miesiąc z dołu, w terminie 14 dni od dnia zakończenia danego okresu rozliczeniowego i przekazane na wskazane w ust. 6 adresy Odbiorcy, przesyłką poleconą, nadaną <text:soft-page-break/>najpóźniej w następnym dniu roboczym po wystawieniu danej faktury. W przypadku opóźnienia w dostarczeniu faktury z przyczyn leżących po stronie Operatora, termin zapłaty zostanie wydłużony proporcjonalnie do czasu opóźnienia.</text:p>
        </text:list-item>
        <text:list-item>
          <text:p text:style-name="P64">Faktury korygujące wystawione zostaną nie później niż do końca następnego miesiąca po miesiącu, w którym nastąpiło nieprawidłowe wystawienie faktury pierwotnej. Faktury korygujące będą przekazane Nadawcy przesyłkami poleconymi priorytetowymi, nadanymi najpóźniej w następnym dniu roboczym po wystawieniu danej faktury korygującej.</text:p>
        </text:list-item>
        <text:list-item>
          <text:p text:style-name="P82"><text:span text:style-name="Domyślna_20_czcionka_20_akapitu"><text:span text:style-name="T9">Płatności będą następowały w terminie …</text:span></text:span><text:span text:style-name="Domyślna_20_czcionka_20_akapitu"><text:span text:style-name="T11">...</text:span></text:span><text:span text:style-name="Domyślna_20_czcionka_20_akapitu"><text:span text:style-name="T32"> </text:span></text:span><text:span text:style-name="Domyślna_20_czcionka_20_akapitu"><text:span text:style-name="T9">dni od daty wystawienia przez Operatora prawidłowo wystawionych faktur, zgodnie z ust. 4 i 5. Płatności dokonywane będą przelewem na rachunek bankowy Operatora wskazany na fakturze.</text:span></text:span></text:p>
        </text:list-item>
        <text:list-item>
          <text:p text:style-name="P64">Za prawidłowo wystawioną fakturę uznaje się fakturę wystawioną zgodnie z art. 106e ustawy o podatku od towarów i usług.</text:p>
        </text:list-item>
        <text:list-item>
          <text:p text:style-name="P64">Za datę dokonania płatności uznaje się datę uznania rachunku bankowego Operatora.</text:p>
        </text:list-item>
        <text:list-item>
          <text:p text:style-name="P82"><text:span text:style-name="Domyślna_20_czcionka_20_akapitu"><text:span text:style-name="T9">W razie zwłoki w zapłacie wynagrodzenia, Operator będzie miał prawo dochodzić od Nadawcy odsetek ustawowych.</text:span></text:span></text:p>
        </text:list-item>
        <text:list-item>
          <text:p text:style-name="P82"><text:span text:style-name="Domyślna_20_czcionka_20_akapitu"><text:span text:style-name="T20">Wprowadza się następujące zasady dotyczące płatności wynagrodzenia należnego Wykonawcy z tytułu realizacji umowy z zastosowaniem mechanizmu podzielonej płatności tj. </text:span></text:span><text:span text:style-name="Domyślna_20_czcionka_20_akapitu"><text:span text:style-name="T9">Zamawiający zastrzega sobie prawo rozliczenia płatności wynikających z umowy za pośrednictwem mechanizmu podzielonej <text:s/>płatności <text:s/>przewidzianego <text:s/>w przepisach <text:s/>ustawy o podatku od towarów i usług.</text:span></text:span></text:p>
        </text:list-item>
        <text:list-item>
          <text:p text:style-name="P75">Wykonawca oświadcza, że rachunek bankowy wskazany w umowie oraz na fakturze:</text:p>
          <text:list>
            <text:list-item>
              <text:p text:style-name="P75">jest <text:s/>rachunkiem znajdującym się w elektronicznym wykazie podmiotów prowadzonym od 1 września 2019r. przez Szefa Krajowej Administracji <text:s/>Skarbowej, o którym mowa w ustawie o podatku od towarów i usług;</text:p>
            </text:list-item>
            <text:list-item>
              <text:p text:style-name="P82"><text:span text:style-name="Domyślna_20_czcionka_20_akapitu"><text:span text:style-name="T20">w przypadku, gdy rachunek bankowy Wykonawcy nie spełnia <text:s/>ww. <text:s/>warunków opóźnienie w dokonaniu płatności w terminie określonym w umowie, powstałe wskutek braku możliwości realizacji <text:s text:c="2"/>przez Zamawiającego płatności wynagrodzenia <text:s/>z zastosowaniem <text:s/>mechanizmu <text:s/>podzielonej <text:s/>płatności <text:s/>nie stanowi dla Wykonawcy podstawy do żądania od Zamawiającego jakichkolwiek odsetek/odszkodowań lub innych roszczeń z tytułu dokonania nieterminowej płatności w szczególności z uwagi na brak rachunku bankowego, o którym mowa w art. 108e ustawy z dnia 11 marca 2004r. o podatku od towarów i usług (t.j. Dz.U. z 2020 r. poz. 106 ze zm.). </text:span></text:span><text:span text:style-name="Domyślna_20_czcionka_20_akapitu"><text:span text:style-name="T9">Zapłata nie zostanie wykonana do momentu, w którym realizacja płatności z zastosowaniem mechanizmu podzielonej płatności stanie się możliwa.</text:span></text:span></text:p>
            </text:list-item>
          </text:list>
        </text:list-item>
        <text:list-item>
          <text:p text:style-name="P64">Operator nie może bez pisemnej zgody Nadawcy pod rygorem nieważności, przenieść wierzytelności, dokonać cesji, przekazu, sprzedaży oraz zastawienia jakiejkolwiek wierzytelności wynikającej z Umowy lub jakiejkolwiek jej części, korzyści z niego lub udziału w nim na osoby trzecie.</text:p>
        </text:list-item>
      </text:list>
      <text:p text:style-name="P11"/>
      <text:p text:style-name="P7">§ 12</text:p>
      <text:p text:style-name="P7">Reklamacja</text:p>
      <text:list xml:id="list2081402095" text:style-name="WWNum54">
        <text:list-item>
          <text:p text:style-name="P65">Z tytułu niewykonania lub nienależytego wykonania usługi, Nadawca zastrzega sobie możliwość reklamacji. Reklamacje będą odbywać się zgodnie z obowiązującymi przepisami prawa, w szczególności przepisami ustawy Prawo Pocztowe oraz Rozporządzenia Ministra Administracji i Cyfryzacji z dnia 26 listopada 2013r. (t.j. Dz. U. z 2019r., poz. 474 z późn. zm.) w sprawie reklamacji usługi pocztowej.</text:p>
        </text:list-item>
        <text:list-item>
          <text:p text:style-name="P65">W przypadku niewykonania usługi, Operator zwraca w całości pobraną opłatę za usługę pocztową niezależnie od należnego odszkodowania zgodnie z art. 91 ustawy Prawo pocztowe.</text:p>
        </text:list-item>
      </text:list>
      <text:p text:style-name="P7"/>
      <text:p text:style-name="P7">§ 13</text:p>
      <text:p text:style-name="P7">Rozwiązanie i odstąpienie od umowy</text:p>
      <text:list xml:id="list3777140701" text:style-name="WWNum55">
        <text:list-item>
          <text:p text:style-name="P66">Nadawcy przysługuje prawo do odstąpienia od Umowy w razie wystąpienia istotnej zmiany okoliczności powodującej, że wykonanie zamówienia nie leży w jego interesie, czego nie można było przewidzieć w chwili zawarcia Umowy.</text:p>
        </text:list-item>
        <text:list-item>
          <text:p text:style-name="P66">Nadawca może odstąpić od Umowy w terminie 30 dni od powzięcia wiadomości o okolicznościach, o których mowa w ust. 1. W takim przypadku Operator może żądać jedynie zapłaty z tytułu zrealizowanej części Umowy.</text:p>
        </text:list-item>
        <text:list-item>
          <text:p text:style-name="P66">Nadawcy przysługuje prawo do rozwiązania niniejszej umowy bez okresu wypowiedzenia w przypadku gdy:</text:p>
          <text:list>
            <text:list-item>
              <text:p text:style-name="P66">Operator nie rozpocznie świadczenia usług od dnia, w którym zgodnie z umową powinien rozpocząć usługi,</text:p>
            </text:list-item>
            <text:list-item>
              <text:p text:style-name="P66">Operator nienależycie wypełnia obowiązki, określone w niniejszej umowie i mimo wyznaczenia przez Zamawiającego dodatkowego terminu do usunięcia tych nieprawidłowości, nie zostaną one usunięte,</text:p>
            </text:list-item>
            <text:list-item>
              <text:p text:style-name="P66">Operator utraci uprawnienia operatora wyznaczonego oraz uprawnienia nadawania mocy dokumentu urzędowego dla nadanych przesyłek zgodnie z art. 17 ustawy Prawo pocztowe.</text:p>
            </text:list-item>
            <text:list-item>
              <text:p text:style-name="P66">Operator utraci lub zostanie ograniczone jego prawo do prowadzenia działalności, w stopniu uniemożliwiającym prowadzenie usług, określonych niniejszą umową,</text:p>
            </text:list-item>
            <text:list-item>
              <text:p text:style-name="P66"><text:soft-page-break/>w przypadku otwarcia likwidacji przez Operatora lub zostanie ogłoszona upadłość Operatora,</text:p>
            </text:list-item>
            <text:list-item>
              <text:p text:style-name="P66">w przypadku świadomego działania Operatora na szkodę Nadawcy,</text:p>
            </text:list-item>
            <text:list-item>
              <text:p text:style-name="P66">w przypadku, gdy wynik kontroli Państwowej Inspekcji Pracy wykaże nieprawidłowości dotyczące zatrudnienia przez Operatora pracowników zgodnie z zasadami określonymi w § 4, zakończone postępowaniem mandatowym przeciwko prawom pracownika określonym w Kodeksie pracy, w sprawach o wykroczenia określonych w ustawie dnia 20 kwietnia 2004 roku o promocji zatrudnienia i instytucjach rynku pracy oraz o inne wykroczenia związane z wykonywaniem pracy zarobkowej.</text:p>
            </text:list-item>
          </text:list>
        </text:list-item>
      </text:list>
      <text:list xml:id="list292633643" text:style-name="WWNum57">
        <text:list-item>
          <text:p text:style-name="P36"/>
        </text:list-item>
        <text:list-item>
          <text:p text:style-name="P36"/>
        </text:list-item>
        <text:list-item>
          <text:p text:style-name="P36"/>
        </text:list-item>
        <text:list-item>
          <text:p text:style-name="P67">W przypadku niewykonania bądź nienależytego wykonania przez Operatora warunków Umowy dotyczących niewłaściwego oznaczenia placówek, o których mowa w § 5 ust. 3, Nadawca może zwrócić Operatorowi uwagę na piśmie, wskazując na nieprawidłowości. Jeżeli uchybienia, o których mowa, nie zostaną usunięcie w przeciągu 2 tygodni od daty doręczenia Operatorowi pisma, Nadawca może rozwiązać Umowę z zachowaniem trzymiesięcznego okresu wypowiedzenia ze skutkiem na koniec okresu rozliczeniowego. Rozwiązanie Umowy w tym trybie jest traktowane jako rozwiązanie z przyczyn leżących po stronie Operatora.</text:p>
        </text:list-item>
        <text:list-item>
          <text:p text:style-name="P67">Po odstąpieniu lub rozwiązaniu Umowy Nadawca zobowiązuje się do dokonania, w terminie do końca następnego miesiąca po miesiącu, w którym nastąpiło rozwiązanie lub wygaśnięcie Umowy, we współpracy z Operatorem, rozliczenia ilości nadanych poszczególnych rodzajów przesyłek i ilości przesyłek zwracanych do Nadawcy po wyczerpaniu możliwości ich doręczenia/wydania odbiorcy oraz zastosowanych opłat.</text:p>
        </text:list-item>
        <text:list-item>
          <text:p text:style-name="P67">Odstąpienie od umowy lub jej rozwiązanie winno nastąpić w formie pisemnej pod rygorem nieważności.</text:p>
        </text:list-item>
      </text:list>
      <text:p text:style-name="P12"/>
      <text:p text:style-name="P7">§14</text:p>
      <text:p text:style-name="P7">Kary umowne</text:p>
      <text:list xml:id="list1446487520" text:style-name="WWNum58">
        <text:list-item>
          <text:p text:style-name="P68">Nadawca naliczy Operatorowi karę umowną:</text:p>
          <text:list>
            <text:list-item>
              <text:p text:style-name="P68">za każdy dzień zwłoki z tytułu nie przekazania przez Operatora w wymaganym terminie kompletnego oświadczenia o którym mowa w § 4 ust. 2-3-4 - w wysokości 100,00 zł za każdy dzień zwłoki,</text:p>
            </text:list-item>
            <text:list-item>
              <text:p text:style-name="P83"><text:span text:style-name="T9">jeżeli zwłoka w dostarczeniu kompletnego oświadczenia o którym mowa w § </text:span><text:span text:style-name="T10">4</text:span><text:span text:style-name="T9"> ust. 2-3-</text:span><text:span text:style-name="T10">4</text:span><text:span text:style-name="T9"> przekroczy 21 dni roboczych, Nadawca uzna, iż Operator nie dopełnił obowiązkowi zatrudnienia na umowę o pracę pracowników o których mowa w § 4 ust. 1, w takim przypadku Operator zapłaci karę umowną - w wysokości 1 000,00 zł, za każdy stwierdzony przypadek dotyczący każdego pracownika co do którego nie zostało potwierdzone zatrudnienie na umowę o pracę zgodnie z warunkami umowy,</text:span></text:p>
            </text:list-item>
            <text:list-item>
              <text:p text:style-name="P68">w przypadku rozwiązania umowy przez Nadawcę z przyczyn leżących po stronie Operatora, o których mowa w § 13 ust. 3-4 w wysokości 2% kwoty brutto określonej w Formularzu cenowym.</text:p>
            </text:list-item>
          </text:list>
        </text:list-item>
      </text:list>
      <text:list xml:id="list1974375097" text:style-name="WWNum60">
        <text:list-item>
          <text:p text:style-name="P37"/>
        </text:list-item>
        <text:list-item>
          <text:p text:style-name="P69">Nadawca może dokonać potrąceń kar umownych z każdej dowolnej płatności na rzecz Operatora, w przypadku nieuregulowania przez Operatora kary umownej w terminie przewidzianym w ust. 3, po przeprowadzeniu z Wykonawcą postępowania potwierdzającego zasadność i wysokości naliczonej kary umownej.</text:p>
        </text:list-item>
        <text:list-item>
          <text:p text:style-name="P69">Kara umowna powinna być zapłacona przez Operatora, który naruszył postanowienia umowy w terminie 14 dni od otrzymania od Nadawcy noty księgowej.</text:p>
        </text:list-item>
        <text:list-item>
          <text:p text:style-name="P69">Całkowita maksymalna odpowiedzialność Operatora wobec Nadawcy z tytułu wykonania Umowy jest ograniczona do 20% kwoty brutto określonej w Formularzu cenowym.</text:p>
        </text:list-item>
        <text:list-item>
          <text:p text:style-name="P69">Nadawca ma prawo do odszkodowania przenoszącego wysokość zastrzeżonych kar umownych.</text:p>
        </text:list-item>
      </text:list>
      <text:p text:style-name="P11"/>
      <text:p text:style-name="P7">§15</text:p>
      <text:p text:style-name="P7">Osoby odpowiedzialne za wykonanie umowy</text:p>
      <text:list xml:id="list2452633862" text:style-name="WWNum61">
        <text:list-item>
          <text:p text:style-name="P70">Osobą odpowiedzialną za nadzór nad prawidłową realizacją umowy przez oraz uprawnioną, do kontaktowania się ze Strony.</text:p>
          <text:list>
            <text:list-item>
              <text:p text:style-name="P84"><text:span text:style-name="Domyślna_20_czcionka_20_akapitu"><text:span text:style-name="T9">Nadawcy: a) Dawid Kawałek tel. 322883574 wew. 620, b) …………....……..…... tel. ………….. <text:line-break/>e-mail: </text:span></text:span><text:a xlink:type="simple" xlink:href="mailto:or@mopr.piekary.pl" office:target-frame-name="_top" xlink:show="replace" text:style-name="Internet_20_link" text:visited-style-name="Visited_20_Internet_20_Link"><text:span text:style-name="Hiperłącze"><text:span text:style-name="T9">or@mopr.piekary.pl</text:span></text:span></text:a></text:p>
            </text:list-item>
            <text:list-item>
              <text:p text:style-name="P84"><text:span text:style-name="Domyślna_20_czcionka_20_akapitu"><text:span text:style-name="T23">Operatora: a) ………………….………. tel. …..………….., b) …………....……..…. tel. ………….. <text:line-break/>e-mail: ………………………………….</text:span></text:span></text:p>
            </text:list-item>
          </text:list>
        </text:list-item>
      </text:list>
      <text:list xml:id="list1273377852" text:style-name="WWNum63">
        <text:list-item>
          <text:p text:style-name="P38"/>
        </text:list-item>
        <text:list-item>
          <text:p text:style-name="P71">W przypadku nieobecności osób wymienionych w ust. 1 strony wyznaczą inne osoby odpowiedzialne i wzajemnie się poinformują pisemnie o tym fakcie.</text:p>
        </text:list-item>
        <text:list-item>
          <text:p text:style-name="P71">Zmiana osób, o których mowa w ust. 1 nie stanowi zmiany umowy jednak wymaga powiadomienia.</text:p>
        </text:list-item>
        <text:list-item>
          <text:p text:style-name="P71">Osoby wyznaczone przez Operatora są zobowiązane do ścisłej współpracy z Nadawcą w celu realizacji przedmiotu umowy.</text:p>
        </text:list-item>
      </text:list>
      <text:p text:style-name="P19"/>
      <text:p text:style-name="P19"/>
      <text:p text:style-name="P19"/>
      <text:p text:style-name="P19"/>
      <text:p text:style-name="P4"><text:soft-page-break/><text:span text:style-name="Domyślna_20_czcionka_20_akapitu"><text:span text:style-name="T13">§16</text:span></text:span></text:p>
      <text:p text:style-name="P7">Zmiany Umowy</text:p>
      <text:list xml:id="list2189868865" text:style-name="L4">
        <text:list-item>
          <text:p text:style-name="P39">Zamawiający na mocy art. 455 ust. 1 pkt 1 PZP dopuszcza istotne zmiany postanowień zawartej umowy w stosunku do treści oferty, złożonej w przedmiotowym postępowaniu. Zamawiający dopuszcza zmianę umowy bez przeprowadzenia nowego postępowania o udzielenie zamówienia w przypadkach opisanych <text:s/>w treści art. 455 ust. 1 pkt 2, 3 i 4 oraz ust. 2, 3 i 4 PZP. </text:p>
        </text:list-item>
        <text:list-item>
          <text:p text:style-name="P88"><text:span text:style-name="Domyślna_20_czcionka_20_akapitu"><text:span text:style-name="T22">O</text:span></text:span><text:span text:style-name="Domyślna_20_czcionka_20_akapitu"><text:span text:style-name="T21">koliczności, wskazane w art. 455 ust. 1 pkt 1) PZP., tzn. takie, które zostały przewidziane w Specyfikacji warunków zamówienia w postaci jednoznacznych postanowień umownych, które określają ich zakres, w szczególności możliwość zmiany wysokości wynagrodzenia Wykonawcy, i charakter oraz warunki wprowadzenia zmian. Zamawiający przewiduje zatem wprowadzenie następujących zmian, określając ich zakres i tryb, oraz wskazując okoliczności, wobec wystąpienia których wymagane będzie sporządzenie stosownego aneksu do Umowy:</text:span></text:span></text:p>
        </text:list-item>
      </text:list>
      <text:list xml:id="list4155904693" text:style-name="L5">
        <text:list-item>
          <text:list>
            <text:list-header>
              <text:p text:style-name="P40"><text:span text:style-name="T25"><text:s text:c="13"/></text:span><text:span text:style-name="T26">1) </text:span><text:span text:style-name="T25">z</text:span><text:span text:style-name="T24">miana, rezygnacja lub zatrudnienie podwykonawcy:</text:span></text:p>
            </text:list-header>
          </text:list>
        </text:list-item>
      </text:list>
      <text:list xml:id="list1862024905" text:style-name="L6">
        <text:list-item>
          <text:p text:style-name="P44">zmiana albo rezygnacja z podwykonawcy lub dalszego podwykonawcy w zakresie wykonania przedmiotu Umowy, a także zatrudnienie podwykonawcy w zakresie nieprzewidzianym Ofertą Wykonawcy, nie stanowi istotnej zmiany Umowy, ale wymaga zgody Zamawiającego na zatrudnienie lub zmianę podwykonawcy lub dalszego podwykonawcy – zgodnie z postanowieniami niniejszej Umowy, także z zastrzeżeniem lit. b,</text:p>
        </text:list-item>
        <text:list-item>
          <text:p text:style-name="P44">jeżeli zmiana albo rezygnacja z podwykonawcy dotyczy podmiotu, na którego zasoby Wykonawca powoływał się, na zasadach określonych w art. 118 ust. 1 Ustawy Prawo zamówień publicznych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 Zmiana taka wymaga zmiany Umowy w formie aneksu.<text:tab/></text:p>
        </text:list-item>
      </text:list>
      <text:list xml:id="list84239212364592" text:style-name="L5">
        <text:list-item>
          <text:list>
            <text:list-header>
              <text:p text:style-name="P41"><text:span text:style-name="T25"><text:s text:c="16"/>2) </text:span><text:span text:style-name="T24">zmiana placówki:</text:span></text:p>
              <text:list>
                <text:list-item>
                  <text:p text:style-name="P43"><text:s/>zmiana albo rezygnacja z danej placówki i zastąpienie jej inną placówką wymaga pisemnej zgody Zamawiającego – zgodnie z postanowieniami niniejszej Umowy, także z zastrzeżeniem lit. b,</text:p>
                </text:list-item>
                <text:list-item>
                  <text:p text:style-name="P43">Wykonawca może dokonać zmiany placówki wskazanej w § 5 ust. 7 umowy jedynie na inną placówkę, która spełniać będzie wymogi obowiązujących przepisów prawa właściwych dla przedmiotu zamówienia, warunki wskazane w Specyfikacji warunków zamówienia oraz niniejszej umowie, <text:s/>w szczególności (ale nie wyłącznie) warunki Umowy o odległości od siedziby Zamawiającego. Zmiana taka wymaga zmiany Umowy w formie aneksu.</text:p>
                  <text:list>
                    <text:list-item>
                      <text:list>
                        <text:list-header>
                          <text:p text:style-name="P42"><text:s/><text:tab/> <text:s text:c="2"/><text:span text:style-name="T34">3) </text:span>zmiana wynagrodzenia Wykonawcy na skutek zmiany stawek podatku VAT: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1720377940" text:style-name="L7">
        <text:list-item>
          <text:p text:style-name="P89"><text:span text:style-name="Domyślna_20_czcionka_20_akapitu"><text:span text:style-name="T27">w przypadku zmiany wysokości stawek podatku VAT dotyczących przedmiotu umowy podlegają one zmianie od dnia wejścia w życie nowych stawek podatku przy czym zmianie ulegnie wyłącznie kwota brutto, cena netto pozostanie bez zmian, z zastrzeżeniem lit. b)</text:span></text:span></text:p>
        </text:list-item>
        <text:list-item>
          <text:p text:style-name="P90"><text:span text:style-name="Domyślna_20_czcionka_20_akapitu"><text:span text:style-name="T27">w przypadku wskazanym powyżej w lit. a) <text:s/></text:span></text:span><text:span text:style-name="Domyślna_20_czcionka_20_akapitu"><text:span text:style-name="T29">zmianie ulegnie kwota wynagrodzenia brutto wskazana w § 10 ust. 2 (uwzględniając jakiej części zamówienia dotyczy zmiana ustawowej procentowej stawki VAT) <text:s/>wyłącznie w stosunku do zakresu zamówienia niewykonanego do dnia ustawowej zmiany stawki podatku VAT.</text:span></text:span></text:p>
        </text:list-item>
      </text:list>
      <text:list xml:id="list84239720647093" text:style-name="L5">
        <text:list-item>
          <text:list>
            <text:list-header>
              <text:p text:style-name="P95"><text:span text:style-name="Domyślna_20_czcionka_20_akapitu"><text:span text:style-name="T30">4) </text:span></text:span><text:span text:style-name="Domyślna_20_czcionka_20_akapitu"><text:span text:style-name="T29">zmiana osób wskazanych do realizacji Zamówienia:</text:span></text:span></text:p>
            </text:list-header>
            <text:list-item>
              <text:p text:style-name="P96"><text:span text:style-name="Domyślna_20_czcionka_20_akapitu"><text:span text:style-name="T29">zmiana albo rezygnacja z osób wskazanych w § 15 ust. 2 umowy możliwa jest wyłącznie na osoby, które spełniać będą wymogi Zamawiającego określone w </text:span></text:span><text:span text:style-name="Domyślna_20_czcionka_20_akapitu"><text:span text:style-name="T31">Specyfikacji warunków zamówienia </text:span></text:span><text:span text:style-name="Domyślna_20_czcionka_20_akapitu"><text:span text:style-name="T29">oraz niniejszej umowie. Zmiana taka wymaga zmiany Umowy <text:s text:c="13"/>w formie aneksu.</text:span></text:span></text:p>
            </text:list-item>
          </text:list>
        </text:list-item>
      </text:list>
      <text:list xml:id="list84240460083675" text:style-name="L4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Domyślna_20_czcionka_20_akapitu"><text:span text:style-name="T29">W przypadku zajścia okoliczności opisanych w niniejszym paragrafie, Wykonawca jest uprawniony o <text:s/>wnioskowanie do Zamawiającego o zmianę umowy. Po ewentualnym zaakceptowaniu wniosku Strony mogą dokonać zmiany w odpowiednim zakresie. Za złożony uważany będzie wyłącznie wniosek z załączonym opisem zdarzenia lub okoliczności stanowiących podstaw zmiany.</text:span></text:span></text:p>
                    </text:list-item>
                    <text:list-item>
                      <text:p text:style-name="P98"><text:span text:style-name="Domyślna_20_czcionka_20_akapitu"><text:span text:style-name="T29">Po otrzymaniu wniosku, o którym mowa w ust. 3 Zamawiający jest uprawniony, bez dokonywania oceny jego zasadności, do kontroli dokumentacji oraz wydania Wykonawcy polecenia prowadzenia dalszej dokumentacji bieżącej uzasadniającej żądanie zmiany.</text:span></text:span></text:p>
                    </text:list-item>
                    <text:list-item>
                      <text:p text:style-name="P98"><text:span text:style-name="Domyślna_20_czcionka_20_akapitu"><text:span text:style-name="T29">Zamawiający powiadomi Wykonawcę o akceptacji żądania zmiany Umowy i terminie podpisania aneksu do Umowy – jeżeli zmiana wymaga sporządzenia aneksu, lub odpowiednio o braku akceptacji zmiany.</text:span></text:span></text:p>
                    </text:list-item>
                    <text:list-item>
                      <text:p text:style-name="P98"><text:soft-page-break/><text:span text:style-name="Domyślna_20_czcionka_20_akapitu"><text:span text:style-name="T28">Wszelkie zmiany Umowy wymagające sporządzenia aneksu, dokonywane są przez umocowanych przedstawicieli Zamawiającego i Wykonawcy w formie pisemnej pod rygorem nieważności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7">§17</text:p>
      <text:p text:style-name="P7">Podwykonawcy</text:p>
      <text:list xml:id="list3419980901" text:style-name="WWNum72">
        <text:list-item>
          <text:p text:style-name="P72">Operator może zlecić wykonanie części działań realizowanych w ramach Umowy podwykonawcom w zakresie wskazanym w Ofercie.</text:p>
        </text:list-item>
        <text:list-item>
          <text:p text:style-name="P72">Wykonawca zobowiązany jest do przekazania Zamawiającemu kopii zawartej umowy z podwykonawcą w terminie 3 dni od jej zawarcia.</text:p>
        </text:list-item>
        <text:list-item>
          <text:p text:style-name="P72">Operator nie może rozszerzyć podwykonawstwa poza zakres wskazany w Ofercie bez pisemnej zgody Zamawiającego pod rygorem nieważności.</text:p>
        </text:list-item>
        <text:list-item>
          <text:p text:style-name="P72">Wszelkie przepisy niniejszej umowy odnoszące się do Operatora stosuje się odpowiednio do podwykonawców, za których działania lub zaniechania Operator ponosi odpowiedzialność na zasadzie ryzyka.</text:p>
        </text:list-item>
        <text:list-item>
          <text:p text:style-name="P72">Podwykonawcy nie mogą pozlecać powierzonego im działania innym podmiotom lub osobom trzecim.</text:p>
        </text:list-item>
      </text:list>
      <text:p text:style-name="P7"/>
      <text:p text:style-name="P7">§18</text:p>
      <text:p text:style-name="P7">Postanowienia końcowe</text:p>
      <text:list xml:id="list782642437" text:style-name="WWNum73">
        <text:list-item>
          <text:p text:style-name="P73">Gdyby jakiekolwiek postanowienie Umowy okazało się nieważne albo bezskuteczne, nie wpływa to na ważność i skuteczność pozostałych jej postanowień. W takim przypadku Strony zastąpią postanowienie uznane za nieważne lub bezskuteczne innym, zgodnym z prawem, postanowieniem realizującym możliwie najbardziej zbliżony cel gospodarczy i odzwierciedlającym pierwotną intencję Stron.</text:p>
        </text:list-item>
        <text:list-item>
          <text:p text:style-name="P73">Strony deklarują, iż w razie powstania jakiegokolwiek sporu wynikającego z interpretacji lub wykonania Umowy, podejmą w dobrej wierze negocjacje w celu rozstrzygnięcia takiego sporu. W przypadku niedojścia do porozumienia w drodze negocjacji w terminie 14 dni kalendarzowych od dnia doręczenia przez jedną ze Stron drugiej Stronie pisemnego wezwania do negocjacji w celu zakończenia sporu, spór taki Strony poddają rozstrzygnięciu Sądowi powszechnemu miejscowo właściwemu dla siedziby Nadawcy.</text:p>
        </text:list-item>
        <text:list-item>
          <text:p text:style-name="P73">W sprawach nieuregulowanych Umową mają zastosowanie przepisy ustaw: Kodeks cywilny, Prawo pocztowe oraz inne przepisy mające związek z przedmiotem Umowy.</text:p>
        </text:list-item>
        <text:list-item>
          <text:p text:style-name="P73">Wszelkie zmiany Umowy wymagają zachowania formy pisemnej pod rygorem nieważności, z zastrzeżeniem odmiennych postanowień Umowy.</text:p>
        </text:list-item>
        <text:list-item>
          <text:p text:style-name="P85"><text:span text:style-name="Domyślna_20_czcionka_20_akapitu"><text:span text:style-name="T9">Umowa zawiera 8 stron parafowanych przez każdą ze Stron umowy.</text:span></text:span></text:p>
        </text:list-item>
        <text:list-item>
          <text:p text:style-name="P73">Umowę sporządzono w trzech jednobrzmiących egzemplarzach, jeden dla Operatora, dwa dla Nadawcy.</text:p>
        </text:list-item>
        <text:list-item>
          <text:p text:style-name="P73">Operator uprawniony jest do podawania w swoich materiałach informacyjnych i reklamowych informacji o wykonywanej usłudze na rzecz Nadawcy, a także do przedstawienia Nadawcy na swojej liście referencyjnej, jedynie po prawidłowym wykonaniu usługi oraz po uzyskaniu pisemnej zgody Nadawcy (Referencje).</text:p>
        </text:list-item>
        <text:list-item>
          <text:p text:style-name="P73">Jeżeli w działalności Operatora stosowane są opusty, Operator jest zobligowany do ich zastosowania w ramach niniejszej umowy, z zastrzeżeniem spełnienia przez Nadawcę określonych wymogów obowiązujących w tym zakresie w Regulaminie Operatora. Opust naliczony będzie jako procent od ceny za dany rodzaj przesyłki ustalonej w formularzu cenowym.</text:p>
        </text:list-item>
        <text:list-item>
          <text:p text:style-name="P73">Strony zgodnie oświadczają, że integralną częścią niniejszej umowy jest ogłoszenie o zamówieniu oraz oferta Wykonawcy, na podstawie której dokonano wyboru Wykonawcy do realizacji przedmiotu niniejszej umowy.</text:p>
        </text:list-item>
      </text:list>
      <text:p text:style-name="P18"/>
      <text:p text:style-name="P10">Załączniki do umowy</text:p>
      <text:list xml:id="list3679372860" text:style-name="WWNum74">
        <text:list-item text:start-value="1">
          <text:p text:style-name="P74">Załącznik nr 1 - formularz cenowy Operatora.</text:p>
        </text:list-item>
        <text:list-item>
          <text:p text:style-name="P74">Załącznik nr 2 - wpis Operatora do rejestru operatorów pocztowych.</text:p>
        </text:list-item>
      </text:list>
      <text:p text:style-name="P10"/>
      <text:p text:style-name="P15"/>
      <text:p text:style-name="P30"/>
      <text:p text:style-name="P30"/>
      <text:p text:style-name="P30">ZAMAWIAJĄCY <text:tab/><text:tab/><text:tab/><text:tab/><text:tab/><text:tab/>WYKONAWCA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style-name="Normalny" style:font-family-generic="swiss" style:font-pitch="variable" fo:font-size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topka1" style:family="paragraph" style:parent-style-name="Nagłówek42" style:next-style-name="Contents_20_9_20__28_user_29_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Arial1" style:font-family-complex="Arial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fo:language="en" fo:country="US" style:font-size-asian="8pt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loext:hyphenation-no-caps="false"/>
    </style:style>
    <style:style style:name="Default" style:family="paragraph" style:next-style-name="Tekst_20_podstawowy_20_23">
      <style:paragraph-properties fo:hyphenation-ladder-count="no-limit"/>
      <style:text-properties fo:color="#000000" loext:opacity="100%" style:font-name-asian="Arial1" style:font-family-asian="Arial" style:font-family-generic-asian="swiss" style:font-pitch-asian="variable" fo:hyphenate="false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agłówek42" style:master-page-name="">
      <style:paragraph-properties fo:margin-left="1.27cm" fo:margin-right="0cm" fo:margin-top="0cm" fo:margin-bottom="0cm" style:contextual-spacing="false" fo:hyphenation-ladder-count="no-limit" fo:text-indent="0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font-size="10pt" fo:font-style="normal" fo:font-weight="normal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32" style:display-name="ListLabel 32" style:family="text">
      <style:text-properties fo:font-size="10pt" style:font-size-asian="10pt" style:font-name-complex="Arial1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1" style:display-name="ListLabel 61" style:family="text">
      <style:text-properties fo:color="#00000a" loext:opacity="100%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2" style:display-name="ListLabel 62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5" style:display-name="ListLabel 65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6" style:display-name="ListLabel 66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7" style:display-name="ListLabel 67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8" style:display-name="ListLabel 68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2LVL1" style:display-name="WW_CharLFO12LVL1" style:family="text">
      <style:text-properties fo:font-size="10pt" style:font-size-asian="10pt" style:font-size-complex="10pt"/>
    </style:style>
    <style:style style:name="WW_5f_CharLFO15LVL1" style:display-name="WW_CharLFO15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24LVL1" style:display-name="WW_CharLFO24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1LVL1" style:display-name="WW_CharLFO31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4LVL1" style:display-name="WW_CharLFO34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7LVL1" style:display-name="WW_CharLFO37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0LVL1" style:display-name="WW_CharLFO40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3LVL1" style:display-name="WW_CharLFO43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5LVL1" style:display-name="WW_CharLFO45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0LVL1" style:display-name="WW_CharLFO50LVL1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0LVL2" style:display-name="WW_CharLFO50LVL2" style:family="text">
      <style:text-properties fo:color="#00000a" loext:opacity="100%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0LVL3" style:display-name="WW_CharLFO50LVL3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0LVL6" style:display-name="WW_CharLFO50LVL6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0LVL7" style:display-name="WW_CharLFO50LVL7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0LVL8" style:display-name="WW_CharLFO50LVL8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0LVL9" style:display-name="WW_CharLFO50LVL9" style:family="text">
      <style:text-properties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9LVL1" style:display-name="WW_CharLFO79LVL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_5f_CharLFO79LVL2" style:display-name="WW_CharLFO79LVL2" style:family="text">
      <style:text-properties fo:color="#000000" loext:opacity="100%"/>
    </style:style>
    <style:style style:name="WW_5f_CharLFO79LVL4" style:display-name="WW_CharLFO79LVL4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_5f_CharLFO84LVL1" style:display-name="WW_CharLFO84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86LVL3" style:display-name="WW_CharLFO86LVL3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9LVL4" style:display-name="WW_CharLFO19LVL4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_5f_CharLFO19LVL2" style:display-name="WW_CharLFO19LVL2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_5f_CharLFO19LVL1" style:display-name="WW_CharLFO19LVL1" style:family="text">
      <style:text-properties fo:color="#000000" loext:opacity="100%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5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3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4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4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0LVL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0LVL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5" text:style-name="WW_5f_CharLFO5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50LVL6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50LVL7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50LVL9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officeooo:rsid="0014c188" officeooo:paragraph-rsid="0014c188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Standard"/>
        <text:p text:style-name="MP1">Nr sprawy 19/ZP/2021</text:p>
      </style:header>
      <style:footer>
        <text:p text:style-name="Stopka1"><text:span text:style-name="Domyślna_20_czcionka_20_akapitu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45</meta:editing-cycles>
    <meta:editing-duration>PT2H48M20S</meta:editing-duration>
    <dc:date>2021-11-04T14:37:47.824000000</dc:date>
    <meta:print-date>2021-11-04T14:33:14.970000000</meta:print-date>
    <meta:document-statistic meta:table-count="0" meta:image-count="0" meta:object-count="0" meta:page-count="9" meta:paragraph-count="238" meta:word-count="5170" meta:character-count="37253" meta:non-whitespace-character-count="32265"/>
    <meta:template xlink:type="simple" xlink:actuate="onRequest" xlink:title="" xlink:href="../../../../../../AppData/Local/AppData/Local/Temp/zał.%20nr%205%20do%20SWZ.odt/Normal"/>
  </office:meta>
</office:document-meta>
</file>