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5.038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473cm"/>
    </style:style>
    <style:style style:name="Tabela2.E" style:family="table-column">
      <style:table-column-properties style:column-width="2.028cm"/>
    </style:style>
    <style:style style:name="Tabela2.F" style:family="table-column">
      <style:table-column-properties style:column-width="2.7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5.038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473cm"/>
    </style:style>
    <style:style style:name="Tabela2.E" style:family="table-column">
      <style:table-column-properties style:column-width="2.028cm"/>
    </style:style>
    <style:style style:name="Tabela2.F" style:family="table-column">
      <style:table-column-properties style:column-width="2.7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font-weight="normal" officeooo:paragraph-rsid="00215f25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style:font-name="Arial" fo:font-size="10pt" fo:font-weight="normal" officeooo:rsid="000a5e88" officeooo:paragraph-rsid="0008e755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03b155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147a5c" officeooo:paragraph-rsid="00147a5c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188b7c" officeooo:paragraph-rsid="00188b7c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normal" officeooo:rsid="001e4034" officeooo:paragraph-rsid="001e4034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215f25" officeooo:paragraph-rsid="00215f25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style:font-name="Arial" fo:font-size="10pt" fo:font-weight="normal" officeooo:rsid="001da1b9" officeooo:paragraph-rsid="00215f2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3" style:family="paragraph" style:parent-style-name="Standard">
      <style:paragraph-properties fo:margin-top="0cm" fo:margin-bottom="0cm" style:contextual-spacing="false"/>
      <style:text-properties officeooo:paragraph-rsid="00188b7c"/>
    </style:style>
    <style:style style:name="P24" style:family="paragraph" style:parent-style-name="Standard">
      <style:paragraph-properties fo:margin-top="0cm" fo:margin-bottom="0cm" style:contextual-spacing="false"/>
      <style:text-properties fo:font-weight="normal" officeooo:paragraph-rsid="0003b155" style:font-weight-asian="normal" style:font-weight-complex="normal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1c86d6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1da1b9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normal" officeooo:paragraph-rsid="0021cde7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normal" officeooo:rsid="001c780d" officeooo:paragraph-rsid="00215f25" style:font-name-asian="Times New Roman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orphans="0" fo:widows="0"/>
      <style:text-properties style:font-name="Arial1" officeooo:paragraph-rsid="0021cde7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1" officeooo:paragraph-rsid="0021cde7" style:font-name-complex="Arial2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01e4034"/>
    </style:style>
    <style:style style:name="P33" style:family="paragraph" style:parent-style-name="Standard">
      <style:paragraph-properties fo:margin-top="0cm" fo:margin-bottom="0cm" style:contextual-spacing="false"/>
      <style:text-properties officeooo:paragraph-rsid="00215f25"/>
    </style:style>
    <style:style style:name="P34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1" fo:font-size="10pt" fo:font-weight="normal" officeooo:paragraph-rsid="0021cde7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6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paragraph-rsid="0003b155" style:font-size-asian="10pt" style:font-name-complex="Arial" style:font-size-complex="10pt"/>
    </style:style>
    <style:style style:name="P3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" fo:font-size="10pt" style:font-size-asian="10pt" style:font-name-complex="Arial2" style:font-size-complex="10pt"/>
    </style:style>
    <style:style style:name="P39" style:family="paragraph" style:parent-style-name="Standard">
      <style:paragraph-properties fo:line-height="115%" fo:orphans="0" fo:widows="0" style:snap-to-layout-grid="false"/>
      <style:text-properties style:font-name="Arial" fo:font-size="10pt" style:font-size-asian="10pt" style:font-name-complex="Arial2" style:font-size-complex="10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04d62d" style:font-size-asian="10pt" style:font-name-complex="Arial2" style:font-size-complex="10pt"/>
    </style:style>
    <style:style style:name="P41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21cde7" style:font-size-asian="10pt" style:font-size-complex="10pt"/>
    </style:style>
    <style:style style:name="T1" style:family="text">
      <style:text-properties officeooo:rsid="00215f25"/>
    </style:style>
    <style:style style:name="T2" style:family="text">
      <style:text-properties officeooo:rsid="0004d62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a6eef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4c4d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215f25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11aac1" style:font-name-asian="Palatino Linotype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normal" officeooo:rsid="001e4034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7" style:family="text">
      <style:text-properties style:font-name="Palatino Linotype" fo:font-size="10pt" fo:font-weight="bold" officeooo:rsid="0004c4de" style:font-name-asian="Arial" style:font-size-asian="10pt" style:font-weight-asian="bold" style:font-name-complex="Palatino Linotype" style:font-size-complex="10pt" style:font-weight-complex="bold"/>
    </style:style>
    <style:style style:name="T18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1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0" style:family="text">
      <style:text-properties officeooo:rsid="000525db"/>
    </style:style>
    <style:style style:name="T21" style:family="text">
      <style:text-properties officeooo:rsid="000cd9f3"/>
    </style:style>
    <style:style style:name="T22" style:family="text">
      <style:text-properties officeooo:rsid="00147a5c"/>
    </style:style>
    <style:style style:name="T2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5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I.</text:p>
            <text:p text:style-name="P11"/>
            <text:p text:style-name="P11">nr sprawy: <text:span text:style-name="T1">118</text:span><text:span text:style-name="T2">/2021</text:span> z dnia <text:span text:style-name="T1">28</text:span><text:span text:style-name="T2">.</text:span><text:span text:style-name="T1">10</text:span><text:span text:style-name="T2">.2021</text:span>r.</text:p>
            <text:p text:style-name="P12"/>
            <text:p text:style-name="P16">Przedmiot postępowania:</text:p>
            <text:p text:style-name="P29">Naprawa pokrycia dachu budynku MOPR ul. Nankera 103 w Piekarach Ślaskich, mająca na celu miejscowe uszczelnienie dachu (zacieki w pomieszczeniach księgowości – pokój 17 i 18) oraz wymianę zużytych technicznie ław kominiarskich (ok 12 m) na nowe wraz z wymiana uszkodzonych dachówek i obróbek blacharskich.</text:p>
          </table:table-cell>
        </table:table-row>
        <table:table-row table:style-name="Tabela1.1">
          <table:table-cell table:style-name="Tabela1.A1" office:value-type="string">
            <text:p text:style-name="P13">II.</text:p>
            <text:p text:style-name="P10">Postępowanie:</text:p>
            <text:p text:style-name="P25"><text:span text:style-name="T18">x</text:span><text:span text:style-name="T5"> </text:span><text:span text:style-name="T3">podlegające trybom określonym w § </text:span><text:span text:style-name="T19">3 ust 1 R</text:span><text:span text:style-name="T3">egulaminu</text:span></text:p>
            <text:p text:style-name="P25"><text:span text:style-name="T18">□</text:span><text:span text:style-name="T5"> </text:span><text:span text:style-name="T3">niepodlegające trybom określonym w § 3</text:span><text:span text:style-name="T19"> ust 1 R</text:span><text:span text:style-name="T3">egulaminu</text:span></text:p>
            <text:p text:style-name="P23"><text:span text:style-name="T3">Uzasadnienie niepodlegania zamówienia trybom określonym w § </text:span><text:span text:style-name="T19">3 ust 1 R</text:span><text:span text:style-name="T3">egulaminu:<text:line-break/></text:span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22"><text:span text:style-name="T3">/</text:span><text:span text:style-name="T6">w wypadku niepodlegania Regulaminowi można pozostawić pozostałe pola Protokołu niewypełnione – nie dotyczy pól </text:span><text:span text:style-name="T8">III.</text:span><text:span text:style-name="T6"> oraz </text:span><text:span text:style-name="T9">VII. </text:span><text:span text:style-name="T6">oraz </text:span><text:span text:style-name="T9">VIII.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3">III.</text:p>
            <text:p text:style-name="P16">Wartość zamówienia:</text:p>
            <text:p text:style-name="P10"><text:span text:style-name="T22">Netto: </text:span><text:span text:style-name="T1">12 525,65</text:span><text:span text:style-name="T2"> </text:span>złotych</text:p>
            <text:p text:style-name="P16">Data określenia wartości zamówienia:</text:p>
            <text:p text:style-name="P4"><text:span text:style-name="T1">05</text:span>.<text:span text:style-name="T1">10</text:span>.2021r.</text:p>
            <text:p text:style-name="P16">Sposób określenia wartości zamówienia:</text:p>
            <text:p text:style-name="P26">Wartość zamówienia określono na podstawie <text:span text:style-name="T1">kosztorysu inwestorskiego od potencjalnego Wykonawcy.</text:span></text:p>
            <text:p text:style-name="P15">Dokonujący określenia wartości zamówienia:</text:p>
            <text:p text:style-name="P7">Joanna Stanik</text:p>
          </table:table-cell>
        </table:table-row>
        <table:table-row table:style-name="Tabela1.1">
          <table:table-cell table:style-name="Tabela1.A1" office:value-type="string">
            <text:p text:style-name="P13">IV.</text:p>
            <text:p text:style-name="P15">Warunki udziału w postępowaniu:</text:p>
            <text:p text:style-name="P40">- <text:span text:style-name="T21">nie dotyczy</text:span></text:p>
          </table:table-cell>
        </table:table-row>
        <table:table-row table:style-name="Tabela1.1">
          <table:table-cell table:style-name="Tabela1.A1" office:value-type="string">
            <text:p text:style-name="P13">V.</text:p>
            <text:p text:style-name="P15">Kryteria oceny ofert i przypisane im wagi:</text:p>
            <text:p text:style-name="P5">cena 100%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VI.</text:p>
            <text:p text:style-name="P22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9">Lp.</text:p>
                </table:table-cell>
                <table:table-cell table:style-name="Tabela2.A1" office:value-type="string">
                  <text:p text:style-name="P9">Wykonawca/adres</text:p>
                </table:table-cell>
                <table:table-cell table:style-name="Tabela2.C1" office:value-type="string">
                  <text:p text:style-name="P9">Data wpływu oferty</text:p>
                </table:table-cell>
                <table:table-cell table:style-name="Tabela2.A1" office:value-type="string">
                  <text:p text:style-name="P9">Cena</text:p>
                </table:table-cell>
                <table:table-cell table:style-name="Tabela2.A1" office:value-type="string">
                  <text:p text:style-name="P9">Wartość punktowa oferty</text:p>
                </table:table-cell>
                <table:table-cell table:style-name="Tabela2.C1" office:value-type="string">
                  <text:p text:style-name="P9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37"/>
                </table:table-cell>
                <table:table-cell table:style-name="Tabela2.A1" office:value-type="string">
                  <text:p text:style-name="P38"/>
                </table:table-cell>
                <table:table-cell table:style-name="Tabela2.C1" office:value-type="string">
                  <text:p text:style-name="P6"/>
                </table:table-cell>
                <table:table-cell table:style-name="Tabela2.A1" office:value-type="string">
                  <text:p text:style-name="P39"/>
                </table:table-cell>
                <table:table-cell table:style-name="Tabela2.A1" office:value-type="string">
                  <text:p text:style-name="P14"/>
                </table:table-cell>
                <table:table-cell table:style-name="Tabela2.C1" office:value-type="string">
                  <text:p text:style-name="P14"/>
                </table:table-cell>
              </table:table-row>
            </table:table>
            <text:p text:style-name="P15"/>
            <text:p text:style-name="P15"/>
            <text:p text:style-name="P22"><text:span text:style-name="T10">Komisja przetargowa</text:span><text:span text:style-name="T3">:</text:span></text:p>
            <text:p text:style-name="P3">- <text:span text:style-name="T20">nie dotyczy</text:span></text:p>
            <text:p text:style-name="P15">Oferta najkorzystniejsza oraz uzasadnienie wyboru:</text:p>
            <text:p text:style-name="P8">- <text:span text:style-name="T20">nie dotyczy</text:span></text:p>
            <text:p text:style-name="P15">Oferty odrzucone (podstawa/uzasadnienie):</text:p>
            <text:p text:style-name="P2">- <text:span text:style-name="T21">nie dotyczy</text:span></text:p>
          </table:table-cell>
        </table:table-row>
        <table:table-row table:style-name="Tabela1.1">
          <table:table-cell table:style-name="Tabela1.A1" office:value-type="string">
            <text:p text:style-name="P13">VII.</text:p>
            <text:p text:style-name="P33"><text:span text:style-name="T17">x</text:span><text:span text:style-name="T13"> </text:span><text:span text:style-name="T10">Unieważniono postępowanie dnia </text:span><text:span text:style-name="T12">05.11.2021r. </text:span></text:p>
            <text:p text:style-name="P33"><text:span text:style-name="T17">□</text:span><text:span text:style-name="T13"> </text:span><text:span text:style-name="T10">Udzielono zamówienia</text:span></text:p>
            <text:p text:style-name="P24"><text:span text:style-name="T3">- </text:span><text:span text:style-name="T4">nie dotyczy</text:span></text:p>
            <text:p text:style-name="P22"><text:span text:style-name="T10">zgodnie z umową z dnia </text:span><text:span text:style-name="T15">12.10.2021r.</text:span><text:span text:style-name="T11"> </text:span><text:span text:style-name="T10">Numer </text:span><text:span text:style-name="T15">89/2021 </text:span><text:span text:style-name="T7">(jeśli dotyczy)</text:span></text:p>
            <text:p text:style-name="P32"><text:span text:style-name="T14">□</text:span><text:span text:style-name="T16"> </text:span><text:span text:style-name="T10">Zamówienie zrealizowane na innej podstawie niż umowa</text:span></text:p>
            <text:p text:style-name="P22"><text:span text:style-name="T10">□</text:span><text:span text:style-name="T13"> </text:span><text:span text:style-name="T10">Zamówienie ze względu na jego specyfikę jest realizowane sukcesywnie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7"/>
            <text:p text:style-name="P21"><text:span text:style-name="T13"><text:s/></text:span><text:span text:style-name="T10">VIII.</text:span></text:p>
            <text:p text:style-name="P15">Podpis prowadzącego postępowanie:</text:p>
            <text:p text:style-name="P15"/>
            <text:p text:style-name="P31"><text:span text:style-name="T26"><text:s text:c="17"/></text:span><text:span text:style-name="T27">KIEROWNIK</text:span></text:p>
            <text:p text:style-name="P28">DZIAŁU ZAMÓWIEŃ PUBLICZNYCH</text:p>
            <text:p text:style-name="P28"><text:s text:c="11"/>KATARZYNA BORUTA</text:p>
            <text:p text:style-name="P15"/>
            <text:p text:style-name="P15">……………………………………………..</text:p>
            <text:p text:style-name="P20">(data, pieczęć, podpis)</text:p>
            <text:p text:style-name="P19"/>
            <text:p text:style-name="P15">Akceptacja Dyrektora MOPR Piekary Śląskie:</text:p>
            <text:p text:style-name="P27"/>
            <text:p text:style-name="P27"/>
            <text:p text:style-name="P30"><text:span text:style-name="T25"><text:s text:c="26"/></text:span><text:span text:style-name="T24">DYREKTOR</text:span></text:p>
            <text:p text:style-name="P41"><text:s text:c="8"/>Miejskiego Ośrodka Pomocy Rodzinie</text:p>
            <text:p text:style-name="P41"><text:s text:c="19"/>w Piekarach Śląskich</text:p>
            <text:p text:style-name="P34"><text:s text:c="27"/>Maciej Gazda</text:p>
            <text:p text:style-name="P15">……………………………………………..</text:p>
            <text:p text:style-name="P20">(data, pieczęć, podpis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fo:color="#000000" loext:opacity="100%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font-weight="normal" officeooo:paragraph-rsid="00215f25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MT1" style:family="text">
      <style:text-properties officeooo:rsid="00215f25"/>
    </style:style>
    <style:style style:name="MT2" style:family="text">
      <style:text-properties officeooo:rsid="0004d6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sprawy 118</text:span><text:span text:style-name="MT2">/2021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08:32:24.003000000</meta:creation-date>
    <dc:date>2021-11-10T08:41:03.502000000</dc:date>
    <meta:editing-duration>PT3H56M14S</meta:editing-duration>
    <meta:editing-cycles>14</meta:editing-cycles>
    <meta:generator>LibreOffice/7.1.1.2$Windows_X86_64 LibreOffice_project/fe0b08f4af1bacafe4c7ecc87ce55bb426164676</meta:generator>
    <meta:print-date>2021-11-09T12:08:30.802000000</meta:print-date>
    <meta:document-statistic meta:table-count="2" meta:image-count="0" meta:object-count="0" meta:page-count="2" meta:paragraph-count="62" meta:word-count="266" meta:character-count="2148" meta:non-whitespace-character-count="1831"/>
  </office:meta>
</office:document-meta>
</file>