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6aa4" style:text-blinking="false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6aa4" style:text-blinking="false" fo:background-color="#ffffff" style:font-name-asian="Arial2" style:font-size-asian="10pt" style:font-weight-asian="normal" style:font-name-complex="Arial2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6aa4" style:text-blinking="false" fo:background-color="#ffffff" style:font-name-asian="Arial2" style:font-size-asian="10pt" style:font-weight-asian="normal" style:font-name-complex="Arial" style:font-size-complex="10pt" style:font-weight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P1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etter-spacing="0.007cm" fo:font-style="normal" officeooo:paragraph-rsid="001d245f" style:font-name-asian="Arial" style:font-size-asian="10pt" style:font-style-asian="normal" style:font-name-complex="Ari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normal" officeooo:rsid="00136b55" officeooo:paragraph-rsid="00199277" fo:background-color="#ffffff" style:font-name-asian="ArialM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4" style:family="paragraph" style:parent-style-name="Tekst_20_komentarza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style="normal" officeooo:paragraph-rsid="00159456" style:font-size-asian="10pt" style:font-style-asian="normal" style:font-name-complex="Arial" style:font-size-complex="10pt" style:font-style-complex="normal"/>
    </style:style>
    <style:style style:name="P15" style:family="paragraph" style:parent-style-name="Tekst_20_komentarza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font-style="normal" officeooo:paragraph-rsid="00159456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16" style:family="paragraph" style:parent-style-name="Tekst_20_komentarza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letter-spacing="0.007cm" fo:font-style="normal" officeooo:paragraph-rsid="00159456" style:font-name-asian="ArialMT" style:font-size-asian="10pt" style:font-style-asian="normal" style:font-name-complex="Arial" style:font-size-complex="10pt" style:font-style-complex="normal"/>
    </style:style>
    <style:style style:name="P17" style:family="paragraph" style:parent-style-name="Tekst_20_komentarza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9456"/>
    </style:style>
    <style:style style:name="P18" style:family="paragraph" style:parent-style-name="Tekst_20_komentarza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159456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officeooo:paragraph-rsid="00159456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officeooo:paragraph-rsid="0017e88b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normal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normal" officeooo:paragraph-rsid="00159456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normal" officeooo:paragraph-rsid="0017e88b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bold" officeooo:rsid="00136b55" officeooo:paragraph-rsid="0017e88b" fo:background-color="#ffffff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7" style:family="paragraph" style:parent-style-name="Nagłówek42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normal" officeooo:rsid="002d5173" officeooo:paragraph-rsid="00199277" fo:background-color="#ffffff" style:font-name-asian="ArialM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 style:writing-mode="lr-tb">
        <style:tab-stops>
          <style:tab-stop style:position="16.637cm" style:type="right"/>
        </style:tab-stops>
      </style:paragraph-properties>
      <style:text-properties fo:color="#000000" style:font-name="Arial" fo:font-size="10pt" fo:letter-spacing="0.007cm" fo:font-style="normal" style:text-underline-style="none" fo:font-weight="normal" officeooo:paragraph-rsid="00159456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cm" fo:margin-right="0cm" fo:text-align="justify" style:justify-single-word="false" fo:hyphenation-ladder-count="no-limit" fo:text-indent="0cm" style:auto-text-indent="false" style:text-autospace="none" style:vertical-align="auto">
        <style:tab-stops>
          <style:tab-stop style:position="16.637cm" style:type="right"/>
        </style:tab-stops>
      </style:paragraph-properties>
      <style:text-properties fo:color="#000000" style:font-name="Arial" fo:font-size="10pt" style:text-underline-style="none" fo:font-weight="normal" officeooo:rsid="00136b55" officeooo:paragraph-rsid="00199277" fo:background-color="#ffffff" style:font-name-asian="ArialM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0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99277" style:font-name-asian="SimSun1" style:font-size-asian="10pt" style:font-name-complex="Arial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-0.101cm" style:auto-text-indent="false" fo:padding="0cm" fo:border="non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/>
    </style:style>
    <style:style style:name="P34" style:family="paragraph" style:parent-style-name="Standard">
      <style:paragraph-properties fo:margin-top="0cm" fo:margin-bottom="0cm" loext:contextual-spacing="false"/>
    </style:style>
    <style:style style:name="P35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Contents_20_9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Nagłówek42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Nagłówek42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99277"/>
    </style:style>
    <style:style style:name="P40" style:family="paragraph" style:parent-style-name="Nagłówek42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7cm" fo:font-style="normal" style:font-name-asian="Arial" style:font-size-asian="10pt" style:font-style-asian="normal" style:font-name-complex="Arial" style:font-size-complex="10pt" style:font-style-complex="normal"/>
    </style:style>
    <style:style style:name="P41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style:text-underline-style="none" fo:font-weight="normal" officeooo:paragraph-rsid="00159456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style:text-underline-style="none" fo:font-weight="normal" officeooo:paragraph-rsid="00166aa4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Contents_20_3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style="normal" officeooo:paragraph-rsid="00159456" style:font-size-asian="10pt" style:font-style-asian="normal" style:font-name-complex="Arial" style:font-size-complex="10pt" style:font-style-complex="normal"/>
    </style:style>
    <style:style style:name="P44" style:family="paragraph" style:parent-style-name="Heading_20__28_user_29_">
      <style:paragraph-properties fo:margin-top="0cm" fo:margin-bottom="0cm" loext:contextual-spacing="false" fo:line-height="115%" fo:text-align="start" style:justify-single-word="false" style:writing-mode="lr-tb"/>
      <style:text-properties fo:color="#000000" style:font-name="Arial" fo:font-size="10pt" fo:font-style="normal" fo:font-weight="normal" officeooo:paragraph-rsid="0015945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Heading_20__28_user_29_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10pt" fo:font-style="normal" officeooo:paragraph-rsid="00159456" style:font-size-asian="10pt" style:font-style-asian="normal" style:font-name-complex="Arial" style:font-size-complex="10pt" style:font-style-complex="normal"/>
    </style:style>
    <style:style style:name="P46" style:family="paragraph" style:parent-style-name="Heading_20__28_user_29_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59456"/>
    </style:style>
    <style:style style:name="P47" style:family="paragraph" style:parent-style-name="Heading_20_2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159456" style:font-size-asian="10pt" style:language-asian="pl" style:country-asian="PL" style:font-name-complex="Arial" style:font-size-complex="10pt" style:language-complex="ar" style:country-complex="SA"/>
    </style:style>
    <style:style style:name="P48" style:family="paragraph" style:parent-style-name="Heading_20_2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paragraph-rsid="00159456" style:font-size-asian="10pt" style:language-asian="pl" style:country-asian="PL" style:font-name-complex="Arial" style:font-size-complex="10pt" style:language-complex="ar" style:country-complex="SA"/>
    </style:style>
    <style:style style:name="P49" style:family="paragraph" style:parent-style-name="Heading_20_3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159456" style:font-size-asian="10pt" style:language-asian="pl" style:country-asian="PL" style:font-name-complex="Arial" style:font-size-complex="10pt" style:language-complex="ar" style:country-complex="SA"/>
    </style:style>
    <style:style style:name="P50" style:family="paragraph" style:parent-style-name="Normalny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1d245f" style:font-size-asian="10pt" style:font-name-complex="Arial" style:font-size-complex="10pt"/>
    </style:style>
    <style:style style:name="P51" style:family="paragraph" style:parent-style-name="Normalny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d245f"/>
    </style:style>
    <style:style style:name="P52" style:family="paragraph" style:parent-style-name="Normalny_20__28_Web_29_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etter-spacing="0.007cm" fo:language="pl" fo:country="PL" fo:font-style="normal" officeooo:paragraph-rsid="001d245f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53" style:family="paragraph" style:parent-style-name="Tekst_20_komentarza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59456"/>
    </style:style>
    <style:style style:name="P54" style:family="paragraph" style:parent-style-name="Tekst_20_komentarza2">
      <style:paragraph-properties fo:margin-top="0cm" fo:margin-bottom="0cm" loext:contextual-spacing="false" fo:line-height="100%" fo:text-align="justify" style:justify-single-word="false" style:writing-mode="lr-tb"/>
      <style:text-properties style:font-name="Arial" officeooo:paragraph-rsid="00159456"/>
    </style:style>
    <style:style style:name="P55" style:family="paragraph" style:parent-style-name="Tekst_20_komentarza2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weight="normal" officeooo:paragraph-rsid="00159456" style:font-weight-asian="normal" style:font-weight-complex="normal"/>
    </style:style>
    <style:style style:name="P56" style:family="paragraph" style:parent-style-name="Tekst_20_komentarza2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style="normal" fo:font-weight="bold" officeooo:paragraph-rsid="00159456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7" style:family="paragraph" style:parent-style-name="Tekst_20_komentarza2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style="normal" fo:font-weight="bold" officeooo:paragraph-rsid="00159456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8" style:family="paragraph" style:parent-style-name="Legend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style="normal" fo:font-weight="normal" officeooo:paragraph-rsid="00166aa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Legend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style="normal" fo:font-weight="bold" officeooo:paragraph-rsid="00166aa4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166aa4" style:font-name-asian="Arial" style:font-size-asian="10pt" style:font-name-complex="Arial" style:font-size-complex="10pt"/>
    </style:style>
    <style:style style:name="P61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style="normal" fo:font-weight="normal" officeooo:paragraph-rsid="00166aa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style="normal" fo:font-weight="bold" officeooo:paragraph-rsid="00166aa4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font-style="normal" fo:font-weight="normal" officeooo:paragraph-rsid="00166aa4" style:font-style-asian="normal" style:font-weight-asian="normal" style:font-style-complex="normal" style:font-weight-complex="normal"/>
    </style:style>
    <style:style style:name="P64" style:family="paragraph" style:parent-style-name="Text_20_body_20__28_user_29__20__28_user_29_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style:text-underline-style="none" fo:font-weight="normal" officeooo:paragraph-rsid="00159456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Text_20_body_20__28_user_29_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7cm" fo:font-style="normal" officeooo:rsid="001d245f" officeooo:paragraph-rsid="001d245f" style:font-name-asian="ArialMT" style:font-size-asian="10pt" style:font-style-asian="normal" style:font-name-complex="Arial" style:font-size-complex="10pt" style:font-style-complex="normal"/>
    </style:style>
    <style:style style:name="P66" style:family="paragraph" style:parent-style-name="Text_20_body_20__28_user_29_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7cm" fo:font-style="normal" fo:font-weight="bold" officeooo:rsid="001d245f" officeooo:paragraph-rsid="001d245f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67" style:family="paragraph" style:parent-style-name="Text_20_body">
      <style:paragraph-properties fo:margin-left="1.199cm" fo:margin-right="0cm" fo:margin-top="0cm" fo:margin-bottom="0cm" loext:contextual-spacing="false" fo:line-height="115%" fo:text-align="start" style:justify-single-word="false" fo:text-indent="0cm" style:auto-text-indent="false" fo:padding="0cm" fo:border="none"/>
    </style:style>
    <style:style style:name="P68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font-style="normal" fo:font-weight="normal" officeooo:paragraph-rsid="00166aa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0cm" style:auto-text-indent="false"/>
      <style:text-properties fo:font-style="normal" fo:font-weight="normal" officeooo:paragraph-rsid="00166aa4" style:font-style-asian="normal" style:font-weight-asian="normal" style:font-style-complex="normal" style:font-weight-complex="normal"/>
    </style:style>
    <style:style style:name="P70" style:family="paragraph" style:parent-style-name="Text_20_body"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padding="0cm" fo:border="none"/>
    </style:style>
    <style:style style:name="P71" style:family="paragraph" style:parent-style-name="Text_20_body">
      <style:paragraph-properties fo:margin-left="1.401cm" fo:margin-right="0cm" fo:margin-top="0cm" fo:margin-bottom="0cm" loext:contextual-spacing="false" fo:line-height="115%" fo:text-align="start" style:justify-single-word="false" fo:text-indent="0cm" style:auto-text-indent="false" fo:padding="0cm" fo:border="none"/>
    </style:style>
    <style:style style:name="P72" style:family="paragraph" style:parent-style-name="Text_20_body">
      <style:paragraph-properties fo:margin-left="1.401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.39cm"/>
        </style:tab-stops>
      </style:paragraph-properties>
    </style:style>
    <style:style style:name="P73" style:family="paragraph" style:parent-style-name="Text_20_body">
      <style:paragraph-properties fo:margin-left="1.401cm" fo:margin-right="0cm" fo:margin-top="0cm" fo:margin-bottom="0cm" loext:contextual-spacing="false" fo:line-height="115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401cm" style:auto-text-indent="false" fo:padding="0cm" fo:border="non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101cm" style:auto-text-indent="false" fo:padding="0cm" fo:border="non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199cm" style:auto-text-indent="false" fo:padding="0cm" fo:border="none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77" style:family="paragraph" style:parent-style-name="Legenda">
      <style:paragraph-properties fo:text-align="justify" style:justify-single-word="false" style:writing-mode="lr-tb"/>
      <style:text-properties fo:color="#000000" style:font-name="Arial" fo:font-size="10pt" fo:font-style="normal" officeooo:paragraph-rsid="00159456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78" style:family="paragraph" style:parent-style-name="Legenda1">
      <style:paragraph-properties fo:text-align="justify" style:justify-single-word="false" style:text-autospace="none"/>
      <style:text-properties style:font-name="Arial" fo:font-style="normal" fo:font-weight="normal" officeooo:rsid="00242166" officeooo:paragraph-rsid="00199277" style:font-style-asian="normal" style:font-weight-asian="normal" style:font-style-complex="normal" style:font-weight-complex="normal"/>
    </style:style>
    <style:style style:name="P79" style:family="paragraph" style:parent-style-name="Legenda1">
      <style:paragraph-properties fo:text-align="justify" style:justify-single-word="false" style:text-autospace="none"/>
      <style:text-properties officeooo:paragraph-rsid="00199277"/>
    </style:style>
    <style:style style:name="P80" style:family="paragraph" style:parent-style-name="Nagłówek42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officeooo:paragraph-rsid="00166aa4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81" style:family="paragraph" style:parent-style-name="Nagłówek42">
      <style:paragraph-properties fo:text-align="justify" style:justify-single-word="false"/>
      <style:text-properties officeooo:paragraph-rsid="00199277"/>
    </style:style>
    <style:style style:name="P82" style:family="paragraph" style:parent-style-name="Nagłówek42">
      <style:paragraph-properties fo:text-align="justify" style:justify-single-word="false" style:text-autospace="none"/>
      <style:text-properties fo:font-style="normal" fo:font-weight="normal" officeooo:rsid="00242166" officeooo:paragraph-rsid="00199277" style:font-style-asian="normal" style:font-weight-asian="normal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officeooo:paragraph-rsid="00166aa4" fo:background-color="#ffffff" style:font-size-asian="10pt" style:font-name-complex="Arial" style:font-size-complex="10pt"/>
    </style:style>
    <style:style style:name="P84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officeooo:paragraph-rsid="00159456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officeooo:paragraph-rsid="0017e88b" style:font-size-asian="10pt" style:font-weight-asian="bold" style:font-name-complex="Arial" style:font-size-complex="10pt" style:font-weight-complex="bold"/>
    </style:style>
    <style:style style:name="P87" style:family="paragraph" style:parent-style-name="Standard_20__28_user_29_">
      <style:paragraph-properties fo:margin-left="-0.101cm" fo:margin-right="0cm" fo:text-align="justify" style:justify-single-word="false" fo:text-indent="0cm" style:auto-text-indent="false">
        <style:tab-stops>
          <style:tab-stop style:position="16.536cm" style:type="right"/>
        </style:tab-stops>
      </style:paragraph-properties>
      <style:text-properties fo:color="#000000" style:font-name="Arial" fo:font-size="10pt" officeooo:paragraph-rsid="00166aa4" style:font-name-asian="Arial" style:font-size-asian="10pt" style:font-name-complex="Arial" style:font-size-complex="10pt"/>
    </style:style>
    <style:style style:name="P88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66aa4" style:font-size-asian="10pt" style:font-weight-asian="bold" style:font-name-complex="Arial" style:font-size-complex="10pt" style:font-weight-complex="bold"/>
    </style:style>
    <style:style style:name="P89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66aa4" style:font-size-asian="10pt" style:font-weight-asian="normal" style:font-name-complex="Arial" style:font-size-complex="10pt" style:font-weight-complex="normal"/>
    </style:style>
    <style:style style:name="P90" style:family="paragraph" style:parent-style-name="Standard_20__28_user_29_">
      <style:text-properties style:font-name="Arial" fo:font-size="10pt" officeooo:paragraph-rsid="00199277" style:font-size-asian="10pt" style:font-name-complex="Arial" style:font-size-complex="10pt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166aa4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style:font-name="Arial" fo:font-size="10pt" fo:font-weight="bold" officeooo:paragraph-rsid="00166aa4" style:font-size-asian="10pt" style:font-weight-asian="bold" style:font-name-complex="Arial" style:font-size-complex="10pt" style:font-weight-complex="bold"/>
    </style:style>
    <style:style style:name="P93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/>
      <style:text-properties fo:color="#000000" style:font-name="Arial" fo:font-size="10pt" officeooo:paragraph-rsid="00166aa4" style:font-name-asian="Arial" style:font-size-asian="10pt" style:font-name-complex="Arial" style:font-size-complex="10pt"/>
    </style:style>
    <style:style style:name="P94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/>
      <style:text-properties officeooo:paragraph-rsid="00166aa4"/>
    </style:style>
    <style:style style:name="P95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-1.199cm" style:auto-text-indent="false"/>
      <style:text-properties fo:color="#000000" style:font-name="Arial" fo:font-size="10pt" fo:font-style="normal" fo:font-weight="normal" officeooo:paragraph-rsid="00166aa4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6" style:family="paragraph" style:parent-style-name="Text_20_body_20__28_user_29_">
      <style:paragraph-properties fo:margin-left="1.199cm" fo:margin-right="0cm" fo:margin-top="0cm" fo:margin-bottom="0cm" loext:contextual-spacing="false" fo:line-height="115%" fo:text-align="justify" style:justify-single-word="false" fo:text-indent="-1.199cm" style:auto-text-indent="false"/>
      <style:text-properties fo:font-style="normal" fo:font-weight="normal" officeooo:paragraph-rsid="00166aa4" style:font-style-asian="normal" style:font-weight-asian="normal" style:font-style-complex="normal" style:font-weight-complex="normal"/>
    </style:style>
    <style:style style:name="P97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officeooo:paragraph-rsid="00199277"/>
    </style:style>
    <style:style style:name="P98" style:family="paragraph" style:parent-style-name="div.point">
      <style:paragraph-properties fo:margin-left="0.751cm" fo:margin-right="0cm" fo:line-height="100%" fo:text-align="justify" style:justify-single-word="false" fo:text-indent="-0.501cm" style:auto-text-indent="false"/>
      <style:text-properties officeooo:paragraph-rsid="00199277"/>
    </style:style>
    <style:style style:name="P99" style:family="paragraph" style:parent-style-name="div.point">
      <style:paragraph-properties fo:margin-left="0.751cm" fo:margin-right="0cm" fo:line-height="100%" fo:text-align="justify" style:justify-single-word="false" fo:text-indent="-0.501cm" style:auto-text-indent="false"/>
      <style:text-properties style:font-name="Arial" fo:font-size="10pt" officeooo:paragraph-rsid="00199277" style:font-size-asian="10pt" style:font-name-complex="Arial" style:font-size-complex="10pt"/>
    </style:style>
    <style:style style:name="P100" style:family="paragraph" style:parent-style-name="Standard_20__28_user_29_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99277" style:font-size-asian="10pt" style:language-asian="pl" style:country-asian="PL" style:font-name-complex="Arial" style:font-size-complex="10pt" style:language-complex="ar" style:country-complex="SA"/>
    </style:style>
    <style:style style:name="P101" style:family="paragraph" style:parent-style-name="Standard_20__28_user_29__20__28_user_29_">
      <style:paragraph-properties fo:text-align="justify" style:justify-single-word="false" style:text-autospace="none"/>
      <style:text-properties officeooo:paragraph-rsid="00199277"/>
    </style:style>
    <style:style style:name="P102" style:family="paragraph" style:parent-style-name="Text_20_body_20__28_user_29__20__28_user_29_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tyle="normal" fo:font-weight="normal" officeooo:paragraph-rsid="001ef544" style:font-style-asian="normal" style:font-weight-asian="normal" style:font-style-complex="normal" style:font-weight-complex="normal"/>
    </style:style>
    <style:style style:name="P103" style:family="paragraph" style:parent-style-name="Nagłówek42" style:list-style-name="WW8Num2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10pt" fo:font-style="normal" fo:font-weight="normal" officeooo:paragraph-rsid="00199277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Nagłówek4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10pt" fo:font-style="normal" fo:font-weight="normal" officeooo:paragraph-rsid="00199277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Nagłówek42" style:list-style-name="WW8Num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199277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Nagłówek4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199277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Nagłówek42" style:list-style-name="WW8Num28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7cm" style:auto-text-indent="false" style:text-autospace="none"/>
      <style:text-properties style:font-name="Arial" fo:font-size="10pt" fo:font-style="normal" fo:font-weight="normal" officeooo:paragraph-rsid="00199277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Nagłówek42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tyle="normal" fo:font-weight="normal" officeooo:paragraph-rsid="001ef544" style:font-style-asian="normal" style:font-weight-asian="normal" style:font-style-complex="normal" style:font-weight-complex="normal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style:writing-mode="lr-tb"/>
      <style:text-properties fo:font-weight="bold" officeooo:paragraph-rsid="00159456" style:font-weight-asian="bold" style:font-weight-complex="bold"/>
    </style:style>
    <style:style style:name="P110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6aa4" style:text-blinking="false" style:font-name-asian="Arial2" style:font-size-asian="10pt" style:font-style-asian="normal" style:font-weight-asian="bold" style:font-name-complex="Arial" style:font-size-complex="10pt" style:font-style-complex="normal" style:font-weight-complex="bold"/>
    </style:style>
    <style:style style:name="P111" style:family="paragraph" style:parent-style-name="Standard_20__28_user_29_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ef544" style:font-size-asian="10pt" style:language-asian="pl" style:country-asian="PL" style:font-name-complex="Arial" style:font-size-complex="10pt" style:language-complex="ar" style:country-complex="SA"/>
    </style:style>
    <style:style style:name="P112" style:family="paragraph" style:parent-style-name="Table_20_Heading_20__28_user_29_">
      <style:paragraph-properties fo:margin-left="0.751cm" fo:margin-right="0cm" fo:line-height="100%" fo:text-align="justify" style:justify-single-word="false" fo:text-indent="-0.501cm" style:auto-text-indent="false"/>
      <style:text-properties fo:font-weight="normal" officeooo:rsid="00345544" officeooo:paragraph-rsid="001ef544" style:font-weight-asian="normal" style:font-weight-complex="normal"/>
    </style:style>
    <style:style style:name="P113" style:family="paragraph" style:parent-style-name="Table_20_Heading_20__28_user_29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1ef544" style:font-size-asian="10pt" style:font-name-complex="Arial" style:font-size-complex="10pt"/>
    </style:style>
    <style:style style:name="P114" style:family="paragraph" style:parent-style-name="Table_20_Heading_20__28_user_29_">
      <style:paragraph-properties fo:margin-left="0.25cm" fo:margin-right="0cm" fo:line-height="100%" fo:text-align="justify" style:justify-single-word="false" fo:text-indent="0cm" style:auto-text-indent="false"/>
      <style:text-properties style:font-name="Arial" fo:font-size="10pt" officeooo:paragraph-rsid="001ef544" style:font-size-asian="10pt" style:language-asian="pl" style:country-asian="PL" style:font-name-complex="Arial" style:font-size-complex="10pt" style:language-complex="ar" style:country-complex="SA"/>
    </style:style>
    <style:style style:name="P115" style:family="paragraph" style:parent-style-name="div.point">
      <style:paragraph-properties fo:margin-left="0.751cm" fo:margin-right="0cm" fo:line-height="100%" fo:text-align="justify" style:justify-single-word="false" fo:text-indent="-0.501cm" style:auto-text-indent="false"/>
      <style:text-properties officeooo:paragraph-rsid="001ef544"/>
    </style:style>
    <style:style style:name="P116" style:family="paragraph" style:parent-style-name="div.point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1ef544" style:font-size-asian="10pt" style:font-name-complex="Arial" style:font-size-complex="10pt"/>
    </style:style>
    <style:style style:name="T1" style:family="text">
      <style:text-properties style:font-name="Arial" fo:font-size="10pt" fo:letter-spacing="0.007cm" fo:font-style="normal" style:font-name-asian="Arial" style:font-size-asian="10pt" style:font-style-asian="normal" style:font-name-complex="Arial" style:font-size-complex="10pt" style:font-style-complex="normal"/>
    </style:style>
    <style:style style:name="T2" style:family="text">
      <style:text-properties style:font-name="Arial" fo:font-size="10pt" fo:letter-spacing="0.007cm" fo:font-style="normal" style:font-name-asian="ArialMT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Arial" fo:font-size="10pt" fo:letter-spacing="0.007cm" fo:font-style="normal" officeooo:rsid="00147c72" style:font-name-asian="ArialMT" style:font-size-asian="10pt" style:font-style-asian="normal" style:font-name-complex="Arial" style:font-size-complex="10pt" style:font-style-complex="normal"/>
    </style:style>
    <style:style style:name="T4" style:family="text">
      <style:text-properties style:font-name="Arial" fo:font-size="10pt" fo:letter-spacing="0.007cm" fo:font-style="normal" officeooo:rsid="00159456" style:font-name-asian="ArialMT" style:font-size-asian="10pt" style:font-style-asian="normal" style:font-name-complex="Arial" style:font-size-complex="10pt" style:font-style-complex="norm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officeooo:rsid="001d245f" style:font-size-asian="10pt" style:font-name-complex="Arial" style:font-size-complex="10pt"/>
    </style:style>
    <style:style style:name="T8" style:family="text">
      <style:text-properties style:font-name="Arial" fo:font-size="10pt" officeooo:rsid="00362f29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Arial" fo:font-size="10pt" fo:font-weight="bold" officeooo:rsid="00147c72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242166" style:font-name-asian="ArialMT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199277" style:font-name-asian="ArialMT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Arial" fo:font-size="10pt" fo:font-weight="bold" officeooo:rsid="00242166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Arial" fo:font-size="10pt" fo:font-weight="bold" officeooo:rsid="002c4843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Arial" fo:font-size="10pt" fo:font-weight="bold" officeooo:rsid="00199277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font-name="Arial" fo:font-size="10pt" style:font-name-asian="ArialMT" style:font-size-asian="10pt" style:font-name-complex="Arial" style:font-size-complex="10pt"/>
    </style:style>
    <style:style style:name="T20" style:family="text">
      <style:text-properties style:font-name="Arial" fo:font-size="10pt" officeooo:rsid="00266d98" style:font-name-asian="ArialMT" style:font-size-asian="10pt" style:font-name-complex="Arial" style:font-size-complex="10pt"/>
    </style:style>
    <style:style style:name="T21" style:family="text">
      <style:text-properties style:font-name="Arial" fo:font-size="10pt" officeooo:rsid="00242166" style:font-name-asian="ArialMT" style:font-size-asian="10pt" style:font-name-complex="Arial" style:font-size-complex="10pt"/>
    </style:style>
    <style:style style:name="T22" style:family="text">
      <style:text-properties style:font-name="Arial" fo:font-size="10pt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3" style:family="text">
      <style:text-properties style:font-name="Arial" fo:font-size="10pt" officeooo:rsid="00242166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4" style:family="text">
      <style:text-properties style:font-name="Arial" fo:font-size="10pt" officeooo:rsid="002c484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5" style:family="text">
      <style:text-properties style:font-name="Arial"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6" style:family="text">
      <style:text-properties style:font-name="Arial" fo:font-size="10pt" officeooo:rsid="00199277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7" style:family="text">
      <style:text-properties style:font-name="Arial" fo:font-size="10pt" officeooo:rsid="001caf64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8" style:family="text">
      <style:text-properties style:font-name="Arial" fo:font-size="10pt" officeooo:rsid="001f8279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29" style:family="text">
      <style:text-properties style:font-name="Arial" fo:font-size="10pt" style:font-name-asian="ArialMT" style:font-size-asian="10pt" style:font-size-complex="10pt"/>
    </style:style>
    <style:style style:name="T30" style:family="text">
      <style:text-properties style:font-name="Arial" fo:font-size="10pt" fo:font-style="normal" fo:font-weight="normal" officeooo:rsid="00242166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style:font-name="Arial" fo:font-size="10pt" fo:font-style="normal" fo:font-weight="normal" officeooo:rsid="00199277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Arial" fo:font-size="10pt" fo:font-style="normal" fo:font-weight="normal" officeooo:rsid="001ae8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style:font-name="Arial" fo:font-size="10pt" fo:font-style="normal" fo:font-weight="normal" style:font-name-asian="SimSu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Arial" fo:font-size="10pt" fo:font-style="normal" officeooo:rsid="001caf64" style:font-name-asian="ArialMT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37" style:family="text">
      <style:text-properties style:font-name="Arial" fo:font-size="10pt" fo:font-style="normal" officeooo:rsid="00242166" style:font-name-asian="ArialMT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3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style:font-name="Arial" fo:font-size="10pt" fo:font-style="normal" fo:font-weight="bold" officeooo:rsid="001ae888" style:font-size-asian="10pt" style:font-style-asian="normal" style:font-weight-asian="bold" style:font-name-complex="Arial" style:font-size-complex="10pt" style:font-style-complex="normal" style:font-weight-complex="bold"/>
    </style:style>
    <style:style style:name="T40" style:family="text">
      <style:text-properties style:font-name="Arial" fo:font-size="10pt" fo:font-style="normal" fo:font-weight="bold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1" style:family="text">
      <style:text-properties style:font-name="Arial" fo:font-size="10pt" fo:font-style="normal" fo:font-weight="bold" officeooo:rsid="00159456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2" style:family="text">
      <style:text-properties style:font-name="Arial" fo:font-size="10pt" fo:font-style="normal" fo:font-weight="bold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43" style:family="text">
      <style:text-properties style:font-name="Arial" fo:font-size="10pt" fo:font-style="normal" fo:font-weight="bol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4" style:family="text">
      <style:text-properties style:font-name="Arial" fo:font-size="10pt" fo:font-style="normal" fo:font-weight="bold" officeooo:rsid="00159456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5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6" style:family="text">
      <style:text-properties style:font-name="Arial" fo:font-size="10pt" fo:font-style="normal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47" style:family="text">
      <style:text-properties style:font-name="Arial" fo:font-size="10pt" fo:font-style="normal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48" style:family="text">
      <style:text-properties style:font-name="Arial" fo:font-size="10pt" style:font-name-asian="SimSun1" style:font-size-asian="10pt" style:language-asian="pl" style:country-asian="PL" style:font-name-complex="Arial" style:font-size-complex="10pt"/>
    </style:style>
    <style:style style:name="T49" style:family="text">
      <style:text-properties style:font-name="Arial" fo:font-size="10pt" style:font-name-asian="SimSun1" style:font-size-asian="10pt" style:language-asian="pl" style:country-asian="PL" style:font-name-complex="Arial" style:font-size-complex="10pt" style:font-weight-complex="bold"/>
    </style:style>
    <style:style style:name="T50" style:family="text">
      <style:text-properties style:font-name="Arial" fo:font-size="10pt" officeooo:rsid="00362f29" style:font-name-asian="SimSun1" style:font-size-asian="10pt" style:language-asian="pl" style:country-asian="PL" style:font-name-complex="Arial" style:font-size-complex="10pt"/>
    </style:style>
    <style:style style:name="T51" style:family="text">
      <style:text-properties style:font-name="Arial" fo:font-size="10pt" style:font-name-asian="Arial" style:font-size-asian="10pt" style:font-name-complex="Arial" style:font-size-complex="10pt"/>
    </style:style>
    <style:style style:name="T52" style:family="text">
      <style:text-properties style:font-name="Arial" fo:font-size="10pt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53" style:family="text">
      <style:text-properties fo:color="#ff0000" style:font-name="Arial" fo:font-size="10pt" fo:font-weight="bold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fo:color="#ff0000" style:font-name="Arial" fo:font-size="10pt" style:font-size-asian="10pt" style:font-name-complex="Arial" style:font-size-complex="10pt"/>
    </style:style>
    <style:style style:name="T55" style:family="text">
      <style:text-properties fo:color="#ff0000"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56" style:family="text">
      <style:text-properties fo:color="#ff0000" style:font-name="Arial" fo:font-size="10pt" fo:font-style="normal" fo:font-weight="bold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7" style:family="text">
      <style:text-properties fo:color="#ff0000" style:font-name="Arial" fo:font-size="10pt" fo:font-style="normal" fo:font-weight="bol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8" style:family="text">
      <style:text-properties fo:color="#ff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59" style:family="text">
      <style:text-properties fo:color="#ff0000" style:font-name="Arial" fo:font-size="10pt" fo:font-style="normal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60" style:family="text">
      <style:text-properties fo:color="#ff0000" style:font-name="Arial" fo:font-size="10pt" fo:font-style="normal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61" style:family="text">
      <style:text-properties fo:color="#ff0000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000000" style:font-name="Arial" fo:font-size="10pt" style:font-size-asian="10pt" style:font-name-complex="Arial" style:font-size-complex="10pt"/>
    </style:style>
    <style:style style:name="T6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5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66" style:family="text">
      <style:text-properties fo:color="#000000" style:font-name="Arial" fo:font-size="10pt" fo:language="pl" fo:country="PL" fo:font-style="normal" fo:font-weight="bold" officeooo:rsid="001ae888" style:letter-kerning="true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7" style:family="text"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Ari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2" style:font-size-asian="10pt" style:font-name-complex="Arial2" style:font-size-complex="10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" style:font-size-asian="10pt" style:font-name-complex="Arial" style:font-size-complex="10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bold" style:font-size-asian="10pt" style:font-style-asian="normal" style:font-weight-asian="bold" style:font-name-complex="Ari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pt" fo:letter-spacing="normal" style:text-underline-style="none" officeooo:rsid="0007eca7" style:text-blinking="false" style:font-name-asian="Arial2" style:font-size-asian="10pt" style:font-name-complex="Arial2" style:font-size-complex="10pt"/>
    </style:style>
    <style:style style:name="T7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7eca7" style:text-blinking="false" style:font-name-asian="Arial2" style:font-style-asian="normal" style:font-weight-asian="normal" style:font-name-complex="Arial2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38b71" style:text-blinking="false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eca7" style:text-blinking="false" style:font-name-asian="Arial2" style:font-name-complex="Arial2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eca7" style:text-blinking="false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font-variant="normal" fo:text-transform="none" style:text-line-through-style="none" style:text-line-through-type="none" fo:letter-spacing="normal" style:text-underline-style="none" officeooo:rsid="0007eca7" style:text-blinking="false" style:font-name-asian="Arial2" style:font-name-complex="Arial2"/>
    </style:style>
    <style:style style:name="T84" style:family="text">
      <style:text-properties fo:font-weight="bold" officeooo:rsid="001caf64" style:font-weight-asian="bold" style:font-weight-complex="bold"/>
    </style:style>
    <style:style style:name="T85" style:family="text">
      <style:text-properties fo:font-weight="bold" officeooo:rsid="001ae888" style:font-weight-asian="bold" style:font-weight-complex="bold"/>
    </style:style>
    <style:style style:name="T86" style:family="text">
      <style:text-properties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font-size="10pt" fo:font-style="normal" fo:font-weight="normal" officeooo:rsid="002b8fe4" style:font-name-asian="ArialMT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size="10pt" officeooo:rsid="002b8fe4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89" style:family="text">
      <style:text-properties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fo:font-style="normal" officeooo:rsid="001ae888" style:language-asian="pl" style:country-asian="PL" style:font-style-asian="normal" style:language-complex="ar" style:country-complex="SA" style:font-style-complex="normal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fo:font-weight="bold" officeooo:rsid="001ae888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94" style:family="text">
      <style:text-properties officeooo:rsid="001433a0"/>
    </style:style>
    <style:style style:name="T95" style:family="text">
      <style:text-properties officeooo:rsid="002d5173"/>
    </style:style>
    <style:style style:name="T96" style:family="text">
      <style:text-properties officeooo:rsid="00199277"/>
    </style:style>
    <style:style style:name="T97" style:family="text">
      <style:text-properties officeooo:rsid="001ae888"/>
    </style:style>
    <style:style style:name="T98" style:family="text">
      <style:text-properties officeooo:rsid="001caf64"/>
    </style:style>
    <style:style style:name="T99" style:family="text">
      <style:text-properties style:use-window-font-color="true" style:font-name="Arial" fo:font-size="10pt" fo:letter-spacing="0.007cm" fo:language="pl" fo:country="PL" fo:font-style="normal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00" style:family="text">
      <style:text-properties style:use-window-font-color="true" style:font-name="Arial" fo:font-size="10pt" fo:letter-spacing="0.007cm" fo:language="pl" fo:country="PL" fo:font-style="normal" officeooo:rsid="00136b55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01" style:family="text">
      <style:text-properties officeooo:rsid="001d245f"/>
    </style:style>
    <style:style style:name="T102" style:family="text">
      <style:text-properties officeooo:rsid="0033020e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315030" style:font-weight-asian="normal" style:font-weight-complex="normal"/>
    </style:style>
    <style:style style:name="T105" style:family="text">
      <style:text-properties fo:font-weight="normal" officeooo:rsid="00362f29" style:font-weight-asian="normal" style:font-weight-complex="normal"/>
    </style:style>
    <style:style style:name="T106" style:family="text">
      <style:text-properties officeooo:rsid="001ef5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ZCZEGÓŁOWY OPIS PRZEDMIOTU ZAMÓWIENIA: </text:p>
      <text:p text:style-name="P65"/>
      <text:p text:style-name="P50">1. Szczegółowy zakres zleconego Wykonawcy zadania obejmuje opiekę, pielęgnację i pomoc <text:s text:c="22"/>w zakresie zaspokajania codziennych potrzeb życiowych i zdrowotnych, dla osób tego wymagających tj. świadczeniu usług opiekuńczych, <text:span text:style-name="T101">specjalistycznych usług opiekuńczych oraz specjalistycznych usług opiekuńczych dla osób z zaburzeniami psychicznymi </text:span><text:s/>dla wskazanych przez Miejski Ośrodek Pomocy Rodzinie osób wymagających pomocy, w miejscu zamieszkania na terenie miasta Piekary Śląskie.</text:p>
      <text:p text:style-name="P51"><text:span text:style-name="T2">2. Wykonawca zapewnia możliwość realizacji usług objętych zamówieniem w każdym z 7 dni tygodnia.<text:line-break/>3. Wykonawca zapewnia dostępność koordynatora dla zamawiającego zgodnie z czasem zadeklarowanym przez Wykonawcę w formularzu ofertowym</text:span><text:span text:style-name="T99">.</text:span></text:p>
      <text:p text:style-name="P51"><text:span text:style-name="T100">4. </text:span><text:span text:style-name="T5">Wykonawca zapewnia i wskazuje Zamawiającemu osobę koordynatora, którego zadaniem będzie współpracować na bieżąco z pracownikami Zamawiającego. <text:s/>Przez współpracę rozumie się zatwierdzanie kart pracy opiekunek, zestawień świadczonych usług oraz wymianę informacji dotyczącą osób korzystających ze wsparcia w formie usług, które to stanowią przedmiot zamówienia, a są związane z realizacją przedmiotu zamówienia, <text:s/>w szczególności :</text:span></text:p>
      <text:p text:style-name="P50">a) zmianę stanu zdrowia, mającą wpływ na zakres świadczonych usług,</text:p>
      <text:p text:style-name="P50">b) brak możliwości wykonania usług (tzw. „wstrzymanie usług”).</text:p>
      <text:p text:style-name="P51"><text:span text:style-name="T7">5</text:span><text:span text:style-name="T5">. Wykonawca przekazuje informacje o których mowa w ust. </text:span><text:span text:style-name="T7">4</text:span><text:span text:style-name="T5"> niezwłocznie, na piśmie - faksem <text:s text:c="16"/>(nr 32 2879503 wew.633) lub na adres e-mail: </text:span><text:a xlink:type="simple" xlink:href="mailto:biuro@mopr.piekary.pl" text:style-name="Internet_20_link" text:visited-style-name="Visited_20_Internet_20_Link"><text:span text:style-name="Internet_20_link"><text:span text:style-name="T62">biuro@mopr.piekary.pl</text:span></text:span></text:a><text:span text:style-name="T5">.</text:span></text:p>
      <text:p text:style-name="P50"><text:span text:style-name="T101">6</text:span>. W przypadku zgłoszenia wstrzymania realizacji usług Wykonawca zobowiązany jest dokonać zgłoszenia niezwłocznie tj. nie później niż w pierwszym dniu roboczym po zaprzestaniu świadczenia usług na druku „wstrzymania usług” stanowiącym Załączni<text:span text:style-name="T101">k</text:span> do umowy. W przypadku, gdy Zamawiający poweźmie informację o okolicznościach uniemożliwiających realizację usług informuje o tym fakcie Wykonawcę, również na druku „wstrzymania usług” Wstrzymanie usług następuje w sytuacji, gdy osoba wymagająca pomocy:</text:p>
      <text:p text:style-name="P50">a) odmówi świadczenia usług,</text:p>
      <text:p text:style-name="P50">b) będzie w szpitalu lub innej placówce opiekuńczej lub rehabilitacyjnej i leczniczej trwającej dłużej niż 1 dobę,</text:p>
      <text:p text:style-name="P50">c) wyjedzie do rodziny,</text:p>
      <text:p text:style-name="P52">d) gdy nastąpi zgon.</text:p>
      <text:p text:style-name="P12"/>
      <text:p text:style-name="P40"/>
      <text:p text:style-name="P40"/>
      <text:p text:style-name="P38"><text:span text:style-name="T1"><text:s/></text:span><text:span text:style-name="T2">Szczegółowy opis przedmiotu <text:s/>zamówienia </text:span><text:span text:style-name="T3">CZĘŚĆ I WNIOSKU</text:span><text:span text:style-name="T2">:</text:span></text:p>
      <text:p text:style-name="P9"/>
      <text:p text:style-name="P37"><text:span text:style-name="T5">Szacunkowo przedmiot zamówienia obejmuje: </text:span><text:span text:style-name="T10">usługi opiekuńcze – do </text:span><text:span text:style-name="T11">32460</text:span><text:span text:style-name="T10"> godzin</text:span><text:span text:style-name="T53"> </text:span><text:span text:style-name="T10">w skali zamówienia.</text:span></text:p>
      <text:p text:style-name="P37"/>
      <text:p text:style-name="P9"><text:span text:style-name="T5">Ilość godzin może ulec zmianie i nie można jej określić dokładnie ze względu na specyfikę zamówienia, którą cechuje zmienność potrzeb osób wymagających pomocy</text:span><text:span text:style-name="T54"> </text:span><text:span text:style-name="T5">z uwagi na zmieniający się ich stan zdrowia. Zamawiający zastrzega, iż nie będzie ponosił żadnej odpowiedzialności, jeżeli tylko część ww. godzin będzie zrealizowana.</text:span></text:p>
      <text:p text:style-name="P10">Zamawiający zastrzega sobie również prawo zmiany ilości godzin przedmiotu zamówienia w zależności od wysokości posiadanych środków w roku budżetowym oraz w zależności od potrzeb wynikających ze zmiany okoliczności powodujących przyznanie świadczenia.</text:p>
      <text:p text:style-name="P35"/>
      <text:p text:style-name="P37"><text:span text:style-name="T9">Realizowany zakres czynności wykonywanych w ramach usług opiekuńczych, ich częstotliwość określany będzie (w formie zakresu usług przekazywanego wykonawcy pisemnie lub elektronicznie) indywidualnie dla każdej osoby wymagającej pomocy</text:span><text:span text:style-name="T55"> </text:span><text:span text:style-name="T9">– zgodnie z jego potrzebami i może obejmować:</text:span></text:p>
      <text:p text:style-name="P35"/>
      <text:p text:style-name="P36"/>
      <text:p text:style-name="P11">Zakres usług opiekuńczych</text:p>
      <text:p text:style-name="P11"/>
      <text:p text:style-name="P34"><text:span text:style-name="T63">Pomoc w z</text:span><text:span text:style-name="Strong_20_Emphasis"><text:span text:style-name="T77">aspokajaniu codziennych potrzeb</text:span></text:span><text:span text:style-name="T77"> życiowych podopiecznego, w tym m.in.: </text:span></text:p>
      <text:p text:style-name="P1"><text:span text:style-name="T70">□ </text:span><text:span text:style-name="T68">zakup artykułów spożywczych i innych niezbędnych do prowadzenia gospodarstwa domowego, </text:span></text:p>
      <text:p text:style-name="P1"><text:span text:style-name="T70">□ </text:span><text:span text:style-name="T68">przygotowywanie prostych posiłków z uwzględnieniem ewentualnej diety zaleconej przez lekarza i/lub dostarczanie jednego ciepłego posiłku z wskazanego przez MOPR miejsca,</text:span></text:p>
      <text:p text:style-name="P1"><text:span text:style-name="T70">□ </text:span><text:span text:style-name="T68">pomoc przy spożywaniu przez podopiecznego posiłków,</text:span></text:p>
      <text:p text:style-name="P31"><text:span text:style-name="T70">□ </text:span><text:span text:style-name="T68">inne określone indywidualnie czynności niezbędne dla prawidłowego funkcjonowania osoby w miejscu zamieszkania, w tym:</text:span></text:p>
      <text:p text:style-name="P75"><text:span text:style-name="T70">□ </text:span><text:span text:style-name="T68">palenie w piecu,</text:span></text:p>
      <text:p text:style-name="P76"><text:span text:style-name="T70">□ </text:span><text:span text:style-name="T68">przynoszenie węgla,</text:span></text:p>
      <text:p text:style-name="P2"><text:soft-page-break/><text:span text:style-name="T70">□ </text:span><text:span text:style-name="T68">prowadzenie zeszytu wydatków i rozliczanie się z podopiecznym</text:span></text:p>
      <text:p text:style-name="P2"><text:span text:style-name="T70">□ </text:span><text:span text:style-name="T68">inne……………………………………………………………………………………………………………………...</text:span></text:p>
      <text:p text:style-name="P32"><text:span text:style-name="Strong_20_Emphasis"><text:span text:style-name="T69"/></text:span></text:p>
      <text:p text:style-name="P32"><text:span text:style-name="Strong_20_Emphasis"><text:span text:style-name="T77">Opieka higieniczna</text:span></text:span><text:span text:style-name="T77"> nad podopiecznym i jego otoczeniem, w tym m.in.:</text:span><text:span text:style-name="T69"> </text:span></text:p>
      <text:p text:style-name="P32"><text:span text:style-name="T70">□ </text:span><text:span text:style-name="T68">sprzątanie pomieszczeń, w których przebywa podopieczny, w tym także:</text:span></text:p>
      <text:p text:style-name="P67"><text:span text:style-name="T70"><text:s/>□ </text:span><text:span text:style-name="T68">mycie okien ( raz na 3 miesiące),</text:span></text:p>
      <text:p text:style-name="P3"><text:tab/>□ inne szczególne potrzeby w zakresie sprzątania, w tym,:</text:p>
      <text:p text:style-name="P4"><text:s/>……………………………………………………………………………………………………………………………..</text:p>
      <text:p text:style-name="P7"><text:span text:style-name="T70">……………………………………………………………………………………………………………………………</text:span><text:span text:style-name="T68">...</text:span></text:p>
      <text:p text:style-name="P7"><text:span text:style-name="T70">□ </text:span><text:span text:style-name="T68">dbanie o sprzęty codziennego użytku, w tym :</text:span></text:p>
      <text:p text:style-name="P70"><text:span text:style-name="T70">□ </text:span><text:span text:style-name="T68">mycie naczyń,</text:span></text:p>
      <text:p text:style-name="P70"><text:span text:style-name="T70">□ </text:span><text:span text:style-name="T68">pranie, </text:span></text:p>
      <text:p text:style-name="P67"><text:span text:style-name="T70"><text:s/>□ </text:span><text:span text:style-name="T68">wynoszenie śmieci, </text:span></text:p>
      <text:p text:style-name="P7"><text:span text:style-name="T70">□ </text:span><text:span text:style-name="T68">utrzymywanie w czystości urządzeń sanitarnych, </text:span></text:p>
      <text:p text:style-name="P7"><text:span text:style-name="T70">□ </text:span><text:span text:style-name="T68">utrzymywanie higieny osobistej podopiecznego poprzez: </text:span></text:p>
      <text:p text:style-name="P71"><text:span text:style-name="T70">□ </text:span><text:span text:style-name="T68">toaleta poranna i/ lub* wieczorna, w łóżku w łazience*</text:span></text:p>
      <text:p text:style-name="P71"><text:span text:style-name="T70">□ </text:span><text:span text:style-name="T68">czesanie, </text:span></text:p>
      <text:p text:style-name="P71"><text:span text:style-name="T70">□ </text:span><text:span text:style-name="T68">kąpiel, </text:span></text:p>
      <text:p text:style-name="P71"><text:span text:style-name="T70">□ </text:span><text:span text:style-name="T68">pomoc w załatwianiu potrzeb fizjologicznych, w tym wysadzanie na toaletę i basen,</text:span></text:p>
      <text:p text:style-name="P71"><text:span text:style-name="T70">□ </text:span><text:span text:style-name="T68">utrzymywanie w czystości bielizny osobistej i pościeli, </text:span></text:p>
      <text:p text:style-name="P71"><text:span text:style-name="T70">□ </text:span><text:span text:style-name="T68">pomoc przy ubieraniu,</text:span></text:p>
      <text:p text:style-name="P72"><text:span text:style-name="T70">□ </text:span><text:span text:style-name="T68">zmiana pampersa,</text:span></text:p>
      <text:p text:style-name="P74"><text:span text:style-name="T70">□ </text:span><text:span text:style-name="T68">obcinanie paznokci.</text:span><text:span text:style-name="T74"> <text:s text:c="120"/>□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8">..</text:span></text:p>
      <text:p text:style-name="P73"/>
      <text:p text:style-name="P32"><text:span text:style-name="Strong_20_Emphasis"><text:span text:style-name="T77">Zapewnienie, w miarę możliwości, kontaktów podopiecznego z otoczeniem</text:span></text:span><text:span text:style-name="T77">, w tym m.in.: <text:s/></text:span><text:span text:style-name="T69"><text:s text:c="17"/></text:span></text:p>
      <text:p text:style-name="P32"><text:span text:style-name="T71">□ </text:span><text:span text:style-name="T69">podtrzymywanie kondycji psychofizycznej podopiecznego poprzez </text:span></text:p>
      <text:p text:style-name="P33">□ zachęcanie do i towarzyszenie w aktywności fizycznej (np. spacery) </text:p>
      <text:p text:style-name="P33">□ zachęcanie do i towarzyszenie w aktywności intelektualnej (np. rozmowy, czytanie prasy i książek, rozwiązywanie krzyżówek, gry planszowe), </text:p>
      <text:p text:style-name="P7"><text:span text:style-name="T70">□ </text:span><text:span text:style-name="T68">pomoc w załatwianiu spraw urzędowych, w tym:</text:span></text:p>
      <text:p text:style-name="P33"><text:tab/>□ pomoc w docieraniu do urzędów i instytucji,</text:p>
      <text:p text:style-name="P3"><text:tab/>□ realizowanie odpłatności za usługi,</text:p>
      <text:p text:style-name="P7"><text:span text:style-name="T70">□ </text:span><text:span text:style-name="T68">płacenie innych opłat</text:span></text:p>
      <text:p text:style-name="P7"><text:span text:style-name="T70"><text:s/></text:span><text:span text:style-name="T68">jakich?…………………………………………………………………………………………………………………….</text:span></text:p>
      <text:p text:style-name="P2"><text:span text:style-name="T70">□ </text:span><text:span text:style-name="T68">inne………………………………………………………………………………………………………………………</text:span></text:p>
      <text:p text:style-name="P19"/>
      <text:p text:style-name="P19"><text:tab/></text:p>
      <text:p text:style-name="P84">Wszelkie czynności w ramach powyższego zakresu wykonywane są z wykorzystaniem materiałów <text:s text:c="19"/>i środków powierzonych przez klienta opiekunce.</text:p>
      <text:p text:style-name="P20"/>
      <text:p text:style-name="P23"><text:tab/>W przypadku, gdy usługi objęte umową będą świadczone na rzecz osoby u której podejrzewa się <text:s text:c="15"/>wystąpienie choroby zakaźnej (w tym na przykład w przypadku nałożonego na tą osobę obowiązku <text:s text:c="13"/>kwarantanny) lub na rzecz osoby, u której stwierdzono chorobę zakaźną, realizacja usługi będzie odbywała się zgodnie z obowiązującymi w tym zakresie przepisami prawa. Wykonawca na własny koszt zabezpiecza stosowne środki ochrony indywidualnej lub inne, umożliwiające realizację usługi zgodnie z niniejszą umową oraz obowiązującymi przepisami prawa oraz nie jest uprawniony do odmowy świadczenia takiej usługi, o ile odrębne przepisy wyraźnie nie stanowią inaczej.</text:p>
      <text:p text:style-name="P23"/>
      <text:p text:style-name="P23"/>
      <text:p text:style-name="P109"><text:span text:style-name="T2">Szczegółowy opis przedmiotu zamówienia </text:span><text:span text:style-name="T3">CZĘŚĆ I</text:span><text:span text:style-name="T4">I</text:span><text:span text:style-name="T3"> WNIOSKU</text:span><text:span text:style-name="T2">: </text:span></text:p>
      <text:p text:style-name="P14"/>
      <text:p text:style-name="P53"><text:span text:style-name="T45">Szacunkowo przedmiot zamówienia obejmuje: </text:span><text:span text:style-name="T38">specjalistyczne</text:span><text:span text:style-name="T45"> </text:span><text:span text:style-name="T40">usługi opiekuńcze – </text:span><text:span text:style-name="T41">1095</text:span><text:span text:style-name="T40"> godzin</text:span><text:span text:style-name="T56"> </text:span><text:span text:style-name="T40">w skali zamówienia.</text:span></text:p>
      <text:p text:style-name="P56"/>
      <text:p text:style-name="P17"><text:span text:style-name="T45">Ilość godzin może ulec zmianie i nie można jej określić dokładnie ze względu na specyfikę zamówienia, którą cechuje zmienność potrzeb osób wymagających pomocy</text:span><text:span text:style-name="T58"> </text:span><text:span text:style-name="T45">z uwagi na zmieniający się ich stan zdrowia. Zamawiający zastrzega, iż nie będzie ponosił żadnej odpowiedzialności, jeżeli tylko część ww. godzin będzie zrealizowana.</text:span></text:p>
      <text:p text:style-name="P15">Zamawiający zastrzega sobie również prawo zmiany ilości godzin przedmiotu zamówienia w zależności od wysokości posiadanych środków w roku budżetowym oraz w zależności od potrzeb wynikających ze zmiany okoliczności powodujących przyznanie świadczenia.</text:p>
      <text:p text:style-name="P43"/>
      <text:p text:style-name="P53"><text:span text:style-name="T46">Realizowany zakres czynności wykonywanych w ramach specjalistycznych usług opiekuńczych, ich częstotliwość określany będzie (w formie zakresu usług przekazywanego wykonawcy pisemnie lub elektronicznie) indywidualnie dla każdej osoby wymagającej pomocy</text:span><text:span text:style-name="T59"> </text:span><text:span text:style-name="T46">– zgodnie z jego potrzebami i może obejmować:</text:span></text:p>
      <text:p text:style-name="P49"/>
      <text:p text:style-name="P47"/>
      <text:p text:style-name="P18">Zakres specjalistycznych usług opiekuńczych</text:p>
      <text:p text:style-name="P48"/>
      <text:p text:style-name="P77"/>
      <text:p text:style-name="P44">Pielęgnacja - jako wspieranie procesu leczenia, w tym:</text:p>
      <text:p text:style-name="P46"><text:span text:style-name="T67"><text:s/></text:span><text:span text:style-name="T72">□ </text:span><text:span text:style-name="T67">pomoc w dostępie do świadczeń zdrowotnych;</text:span></text:p>
      <text:p text:style-name="P46"><text:span text:style-name="T72"><text:s/>□</text:span><text:span text:style-name="T67"> uzgadnianie i pilnowanie terminów wizyt lekarskich, badań diagnostycznych,</text:span></text:p>
      <text:p text:style-name="P46"><text:span text:style-name="T67"><text:s/></text:span><text:span text:style-name="T72">□ </text:span><text:span text:style-name="T67">pomoc w wykupywaniu lub zamawianiu leków w aptece,</text:span></text:p>
      <text:p text:style-name="P46"><text:span text:style-name="T67"><text:s/></text:span><text:span text:style-name="T72">□</text:span><text:span text:style-name="T67"> pilnowanie przyjmowania leków oraz obserwowanie ewentualnych skutków ubocznych ich przyjmowania;</text:span></text:p>
      <text:p text:style-name="P46"><text:span text:style-name="T67"><text:s/></text:span><text:span text:style-name="T72">□ </text:span><text:span text:style-name="T67">w szczególnie uzasadnionych przypadkach zmiana opatrunków, pomoc w użyciu środków pomocniczych <text:s text:c="3"/>i materiałów medycznych, przedmiotów ortopedycznych, a w także utrzymaniu higieny;</text:span></text:p>
      <text:p text:style-name="P46"><text:span text:style-name="T67"><text:s/></text:span><text:span text:style-name="T72">□ </text:span><text:span text:style-name="T67">pomoc w dotarciu do placówek służby zdrowia;</text:span></text:p>
      <text:p text:style-name="P46"><text:span text:style-name="T67"><text:s/></text:span><text:span text:style-name="T72">□ </text:span><text:span text:style-name="T67">pomoc w dotarciu do placówek rehabilitacyjnych;</text:span></text:p>
      <text:p text:style-name="P46"><text:span text:style-name="T67"><text:s/></text:span><text:span text:style-name="T73">□ inne formy pielęgnacji lub opieki medycznej – wynikające ze stanu zdrowia podopiecznego i zaleceń</text:span><text:span text:style-name="T67"> lekarskich.</text:span></text:p>
      <text:p text:style-name="P45"/>
      <text:p text:style-name="P85">Wszelkie czynności w ramach powyższego zakresu wykonywane są z wykorzystaniem materiałów <text:s text:c="19"/>i środków powierzonych przez klienta opiekunce.</text:p>
      <text:p text:style-name="P21"/>
      <text:p text:style-name="P24"><text:tab/>W przypadku, gdy usługi objęte umową będą świadczone na rzecz osoby u której podejrzewa się <text:s text:c="15"/>wystąpienie choroby zakaźnej (w tym na przykład w przypadku nałożonego na tą osobę obowiązku <text:s text:c="13"/>kwarantanny) lub na rzecz osoby, u której stwierdzono chorobę zakaźną, realizacja usługi będzie odbywała się zgodnie z obowiązującymi w tym zakresie przepisami prawa. Wykonawca na własny koszt zabezpiecza stosowne środki ochrony indywidualnej lub inne, umożliwiające realizację usługi zgodnie z niniejszą umową oraz obowiązującymi przepisami prawa oraz nie jest uprawniony do odmowy świadczenia takiej usługi, o ile odrębne przepisy wyraźnie nie stanowią inaczej.</text:p>
      <text:p text:style-name="P24"/>
      <text:p text:style-name="P28"/>
      <text:p text:style-name="P28"/>
      <text:p text:style-name="P28"/>
      <text:p text:style-name="P28"/>
      <text:p text:style-name="P109"><text:span text:style-name="T2">Szczegółowy opis przedmiotu zamówienia </text:span><text:span text:style-name="T3">CZĘŚĆ I</text:span><text:span text:style-name="T4">II</text:span><text:span text:style-name="T3"> WNIOSKU</text:span><text:span text:style-name="T2">: </text:span></text:p>
      <text:p text:style-name="P16"/>
      <text:p text:style-name="P54"><text:span text:style-name="T35">Szacunkowo przedmiot zamówienia obejmuje: </text:span><text:span text:style-name="T42">specjalistyczne</text:span><text:span text:style-name="T35"> </text:span><text:span text:style-name="T43">usługi opiekuńcze </text:span><text:span text:style-name="T44">dla osób z zaburzeniami psychicznymi</text:span><text:span text:style-name="T43"> – </text:span><text:span text:style-name="T44">1460</text:span><text:span text:style-name="T43"> godzin</text:span><text:span text:style-name="T57"> </text:span><text:span text:style-name="T43">w skali zamówienia.</text:span></text:p>
      <text:p text:style-name="P57"/>
      <text:p text:style-name="P17"><text:span text:style-name="T45">Ilość godzin może ulec zmianie i nie można jej określić dokładnie ze względu na specyfikę zamówienia, którą cechuje zmienność potrzeb osób wymagających pomocy</text:span><text:span text:style-name="T58"> </text:span><text:span text:style-name="T45">z uwagi na zmieniający się ich stan zdrowia. Zamawiający zastrzega, iż nie będzie ponosił żadnej odpowiedzialności, jeżeli tylko część ww. godzin będzie zrealizowana.</text:span></text:p>
      <text:p text:style-name="P15">Zamawiający zastrzega sobie również prawo zmiany ilości godzin przedmiotu zamówienia w zależności od wysokości posiadanych środków w roku budżetowym oraz w zależności od potrzeb wynikających ze zmiany okoliczności powodujących przyznanie świadczenia.</text:p>
      <text:p text:style-name="P43"/>
      <text:p text:style-name="P55"><text:span text:style-name="T47">Realizowany zakres czynności wykonywanych w ramach specjalistycznych usług opiekuńczych, ich częstotliwość określany będzie (w formie zakresu usług przekazywanego wykonawcy pisemnie lub elektronicznie) indywidualnie dla każdej osoby wymagającej pomocy</text:span><text:span text:style-name="T60"> </text:span><text:span text:style-name="T47">– zgodnie z jego potrzebami i może obejmować:</text:span></text:p>
      <text:p text:style-name="P41"/>
      <text:p text:style-name="P64"/>
      <text:p text:style-name="P80">Zakres specjalistycznych usług opiekuńczych dla osób z zaburzeniami psychicznymi:</text:p>
      <text:p text:style-name="P88"/>
      <text:p text:style-name="P88">Uczenie i rozwijanie umiejętności niezbędnych do samodzielnego życia, w tym zwłaszcza:</text:p>
      <text:p text:style-name="P89"/>
      <text:p text:style-name="P91"><text:span text:style-name="T75">□ </text:span><text:span text:style-name="T5">kształtowanie umiejętności: zaspokajania podstawowych potrzeb życiowych i umiejętności społecznego funkcjonowania, motywowanie do aktywności, leczenia i rehabilitacji, prowadzenie treningów umiejętności samoobsługi i umiejętności społecznych oraz </text:span><text:span text:style-name="T64">wspieranie także w formie asystowania w codziennych czynnościach życiowych, a w szczególności takich jak:</text:span></text:p>
      <text:p text:style-name="P93"><text:tab/><text:span text:style-name="T81">□ </text:span>samoobsługa, zwłaszcza wykonywanie czynności porządkowych i gospodarczych, w tym <text:s text:c="23"/>umiejętności utrzymania i prowadzenia domu,</text:p>
      <text:p text:style-name="P91"><text:span text:style-name="T76"><text:tab/></text:span><text:span text:style-name="T75">□</text:span><text:span text:style-name="T64"> </text:span><text:span text:style-name="T5">dbałość o higienę i wygląd,</text:span></text:p>
      <text:p text:style-name="P94"><text:span text:style-name="T64"><text:tab/></text:span><text:span text:style-name="T75">□ </text:span><text:span text:style-name="T65">utrzymywanie kontaktów z domownikami, rówieśnikami, w miejscu nauki i pracy oraz ze <text:s/>społecznością lokalną,</text:span></text:p>
      <text:p text:style-name="P60"><text:tab/><text:span text:style-name="T82">□</text:span><text:span text:style-name="T90"> wspólne organizowanie i spędzanie czasu wolnego,</text:span></text:p>
      <text:p text:style-name="P61"><text:tab/><text:span text:style-name="T83">□</text:span> korzystanie z usług różnych instytucji;</text:p>
      <text:p text:style-name="P63"><text:span text:style-name="T78">□</text:span><text:span text:style-name="T64"> interwencje i pomoc w życiu w rodzinie, w tym:</text:span></text:p>
      <text:p text:style-name="P95"><text:tab/><text:span text:style-name="T83">□</text:span> pomoc w radzeniu sobie w sytuacjach kryzysowych – poradnictwo specjalistyczne, interwencje <text:s/>kryzysowe, wsparcie psychologiczne, rozmowy terapeutyczne,</text:p>
      <text:p text:style-name="P95"><text:tab/><text:span text:style-name="T83">□</text:span> ułatwienie dostępu do edukacji i kultury,</text:p>
      <text:p text:style-name="P95"><text:tab/><text:span text:style-name="T83">□</text:span> doradztwo, koordynacja działań innych służb na rzecz rodziny, której członkiem jest osoba uzyskująca pomoc w formie specjalistycznych usług,</text:p>
      <text:p text:style-name="P95"><text:tab/><text:span text:style-name="T83">□ </text:span>kształtowanie pozytywnych relacji osoby wspieranej z osobami bliskimi,</text:p>
      <text:p text:style-name="P96"><text:span text:style-name="T64"><text:tab/></text:span><text:span text:style-name="T78">□</text:span><text:span text:style-name="T64"> współpraca z rodziną - kształtowanie odpowiednich postaw wobec osoby chorującej, niepełnosprawnej;<text:tab/></text:span></text:p>
      <text:p text:style-name="P63"><text:span text:style-name="T78">□</text:span><text:span text:style-name="T64"> pomoc w załatwianiu spraw urzędowych, w tym:</text:span></text:p>
      <text:p text:style-name="P68"><text:span text:style-name="T83">□ </text:span>w uzyskaniu świadczeń socjalnych, emerytalno-rentowych,</text:p>
      <text:p text:style-name="P69"><text:span text:style-name="T78">□</text:span><text:span text:style-name="T64"> w wypełnieniu dokumentów urzędowych,</text:span></text:p>
      <text:p text:style-name="P63"><text:span text:style-name="T78">□</text:span><text:span text:style-name="T64"> wspieranie i pomoc w uzyskaniu zatrudnienia, w tym zwłaszcza:</text:span></text:p>
      <text:p text:style-name="P95"><text:tab/><text:span text:style-name="T83">□ </text:span>w szukaniu informacji o pracy, pomoc w znalezieniu zatrudnienia lub alternatywnego zajęcia, <text:s text:c="20"/>w szczególności uczestnictwo w zajęciach warsztatów terapii zajęciowej, zakładach aktywności zawodowej, środowiskowych domach samopomocy, centrach i klubach integracji społecznej, klubach pracy,</text:p>
      <text:p text:style-name="P68"><text:span text:style-name="T83">□</text:span> w kompletowaniu dokumentów potrzebnych do zatrudnienia, <text:s/></text:p>
      <text:p text:style-name="P95"><text:tab/><text:span text:style-name="T83">□</text:span> w przygotowaniu do rozmowy z pracodawcą, wspieranie i asystowanie w kontaktach z pracodawcą,</text:p>
      <text:p text:style-name="P95"><text:tab/><text:span text:style-name="T83">□ </text:span>w rozwiązywaniu problemów psychicznych wynikających z pracy lub jej braku.</text:p>
      <text:p text:style-name="P63"><text:span text:style-name="T78">□</text:span><text:span text:style-name="T64"> pomoc w gospodarowaniu pieniędzmi, w tym:</text:span></text:p>
      <text:p text:style-name="P68"><text:span text:style-name="T83">□</text:span> nauka planowania budżetu, asystowanie przy ponoszeniu wydatków</text:p>
      <text:p text:style-name="P68"><text:soft-page-break/><text:span text:style-name="T83">□</text:span> pomoc w uzyskaniu ulg w opłatach,</text:p>
      <text:p text:style-name="P68"><text:span text:style-name="T83">□</text:span> zwiększenie umiejętności gospodarowania własnym budżetem oraz usamodzielnianie finansowe;</text:p>
      <text:p text:style-name="P61"/>
      <text:p text:style-name="P61"/>
      <text:p text:style-name="P62"><text:s/>Pielęgnacja - jako wspieranie procesu leczenia, w tym:</text:p>
      <text:p text:style-name="P59"/>
      <text:p text:style-name="P63"><text:span text:style-name="T64"><text:s/></text:span><text:span text:style-name="T78">□ </text:span><text:span text:style-name="T64">pomoc w dostępie do świadczeń zdrowotnych;</text:span></text:p>
      <text:p text:style-name="P63"><text:span text:style-name="T78"><text:s/>□</text:span><text:span text:style-name="T64"> uzgadnianie i pilnowanie terminów wizyt lekarskich, badań diagnostycznych,</text:span></text:p>
      <text:p text:style-name="P63"><text:span text:style-name="T64"><text:s/></text:span><text:span text:style-name="T78">□ </text:span><text:span text:style-name="T64">pomoc w wykupywaniu lub zamawianiu leków w aptece,</text:span></text:p>
      <text:p text:style-name="P63"><text:span text:style-name="T64"><text:s/></text:span><text:span text:style-name="T78">□</text:span><text:span text:style-name="T64"> pilnowanie przyjmowania leków oraz obserwowanie ewentualnych skutków ubocznych ich przyjmowania;</text:span></text:p>
      <text:p text:style-name="P63"><text:span text:style-name="T64"><text:s/></text:span><text:span text:style-name="T78">□ </text:span><text:span text:style-name="T64">w szczególnie uzasadnionych przypadkach zmiana opatrunków, pomoc w użyciu środków pomocniczych i materiałów medycznych, przedmiotów ortopedycznych, a w także utrzymaniu higieny;</text:span></text:p>
      <text:p text:style-name="P61"><text:s/><text:span text:style-name="T83">□ </text:span>pomoc w dotarciu do placówek służby zdrowia;</text:p>
      <text:p text:style-name="P61"><text:s/><text:span text:style-name="T83">□ </text:span>pomoc w dotarciu do placówek rehabilitacyjnych;</text:p>
      <text:p text:style-name="P61"><text:tab/></text:p>
      <text:p text:style-name="P61">Rehabilitacja fizyczna i usprawnienie zaburzonych funkcji organizmu w zakresie nieobjętym przepisami ustawy z dnia 27 sierpnia 2004r. o świadczeniach opieki zdrowotnej finansowanych ze środków publicznych (Dz.U. nr 210, poz. 2135, z poźn. zm):</text:p>
      <text:p text:style-name="P58"/>
      <text:p text:style-name="P63"><text:span text:style-name="T78">□</text:span><text:span text:style-name="T64"> zgodnie z zaleceniami lekarskimi lub specjalisty z zakresu rehabilitacji ruchowej lub fizjoterapii;</text:span></text:p>
      <text:p text:style-name="P63"><text:span text:style-name="T78">□</text:span><text:span text:style-name="T64"> współpraca ze specjalistami w zakresie wspierania psychologiczno-pedagogicznego i edukacyjno- terapeutycznego zmierzającego do wielostronnej aktywizacji osoby korzystającej ze specjalistycznych usług;</text:span></text:p>
      <text:p text:style-name="P61"/>
      <text:p text:style-name="P62">Pomoc mieszkaniowa, w tym:</text:p>
      <text:p text:style-name="P58"/>
      <text:p text:style-name="P63"><text:span text:style-name="T78">□ </text:span><text:span text:style-name="T64">w uzyskaniu mieszkania, negocjowaniu i wnoszeniu opłat,</text:span></text:p>
      <text:p text:style-name="P63"><text:span text:style-name="T78">□</text:span><text:span text:style-name="T64"> w organizacji drobnych remontów, adaptacji, napraw, likwidacji barier architektonicznych,</text:span></text:p>
      <text:p text:style-name="P63"><text:span text:style-name="T78">□</text:span><text:span text:style-name="T64">kształtowanie właściwych relacji osoby uzyskującej pomoc z sąsiadami i gospodarzem domu.</text:span></text:p>
      <text:p text:style-name="P61"/>
      <text:p text:style-name="P83"><text:span text:style-name="T79">□ </text:span><text:span text:style-name="T80">z</text:span><text:span text:style-name="T90">apewnienie dzieciom i młodzieży z zaburzeniami psychicznymi dostępu do zajęć rehab</text:span>ilitacyjnych i rewalidacyjno - wychowawczych, w wyjątkowych przypadkach, jeżeli nie mają możliwości uzyskania dostępu do zajęć określonych w ustawie z dnia 19 sierpnia 1994 r. o ochronie zdrowia psychicznego.</text:p>
      <text:p text:style-name="P83"/>
      <text:p text:style-name="P83"/>
      <text:p text:style-name="P86">Wszelkie czynności w ramach powyższego zakresu wykonywane są z wykorzystaniem materiałów <text:s text:c="19"/>i środków powierzonych przez klienta opiekunce.</text:p>
      <text:p text:style-name="P22"/>
      <text:p text:style-name="P25"><text:tab/>W przypadku, gdy usługi objęte umową będą świadczone na rzecz osoby u której podejrzewa się <text:s text:c="15"/>wystąpienie choroby zakaźnej (w tym na przykład w przypadku nałożonego na tą osobę obowiązku <text:s text:c="13"/>kwarantanny) lub na rzecz osoby, u której stwierdzono chorobę zakaźną, realizacja usługi będzie odbywała się zgodnie z obowiązującymi w tym zakresie przepisami prawa. Wykonawca na własny koszt zabezpiecza stosowne środki ochrony indywidualnej lub inne, umożliwiające realizację usługi zgodnie z niniejszą umową oraz obowiązującymi przepisami prawa oraz nie jest uprawniony do odmowy świadczenia takiej usługi, o ile odrębne przepisy wyraźnie nie stanowią inaczej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Zatrudnienie osób wykonujących czynności <text:span text:style-name="T94">w ramach przedmiotu zamówienia:</text:span></text:p>
      <text:p text:style-name="P26"/>
      <text:p text:style-name="P13"><text:span text:style-name="T84">1</text:span><text:span text:style-name="T98">. </text:span>Do świadczenia usług opiekuńczych, <text:span text:style-name="T96">specjalistycznych usług opiekuńczych, oraz specjalistycznych usług opiekuńczych dla osób z zaburzeniami psychicznymi,</text:span> Wykonawca zobowiązuje się zatrudnić osoby sprawne fizycznie i intelektualnie, zdolne do wykonywania prac objętych zamówieniem, posiadające umiejętność <text:s text:c="10"/><text:span text:style-name="T96">poprawnego </text:span>utrzymywania kontaktów interpersonalnych, posługujące się biegle językiem polskim. </text:p>
      <text:p text:style-name="P29"/>
      <text:p text:style-name="P101"><text:span text:style-name="T14">2. </text:span><text:span text:style-name="T13">W części I:</text:span><text:span text:style-name="T12"> <text:s/></text:span><text:span text:style-name="T13">usług</text:span><text:span text:style-name="T14">i</text:span><text:span text:style-name="T13"> opiekuńcz</text:span><text:span text:style-name="T14">e świadczone będą</text:span><text:span text:style-name="T19"> przez osoby </text:span><text:span text:style-name="T30">spełniające wymagania określone w <text:s text:c="10"/>pkt. </text:span><text:span text:style-name="T31">1</text:span><text:span text:style-name="T19"> </text:span><text:span text:style-name="T20">oraz </text:span><text:span text:style-name="T19">odpowiednio przeszkolone do wykonywania zawodu opiekunki środowiskowej (kursy, szkolenia) lub posiadają</text:span><text:span text:style-name="T21">ce</text:span><text:span text:style-name="T19"> ukończone szkolenie wewnętrzne w zakresie objętym przedmiotem zamówienia, tj. ukończony kurs opiekunek osób starszych i/lub niepełnosprawnych, opiekunek domowych lub posiadają kwalifikacje do wykonywania zawodu siostry PCK, tj. posiadają zaświadczenie o ukończeniu kursu sióstr PCK. </text:span><text:span text:style-name="T22">Zamawiający zastrzega sobie prawo weryfikacji kwalifikacji osoby świadczącej usługę u konkretnego podopiecznego. Skierowanie osoby świadczącej usługi do klienta następuje po zaakceptowaniu kandydata przez przedstawiciela Zamawiającego. </text:span></text:p>
      <text:p text:style-name="P82"><text:span text:style-name="T18">3. </text:span><text:span text:style-name="T15">W części II: specjalistyczn</text:span><text:span text:style-name="T18">e</text:span><text:span text:style-name="T15"> usług</text:span><text:span text:style-name="T18">i</text:span><text:span text:style-name="T15"> opiekuńcz</text:span><text:span text:style-name="T18">e świadczone będą</text:span><text:span text:style-name="T22"> przez osoby spełniające wymagania określone w pkt. </text:span><text:span text:style-name="T26">1</text:span><text:span text:style-name="T22"> oraz posiadające kwalifikacje potwierdzone stosownym świadectwem ukończenia szkoły lub dyplomem uzyskania tytułu zawodowego w zawodzie: pielęgniarki, opiekunki środowiskowej, ratownika medycznego, opiekuna domu pomocy społecznej, opiekuna osoby starszej.</text:span></text:p>
      <text:p text:style-name="P108"><text:span text:style-name="T18">4. </text:span><text:span text:style-name="T16">W części II</text:span><text:span text:style-name="T17">I</text:span><text:span text:style-name="T16">: specjalistyczn</text:span><text:span text:style-name="T18">e</text:span><text:span text:style-name="T16"> usług</text:span><text:span text:style-name="T18">i</text:span><text:span text:style-name="T16"> opiekuńcz</text:span><text:span text:style-name="T18">e</text:span><text:span text:style-name="T16"> </text:span><text:span text:style-name="T17">dla osób z zaburzeniami psychicznymi </text:span><text:span text:style-name="T18">świadczone będą </text:span><text:span text:style-name="T23"><text:s/>przez osoby spełniające wymagania określone w pkt. </text:span><text:span text:style-name="T27">1</text:span><text:span text:style-name="T23"> oraz </text:span><text:span text:style-name="T24">osoby o kwalifikacjach odpowiednich do rodzaju usług określonych w indywidualnych zakresach usług, </text:span><text:span text:style-name="T25">posiadające kwalifikacje do wykonywania minimum jednego z zawodów: pracownika socjalnego, psychologa, pedagoga, logopedy, terapeuty zajęciowego, pielęgniarki, asystenta osoby niepełnosprawnej, opiekunki środowiskowej, specjalisty w zakresie rehabilitacji medycznej, fizjoterapeuty, lub innego zawodu dającego wiedzę i umiejętności pozwalające świadczyć specjalistyczne usługi dla osób z zaburzeniami psychicznymi. Osoby świadczące specjalistyczne usługi dla osób z zaburzeniami psychicznymi muszą posiadać co najmniej półroczny staż pracy w jednej z następujących jednostek:</text:span></text:p>
      <text:p text:style-name="P102"><text:span text:style-name="T25">- </text:span><text:span text:style-name="T28">szpitalu psychiatrycznym,</text:span></text:p>
      <text:p text:style-name="P104">- jednostce organizacyjnej pomocy społecznej dla osób z zaburzeniami psychicznymi,</text:p>
      <text:p text:style-name="P106">- placówce terapii lub placówce oświatowej, do której uczęszczają dzieci z zaburzeniami rozwoju lub upośledzeniem umysłowym,</text:p>
      <text:list xml:id="list2931545077" text:style-name="WW8Num28">
        <text:list-header>
          <text:p text:style-name="P103">- ośrodku terapeutyczno – edukacyjno – wychowawczym,</text:p>
          <text:p text:style-name="P103">- zakładzie rehabilitacji,</text:p>
          <text:p text:style-name="P105">- innej jednostce niż wymienione w pkt. wyżej świadczącej specjalistyczne usługi opiekuńcze dla osób z zaburzeniami psychicznymi,</text:p>
        </text:list-header>
      </text:list>
      <text:p text:style-name="P39"><text:span text:style-name="T87">O</text:span><text:span text:style-name="T86">soby świadczące specjalistyczne usługi dla osób z zaburzeniami psychicznymi</text:span><text:span text:style-name="T61"> </text:span><text:span text:style-name="T86">muszą posiadać udokumentowane przeszkolenie i doświadczenie w zakresie:</text:span></text:p>
      <text:list xml:id="list150839054658013" text:continue-numbering="true" text:style-name="WW8Num28">
        <text:list-header>
          <text:p text:style-name="P107">- umiejętności kształtowania motywacji do akceptowanych przez otoczenie zachowań,</text:p>
          <text:p text:style-name="P107">- kształtowania nawyków celowej aktywności,</text:p>
          <text:p text:style-name="P107">- prowadzenia treningu zachowań społecznych.</text:p>
        </text:list-header>
      </text:list>
      <text:p text:style-name="P78"><text:span text:style-name="T88">W</text:span><text:span text:style-name="T89"> przypadku osób świadczących usługi dla osób z autyzmem, dodatkowo wymagane jest udokumentowane minimum roczne doświadczenie w pracy z osobami z autyzmem,</text:span></text:p>
      <text:p text:style-name="P79"><text:span text:style-name="T66">5</text:span><text:span text:style-name="T36">. </text:span><text:span text:style-name="T37">Zamawiający zastrzega sobie prawo weryfikacji kwalifikacji osoby świadczącej usługę u konkretnego podopiecznego. Skierowanie osoby świadczącej usługi do klienta następuje po zaakceptowaniu kandydata przez przedstawiciela Zamawiającego. </text:span></text:p>
      <text:p text:style-name="P100"/>
      <text:p text:style-name="P111"><text:span text:style-name="T85">6</text:span><text:span text:style-name="T97">. Z</text:span>atrudnianie <text:s/><text:span text:style-name="T106">nie mniej </text:span><text:span text:style-name="T105">niż 30% osób zatrudnionych u wykonawcy <text:s/>albo w jego jednostce, która będzie realizowała zamówienie </text:span><text:s/>z jednej lub kilku poniższych kategorii:</text:p>
      <text:p text:style-name="P114"/>
      <text:p text:style-name="P115"><text:span text:style-name="T49">- </text:span><text:span text:style-name="T48"><text:s/>osób niepełnosprawnych w rozumieniu ustawy z dnia 27 sierpnia 1997 r. o rehabilitacji zawodowej <text:s text:c="21"/>i społecznej oraz zatrudnianiu osób niepełnosprawnych ;</text:span></text:p>
      <text:p text:style-name="P115"><text:span text:style-name="T6">- <text:s/></text:span><text:span text:style-name="T5"><text:s/>bezrobotnych w rozumieniu ustawy z dnia 20 kwietnia 2004 r. o promocji zatrudnienia i instytucjach</text:span></text:p>
      <text:p text:style-name="P116"><text:s text:c="7"/>rynku pracy ;</text:p>
      <text:p text:style-name="P116"><text:span text:style-name="T103">- <text:s text:c="2"/></text:span><text:span text:style-name="T104">osób poszukujących pracy, niepozostających w zatrudnieniu lub niewykonujących innej pracy zarobkowej,</text:span></text:p>
      <text:p text:style-name="P113"><text:span text:style-name="T104"><text:s text:c="8"/>w rozumieniu ustawy <text:s/>z dnia 20 kwietnia 2004r. o promocji zatrudnienia i instytucjach rynku pracy,</text:span></text:p>
      <text:p text:style-name="P113"><text:span text:style-name="T104">- <text:s text:c="6"/>osób usamodzielnianych, o których mowa w art. 140 ust.1 ustawy z dnia 9 czerwca 2011r. o wspieraniu</text:span></text:p>
      <text:p text:style-name="P113"><text:soft-page-break/><text:span text:style-name="T104"><text:s text:c="8"/>rodziny i systemie pieczy zastępczej </text:span></text:p>
      <text:p text:style-name="P115"><text:span text:style-name="T6">- <text:s/></text:span><text:span text:style-name="T5"><text:s/>osób pozbawionych wolności lub zwalnianych z zakładów karnych, o których mowa w ustawie z dnia 6 czerwca 1997 r. - Kodeks karny wykonawczy , mających trudności w integracji ze środowiskiem;</text:span></text:p>
      <text:p text:style-name="P115"><text:span text:style-name="T6">- <text:s text:c="2"/></text:span><text:span text:style-name="T5">osób z zaburzeniami psychicznymi w rozumieniu ustawy z dnia 19 sierpnia 1994 r. o ochronie zdrowia psychicznego ;</text:span></text:p>
      <text:p text:style-name="P115"><text:span text:style-name="T6">- <text:s text:c="2"/></text:span><text:span text:style-name="T5">osób bezdomnych w rozumieniu ustawy z dnia 12 marca 2004 r. o pomocy społecznej ;</text:span></text:p>
      <text:p text:style-name="P115"><text:span text:style-name="T6">- <text:s/></text:span><text:span text:style-name="T5"><text:s/>osób, które uzyskały w Rzeczypospolitej Polskiej status uchodźcy lub ochronę uzupełniającą, o których mowa w ustawie z dnia 13 czerwca 2003 r. o udzielaniu cudzoziemcom ochrony na terytorium Rzeczypospolitej Polskiej ;</text:span></text:p>
      <text:p text:style-name="P115"><text:span text:style-name="T6">- <text:s/></text:span><text:span text:style-name="T5">osób do 30. roku życia oraz po ukończeniu 50. roku życia, posiadających status osoby poszukującej pracy, bez zatrudnienia;</text:span></text:p>
      <text:p text:style-name="P115"><text:span text:style-name="T6">- <text:s/></text:span><text:span text:style-name="T5">osób będących członkami mniejszości znajdującej się w niekorzystnej sytuacji, w szczególności</text:span><text:span text:style-name="T51"> <text:s text:c="3"/></text:span><text:span text:style-name="T5">będących członkami mniejszości narodowych i etnicznych w rozumieniu ustawy z dnia 6 stycznia <text:s text:c="12"/>2005 r. <text:s text:c="2"/>o mniejszościach narodowych i etnicznych oraz o języku regionalnym.</text:span></text:p>
      <text:p text:style-name="P112"><text:span text:style-name="T50"/></text:p>
      <text:p text:style-name="P97"><text:span text:style-name="T52"><text:s text:c="3"/></text:span><text:span text:style-name="T9">Przez zatrudnienie rozumie się stosunek pracy w wymiarze co najmniej ½ <text:s/>etatu. Wskaźnik obliczany</text:span></text:p>
      <text:p text:style-name="P97"><text:span text:style-name="T52"><text:s text:c="4"/></text:span><text:span text:style-name="T9">będzie w stosunku do ogólnej liczby osób zatrudnionych na umowę o pracę u danego Wykonawcy.</text:span></text:p>
      <text:p text:style-name="P90"/>
      <text:p text:style-name="P30"><text:span text:style-name="T84">7</text:span><text:span text:style-name="T98">.</text:span> <text:s/>Wykonawca zadeklaruje dysponowanie personelem w ilości wystarczającej do rzetelnego i prawidłowego realizowania zlecenia, któr<text:span text:style-name="T95">y</text:span> będ<text:span text:style-name="T95">zie</text:span> uczestniczyć w wykonywaniu usług opiekuńczych, <text:span text:style-name="T95">specjalistycznych usług opiekuńczych oraz specjalistycznych usług opiekuńczych dla osób z zaburzeniami psychicznymi.</text:span></text:p>
      <text:p text:style-name="P81"><text:span text:style-name="T39">8</text:span><text:span text:style-name="T33">.</text:span><text:span text:style-name="T32"> Wykonawca zadeklaruje dysponowanie </text:span><text:span text:style-name="T34">jedną osobą pełniącą funkcję koordynatora usług – przy czym osoba ta może świadczyć jednocześnie usługi.</text:span></text:p>
      <text:p text:style-name="P27"><text:span text:style-name="T93">9</text:span><text:span text:style-name="T91">. </text:span><text:span text:style-name="T92">Wykonawca udostępni numer telefonu osoby koordynującej ze wskazaniem godzin dostępności <text:s text:c="19"/>koordynatora – zgodnie z ofertą.</text:span></text:p>
      <text:p text:style-name="P8"/>
      <text:p text:style-name="P6"/>
      <text:p text:style-name="P92"><text:tab/></text:p>
      <text:p text:style-name="P87"/>
      <text:p text:style-name="P5"/>
      <text:list xml:id="list3630562265" text:style-name="WW8Num35">
        <text:list-header>
          <text:p text:style-name="P110"/>
        </text:list-header>
      </text:list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_20__28_user_29_" style:display-name="Heading 1 (user)" style:family="paragraph" style:parent-style-name="Heading_20__28_user_29__20__28_user_29_" style:next-style-name="Text_20_body_20__28_user_29__20__28_user_29_"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_20__28_user_29_" style:next-style-name="Text_20_body_20__28_user_29__20__28_user_29_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_20__28_user_29_" style:display-name="Heading 3 (user)" style:family="paragraph" style:parent-style-name="Heading_20__28_user_29__20__28_user_29_" style:next-style-name="Text_20_body_20__28_user_29__20__28_user_29_">
      <style:text-properties fo:font-size="14pt" fo:font-weight="bold" style:font-size-asian="14pt" style:font-weight-asian="bold" style:font-weight-complex="bold"/>
    </style:style>
    <style:style style:name="Heading_20_6_20__28_user_29_" style:display-name="Heading 6 (user)" style:family="paragraph" style:parent-style-name="Heading_20__28_user_29__20__28_user_29_" style:next-style-name="Text_20_body_20__28_user_29__20__28_user_29_">
      <style:paragraph-properties fo:margin-top="0.106cm" fo:margin-bottom="0.106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Nagłówek42" style:family="paragraph" style:parent-style-name="Heading_20__28_user_29__20__28_user_29_" style:next-style-name="Text_20_body_20__28_user_29_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3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Podpis3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Podpis2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/>
      <style:text-properties fo:font-weight="bold" style:font-weight-asian="bold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Preformatted_20_Text_20__28_user_29__20__28_user_29_" style:display-name="Preformatted Text (user) (user)" style:family="paragraph" style:parent-style-name="Standard_20__28_user_29__20__28_user_29_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>
      <style:paragraph-properties fo:margin-top="0.176cm" fo:margin-bottom="0.21cm" loext:contextual-spacing="false"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1" style:display-name="Tekst treści1" style:family="paragraph" style:parent-style-name="Standard_20__28_user_29__20__28_user_29_">
      <style:paragraph-properties fo:margin-left="0cm" fo:margin-right="0cm" fo:margin-top="0cm" fo:margin-bottom="0.423cm" loext:contextual-spacing="false" fo:line-height="0.483cm" fo:text-align="center" style:justify-single-word="false" fo:text-indent="-1.658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ekst_20_komentarza1" style:display-name="Tekst komentarza1" style:family="paragraph" style:parent-style-name="Standard_20__28_user_29__20__28_user_29_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wykły_20_tekst2" style:display-name="Zwykły tekst2" style:family="paragraph" style:parent-style-name="Standard_20__28_user_29__20__28_user_29_">
      <style:paragraph-properties fo:orphans="2" fo:widows="2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ekst_20_podstawowy_20_23" style:display-name="Tekst podstawowy 23" style:family="paragraph" style:parent-style-name="Standard_20__28_user_29__20__28_user_29_">
      <style:paragraph-properties fo:margin-top="0cm" fo:margin-bottom="0.212cm" loext:contextual-spacing="false" fo:line-height="200%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kstpodstawowy31" style:family="paragraph" style:parent-style-name="Standard_20__28_user_29__20__28_user_29_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dnote_20__28_user_29__20__28_user_29_" style:display-name="Endnote (user) (user)" style:family="paragraph" style:parent-style-name="Standard_20__28_user_29__20__28_user_29_">
      <style:text-properties fo:font-size="10pt" style:font-size-asian="10pt" style:font-size-complex="10pt"/>
    </style:style>
    <style:style style:name="pkt" style:family="paragraph" style:parent-style-name="Standard_20__28_user_29__20__28_user_29_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2" style:family="paragraph">
      <style:paragraph-properties fo:margin-top="0.882cm" fo:margin-bottom="0cm" loext:contextual-spacing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pl" fo:country="PL" fo:font-style="italic" style:letter-kerning="true" style:font-name-asian="Arial" style:font-family-asian="Arial" style:font-family-generic-asian="swiss" style:font-pitch-asian="variable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5.08cm" fo:margin-right="5.292cm" fo:margin-top="0.459cm" fo:margin-bottom="0cm" loext:contextual-spacing="false" fo:text-align="center" style:justify-single-word="false" fo:orphans="0" fo:widows="0" fo:hyphenation-ladder-count="no-limit" fo:text-indent="0cm" style:auto-text-indent="false" style:vertical-align="baseline"/>
      <style:text-properties style:use-window-font-color="true" style:font-name="Times New Roman" fo:font-family="'Times New Roman'" style:font-family-generic="roman" style:font-pitch="variable" fo:font-size="16pt" fo:language="pl" fo:country="PL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ekst_20_podstawowy_20_wcięty_20_32" style:display-name="Tekst podstawowy wcięty 32" style:family="paragraph" style:parent-style-name="Standard_20__28_user_29_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_20__28_user_29_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_20__28_user_29__20__28_user_29_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andard_20__28_user_29__20__28_user_29__20__28_user_29_" style:display-name="Standard (user) (user) (user)" style:family="paragraph" style:list-style-name="WW8Num1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_20__28_user_29__20__28_user_29_">
      <style:paragraph-properties fo:text-align="justify" style:justify-single-word="false" fo:orphans="2" fo:widows="2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Footer_20__28_user_29_" style:display-name="Footer (user)" style:family="paragraph" style:parent-style-name="Standard_20__28_user_29__20__28_user_29_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-Tekst_20_podstawowy_20_3" style:display-name="WW-Tekst podstawowy 3" style:family="paragraph" style:parent-style-name="Standard_20__28_user_29__20__28_user_29_">
      <style:text-properties style:font-size-complex="10pt"/>
    </style:style>
    <style:style style:name="Contents_20_10_20__28_user_29__20__28_user_29_" style:display-name="Contents 10 (user) (user)" style:family="paragraph" style:parent-style-name="Index_20__28_user_29__20__28_user_29_">
      <style:paragraph-properties fo:margin-left="4.493cm" fo:margin-right="0cm" fo:text-indent="0cm" style:auto-text-indent="false"/>
    </style:style>
    <style:style style:name="Contents_20_9_20__28_user_29__20__28_user_29_" style:display-name="Contents 9 (user) (user)" style:family="paragraph" style:parent-style-name="Index_20__28_user_29__20__28_user_29_">
      <style:paragraph-properties fo:margin-left="3.993cm" fo:margin-right="0cm" fo:text-indent="0cm" style:auto-text-indent="false"/>
    </style:style>
    <style:style style:name="Contents_20_8_20__28_user_29__20__28_user_29_" style:display-name="Contents 8 (user) (user)" style:family="paragraph" style:parent-style-name="Index_20__28_user_29__20__28_user_29_">
      <style:paragraph-properties fo:margin-left="3.494cm" fo:margin-right="0cm" fo:text-indent="0cm" style:auto-text-indent="false"/>
    </style:style>
    <style:style style:name="Contents_20_7_20__28_user_29__20__28_user_29_" style:display-name="Contents 7 (user) (user)" style:family="paragraph" style:parent-style-name="Index_20__28_user_29__20__28_user_29_">
      <style:paragraph-properties fo:margin-left="2.995cm" fo:margin-right="0cm" fo:text-indent="0cm" style:auto-text-indent="false"/>
    </style:style>
    <style:style style:name="Contents_20_6_20__28_user_29__20__28_user_29_" style:display-name="Contents 6 (user) (user)" style:family="paragraph" style:parent-style-name="Index_20__28_user_29__20__28_user_29_">
      <style:paragraph-properties fo:margin-left="2.496cm" fo:margin-right="0cm" fo:text-indent="0cm" style:auto-text-indent="false"/>
    </style:style>
    <style:style style:name="Contents_20_5_20__28_user_29__20__28_user_29_" style:display-name="Contents 5 (user) (user)" style:family="paragraph" style:parent-style-name="Index_20__28_user_29__20__28_user_29_">
      <style:paragraph-properties fo:margin-left="1.997cm" fo:margin-right="0cm" fo:text-indent="0cm" style:auto-text-indent="false"/>
    </style:style>
    <style:style style:name="Contents_20_4_20__28_user_29__20__28_user_29_" style:display-name="Contents 4 (user) (user)" style:family="paragraph" style:parent-style-name="Index_20__28_user_29__20__28_user_29_">
      <style:paragraph-properties fo:margin-left="1.498cm" fo:margin-right="0cm" fo:text-indent="0cm" style:auto-text-indent="false"/>
    </style:style>
    <style:style style:name="Contents_20_3_20__28_user_29__20__28_user_29_" style:display-name="Contents 3 (user) (user)" style:family="paragraph" style:parent-style-name="Index_20__28_user_29__20__28_user_29_">
      <style:paragraph-properties fo:margin-left="0.998cm" fo:margin-right="0cm" fo:text-indent="0cm" style:auto-text-indent="false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_20__28_user_29_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tents_20_2_20__28_user_29__20__28_user_29_" style:display-name="Contents 2 (user) (user)" style:family="paragraph" style:parent-style-name="Standard_20__28_user_29__20__28_user_29_" style:next-style-name="Standard_20__28_user_29__20__28_user_29_">
      <style:paragraph-properties fo:margin-left="0.353cm" fo:margin-right="0cm" fo:text-indent="0cm" style:auto-text-indent="false"/>
    </style:style>
    <style:style style:name="Contents_20_1_20__28_user_29__20__28_user_29_" style:display-name="Contents 1 (user) (user)" style:family="paragraph" style:parent-style-name="Standard_20__28_user_29__20__28_user_29_" style:next-style-name="Standard_20__28_user_29__20__28_user_29_"/>
    <style:style style:name="Subtitle" style:family="paragraph" style:parent-style-name="Standard_20__28_user_29__20__28_user_29_" style:next-style-name="Text_20_body_20__28_user_29__20__28_user_29_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er_20__28_user_29_" style:display-name="Header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6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6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7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7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8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8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9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9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0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0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2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3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3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4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4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5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5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6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6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7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7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8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8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9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9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0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0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2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3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3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4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Nagłówek24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4pt"/>
    </style:style>
    <style:style style:name="Podpis25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5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6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6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7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7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8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8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9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9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0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0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2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3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3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4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4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5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5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6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6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7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7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8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38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Podpis39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39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Podpis40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40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Podpis4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, 'Gentium Basic'" style:font-family-generic-complex="roman" style:font-pitch-complex="variable" style:font-style-complex="italic"/>
    </style:style>
    <style:style style:name="Nagłówek4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loext:contextual-spacing="false" fo:text-indent="0cm" style:auto-text-indent="false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Footnote_20__28_user_29__20__28_user_29_" style:display-name="Footnote (user) (user)" style:family="paragraph" style:parent-style-name="Standard_20__28_user_29__20__28_user_29_"/>
    <style:style style:name="Horizontal_20_Line_20__28_user_29__20__28_user_29_" style:display-name="Horizontal Line (user) (user)" style:family="paragraph" style:parent-style-name="Standard_20__28_user_29__20__28_user_29_"/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mat_20_komentarza" style:display-name="Temat komentarza" style:family="paragraph" style:parent-style-name="Tekst_20_komentarza3" style:next-style-name="Tekst_20_komentarza3">
      <style:text-properties fo:font-weight="bold" style:font-weight-asian="bold" style:font-weight-complex="bold"/>
    </style:style>
    <style:style style:name="Tekst_20_komentarza3" style:display-name="Tekst komentarza3" style:family="paragraph" style:parent-style-name="Standard_20__28_user_29_">
      <style:text-properties fo:font-size="10pt" style:font-size-asian="10pt" style:font-size-complex="9pt"/>
    </style:style>
    <style:style style:name="Tekst_20_podstawowy_20_24" style:display-name="Tekst podstawowy 24" style:family="paragraph" style:parent-style-name="Standard_20__28_user_29_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div.pkt" style:family="paragraph">
      <style:paragraph-properties fo:margin-left="0.423cm" fo:margin-right="0cm" style:line-height-at-least="0.071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000000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 style:vertical-align="baseline"/>
      <style:text-properties fo:color="#000000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9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Gentium Basic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4z1" style:family="text"/>
    <style:style style:name="WW8Num4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0z1" style:family="text"/>
    <style:style style:name="WW8Num13z1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name-complex="StarSymbol" style:font-family-complex="StarSymbol, 'Arial Unicode MS'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6z1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swiss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fo:font-weight="bold" fo:background-color="#ffff00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1" style:family="text"/>
    <style:style style:name="WW8Num34z2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2z1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>
      <style:text-properties fo:font-weight="normal" style:font-weight-asian="norma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3z0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45z1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4z0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, 'Arial Unicode MS'" style:font-charset="x-symbol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swiss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Numbering_20_Symbols_20__28_user_29__20__28_user_29_" style:display-name="Numbering Symbols (user) (user)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Bullet_20_Symbols_20__28_user_29__20__28_user_29_" style:display-name="Bullet Symbols (user)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Footnote_20_anchor_20__28_user_29__20__28_user_29_" style:display-name="Footnote anchor (user) (user)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Symbol_20__28_user_29__20__28_user_29_" style:display-name="Footnote Symbol (user) (user)" style:family="text">
      <style:text-properties style:text-position="super 58%"/>
    </style:style>
    <style:style style:name="Endnote_20_anchor_20__28_user_29__20__28_user_29_" style:display-name="Endnote anchor (user)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Endnote_20_Symbol_20__28_user_29__20__28_user_29_" style:display-name="Endnote Symbol (user) (user)" style:family="text">
      <style:text-properties style:text-position="super 58%"/>
    </style:style>
    <style:style style:name="Line_20_numbering_20__28_user_29__20__28_user_29_" style:display-name="Line numbering (user) (user)" style:family="text"/>
    <style:style style:name="WW-WW8Num8z011" style:family="text">
      <style:text-properties fo:font-weight="normal" style:font-weight-asian="normal"/>
    </style:style>
    <style:style style:name="Visited_20_Internet_20_Link_20__28_user_29__20__28_user_29_" style:display-name="Visited Internet Link (user) (user)" style:family="text">
      <style:text-properties fo:color="#800080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39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37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" style:family="text"/>
    <style:style style:name="WW8Num42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4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5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8Num39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4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4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2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15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2pt"/>
    </style:style>
    <style:style style:name="reference-text" style:family="text" style:parent-style-name="Domyślna_20_czcionka_20_akapitu42"/>
    <style:style style:name="ListLabel_20_285" style:display-name="ListLabel 285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Footnote_20_Symbol_20__28_user_29_" style:display-name="Footnote Symbol (user)" style:family="text">
      <style:text-properties style:text-position="super 58%"/>
    </style:style>
    <style:style style:name="Stopka_20_Znak" style:display-name="Stopka Znak" style:family="text" style:parent-style-name="Domyślna_20_czcionka_20_akapitu42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42" style:display-name="Domyślna czcionka akapitu42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Domyślna_20_czcionka_20_akapitu43" style:display-name="Domyślna czcionka akapitu43" style:family="text"/>
    <style:style style:name="WW8Num29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9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9z1" style:family="text"/>
    <style:style style:name="WW8Num29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style:font-name-asian="ArialMT" style:font-family-asian="ArialMT" style:font-family-generic-asian="swiss"/>
    </style:style>
    <style:style style:name="WW8Num27z2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/>
    </style:style>
    <style:style style:name="WW8Num26z0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5z0" style:family="text">
      <style:text-properties fo:color="#000000" style:font-name="Arial" fo:font-family="Arial" style:font-family-generic="swiss" style:font-pitch="variable" fo:font-size="10.5pt" fo:font-weight="normal" style:font-name-asian="SimSun1" style:font-family-asian="SimSun, 宋体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swiss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10pt" fo:letter-spacing="0.007cm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Symbol" fo:font-family="Symbol" style:font-family-generic="roman" style:font-pitch="variable" style:font-name-complex="StarSymbol" style:font-family-complex="StarSymbol, 'Arial Unicode MS'" style:font-charset-complex="x-symbol"/>
    </style:style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4z0" style:family="text">
      <style:text-properties fo:color="#000000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2z0" style:family="text">
      <style:text-properties style:font-name="Arial" fo:font-family="Arial" style:font-family-generic="swiss" style:font-pitch="variable" fo:font-size="10pt" fo:font-weight="bold" fo:background-color="#ffff00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line-through-style="none" style:text-line-through-type="non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0" style:family="text"/>
    <style:style style:name="WW8Num4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swiss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4z0" style:family="text">
      <style:text-properties style:font-name-asian="ArialMT" style:font-family-asian="ArialMT" style:font-family-generic-asian="swiss" style:font-name-complex="Arial" style:font-family-complex="Arial" style:font-family-generic-complex="swiss" style:font-pitch-complex="variable"/>
    </style:style>
    <style:style style:name="WW8Num1z1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09:31:06.006000000</meta:creation-date>
    <dc:date>2021-10-04T15:08:37.469000000</dc:date>
    <meta:editing-duration>PT23M51S</meta:editing-duration>
    <meta:editing-cycles>6</meta:editing-cycles>
    <meta:generator>LibreOffice/6.3.3.2$Windows_x86 LibreOffice_project/a64200df03143b798afd1ec74a12ab50359878ed</meta:generator>
    <meta:print-date>2021-10-04T15:02:07.607000000</meta:print-date>
    <meta:document-statistic meta:table-count="0" meta:image-count="0" meta:object-count="0" meta:page-count="7" meta:paragraph-count="164" meta:word-count="2687" meta:character-count="21297" meta:non-whitespace-character-count="18193"/>
  </office:meta>
</office:document-meta>
</file>