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73cm" fo:margin-left="0.215cm" fo:margin-top="0cm" fo:margin-bottom="0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10.467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0.773cm" fo:keep-together="auto"/>
    </style:style>
    <style:style style:name="Tabela4.3" style:family="table-row">
      <style:table-row-properties style:min-row-height="0.624cm" fo:keep-together="auto"/>
    </style:style>
    <style:style style:name="Tabela4.4" style:family="table-row">
      <style:table-row-properties style:min-row-height="1.471cm" fo:keep-together="auto"/>
    </style:style>
    <style:style style:name="Tabela4.5" style:family="table-row">
      <style:table-row-properties style:min-row-height="1.894cm" fo:keep-together="auto"/>
    </style:style>
    <style:style style:name="Tabela4.6" style:family="table-row">
      <style:table-row-properties style:min-row-height="1.048cm" fo:keep-together="auto"/>
    </style:style>
    <style:style style:name="Tabela4.9" style:family="table-row">
      <style:table-row-properties style:min-row-height="3.588cm" fo:keep-together="auto"/>
    </style:style>
    <style:style style:name="Tabela4.10" style:family="table-row">
      <style:table-row-properties style:min-row-height="3.727cm" fo:keep-together="auto"/>
    </style:style>
    <style:style style:name="Tabela4.11" style:family="table-row">
      <style:table-row-properties style:min-row-height="0.824cm" fo:keep-together="auto"/>
    </style:style>
    <style:style style:name="Tabela4.A1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5" style:family="table">
      <style:table-properties style:width="17.373cm" fo:margin-left="0.215cm" fo:margin-top="0cm" fo:margin-bottom="0cm" table:align="left" style:writing-mode="lr-tb"/>
    </style:style>
    <style:style style:name="Tabela5.A" style:family="table-column">
      <style:table-column-properties style:column-width="7.548cm"/>
    </style:style>
    <style:style style:name="Tabela5.B" style:family="table-column">
      <style:table-column-properties style:column-width="9.825cm"/>
    </style:style>
    <style:style style:name="Tabela5.1" style:family="table-row">
      <style:table-row-properties style:min-row-height="2.408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2" style:family="table-row">
      <style:table-row-properties style:min-row-height="3.895cm" fo:keep-together="auto"/>
    </style:style>
    <style:style style:name="Tabela5.3" style:family="table-row">
      <style:table-row-properties style:min-row-height="1.048cm" fo:keep-together="auto"/>
    </style:style>
    <style:style style:name="Tabela5.5" style:family="table-row">
      <style:table-row-properties style:min-row-height="1.894cm" fo:keep-together="auto"/>
    </style:style>
    <style:style style:name="Tabela5.6" style:family="table-row">
      <style:table-row-properties style:min-row-height="0.624cm" fo:keep-together="auto"/>
    </style:style>
    <style:style style:name="Tabela5.9" style:family="table-row">
      <style:table-row-properties style:min-row-height="0.857cm" fo:keep-together="auto"/>
    </style:style>
    <style:style style:name="Tabela5.A10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1" style:family="table">
      <style:table-properties style:width="17.373cm" fo:margin-left="0.215cm" fo:margin-top="0cm" fo:margin-bottom="0cm" table:align="left" style:writing-mode="lr-tb"/>
    </style:style>
    <style:style style:name="Tabela1.A" style:family="table-column">
      <style:table-column-properties style:column-width="7.548cm"/>
    </style:style>
    <style:style style:name="Tabela1.B" style:family="table-column">
      <style:table-column-properties style:column-width="9.82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2" style:family="table-row">
      <style:table-row-properties style:min-row-height="0.773cm" fo:keep-together="auto"/>
    </style:style>
    <style:style style:name="Tabela1.3" style:family="table-row">
      <style:table-row-properties style:min-row-height="0.624cm" fo:keep-together="auto"/>
    </style:style>
    <style:style style:name="Tabela1.4" style:family="table-row">
      <style:table-row-properties style:min-row-height="1.471cm" fo:keep-together="auto"/>
    </style:style>
    <style:style style:name="Tabela1.5" style:family="table-row">
      <style:table-row-properties style:min-row-height="1.894cm" fo:keep-together="auto"/>
    </style:style>
    <style:style style:name="Tabela1.6" style:family="table-row">
      <style:table-row-properties style:min-row-height="1.048cm" fo:keep-together="auto"/>
    </style:style>
    <style:style style:name="Tabela1.12" style:family="table-row">
      <style:table-row-properties style:min-row-height="3.588cm" fo:keep-together="auto"/>
    </style:style>
    <style:style style:name="Tabela1.13" style:family="table-row">
      <style:table-row-properties style:min-row-height="2.741cm" fo:keep-together="auto"/>
    </style:style>
    <style:style style:name="Tabela1.14" style:family="table-row">
      <style:table-row-properties style:min-row-height="0.824cm" fo:keep-together="auto"/>
    </style:style>
    <style:style style:name="Tabela1.15" style:family="table-row">
      <style:table-row-properties style:min-row-height="2.318cm" fo:keep-together="auto"/>
    </style:style>
    <style:style style:name="Tabela2" style:family="table">
      <style:table-properties style:width="17.373cm" fo:margin-left="0.215cm" fo:margin-top="0cm" fo:margin-bottom="0cm" table:align="left" style:writing-mode="lr-tb"/>
    </style:style>
    <style:style style:name="Tabela2.A" style:family="table-column">
      <style:table-column-properties style:column-width="7.548cm"/>
    </style:style>
    <style:style style:name="Tabela2.B" style:family="table-column">
      <style:table-column-properties style:column-width="9.825cm"/>
    </style:style>
    <style:style style:name="Tabela2.1" style:family="table-row">
      <style:table-row-properties style:min-row-height="1.048cm" fo:keep-together="auto"/>
    </style:style>
    <style:style style:name="Tabela2.A1" style:family="table-cell">
      <style:table-cell-properties fo:padding-left="0.009cm" fo:padding-right="0cm" fo:padding-top="0cm" fo:padding-bottom="0cm" fo:border="0.5pt solid #000001"/>
    </style:style>
    <style:style style:name="Tabela2.3" style:family="table-row">
      <style:table-row-properties style:min-row-height="3.588cm" fo:keep-together="auto"/>
    </style:style>
    <style:style style:name="Tabela2.4" style:family="table-row">
      <style:table-row-properties style:min-row-height="5.281cm" fo:keep-together="auto"/>
    </style:style>
    <style:style style:name="Tabela2.7" style:family="table-row">
      <style:table-row-properties style:min-row-height="1.894cm" fo:keep-together="auto"/>
    </style:style>
    <style:style style:name="Tabela2.8" style:family="table-row">
      <style:table-row-properties style:min-row-height="0.624cm" fo:keep-together="auto"/>
    </style:style>
    <style:style style:name="Tabela2.11" style:family="table-row">
      <style:table-row-properties style:min-row-height="1.471cm" fo:keep-together="auto"/>
    </style:style>
    <style:style style:name="P1" style:family="paragraph" style:parent-style-name="Standard">
      <style:text-properties officeooo:rsid="00147bf5" officeooo:paragraph-rsid="00070937"/>
    </style:style>
    <style:style style:name="P2" style:family="paragraph" style:parent-style-name="Standard">
      <style:text-properties officeooo:rsid="00147bf5" officeooo:paragraph-rsid="001eb3ae"/>
    </style:style>
    <style:style style:name="P3" style:family="paragraph" style:parent-style-name="Standard">
      <style:text-properties officeooo:rsid="00147bf5" officeooo:paragraph-rsid="0021c6b8"/>
    </style:style>
    <style:style style:name="P4" style:family="paragraph" style:parent-style-name="Standard">
      <style:text-properties officeooo:paragraph-rsid="00070937"/>
    </style:style>
    <style:style style:name="P5" style:family="paragraph" style:parent-style-name="Standard">
      <style:paragraph-properties fo:text-align="justify" style:justify-single-word="false"/>
      <style:text-properties fo:color="#ff3333" style:font-name="Arial" fo:font-size="10pt" officeooo:rsid="000917db" officeooo:paragraph-rsid="001eb3ae" style:font-size-asian="10pt" style:font-size-complex="10pt"/>
    </style:style>
    <style:style style:name="P6" style:family="paragraph" style:parent-style-name="Standard">
      <style:text-properties fo:color="#ff3333" style:font-name="Arial" fo:font-size="10pt" officeooo:rsid="000917db" officeooo:paragraph-rsid="0007093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eb3ae"/>
    </style:style>
    <style:style style:name="P8" style:family="paragraph" style:parent-style-name="Standard">
      <style:paragraph-properties fo:text-align="justify" style:justify-single-word="false"/>
      <style:text-properties officeooo:paragraph-rsid="0021c6b8"/>
    </style:style>
    <style:style style:name="P9" style:family="paragraph" style:parent-style-name="Standard">
      <style:text-properties fo:color="#000000" style:font-name="Arial" fo:font-size="10pt" fo:font-weight="bold" officeooo:rsid="00147bf5" officeooo:paragraph-rsid="001eb3ae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style:font-name="Arial" fo:font-size="10pt" officeooo:rsid="00147bf5" officeooo:paragraph-rsid="001eb3a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rsid="00147bf5" officeooo:paragraph-rsid="001eb3a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rsid="00147bf5" officeooo:paragraph-rsid="0021c6b8" style:font-size-asian="10pt" style:font-size-complex="10pt"/>
    </style:style>
    <style:style style:name="P13" style:family="paragraph" style:parent-style-name="Standard">
      <style:text-properties fo:color="#000000" style:font-name="Arial" fo:font-size="10pt" officeooo:paragraph-rsid="001eb3a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rsid="000917db" officeooo:paragraph-rsid="0021c6b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rsid="000917db" officeooo:paragraph-rsid="0024aae1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officeooo:paragraph-rsid="001eb3ae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officeooo:rsid="003ed2ea" officeooo:paragraph-rsid="0021c6b8" style:font-name-asian="Arial2" style:font-size-asian="10pt" style:font-name-complex="Arial2" style:font-size-complex="10pt"/>
    </style:style>
    <style:style style:name="P18" style:family="paragraph" style:parent-style-name="Standard">
      <style:text-properties style:font-name="Arial" fo:font-size="10pt" officeooo:rsid="00147bf5" officeooo:paragraph-rsid="0021c6b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21c6b8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0917db" officeooo:paragraph-rsid="0024aae1" style:font-size-asian="10pt" style:font-size-complex="10pt"/>
    </style:style>
    <style:style style:name="P21" style:family="paragraph" style:parent-style-name="Standard">
      <style:text-properties style:font-name="Arial" fo:font-size="10pt" fo:font-weight="bold" officeooo:rsid="00147bf5" officeooo:paragraph-rsid="0021c6b8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paragraph-rsid="0021c6b8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style:font-name="Arial" fo:font-size="10pt" fo:letter-spacing="0.007cm" fo:font-style="normal" style:text-underline-style="none" fo:font-weight="normal" officeooo:rsid="001f65c1" officeooo:paragraph-rsid="00070937" fo:background-color="#ffffff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style:font-name="Arial" fo:font-size="10pt" fo:letter-spacing="0.007cm" fo:font-style="normal" style:text-underline-style="none" fo:font-weight="normal" officeooo:rsid="001f65c1" officeooo:paragraph-rsid="0021c6b8" fo:background-color="#ffffff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21c6b8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3%" fo:text-align="justify" style:justify-single-word="false" fo:text-indent="0cm" style:auto-text-indent="false" fo:background-color="transparent"/>
      <style:text-properties style:font-name="Arial" fo:font-size="10pt" officeooo:paragraph-rsid="0021c6b8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3%" fo:text-align="justify" style:justify-single-word="false" fo:text-indent="0cm" style:auto-text-indent="false" fo:background-color="transparent"/>
      <style:text-properties style:font-name="Arial" fo:font-size="10pt" officeooo:paragraph-rsid="00070937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3%" fo:text-align="justify" style:justify-single-word="false" fo:text-indent="0cm" style:auto-text-indent="false" fo:background-color="transparent"/>
      <style:text-properties style:font-name="Arial" fo:font-size="10pt" fo:font-weight="bold" officeooo:paragraph-rsid="00070937" style:font-size-asian="10pt" style:font-weight-asian="bold" style:font-size-complex="10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3%" fo:text-align="justify" style:justify-single-word="false" fo:text-indent="0cm" style:auto-text-indent="false" style:page-number="auto" fo:background-color="transparent"/>
      <style:text-properties style:font-name="Arial" fo:font-size="10pt" officeooo:paragraph-rsid="00070937" style:font-size-asian="10pt" style:font-size-complex="10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3%" fo:text-align="justify" style:justify-single-word="false" fo:text-indent="0cm" style:auto-text-indent="false" style:page-number="auto" fo:background-color="transparent"/>
      <style:text-properties style:font-name="Arial" fo:font-size="10pt" officeooo:paragraph-rsid="0021c6b8" style:font-size-asian="10pt" style:font-size-complex="10pt"/>
    </style:style>
    <style:style style:name="P32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33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21c6b8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5" style:family="paragraph" style:parent-style-name="Legenda1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paragraph-rsid="00070937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Legenda1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paragraph-rsid="0021c6b8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8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2028b8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9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21c6b8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rsid="00127e3d" officeooo:paragraph-rsid="00070937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1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rsid="00127e3d" officeooo:paragraph-rsid="0021c6b8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2" style:family="paragraph" style:parent-style-name="Podpis3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paragraph-rsid="00070937" style:font-name-asian="Arial-BoldM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Podpis3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normal" officeooo:paragraph-rsid="0021c6b8" style:font-name-asian="Arial-BoldM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070937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5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21c6b8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46" style:family="paragraph" style:parent-style-name="Nagłówek1">
      <style:paragraph-properties fo:margin-top="0cm" fo:margin-bottom="0cm" loext:contextual-spacing="false" fo:text-align="justify" style:justify-single-word="false"/>
      <style:text-properties style:font-name="Arial" fo:font-size="10pt" officeooo:paragraph-rsid="00070937" style:font-size-asian="10pt" style:font-size-complex="10pt"/>
    </style:style>
    <style:style style:name="P47" style:family="paragraph" style:parent-style-name="Nagłówek1">
      <style:paragraph-properties fo:margin-top="0cm" fo:margin-bottom="0cm" loext:contextual-spacing="false" fo:text-align="justify" style:justify-single-word="false"/>
      <style:text-properties style:font-name="Arial" fo:font-size="10pt" officeooo:paragraph-rsid="0021c6b8" style:font-size-asian="10pt" style:font-size-complex="10pt"/>
    </style:style>
    <style:style style:name="P48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070937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9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paragraph-rsid="0021c6b8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0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normal" fo:font-weight="normal" officeooo:paragraph-rsid="00070937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1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normal" fo:font-weight="normal" officeooo:paragraph-rsid="0021c6b8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52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070937" style:font-size-asian="10pt" style:font-weight-asian="bold" style:font-size-complex="10pt" style:font-weight-complex="bold"/>
    </style:style>
    <style:style style:name="P53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21c6b8" style:font-size-asian="10pt" style:font-weight-asian="bold" style:font-size-complex="10pt" style:font-weight-complex="bold"/>
    </style:style>
    <style:style style:name="P54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070937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55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21c6b8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56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76e97" officeooo:paragraph-rsid="00076e97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57" style:family="paragraph" style:parent-style-name="Nagłówek42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076e97" officeooo:paragraph-rsid="0021c6b8" style:font-name-asian="Arial-BoldMT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58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1.5pt" fo:font-weight="bold" officeooo:paragraph-rsid="00070937" style:font-size-asian="11.5pt" style:font-weight-asian="bold"/>
    </style:style>
    <style:style style:name="P59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1.5pt" fo:font-weight="bold" officeooo:paragraph-rsid="0021c6b8" style:font-size-asian="11.5pt" style:font-weight-asian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officeooo:paragraph-rsid="002028b8" style:font-name-asian="ArialMT" style:font-name-complex="Arial2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etter-spacing="0.007cm" fo:font-style="normal" fo:font-weight="normal" officeooo:rsid="00390ccb" officeooo:paragraph-rsid="0021c6b8" style:font-name-asian="ArialMT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Table_20_Paragraph">
      <style:paragraph-properties fo:line-height="103%"/>
      <style:text-properties style:font-name="Arial" fo:font-size="10pt" officeooo:paragraph-rsid="00070937" style:font-size-asian="10pt" style:font-size-complex="10pt"/>
    </style:style>
    <style:style style:name="P63" style:family="paragraph" style:parent-style-name="Table_20_Paragraph">
      <style:paragraph-properties fo:line-height="103%"/>
      <style:text-properties style:font-name="Arial" fo:font-size="10pt" officeooo:paragraph-rsid="0021c6b8" style:font-size-asian="10pt" style:font-size-complex="10pt"/>
    </style:style>
    <style:style style:name="P64" style:family="paragraph" style:parent-style-name="Table_20_Paragraph">
      <style:text-properties style:font-name="Arial" fo:font-size="10pt" officeooo:paragraph-rsid="00070937" style:font-size-asian="10pt" style:font-size-complex="10pt"/>
    </style:style>
    <style:style style:name="P65" style:family="paragraph" style:parent-style-name="Table_20_Paragraph">
      <style:text-properties style:font-name="Arial" fo:font-size="10pt" officeooo:paragraph-rsid="0012ee51" style:font-size-asian="10pt" style:font-size-complex="10pt"/>
    </style:style>
    <style:style style:name="P66" style:family="paragraph" style:parent-style-name="Table_20_Paragraph">
      <style:text-properties style:font-name="Arial" fo:font-size="10pt" officeooo:rsid="0014f080" officeooo:paragraph-rsid="0014f080" style:font-size-asian="10pt" style:font-size-complex="10pt"/>
    </style:style>
    <style:style style:name="P67" style:family="paragraph" style:parent-style-name="Table_20_Paragraph">
      <style:text-properties style:font-name="Arial" fo:font-size="10pt" officeooo:paragraph-rsid="0021c6b8" style:font-size-asian="10pt" style:font-size-complex="10pt"/>
    </style:style>
    <style:style style:name="P68" style:family="paragraph" style:parent-style-name="Table_20_Paragraph">
      <style:text-properties style:font-name="Arial" fo:font-size="10pt" officeooo:rsid="000d1c63" officeooo:paragraph-rsid="000d1c63" style:font-name-asian="Times New Roman1" style:font-size-asian="10pt" style:font-name-complex="Times New Roman1" style:font-size-complex="10pt"/>
    </style:style>
    <style:style style:name="P69" style:family="paragraph" style:parent-style-name="Table_20_Paragraph">
      <style:text-properties style:font-name="Arial" fo:font-size="10pt" officeooo:rsid="000ef404" officeooo:paragraph-rsid="000ef404" style:font-name-asian="Times New Roman1" style:font-size-asian="10pt" style:font-name-complex="Times New Roman1" style:font-size-complex="10pt"/>
    </style:style>
    <style:style style:name="P70" style:family="paragraph" style:parent-style-name="Table_20_Paragraph">
      <style:paragraph-properties fo:margin-left="1.679cm" fo:margin-right="0cm" fo:margin-top="0.194cm" fo:margin-bottom="0cm" loext:contextual-spacing="false" fo:text-indent="0cm" style:auto-text-indent="false"/>
      <style:text-properties style:font-name="Arial" fo:font-size="10pt" fo:font-weight="bold" officeooo:paragraph-rsid="00070937" style:font-size-asian="10pt" style:font-weight-asian="bold" style:font-size-complex="10pt"/>
    </style:style>
    <style:style style:name="P71" style:family="paragraph" style:parent-style-name="Table_20_Paragraph">
      <style:paragraph-properties fo:margin-left="1.679cm" fo:margin-right="0cm" fo:margin-top="0.194cm" fo:margin-bottom="0cm" loext:contextual-spacing="false" fo:text-indent="0cm" style:auto-text-indent="false"/>
      <style:text-properties style:font-name="Arial" fo:font-size="10pt" fo:font-weight="bold" officeooo:paragraph-rsid="0021c6b8" style:font-size-asian="10pt" style:font-weight-asian="bold" style:font-size-complex="10pt"/>
    </style:style>
    <style:style style:name="P72" style:family="paragraph" style:parent-style-name="Table_20_Paragraph">
      <style:paragraph-properties fo:margin-left="4.191cm" fo:margin-right="4.173cm" fo:margin-top="0.194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070937" style:font-size-asian="10pt" style:font-weight-asian="bold" style:font-size-complex="10pt"/>
    </style:style>
    <style:style style:name="P73" style:family="paragraph" style:parent-style-name="Table_20_Paragraph">
      <style:paragraph-properties fo:margin-left="4.191cm" fo:margin-right="4.173cm" fo:margin-top="0.194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21c6b8" style:font-size-asian="10pt" style:font-weight-asian="bold" style:font-size-complex="10pt"/>
    </style:style>
    <style:style style:name="P74" style:family="paragraph" style:parent-style-name="Table_20_Paragraph">
      <style:paragraph-properties fo:margin-left="5.634cm" fo:margin-right="0cm" fo:margin-top="0.182cm" fo:margin-bottom="0cm" loext:contextual-spacing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75" style:family="paragraph" style:parent-style-name="Table_20_Paragraph">
      <style:paragraph-properties fo:margin-left="5.634cm" fo:margin-right="0cm" fo:margin-top="0.182cm" fo:margin-bottom="0cm" loext:contextual-spacing="false" fo:text-indent="0cm" style:auto-text-indent="false"/>
      <style:text-properties style:font-name="Arial" fo:font-size="10pt" officeooo:paragraph-rsid="0021c6b8" style:font-size-asian="10pt" style:font-size-complex="10pt"/>
    </style:style>
    <style:style style:name="P76" style:family="paragraph" style:parent-style-name="Table_20_Paragraph">
      <style:paragraph-properties fo:margin-left="0cm" fo:margin-right="1.834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77" style:family="paragraph" style:parent-style-name="Table_20_Paragraph">
      <style:paragraph-properties fo:margin-left="0cm" fo:margin-right="1.834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78" style:family="paragraph" style:parent-style-name="Table_20_Paragraph">
      <style:paragraph-properties fo:margin-top="0.004cm" fo:margin-bottom="0cm" loext:contextual-spacing="false" fo:line-height="103%"/>
      <style:text-properties style:font-name="Arial" fo:font-size="10pt" officeooo:paragraph-rsid="00070937" style:font-size-asian="10pt" style:font-size-complex="10pt"/>
    </style:style>
    <style:style style:name="P79" style:family="paragraph" style:parent-style-name="Table_20_Paragraph">
      <style:paragraph-properties fo:margin-top="0.004cm" fo:margin-bottom="0cm" loext:contextual-spacing="false" fo:line-height="103%"/>
      <style:text-properties style:font-name="Arial" fo:font-size="10pt" officeooo:paragraph-rsid="0021c6b8" style:font-size-asian="10pt" style:font-size-complex="10pt"/>
    </style:style>
    <style:style style:name="P80" style:family="paragraph" style:parent-style-name="Table_20_Paragraph">
      <style:paragraph-properties fo:margin-top="0.004cm" fo:margin-bottom="0cm" loext:contextual-spacing="false"/>
      <style:text-properties style:font-name="Arial" fo:font-size="10pt" officeooo:paragraph-rsid="00070937" style:font-size-asian="10pt" style:font-size-complex="10pt"/>
    </style:style>
    <style:style style:name="P81" style:family="paragraph" style:parent-style-name="Table_20_Paragraph">
      <style:paragraph-properties fo:margin-top="0.004cm" fo:margin-bottom="0cm" loext:contextual-spacing="false"/>
      <style:text-properties style:font-name="Arial" fo:font-size="10pt" officeooo:paragraph-rsid="0021c6b8" style:font-size-asian="10pt" style:font-size-complex="10pt"/>
    </style:style>
    <style:style style:name="P82" style:family="paragraph" style:parent-style-name="Table_20_Paragraph">
      <style:paragraph-properties fo:margin-top="0.222cm" fo:margin-bottom="0cm" loext:contextual-spacing="false"/>
      <style:text-properties style:font-name="Arial" fo:font-size="10pt" officeooo:paragraph-rsid="00070937" style:font-size-asian="10pt" style:font-size-complex="10pt"/>
    </style:style>
    <style:style style:name="P83" style:family="paragraph" style:parent-style-name="Table_20_Paragraph">
      <style:paragraph-properties fo:margin-top="0.222cm" fo:margin-bottom="0cm" loext:contextual-spacing="false"/>
      <style:text-properties style:font-name="Arial" fo:font-size="10pt" officeooo:paragraph-rsid="0021c6b8" style:font-size-asian="10pt" style:font-size-complex="10pt"/>
    </style:style>
    <style:style style:name="P84" style:family="paragraph" style:parent-style-name="Table_20_Paragraph">
      <style:paragraph-properties fo:margin-left="0cm" fo:margin-right="0.06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85" style:family="paragraph" style:parent-style-name="Table_20_Paragraph">
      <style:paragraph-properties fo:margin-left="0cm" fo:margin-right="0.06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86" style:family="paragraph" style:parent-style-name="Table_20_Paragraph">
      <style:paragraph-properties fo:margin-left="0cm" fo:margin-right="0.06cm" fo:line-height="103%" fo:text-indent="0cm" style:auto-text-indent="false"/>
      <style:text-properties officeooo:paragraph-rsid="00070937"/>
    </style:style>
    <style:style style:name="P87" style:family="paragraph" style:parent-style-name="Table_20_Paragraph">
      <style:paragraph-properties fo:margin-left="0cm" fo:margin-right="0.06cm" fo:margin-top="0.004cm" fo:margin-bottom="0cm" loext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88" style:family="paragraph" style:parent-style-name="Table_20_Paragraph">
      <style:paragraph-properties fo:margin-left="0cm" fo:margin-right="0.06cm" fo:margin-top="0.004cm" fo:margin-bottom="0cm" loext:contextual-spacing="false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89" style:family="paragraph" style:parent-style-name="Table_20_Paragraph">
      <style:paragraph-properties fo:margin-left="0cm" fo:margin-right="1.482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90" style:family="paragraph" style:parent-style-name="Table_20_Paragraph">
      <style:paragraph-properties fo:margin-left="0cm" fo:margin-right="1.482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91" style:family="paragraph" style:parent-style-name="Table_20_Paragraph">
      <style:paragraph-properties fo:margin-left="0cm" fo:margin-right="0.766cm" fo:margin-top="0.004cm" fo:margin-bottom="0cm" loext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92" style:family="paragraph" style:parent-style-name="Table_20_Paragraph">
      <style:paragraph-properties fo:margin-left="0cm" fo:margin-right="0.766cm" fo:margin-top="0.004cm" fo:margin-bottom="0cm" loext:contextual-spacing="false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93" style:family="paragraph" style:parent-style-name="Table_20_Paragraph">
      <style:paragraph-properties fo:margin-left="0cm" fo:margin-right="0.766cm" fo:line-height="103%" fo:text-indent="0cm" style:auto-text-indent="false"/>
      <style:text-properties style:font-name="Arial" fo:font-size="10pt" officeooo:rsid="0014ac91" officeooo:paragraph-rsid="0014ac91" style:font-name-asian="Times New Roman1" style:font-size-asian="10pt" style:font-name-complex="Times New Roman1" style:font-size-complex="10pt"/>
    </style:style>
    <style:style style:name="P94" style:family="paragraph" style:parent-style-name="Table_20_Paragraph">
      <style:paragraph-properties fo:margin-left="0cm" fo:margin-right="0.766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95" style:family="paragraph" style:parent-style-name="Table_20_Paragraph">
      <style:paragraph-properties fo:margin-left="0cm" fo:margin-right="0.071cm" fo:margin-top="0.004cm" fo:margin-bottom="0cm" loext:contextual-spacing="false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96" style:family="paragraph" style:parent-style-name="Table_20_Paragraph">
      <style:paragraph-properties fo:margin-left="0cm" fo:margin-right="0.071cm" fo:margin-top="0.004cm" fo:margin-bottom="0cm" loext:contextual-spacing="false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97" style:family="paragraph" style:parent-style-name="Table_20_Paragraph">
      <style:paragraph-properties fo:margin-left="6.869cm" fo:margin-right="6.856cm" fo:margin-top="0.206cm" fo:margin-bottom="0cm" loext:contextual-spacing="false" fo:text-align="center" style:justify-single-word="false" fo:text-indent="0cm" style:auto-text-indent="false"/>
      <style:text-properties style:font-name="Arial" fo:font-size="10pt" officeooo:paragraph-rsid="00070937" style:font-size-asian="10pt" style:font-size-complex="10pt"/>
    </style:style>
    <style:style style:name="P98" style:family="paragraph" style:parent-style-name="Table_20_Paragraph">
      <style:paragraph-properties fo:margin-left="6.869cm" fo:margin-right="6.856cm" fo:margin-top="0.206cm" fo:margin-bottom="0cm" loext:contextual-spacing="false" fo:text-align="center" style:justify-single-word="false" fo:text-indent="0cm" style:auto-text-indent="false"/>
      <style:text-properties style:font-name="Arial" fo:font-size="10pt" officeooo:paragraph-rsid="0021c6b8" style:font-size-asian="10pt" style:font-size-complex="10pt"/>
    </style:style>
    <style:style style:name="P99" style:family="paragraph" style:parent-style-name="Table_20_Paragraph">
      <style:paragraph-properties fo:margin-left="0cm" fo:margin-right="0cm" fo:line-height="103%" fo:text-indent="-0.002cm" style:auto-text-indent="false"/>
      <style:text-properties style:font-name="Arial" fo:font-size="10pt" officeooo:paragraph-rsid="00070937" style:font-size-asian="10pt" style:font-size-complex="10pt"/>
    </style:style>
    <style:style style:name="P100" style:family="paragraph" style:parent-style-name="Table_20_Paragraph">
      <style:paragraph-properties fo:margin-left="0cm" fo:margin-right="0cm" fo:line-height="103%" fo:text-indent="-0.002cm" style:auto-text-indent="false"/>
      <style:text-properties style:font-name="Arial" fo:font-size="10pt" officeooo:paragraph-rsid="0021c6b8" style:font-size-asian="10pt" style:font-size-complex="10pt"/>
    </style:style>
    <style:style style:name="P101" style:family="paragraph" style:parent-style-name="Table_20_Paragraph">
      <style:paragraph-properties fo:margin-left="0cm" fo:margin-right="1.753cm" fo:line-height="103%" fo:text-indent="0cm" style:auto-text-indent="false"/>
      <style:text-properties officeooo:paragraph-rsid="00070937"/>
    </style:style>
    <style:style style:name="P102" style:family="paragraph" style:parent-style-name="Table_20_Paragraph">
      <style:paragraph-properties fo:margin-left="0cm" fo:margin-right="1.753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03" style:family="paragraph" style:parent-style-name="Table_20_Paragraph">
      <style:paragraph-properties fo:margin-left="0cm" fo:margin-right="0.023cm" fo:line-height="103%" fo:text-indent="-0.002cm" style:auto-text-indent="false"/>
      <style:text-properties style:font-name="Arial" fo:font-size="10pt" officeooo:paragraph-rsid="00070937" style:font-size-asian="10pt" style:font-size-complex="10pt"/>
    </style:style>
    <style:style style:name="P104" style:family="paragraph" style:parent-style-name="Table_20_Paragraph">
      <style:paragraph-properties fo:margin-left="0cm" fo:margin-right="0.023cm" fo:line-height="103%" fo:text-indent="-0.002cm" style:auto-text-indent="false"/>
      <style:text-properties style:font-name="Arial" fo:font-size="10pt" officeooo:paragraph-rsid="0021c6b8" style:font-size-asian="10pt" style:font-size-complex="10pt"/>
    </style:style>
    <style:style style:name="P105" style:family="paragraph" style:parent-style-name="Table_20_Paragraph">
      <style:paragraph-properties fo:margin-left="0cm" fo:margin-right="2.007cm" fo:line-height="103%" fo:text-indent="0cm" style:auto-text-indent="false"/>
      <style:text-properties style:font-name="Arial" fo:font-size="10pt" officeooo:paragraph-rsid="00070937" style:font-size-asian="10pt" style:font-size-complex="10pt"/>
    </style:style>
    <style:style style:name="P106" style:family="paragraph" style:parent-style-name="Table_20_Paragraph">
      <style:paragraph-properties fo:margin-left="0cm" fo:margin-right="2.007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07" style:family="paragraph" style:parent-style-name="Table_20_Paragraph">
      <style:paragraph-properties fo:margin-top="0.005cm" fo:margin-bottom="0cm" loext:contextual-spacing="false"/>
      <style:text-properties style:font-name="Arial" fo:font-size="10pt" officeooo:paragraph-rsid="00070937" style:font-size-asian="10pt" style:font-size-complex="10pt"/>
    </style:style>
    <style:style style:name="P108" style:family="paragraph" style:parent-style-name="Table_20_Paragraph">
      <style:paragraph-properties fo:margin-top="0.005cm" fo:margin-bottom="0cm" loext:contextual-spacing="false"/>
      <style:text-properties style:font-name="Arial" fo:font-size="10pt" officeooo:paragraph-rsid="0021c6b8" style:font-size-asian="10pt" style:font-size-complex="10pt"/>
    </style:style>
    <style:style style:name="P109" style:family="paragraph" style:parent-style-name="Table_20_Paragraph">
      <style:paragraph-properties fo:margin-left="0cm" fo:margin-right="0.18cm" fo:line-height="103%" fo:text-indent="0cm" style:auto-text-indent="false"/>
      <style:text-properties style:font-name="Arial" fo:font-size="10pt" officeooo:rsid="0014ac91" officeooo:paragraph-rsid="0014ac91" style:font-name-asian="Times New Roman1" style:font-size-asian="10pt" style:font-name-complex="Times New Roman1" style:font-size-complex="10pt"/>
    </style:style>
    <style:style style:name="P110" style:family="paragraph" style:parent-style-name="Table_20_Paragraph">
      <style:paragraph-properties fo:margin-left="0cm" fo:margin-right="0.18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11" style:family="paragraph" style:parent-style-name="Nagłówek42">
      <style:paragraph-properties fo:text-align="justify" style:justify-single-word="false"/>
      <style:text-properties fo:font-size="10pt" fo:font-style="normal" fo:font-weight="normal" officeooo:paragraph-rsid="0021c6b8" style:font-name-asian="Arial-BoldMT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Table_20_Paragraph">
      <style:paragraph-properties fo:margin-left="0cm" fo:margin-right="0.413cm" fo:margin-top="0.018cm" fo:margin-bottom="0cm" loext:contextual-spacing="false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13" style:family="paragraph" style:parent-style-name="Table_20_Paragraph">
      <style:paragraph-properties fo:margin-left="0cm" fo:margin-right="2.806cm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14" style:family="paragraph" style:parent-style-name="Table_20_Paragraph">
      <style:paragraph-properties fo:margin-left="0.102cm" fo:margin-right="0cm" fo:text-indent="0cm" style:auto-text-indent="false"/>
      <style:text-properties style:font-name="Arial" fo:font-size="10pt" officeooo:paragraph-rsid="0021c6b8" style:font-size-asian="10pt" style:font-size-complex="10pt"/>
    </style:style>
    <style:style style:name="P115" style:family="paragraph" style:parent-style-name="Table_20_Paragraph">
      <style:paragraph-properties fo:margin-left="0cm" fo:margin-right="0.012cm" fo:margin-top="0.018cm" fo:margin-bottom="0cm" loext:contextual-spacing="false" fo:line-height="103%" fo:text-indent="0cm" style:auto-text-indent="false"/>
      <style:text-properties style:font-name="Arial" fo:font-size="10pt" officeooo:paragraph-rsid="0021c6b8" style:font-size-asian="10pt" style:font-size-complex="10pt"/>
    </style:style>
    <style:style style:name="P116" style:family="paragraph" style:parent-style-name="Table_20_Paragraph">
      <style:paragraph-properties fo:margin-top="0.018cm" fo:margin-bottom="0cm" loext:contextual-spacing="false" fo:line-height="103%"/>
      <style:text-properties style:font-name="Arial" fo:font-size="10pt" officeooo:paragraph-rsid="0021c6b8" style:font-size-asian="10pt" style:font-size-complex="10pt"/>
    </style:style>
    <style:style style:name="P117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paragraph-rsid="0021c6b8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21c6b8"/>
    </style:style>
    <style:style style:name="P119" style:family="paragraph" style:parent-style-name="Table_20_Paragraph" style:list-style-name="WWNum3">
      <style:paragraph-properties fo:margin-left="0.101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120" style:family="paragraph" style:parent-style-name="Table_20_Paragraph" style:list-style-name="WWNum3">
      <style:paragraph-properties fo:margin-left="0.101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121" style:family="paragraph" style:parent-style-name="Table_20_Paragraph" style:list-style-name="WWNum3">
      <style:paragraph-properties fo:margin-left="0.101cm" fo:margin-right="0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0pt" officeooo:rsid="000ff7b8" officeooo:paragraph-rsid="000ff7b8" style:font-size-asian="10pt" style:font-size-complex="10pt"/>
    </style:style>
    <style:style style:name="P122" style:family="paragraph" style:parent-style-name="Table_20_Paragraph" style:list-style-name="WWNum3">
      <style:paragraph-properties fo:margin-left="0.101cm" fo:margin-right="1.868cm" fo:margin-top="0.018cm" fo:margin-bottom="0cm" loext:contextual-spacing="false" fo:line-height="103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0pt" officeooo:paragraph-rsid="00070937" style:font-size-asian="10pt" style:font-size-complex="10pt"/>
    </style:style>
    <style:style style:name="P123" style:family="paragraph" style:parent-style-name="Table_20_Paragraph" style:list-style-name="WWNum3">
      <style:paragraph-properties fo:margin-left="0.402cm" fo:margin-right="0cm" fo:margin-top="0.002cm" fo:margin-bottom="0cm" loext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4" style:family="paragraph" style:parent-style-name="Table_20_Paragraph" style:list-style-name="WWNum3">
      <style:paragraph-properties fo:margin-left="0.402cm" fo:margin-right="0cm" fo:margin-top="0.004cm" fo:margin-bottom="0cm" loext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5" style:family="paragraph" style:parent-style-name="Table_20_Paragraph" style:list-style-name="WWNum5">
      <style:paragraph-properties fo:margin-left="0.402cm" fo:margin-right="0cm" fo:margin-top="0.004cm" fo:margin-bottom="0cm" loext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6" style:family="paragraph" style:parent-style-name="Table_20_Paragraph" style:list-style-name="WWNum6">
      <style:paragraph-properties fo:margin-left="0.402cm" fo:margin-right="0cm" fo:margin-top="0.004cm" fo:margin-bottom="0cm" loext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7" style:family="paragraph" style:parent-style-name="Table_20_Paragraph" style:list-style-name="WWNum6">
      <style:paragraph-properties fo:margin-left="0.402cm" fo:margin-right="0cm" fo:margin-top="0.018cm" fo:margin-bottom="0cm" loext:contextual-spacing="false" fo:line-height="100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8" style:family="paragraph" style:parent-style-name="Table_20_Paragraph" style:list-style-name="WWNum3">
      <style:paragraph-properties fo:margin-left="0.402cm" fo:margin-right="1.868cm" fo:margin-top="0.018cm" fo:margin-bottom="0cm" loext:contextual-spacing="false" fo:line-height="103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29" style:family="paragraph" style:parent-style-name="Table_20_Paragraph" style:list-style-name="WWNum4">
      <style:paragraph-properties fo:margin-left="0.4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30" style:family="paragraph" style:parent-style-name="Table_20_Paragraph" style:list-style-name="WWNum6">
      <style:paragraph-properties fo:margin-left="0.4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402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31" style:family="paragraph" style:parent-style-name="Table_20_Paragraph" style:list-style-name="WWNum4">
      <style:paragraph-properties fo:margin-left="0.4cm" fo:margin-right="0.309cm" fo:margin-top="0.018cm" fo:margin-bottom="0cm" loext:contextual-spacing="false" fo:line-height="103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P132" style:family="paragraph" style:parent-style-name="Table_20_Paragraph" style:list-style-name="WWNum5">
      <style:paragraph-properties fo:margin-left="0.402cm" fo:margin-right="0.462cm" fo:margin-top="0.018cm" fo:margin-bottom="0cm" loext:contextual-spacing="false" fo:line-height="103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officeooo:paragraph-rsid="0021c6b8" style:font-size-asian="10pt" style:font-size-complex="10pt"/>
    </style:style>
    <style:style style:name="T1" style:family="text">
      <style:text-properties style:font-name="Arial Black" officeooo:rsid="00127e3d"/>
    </style:style>
    <style:style style:name="T2" style:family="text">
      <style:text-properties style:font-name="Arial Black" officeooo:rsid="001aa083"/>
    </style:style>
    <style:style style:name="T3" style:family="text">
      <style:text-properties style:font-name="Arial Black" officeooo:rsid="001cf30b"/>
    </style:style>
    <style:style style:name="T4" style:family="text">
      <style:text-properties fo:color="#000000"/>
    </style:style>
    <style:style style:name="T5" style:family="text">
      <style:text-properties fo:color="#000000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fo:letter-spacing="0.007cm" fo:font-style="normal" fo:font-weight="normal" officeooo:rsid="001aa083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fo:letter-spacing="0.007cm" fo:font-style="normal" fo:font-weight="normal" officeooo:rsid="000917db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color="#000000" fo:letter-spacing="0.007cm" fo:font-style="normal" fo:font-weight="normal" officeooo:rsid="0016a891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color="#000000" fo:letter-spacing="0.007cm" fo:font-style="normal" fo:font-weight="normal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10" style:family="text">
      <style:text-properties fo:color="#000000" fo:letter-spacing="0.007cm" fo:font-style="normal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11" style:family="text">
      <style:text-properties fo:color="#000000" fo:letter-spacing="normal" fo:font-style="normal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12" style:family="text">
      <style:text-properties fo:color="#000000" fo:letter-spacing="normal" fo:font-style="normal" fo:font-weight="normal" style:font-name-asian="Arial-Bold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0pt" officeooo:rsid="00094695" style:font-size-asian="10pt" style:font-size-complex="10pt"/>
    </style:style>
    <style:style style:name="T14" style:family="text">
      <style:text-properties fo:color="#000000" style:font-name="Arial" fo:font-size="10pt" officeooo:rsid="00147bf5" style:font-size-asian="10pt" style:font-size-complex="10pt"/>
    </style:style>
    <style:style style:name="T15" style:family="text">
      <style:text-properties fo:color="#000000" style:font-name="Arial" fo:font-size="10pt" officeooo:rsid="0026e8ed" style:font-size-asian="10pt" style:font-size-complex="10pt"/>
    </style:style>
    <style:style style:name="T1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7" style:family="text">
      <style:text-properties fo:color="#000000" style:font-name-complex="Arial" style:font-weight-complex="bold"/>
    </style:style>
    <style:style style:name="T18" style:family="text">
      <style:text-properties fo:color="#000000" officeooo:rsid="000ceca8" style:font-name-complex="Arial" style:font-weight-complex="bold"/>
    </style:style>
    <style:style style:name="T19" style:family="text">
      <style:text-properties fo:color="#000000" officeooo:rsid="0018e21f" style:font-name-complex="Arial" style:font-weight-complex="bold"/>
    </style:style>
    <style:style style:name="T20" style:family="text">
      <style:text-properties fo:color="#000000" officeooo:rsid="00094695" style:font-name-complex="Arial" style:font-weight-complex="bold"/>
    </style:style>
    <style:style style:name="T21" style:family="text">
      <style:text-properties fo:color="#000000" officeooo:rsid="001c9afc" style:font-name-complex="Arial" style:font-weight-complex="bold"/>
    </style:style>
    <style:style style:name="T22" style:family="text">
      <style:text-properties fo:color="#000000" officeooo:rsid="000d7fb9" style:font-name-complex="Arial" style:font-weight-complex="bold"/>
    </style:style>
    <style:style style:name="T23" style:family="text">
      <style:text-properties fo:color="#000000" officeooo:rsid="0024aae1" style:font-name-complex="Arial" style:font-weight-complex="bold"/>
    </style:style>
    <style:style style:name="T24" style:family="text">
      <style:text-properties fo:color="#000000" officeooo:rsid="002627dd" style:font-name-complex="Arial" style:font-weight-complex="bold"/>
    </style:style>
    <style:style style:name="T25" style:family="text">
      <style:text-properties fo:color="#ff0000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officeooo:rsid="00164b8f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name-asian="ArialMT1" style:font-name-complex="Arial"/>
    </style:style>
    <style:style style:name="T29" style:family="text">
      <style:text-properties officeooo:rsid="001b4e1b" fo:background-color="#ffffff" loext:char-shading-value="0" style:font-name-asian="ArialMT1" style:font-name-complex="Arial"/>
    </style:style>
    <style:style style:name="T30" style:family="text">
      <style:text-properties officeooo:rsid="00181d49"/>
    </style:style>
    <style:style style:name="T31" style:family="text">
      <style:text-properties fo:font-style="normal" style:text-underline-style="solid" style:text-underline-width="auto" style:text-underline-color="font-color" style:font-name-asian="Arial-BoldMT" style:language-asian="pl" style:country-asian="PL" style:font-style-asian="normal" style:language-complex="ar" style:country-complex="SA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18c915" style:font-name-asian="Arial-BoldMT" style:language-asian="pl" style:country-asian="PL" style:font-style-asian="normal" style:language-complex="ar" style:country-complex="SA" style:font-style-complex="normal"/>
    </style:style>
    <style:style style:name="T33" style:family="text">
      <style:text-properties fo:font-style="normal" style:text-underline-style="solid" style:text-underline-width="auto" style:text-underline-color="font-color" officeooo:rsid="00070937" style:font-name-asian="Arial-BoldMT" style:language-asian="pl" style:country-asian="PL" style:font-style-asian="normal" style:language-complex="ar" style:country-complex="SA" style:font-style-complex="normal"/>
    </style:style>
    <style:style style:name="T34" style:family="text">
      <style:text-properties fo:font-style="normal" style:text-underline-style="solid" style:text-underline-width="auto" style:text-underline-color="font-color" officeooo:rsid="001eb3ae" style:font-name-asian="Arial-BoldMT" style:language-asian="pl" style:country-asian="PL" style:font-style-asian="normal" style:language-complex="ar" style:country-complex="SA" style:font-style-complex="normal"/>
    </style:style>
    <style:style style:name="T35" style:family="text">
      <style:text-properties fo:font-style="normal" style:text-underline-style="solid" style:text-underline-width="auto" style:text-underline-color="font-color" officeooo:rsid="0016f1ac" style:font-name-asian="Arial-BoldMT" style:language-asian="pl" style:country-asian="PL" style:font-style-asian="normal" style:language-complex="ar" style:country-complex="SA" style:font-style-complex="normal"/>
    </style:style>
    <style:style style:name="T36" style:family="text">
      <style:text-properties fo:letter-spacing="normal"/>
    </style:style>
    <style:style style:name="T37" style:family="text">
      <style:text-properties style:text-position="super 58%"/>
    </style:style>
    <style:style style:name="T38" style:family="text">
      <style:text-properties style:text-position="super 58%" officeooo:rsid="001133db"/>
    </style:style>
    <style:style style:name="T39" style:family="text">
      <style:text-properties style:text-position="0% 100%"/>
    </style:style>
    <style:style style:name="T40" style:family="text">
      <style:text-properties style:text-position="0% 100%" officeooo:rsid="001133db"/>
    </style:style>
    <style:style style:name="T41" style:family="text">
      <style:text-properties style:text-position="0% 100%" officeooo:rsid="0012ee51"/>
    </style:style>
    <style:style style:name="T42" style:family="text">
      <style:text-properties officeooo:rsid="00076e97"/>
    </style:style>
    <style:style style:name="T43" style:family="text">
      <style:text-properties officeooo:rsid="000917db"/>
    </style:style>
    <style:style style:name="T44" style:family="text">
      <style:text-properties officeooo:rsid="000c8e50"/>
    </style:style>
    <style:style style:name="T45" style:family="text">
      <style:text-properties officeooo:rsid="000d1723"/>
    </style:style>
    <style:style style:name="T46" style:family="text">
      <style:text-properties style:font-name="Arial" fo:font-size="10pt" style:font-size-asian="10pt" style:font-size-complex="10pt"/>
    </style:style>
    <style:style style:name="T47" style:family="text">
      <style:text-properties style:font-name="Arial" fo:font-size="10pt" officeooo:rsid="00147bf5" style:font-size-asian="10pt" style:font-size-complex="10pt"/>
    </style:style>
    <style:style style:name="T48" style:family="text">
      <style:text-properties style:font-name="Arial" fo:font-size="10pt" officeooo:rsid="000917db" style:font-size-asian="10pt" style:font-size-complex="10pt"/>
    </style:style>
    <style:style style:name="T49" style:family="text">
      <style:text-properties style:font-name="Arial" fo:font-size="10pt" officeooo:rsid="000d1c63" style:font-name-asian="Times New Roman1" style:font-size-asian="10pt" style:font-name-complex="Times New Roman1" style:font-size-complex="10pt"/>
    </style:style>
    <style:style style:name="T50" style:family="text">
      <style:text-properties officeooo:rsid="000ef404"/>
    </style:style>
    <style:style style:name="T51" style:family="text">
      <style:text-properties officeooo:rsid="000f0807"/>
    </style:style>
    <style:style style:name="T52" style:family="text">
      <style:text-properties officeooo:rsid="001133db"/>
    </style:style>
    <style:style style:name="T53" style:family="text">
      <style:text-properties officeooo:rsid="0014ac91"/>
    </style:style>
    <style:style style:name="T54" style:family="text">
      <style:text-properties officeooo:rsid="0014f080"/>
    </style:style>
    <style:style style:name="T55" style:family="text">
      <style:text-properties style:font-name="Arial1" fo:font-size="10pt" officeooo:rsid="0018e21f" style:font-name-asian="Arial2" style:font-size-asian="10pt" style:font-name-complex="Arial2" style:font-size-complex="10pt"/>
    </style:style>
    <style:style style:name="T56" style:family="text">
      <style:text-properties style:font-name="Arial1" fo:font-size="10pt" officeooo:rsid="003ed2ea" style:font-name-asian="Arial2" style:font-size-asian="10pt" style:font-name-complex="Arial2" style:font-size-complex="10pt"/>
    </style:style>
    <style:style style:name="T57" style:family="text">
      <style:text-properties officeooo:rsid="001eb3ae"/>
    </style:style>
    <style:style style:name="T58" style:family="text">
      <style:text-properties fo:font-size="10pt" fo:letter-spacing="0.007cm" fo:font-style="normal" fo:font-weight="normal" fo:background-color="#ffffff" loext:char-shading-value="0" style:font-name-asian="ArialMT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" style:family="text">
      <style:text-properties fo:font-size="10pt" officeooo:rsid="001b4e1b" fo:background-color="#ffffff" loext:char-shading-value="0" style:font-name-asian="ArialMT1" style:font-size-asian="10pt" style:font-name-complex="Arial" style:font-size-complex="10pt"/>
    </style:style>
    <style:style style:name="T60" style:family="text">
      <style:text-properties style:font-name-complex="Arial" style:font-weight-complex="bold"/>
    </style:style>
    <style:style style:name="T61" style:family="text">
      <style:text-properties officeooo:rsid="000ceca8" style:font-name-complex="Arial" style:font-weight-complex="bold"/>
    </style:style>
    <style:style style:name="T62" style:family="text">
      <style:text-properties officeooo:rsid="0024aae1" style:font-name-complex="Arial" style:font-weight-complex="bold"/>
    </style:style>
    <style:style style:name="T63" style:family="text">
      <style:text-properties officeooo:rsid="002627dd" style:font-name-complex="Arial" style:font-weight-complex="bold"/>
    </style:style>
    <style:style style:name="T64" style:family="text">
      <style:text-properties officeooo:rsid="0026e8ed" style:font-name-complex="Arial" style:font-weight-complex="bold"/>
    </style:style>
    <style:style style:name="T65" style:family="text">
      <style:text-properties officeooo:rsid="000d7fb9"/>
    </style:style>
    <style:style style:name="T66" style:family="text">
      <style:text-properties officeooo:rsid="0016f1ac"/>
    </style:style>
    <style:style style:name="T67" style:family="text">
      <style:text-properties officeooo:rsid="0011900a"/>
    </style:style>
    <style:style style:name="T68" style:family="text">
      <style:text-properties fo:letter-spacing="0.004cm"/>
    </style:style>
    <style:style style:name="T69" style:family="text">
      <style:text-properties fo:letter-spacing="0.00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1">S</text:span><text:span text:style-name="T2">z</text:span><text:span text:style-name="T1">czegółowy opis przedmiotu zamówienia </text:span><text:span text:style-name="T3">części I wniosku :</text:span></text:p>
      <text:p text:style-name="P37"><text:span text:style-name="T42">1. </text:span>Wykonawca jest zobowiązany do:</text:p>
      <text:p text:style-name="P44"/>
      <text:p text:style-name="P46"><text:span text:style-name="T7">a</text:span><text:span text:style-name="T5">) zapewnienia</text:span><text:span text:style-name="T25"> </text:span><text:span text:style-name="T5">placówki <text:s/>w miejscowości oddalonej od Piekar Śląskich o maksymalnie 70 km</text:span><text:span text:style-name="T6">.</text:span></text:p>
      <text:p text:style-name="P46"><text:span text:style-name="T5">Placówka powinna być dobrze skomunikowana, a liczba miejsc w placówce nie powinna być większa niż 80</text:span><text:span text:style-name="T6">;</text:span></text:p>
      <text:p text:style-name="P33"><text:span text:style-name="T43">b</text:span>) wskazania koordynatora odpowiedzialnego za bieżącą współpracę z pracownikiem Zamawiającego. Przez współpracę rozumie się wymianę informacji (pisemnie na adres Zamawiającego, faksem na <text:s text:c="16"/>nr 32 2879503 wew. 633 lub na adres e-mail: biuro@mopr.piekary.pl) dotyczącą osób korzystających ze wsparcia w formie <text:span text:style-name="T44">udzielenia schronienia, które to jest </text:span><text:s/>przedmiot<text:span text:style-name="T44">em</text:span> zamówienia, tj. w szczególności:</text:p>
      <text:p text:style-name="P33">- <text:s/>prowadzenia oraz udostępniania Zamawiającemu rejestru skierowanych przez niego osób,</text:p>
      <text:p text:style-name="P33">- pisemnego poinformowania Zamawiającego o sytuacji wydalenia klienta z placówki z podaniem przyczyn, w terminie nie dłuższym niż 2 dni robocze od dnia zdarzenia,</text:p>
      <text:p text:style-name="P33">- pisemnego poinformowania Zamawiającego o niezgłoszeniu się klienta do placówki przez okres dłuższy niż kolejne 2 dni;</text:p>
      <text:p text:style-name="P37"><text:span text:style-name="T43">c</text:span>) udostępnienia n<text:span text:style-name="T44">umeru</text:span> telefonu kontaktowego w celu dokonywania przez pracowników Zamawiającego, Straży Miejskiej (Miejskiego Centrum Zarządzania Kryzysowego) lub Policji ustaleń dotyczących udzielania schronienia osobom bezdomnym. Numer ten będzie dostępny całodobowo, <text:s text:c="13"/>w tym w dniach wolnych. W przypadku Wykonawc<text:span text:style-name="T44">ów</text:span> posiadają<text:span text:style-name="T44">cych</text:span> więcej niż jedną placówkę przeznaczoną do realizacji przedmiotowego zamówienia, Wykonawca wskaże jeden nr telefonu dla wszystkich placówek. W takim przypadku do zadań Wykonawcy należeć będzie ustalenie miejsca zapewnienia schronienia i wskazanie go Zamawiającemu, Straży Miejskiej lub Policji; </text:p>
      <text:p text:style-name="P44"><text:span text:style-name="T43">d</text:span>) świadczenia usługi na bieżąco według potrzeb przedstawionych przez Zamawiającego;</text:p>
      <text:p text:style-name="P33"><text:span text:style-name="T43">e</text:span>) dysponowania odpowiednimi warunkami lokalowymi tj. spełniać wymogi w zakresie <text:span text:style-name="T44">minimalnych</text:span> standardów <text:span text:style-name="T45">podstawowych</text:span> schroniska dla osób bezdomnych, bezpieczeństwa przeciwpożarowego, BHP oraz przepisów sanitarno-epidemiologicznych; </text:p>
      <text:p text:style-name="P37"><text:span text:style-name="T43">f</text:span>) zapewnienia wyżywienia w postaci trzech posiłków dziennie – śniadanie, obiad w postaci gorącego posiłku, kolacji;</text:p>
      <text:p text:style-name="P40"><text:span text:style-name="T43">g</text:span>) zapewnieni<text:span text:style-name="T26">a</text:span> podstawowych środków higienicznych niezbędnych do utrzymania czystości <text:s text:c="24"/>(za wyjątkiem sytuacji gdy osobie skierowanej została przyznana pomoc finansowa <text:span text:style-name="T26">MOPR)</text:span> <text:s/></text:p>
      <text:p text:style-name="P37"><text:span text:style-name="T43">h</text:span>) prowadzenia dokumentacji placówki, która obejmuje w szczególności:</text:p>
      <text:p text:style-name="P44">- regulamin placówki wraz z oświadczeniem o przestrzeganiu regulaminu,</text:p>
      <text:p text:style-name="P33">- rejestr mieszkańców,</text:p>
      <text:p text:style-name="P37">- dziennika raportów, który opisuje bieżące wydarzenia w placówce i jest wypełniany każdego dnia co ułatwia ciągłość pracy oraz umożliwia odtworzenie wydarzeń po upływie określonego czasu. Dziennik raport<text:span text:style-name="T45">ów</text:span> powinien w szczególności zawierać: dane osoby lub osób pełniących dyżur z podaniem godziny <text:span text:style-name="T27">i opisu istotnych wydarzeń.</text:span></text:p>
      <text:p text:style-name="P38"><text:span text:style-name="T27">- </text:span><text:span text:style-name="T28"><text:s/>jadłospis na każdy dzień świadczenia usługi,</text:span></text:p>
      <text:p text:style-name="P60"><text:span text:style-name="T58">-</text:span><text:span text:style-name="T29"> </text:span><text:span text:style-name="T59">harmonogramy zajęć i spotkań, o których mowa w § 4 pkt. 8 i 9 umowy.</text:span></text:p>
      <text:p text:style-name="P23"><text:span text:style-name="T43">i)</text:span> zachowani<text:span text:style-name="T30">e</text:span> odpowiednich środków sanitarnych i stosowani<text:span text:style-name="T30">e </text:span>się do zasad higieny w zakresie zapobiegania rozprzestrzenianiu się wirusa SARS-COV-2 lub innych chorób zakaźnych. Wykonawca na własny koszt zabezpiecza stosowne środki ochrony indywidualnej i <text:s/>higienicznej dla osób bezdomnych <text:s text:c="17"/>przebywających w placówce oraz umożliwiające realizację usługi zgodnie z niniejszą umową, a także obowiązującymi przepisami prawa.</text:p>
      <text:p text:style-name="P42"/>
      <text:p text:style-name="P35"/>
      <text:p text:style-name="P52"><text:span text:style-name="T32">S</text:span><text:span text:style-name="T31">zacunkowo przedmiot zamówienia obejmuje –</text:span><text:span text:style-name="T33"> </text:span><text:span text:style-name="T34">6205</text:span><text:span text:style-name="T31"> osobodni w skali zamówienia</text:span></text:p>
      <text:p text:style-name="P54"/>
      <text:p text:style-name="P56"><text:span text:style-name="T45">17</text:span> os<text:span text:style-name="T45">ób</text:span> <text:span text:style-name="T57">bezdomnych </text:span><text:s/>x <text:span text:style-name="T57">365</text:span> dni= <text:span text:style-name="T57">6205 </text:span>osobodni</text:p>
      <text:p text:style-name="P56"/>
      <text:p text:style-name="P50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48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58"/>
      <text:p text:style-name="P30"/>
      <text:p text:style-name="P28"/>
      <text:p text:style-name="P29"><text:soft-page-break/>MINIMALNY<text:span text:style-name="T36"> </text:span>STANDARD<text:span text:style-name="T36"> </text:span>PODSTAWOWYCH<text:span text:style-name="T36"> </text:span>USŁUG<text:span text:style-name="T36"> </text:span>ŚWIADCZONYCH<text:span text:style-name="T36"> </text:span>W<text:span text:style-name="T36"> </text:span>SCHRONISKACH DLA OSÓB BEZDOMNYCH <text:s/><text:span text:style-name="T10">ORAZ</text:span><text:span text:style-name="T11"> </text:span><text:span text:style-name="T10">MINIMALNY</text:span><text:span text:style-name="T11"> </text:span><text:span text:style-name="T10">STANDARD</text:span><text:span text:style-name="T11"> </text:span><text:span text:style-name="T10">OBIEKTÓW,</text:span><text:span text:style-name="T11"> </text:span><text:span text:style-name="T10">W</text:span><text:span text:style-name="T11"> </text:span><text:span text:style-name="T10">KTÓRYCH</text:span><text:span text:style-name="T11"> </text:span><text:span text:style-name="T10">MIESZCZĄ</text:span><text:span text:style-name="T11"> </text:span><text:span text:style-name="T10">SIĘ</text:span><text:span text:style-name="T11"> </text:span><text:span text:style-name="T10">SCHRONISKA DLA OSÓB BEZDOMNYCH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0">KRYTERIA STANDARDU</text:p>
          </table:table-cell>
          <table:table-cell table:style-name="Tabela4.A1" office:value-type="string">
            <text:p text:style-name="P72">NORMY</text:p>
          </table:table-cell>
        </table:table-row>
        <table:table-row table:style-name="Tabela4.2">
          <table:table-cell table:style-name="Tabela4.A1" table:number-columns-spanned="2" office:value-type="string">
            <text:p text:style-name="P74">STANDARD ŚWIADCZONYCH USŁUG</text:p>
            <text:p text:style-name="P74"/>
          </table:table-cell>
          <table:covered-table-cell/>
        </table:table-row>
        <table:table-row table:style-name="Tabela4.3">
          <table:table-cell table:style-name="Tabela4.A1" office:value-type="string">
            <text:p text:style-name="P64">Okres świadczenia usług</text:p>
          </table:table-cell>
          <table:table-cell table:style-name="Tabela4.A1" office:value-type="string">
            <text:p text:style-name="P64">Schronisko świadczy usługi przez cały rok, przez 7 dni w tygodniu</text:p>
          </table:table-cell>
        </table:table-row>
        <table:table-row table:style-name="Tabela4.4">
          <table:table-cell table:style-name="Tabela4.A1" office:value-type="string">
            <text:p text:style-name="P64">Forma świadczonej usługi</text:p>
          </table:table-cell>
          <table:table-cell table:style-name="Tabela4.A1" office:value-type="string">
            <text:p text:style-name="P76">Możliwość całodobowego przebywania w schronisku, w tym zapewnienie miejsca do spania w ogrzewanym</text:p>
            <text:p text:style-name="P80">pomieszczeniu, którego temperatura nie jest niższa niż 20°C</text:p>
          </table:table-cell>
        </table:table-row>
        <table:table-row table:style-name="Tabela4.5">
          <table:table-cell table:style-name="Tabela4.A1" table:number-rows-spanned="6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82">Zakres usług</text:p>
          </table:table-cell>
          <table:table-cell table:style-name="Tabela4.A1" office:value-type="string">
            <text:p text:style-name="P101"><text:span text:style-name="T46">Umożliwienie spożycia posiłku </text:span><text:span text:style-name="T49">oraz dostęp do pomieszczenia kuchennego umożliwiającego samodzielne przygotowanie posiłku i gorącego napoju</text:span>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86"><text:span text:style-name="T46">Umożliwienie skorzystania z prysznica, wymiany odzieży. </text:span><text:span text:style-name="T49">Umożliwienie prania i suszenia odzieży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68">Zapewnienie dezynfekcji i dezynsekcji <text:span text:style-name="T50">odzieży w przypadku braku możliwości jej wymiany</text:span>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69">Zapewnienie informacji o dostępnych formach pomocy, a w razie potrzeby pomoc w jej zorganizowaniu</text:p>
          </table:table-cell>
        </table:table-row>
        <table:table-row table:style-name="Tabela4.9">
          <table:covered-table-cell/>
          <table:table-cell table:style-name="Tabela4.A1" office:value-type="string">
            <text:p text:style-name="P89">Zapewnienie usług aktywizacyjnych ukierunkowanych na wzmacnianie aktywności społecznej, <text:span text:style-name="T51">uzyskanie samodzielności życiowej i wyjście z bezdomności.</text:span></text:p>
            <text:p text:style-name="P91">Wzmacnianie aktywności społecznej może być realizowane m.in. przez:</text:p>
            <text:list xml:id="list4124963808" text:style-name="WWNum3">
              <text:list-header>
                <text:p text:style-name="P119">- trening<text:span text:style-name="T36"> </text:span>umiejętności<text:span text:style-name="T36"> </text:span>samodzielnego<text:span text:style-name="T36"> </text:span>wypełniania<text:span text:style-name="T36"> </text:span>ról<text:span text:style-name="T36"> <text:s text:c="2"/></text:span>społecznych,</text:p>
                <text:p text:style-name="P122">- trening<text:span text:style-name="T36"> </text:span>umiejętności<text:span text:style-name="T36"> </text:span>interpersonalnych<text:span text:style-name="T36"> </text:span>i<text:span text:style-name="T36"> </text:span>umiejętności rozwiązywania<text:span text:style-name="T36"> </text:span>problemów,</text:p>
                <text:p text:style-name="P120">- uczestnictwo w grupach<text:span text:style-name="T36"> </text:span>wsparcia.</text:p>
                <text:p text:style-name="P121">Uzyskanie samodzielności życiowej i wyjście z bezdomności może być realizowane m.in. przez:</text:p>
                <text:p text:style-name="P121">- zajęcia przygotowujące do podjęcia zatrudnienia,</text:p>
                <text:p text:style-name="P121">- trening gospodarowania własnym budżetem,</text:p>
                <text:p text:style-name="P121">- trening prowadzenia gospodarstwa domowego,</text:p>
                <text:p text:style-name="P121">- uczestnictwo w zajęciach centrum lub klubu integracji społecznej</text:p>
              </text:list-header>
            </text:list>
          </table:table-cell>
        </table:table-row>
        <table:table-row table:style-name="Tabela4.10">
          <table:covered-table-cell/>
          <table:table-cell table:style-name="Tabela4.A1" office:value-type="string">
            <text:p text:style-name="P62">Zapewnienie opieki przez co najmniej 1 opiekuna na nie więcej niż <text:span text:style-name="T52">50</text:span> osób przebywających w schronisku.</text:p>
            <text:p text:style-name="P95">Ponadto w schronisku zatrudnia się nie mniej niż 1 pracownika socjalnego na nie więcej niż 50 osób przebywających w schronisku. W porze nocnej powinna być w schronisku zapewniona opieka przez co najmniej 1 opiekuna </text:p>
          </table:table-cell>
        </table:table-row>
        <table:table-row table:style-name="Tabela4.11">
          <table:table-cell table:style-name="Tabela4.A1" table:number-columns-spanned="2" office:value-type="string">
            <text:p text:style-name="P97">STANDARD OBIEKT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64">Liczba miejsc w schronisku</text:p>
          </table:table-cell>
          <table:table-cell table:style-name="Tabela4.A1" office:value-type="string">
            <text:p text:style-name="P64">Liczba miejsc nie większa niż 80</text:p>
          </table:table-cell>
        </table:table-row>
        <table:table-row table:style-name="Tabela4.3">
          <table:table-cell table:style-name="Tabela4.A13" office:value-type="string">
            <text:p text:style-name="P64">Liczba osób w pomieszczeniach mieszkalnych</text:p>
          </table:table-cell>
          <table:table-cell table:style-name="Tabela4.A13" office:value-type="string">
            <text:p text:style-name="P103">Nie więcej niż <text:span text:style-name="T52">10</text:span> osób <text:s/>w jednym pomieszczeniu</text:p>
          </table:table-cell>
        </table:table-row>
        <table:table-row table:style-name="Tabela4.3">
          <table:table-cell table:style-name="Tabela4.A13" office:value-type="string">
            <text:p text:style-name="P105">Powierzchnia przypadająca na osobę w pomieszczeniu mieszkalnym</text:p>
          </table:table-cell>
          <table:table-cell table:style-name="Tabela4.A13" office:value-type="string">
            <text:p text:style-name="P65">Nie mniej niż <text:span text:style-name="T52">4</text:span> m<text:span text:style-name="T37">2</text:span><text:span text:style-name="T39">/osobę. </text:span><text:span text:style-name="T40">W pomieszczeniach z łóżkami piętrowymi nie mniej niż <text:s/></text:span><text:span text:style-name="T41">3</text:span><text:span text:style-name="T40"> m</text:span><text:span text:style-name="T38">2</text:span><text:span text:style-name="T40">/osobę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4">Wyposażenie pomieszczeń mieszkalnych</text:p>
          </table:table-cell>
          <table:table-cell table:style-name="Tabela5.A1" office:value-type="string">
            <text:p text:style-name="P99">Pomieszczenia mieszkalne mają co najmniej 1 okno, zapewniają swobodny dostęp do łóżek wyposażonych w materac i komplet pościeli (tj. poduszkę, koc, prześcieradło i pokrycie na koc) oraz dostęp do szafy.</text:p>
            <text:p text:style-name="P107"/>
            <text:p text:style-name="P32"/>
          </table:table-cell>
        </table:table-row>
        <table:table-row table:style-name="Tabela5.2">
          <table:table-cell table:style-name="Tabela5.A1" office:value-type="string">
            <text:p text:style-name="P64">Sanitariaty</text:p>
          </table:table-cell>
          <table:table-cell table:style-name="Tabela5.A1" office:value-type="string">
            <text:p text:style-name="P109">Urządzenie natryskowe – 1 dla 15 osób,</text:p>
            <text:p text:style-name="P109">miska ustępowa – 1 dla 10 kobiet oraz 1 dla 20 mężczyzn,</text:p>
            <text:p text:style-name="P109">pisuar – 1 dla 20 mężczyzn,</text:p>
            <text:p text:style-name="P109">umywalka – 1 dla 5 osób.</text:p>
            <text:p text:style-name="P87">Pomieszczeni<text:span text:style-name="T53">a</text:span> sanitariatów zapewniające stały dostęp do bieżącej ciepłej i zimnej wody oraz gwarantujące możliwość przeprowadzenia zabiegów higienicznych</text:p>
          </table:table-cell>
        </table:table-row>
        <table:table-row table:style-name="Tabela5.3">
          <table:table-cell table:style-name="Tabela5.A1" office:value-type="string">
            <text:p text:style-name="P64">Kuchnia <text:span text:style-name="T53">do sporządzania indywidualnych posiłków</text:span></text:p>
          </table:table-cell>
          <table:table-cell table:style-name="Tabela5.A1" office:value-type="string">
            <text:p text:style-name="P93">Wydzielone pomieszczenie do samodzielnego przygotowywania posiłków <text:span text:style-name="T54">wyposażone w co najmniej jedną kuchenkę i lodówkę oraz szafki kuchenne</text:span></text:p>
          </table:table-cell>
        </table:table-row>
        <table:table-row table:style-name="Tabela5.3">
          <table:table-cell table:style-name="Tabela5.A1" office:value-type="string">
            <text:p text:style-name="P64">Jadalnia/świetlica</text:p>
          </table:table-cell>
          <table:table-cell table:style-name="Tabela5.A1" office:value-type="string">
            <text:p text:style-name="P84">Pomieszczenie do spożywania posiłków, które poza porami posiłków może pełnić funkcję świetlicy lub sali spotkań grupowych</text:p>
          </table:table-cell>
        </table:table-row>
        <table:table-row table:style-name="Tabela5.5">
          <table:table-cell table:style-name="Tabela5.A1" office:value-type="string">
            <text:p text:style-name="P64">Pralnia i suszarnia</text:p>
          </table:table-cell>
          <table:table-cell table:style-name="Tabela5.A1" office:value-type="string">
            <text:p text:style-name="P62">Pomieszczenie na pralnię i suszarnię, wyposażone w co najmniej jedną pralkę na 30 osób.</text:p>
            <text:p text:style-name="P78">W przypadku gdy schronisko nie posiada suszarni, zapewnia dostęp do co najmniej jednej suszarki elektrycznej na 30 osób</text:p>
          </table:table-cell>
        </table:table-row>
        <table:table-row table:style-name="Tabela5.6">
          <table:table-cell table:style-name="Tabela5.A1" office:value-type="string">
            <text:p text:style-name="P64">Pomieszczenie biurowe</text:p>
          </table:table-cell>
          <table:table-cell table:style-name="Tabela5.A1" office:value-type="string">
            <text:p text:style-name="P64">Wydzielone pomieszczenie do prac biurowych</text:p>
          </table:table-cell>
        </table:table-row>
        <table:table-row table:style-name="Tabela5.3">
          <table:table-cell table:style-name="Tabela5.A1" office:value-type="string">
            <text:p text:style-name="P64">Magazyn odzieży, bielizny, pościeli</text:p>
          </table:table-cell>
          <table:table-cell table:style-name="Tabela5.A1" office:value-type="string">
            <text:p text:style-name="P62">Pomieszczenia wyposażone w regały, szafy i inne meble umożliwiające wymianę ubrań</text:p>
          </table:table-cell>
        </table:table-row>
        <table:table-row table:style-name="Tabela5.6">
          <table:table-cell table:style-name="Tabela5.A1" office:value-type="string">
            <text:p text:style-name="P64">Magazyn środków chemicznych</text:p>
          </table:table-cell>
          <table:table-cell table:style-name="Tabela5.A1" office:value-type="string">
            <text:p text:style-name="P64">Wydzielone pomieszczenie na środki czystości i higieny</text:p>
          </table:table-cell>
        </table:table-row>
        <table:table-row table:style-name="Tabela5.9">
          <table:table-cell table:style-name="Tabela5.A1" office:value-type="string">
            <text:p text:style-name="P64">Pokój spotkań indywidualnych</text:p>
          </table:table-cell>
          <table:table-cell table:style-name="Tabela5.A1" office:value-type="string">
            <text:p text:style-name="P64">Wydzielone pomieszczenie do spotkań indywidualnyc<text:span text:style-name="T54">h</text:span></text:p>
          </table:table-cell>
        </table:table-row>
        <table:table-row table:style-name="Tabela5.9">
          <table:table-cell table:style-name="Tabela5.A10" office:value-type="string">
            <text:p text:style-name="P66">Pracownia komputerowa</text:p>
          </table:table-cell>
          <table:table-cell table:style-name="Tabela5.A10" office:value-type="string">
            <text:p text:style-name="P66">Wydzielone pomieszczenie lub jego część, wyposażone w komputer z dostępem do internetu</text:p>
          </table:table-cell>
        </table:table-row>
      </table:table>
      <text:p text:style-name="P1"/>
      <text:p text:style-name="P1"/>
      <text:p text:style-name="P1"/>
      <text:p text:style-name="P2"/>
      <text:p text:style-name="P9">Kwalifikacje osoby wykonującej czynności:</text:p>
      <text:p text:style-name="P10">1. Pracownik socjalny, który posiada wykształcenie zgodnie z art. 116 ustawy o pomocy społecznej <text:span text:style-name="T43">z dnia 12 marca 2004r. lub art. 5 ustawy o zmianie ustawy o pomocy społecznej z dnia 16 lutego 2007r.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>2</text:span></text:span><text:span text:style-name="T13">.</text:span><text:span text:style-name="T14"> </text:span><text:span text:style-name="T13">Opiekun sprawujący nadzór nad osobami bezdomnymi, </text:span><text:span text:style-name="T14">czyli osob</text:span><text:span text:style-name="T13">a</text:span><text:span text:style-name="T14"> posiadając</text:span><text:span text:style-name="T13">a</text:span><text:span text:style-name="T14">:</text:span></text:p>
      <text:section text:style-name="Sect1" text:name="Sekcja1">
        <text:p text:style-name="P13">a) <text:s/>wykształcenie zasadnicze branżowe lub zasadnicze zawodowe, co najmniej roczne doświadczenie w pracy z osobami bezdomnymi oraz ukończone szkolenie z zakresu udzielania pierwszej pomocy lub</text:p>
      </text:section>
      <text:section text:style-name="Sect1" text:name="Sekcja2">
        <text:p text:style-name="P13">b) <text:s/>wykształcenie co najmniej średnie lub średnie branżowe oraz ukończone szkolenie z zakresu udzielania pierwszej pomocy.</text:p>
      </text:section>
      <text:p text:style-name="P11"/>
      <text:p text:style-name="P16"><text:span text:style-name="T55">3. </text:span><text:span text:style-name="T56">Dopuszcza się możliwość zatrudnienia opiekunów w formie umowy wolontariatu – w przypadku podmiotów uprawnionych na podstawie Ustawy o działalności pożytku publicznego i o wolontariacie z dnia 24 kwietnia 2003r.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9">4. </text:span></text:span><text:span text:style-name="Domyślna_20_czcionka_20_akapitu"><text:span text:style-name="T17">Dodatkowo w stosunku do osoby kieruj</text:span></text:span><text:span text:style-name="Domyślna_20_czcionka_20_akapitu"><text:span text:style-name="T18">ą</text:span></text:span><text:span text:style-name="Domyślna_20_czcionka_20_akapitu"><text:span text:style-name="T17">cej placówką wymagane jest spełnienie wymogów określonych w art. 122 ust. 1 ustawy o pomocy społecznej z dnia 12 marca 2004r.</text:span></text:span></text:p>
      <text:p text:style-name="P5"><text:span text:style-name="Domyślna_20_czcionka_20_akapitu"><text:span text:style-name="T17"/></text:span></text:p>
      <text:p text:style-name="P20"><text:span text:style-name="Domyślna_20_czcionka_20_akapitu"><text:span text:style-name="T23">5. Przed zawarciem umowy wyłoniony wykonawca zobowiązany jest do przedstawienia wykazu osób za pośrednictwem których realizować będzie przedmiotowe zamówienie, do akceptacji Zamawiającego <text:s text:c="17"/>wg wzoru załącznika nr </text:span></text:span><text:span text:style-name="Domyślna_20_czcionka_20_akapitu"><text:span text:style-name="T24">1</text:span></text:span><text:span text:style-name="Domyślna_20_czcionka_20_akapitu"><text:span text:style-name="T23"> do umowy.</text:span></text:span></text:p>
      <text:p text:style-name="P111"><text:soft-page-break/><text:span text:style-name="T1">S</text:span><text:span text:style-name="T2">z</text:span><text:span text:style-name="T1">czegółowy opis przedmiotu zamówienia </text:span><text:span text:style-name="T3">części II wniosku :</text:span></text:p>
      <text:p text:style-name="P39"><text:span text:style-name="T42">1. </text:span>Wykonawca jest zobowiązany do:</text:p>
      <text:p text:style-name="P45"/>
      <text:p text:style-name="P47"><text:span text:style-name="T7">a</text:span><text:span text:style-name="T5">) zapewnienia</text:span><text:span text:style-name="T25"> </text:span><text:span text:style-name="T5">placówki <text:s/>w miejscowości oddalonej od Piekar Śląskich o maksymalnie </text:span><text:span text:style-name="T8">150</text:span><text:span text:style-name="T5"> km</text:span><text:span text:style-name="T6">.</text:span></text:p>
      <text:p text:style-name="P47"><text:span text:style-name="T5">Placówka powinna być dobrze skomunikowana, a liczba miejsc w placówce nie powinna być większa niż 80</text:span><text:span text:style-name="T6">;</text:span></text:p>
      <text:p text:style-name="P34"><text:span text:style-name="T43">b</text:span>) wskazania koordynatora odpowiedzialnego za bieżącą współpracę z pracownikiem Zamawiającego. Przez współpracę rozumie się wymianę informacji (pisemnie na adres Zamawiającego, faksem na <text:s text:c="16"/>nr 32 2879503 wew. 633 lub na adres e-mail: biuro@mopr.piekary.pl) dotyczącą osób korzystających ze wsparcia w formie przedmiotu zamówienia, tj. w szczególności:</text:p>
      <text:p text:style-name="P34">- prowadzenia oraz udostępniania Zamawiającemu rejestru skierowanych przez niego osób,</text:p>
      <text:p text:style-name="P34">- pisemnego poinformowania Zamawiającego o sytuacji wydalenia klienta z placówki z podaniem przyczyn, w terminie nie dłuższym niż 2 dni robocze od dnia zdarzenia,</text:p>
      <text:p text:style-name="P34">- pisemnego poinformowania Zamawiającego o niezgłoszeniu się klienta do placówki przez okres dłuższy niż kolejne 2 dni;</text:p>
      <text:p text:style-name="P39"><text:span text:style-name="T43">c</text:span>) udostępnienia nr telefonu kontaktowego w celu dokonywania przez pracowników Zamawiającego, Straży Miejskiej (Miejskiego Centrum Zarządzania Kryzysowego) lub Policji ustaleń dotyczących udzielania schronienia osobom bezdomnym. Numer ten będzie dostępny całodobowo, w tym w dniach wolnych. W przypadku Wykonawców posiadających więcej niż jedną placówkę przeznaczoną do realizacji przedmiotowego zamówienia, Wykonawca wskaże jeden nr telefonu dla wszystkich placówek. W takim przypadku do zadań Wykonawcy należeć będzie ustalenie miejsca zapewnienia schronienia <text:s text:c="20"/>i wskazanie go Zamawiającemu, Straży Miejskiej lub Policji; </text:p>
      <text:p text:style-name="P45"><text:span text:style-name="T43">d</text:span>) świadczenia usługi na bieżąco według potrzeb przedstawionych przez Zamawiającego;</text:p>
      <text:p text:style-name="P34"><text:span text:style-name="T43">e</text:span>) dysponowania odpowiednimi warunkami lokalowymi tj. spełniać wymogi w zakresie <text:span text:style-name="T65">minimalnych </text:span><text:s/>standardów <text:span text:style-name="T65">obiektów, w których mieszczą się </text:span>schroniska dla osób bezdomnych <text:span text:style-name="T65">z usługami opiekuńczymi</text:span>, bezpieczeństwa przeciwpożarowego, BHP oraz przepisów sanitarno-epidemiologicznych; </text:p>
      <text:p text:style-name="P39"><text:span text:style-name="T43">f</text:span>) zapewnienia wyżywienia w postaci trzech posiłków dziennie – śniadanie, obiad w postaci gorącego posiłku, kolacji;</text:p>
      <text:p text:style-name="P41"><text:span text:style-name="T43">g</text:span>) zapewnieni<text:span text:style-name="T26">a</text:span> podstawowych środków higienicznych niezbędnych do utrzymania czystości <text:s text:c="24"/>(za wyjątkiem sytuacji gdy osobie skierowanej została przyznana pomoc finansowa <text:span text:style-name="T26">MOPR)</text:span> <text:s/></text:p>
      <text:p text:style-name="P39"><text:span text:style-name="T43">h</text:span>) prowadzenia dokumentacji placówki, która obejmuje w szczególności:</text:p>
      <text:p text:style-name="P45">- regulamin placówki wraz z oświadczeniem o przestrzeganiu regulaminu,</text:p>
      <text:p text:style-name="P34">- rejestr mieszkańców,</text:p>
      <text:p text:style-name="P39">- dziennik raportów, który opisuje bieżące wydarzenia w placówce i jest wypełniany każdego dnia co ułatwia ciągłość pracy oraz umożliwia odtworzenie wydarzeń po upływie określonego czasu. Dziennik raportu powinien w szczególności zawierać: dane osoby lub osób pełniących dyżur z podaniem godziny <text:span text:style-name="T27">i opisu istotnych wydarzeń.</text:span></text:p>
      <text:p text:style-name="P39"><text:span text:style-name="T27">- </text:span><text:span text:style-name="T28"><text:s/>jadłospis na każdy dzień świadczenia usługi,</text:span></text:p>
      <text:p text:style-name="P61">- harmonogramów zajęć i spotkań, o których mowa w § 4 pkt. 11 i 12 umowy.</text:p>
      <text:p text:style-name="P24"><text:span text:style-name="T43">i)</text:span> zachowani<text:span text:style-name="T30">e</text:span> odpowiednich środków sanitarnych i stosowani<text:span text:style-name="T30">e </text:span>się do zasad higieny w zakresie zapobiegania rozprzestrzenianiu się wirusa SARS-COV-2 lub innych chorób zakaźnych. Wykonawca na własny koszt zabezpiecza stosowne środki ochrony indywidualnej i <text:s/>higienicznej dla osób bezdomnych przebywających w placówce oraz umożliwiające realizację usługi zgodnie z niniejszą umową, a także obowiązującymi przepisami prawa.</text:p>
      <text:p text:style-name="P43"/>
      <text:p text:style-name="P36"/>
      <text:p text:style-name="P53"><text:span text:style-name="T32">S</text:span><text:span text:style-name="T31">zacunkowo przedmiot zamówienia obejmuje –</text:span><text:span text:style-name="T33"> </text:span><text:span text:style-name="T35">1095</text:span><text:span text:style-name="T31"> osobodni w skali zamówienia</text:span></text:p>
      <text:p text:style-name="P55"/>
      <text:p text:style-name="P57"><text:span text:style-name="T66">3</text:span> osob<text:span text:style-name="T67">y </text:span><text:s/>x <text:span text:style-name="T66">365</text:span> dni= <text:span text:style-name="T66">1095 </text:span>osobodni</text:p>
      <text:p text:style-name="P57"/>
      <text:p text:style-name="P51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49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59"/>
      <text:p text:style-name="P31"/>
      <text:p text:style-name="P27"/>
      <text:p text:style-name="P27"/>
      <text:p text:style-name="P27"><text:soft-page-break/></text:p>
      <text:p text:style-name="P27">MINIMALNY<text:span text:style-name="T36"> </text:span>STANDARD<text:span text:style-name="T36"> </text:span>PODSTAWOWYCH<text:span text:style-name="T36"> </text:span>USŁUG<text:span text:style-name="T36"> </text:span>ŚWIADCZONYCH<text:span text:style-name="T36"> </text:span>W<text:span text:style-name="T36"> </text:span>SCHRONISKACH DLA OSÓB BEZDOMNYCH Z USŁUGAMI<text:span text:style-name="T36"> </text:span>OPIEKUŃCZYMI <text:span text:style-name="T9">ORAZ</text:span><text:span text:style-name="T12"> </text:span><text:span text:style-name="T9">MINIMALNY</text:span><text:span text:style-name="T12"> </text:span><text:span text:style-name="T9">STANDARD</text:span><text:span text:style-name="T12"> </text:span><text:span text:style-name="T9">OBIEKTÓW,</text:span><text:span text:style-name="T12"> <text:s text:c="28"/></text:span><text:span text:style-name="T9">W</text:span><text:span text:style-name="T12"> </text:span><text:span text:style-name="T9">KTÓRYCH</text:span><text:span text:style-name="T12"> </text:span><text:span text:style-name="T9">MIESZCZĄ</text:span><text:span text:style-name="T12"> </text:span><text:span text:style-name="T9">SIĘ</text:span><text:span text:style-name="T12"> </text:span><text:span text:style-name="T9">SCHRONISKA DLA OSÓB BEZDOMNYCH Z USŁUGAMI</text:span><text:span text:style-name="T12"> </text:span><text:span text:style-name="T9">OPIEKUŃCZYM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1">KRYTERIA STANDARDU</text:p>
          </table:table-cell>
          <table:table-cell table:style-name="Tabela1.A1" office:value-type="string">
            <text:p text:style-name="P73">NORMY</text:p>
          </table:table-cell>
        </table:table-row>
        <table:table-row table:style-name="Tabela1.2">
          <table:table-cell table:style-name="Tabela1.A1" table:number-columns-spanned="2" office:value-type="string">
            <text:p text:style-name="P75">STANDARD ŚWIADCZONYCH USŁUG</text:p>
            <text:p text:style-name="P75"/>
          </table:table-cell>
          <table:covered-table-cell/>
        </table:table-row>
        <table:table-row table:style-name="Tabela1.3">
          <table:table-cell table:style-name="Tabela1.A1" office:value-type="string">
            <text:p text:style-name="P67">Okres świadczenia usług</text:p>
          </table:table-cell>
          <table:table-cell table:style-name="Tabela1.A1" office:value-type="string">
            <text:p text:style-name="P67">Schronisko świadczy usługi przez cały rok, przez 7 dni w tygodniu</text:p>
          </table:table-cell>
        </table:table-row>
        <table:table-row table:style-name="Tabela1.4">
          <table:table-cell table:style-name="Tabela1.A1" office:value-type="string">
            <text:p text:style-name="P67">Forma świadczonej usługi</text:p>
          </table:table-cell>
          <table:table-cell table:style-name="Tabela1.A1" office:value-type="string">
            <text:p text:style-name="P77">Możliwość całodobowego przebywania w schronisku, w tym zapewnienie miejsca do spania w ogrzewanym</text:p>
            <text:p text:style-name="P81">pomieszczeniu, którego temperatura nie jest niższa niż 20°C</text:p>
          </table:table-cell>
        </table:table-row>
        <table:table-row table:style-name="Tabela1.5">
          <table:table-cell table:style-name="Tabela1.A1" table:number-rows-spanned="9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83">Zakres usług</text:p>
          </table:table-cell>
          <table:table-cell table:style-name="Tabela1.A1" office:value-type="string">
            <text:p text:style-name="P102">Umożliwienie spożycia posiłku w pokoju mieszkalnym, a w razie potrzeby – karmienie.</text:p>
            <text:p text:style-name="P79">Dostęp do pomieszczenia umożliwiającego samodzielne przygotowanie posiłku i gorącego napoju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85">Umożliwienie skorzystania z prysznica, wymiany odzieży. W miarę potrzeby pomoc w myciu, kąpaniu i ubieraniu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67">Opieka higieniczna.</text:p>
            <text:p text:style-name="P112">Zapewnienie usług opiekuńczych w wydzielonym pomieszczeniu lub w pokoju mieszkalnym, jeżeli łóżko jest oddzielone zasłoną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67">Umożliwienie prania i suszenia odzieży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113">Zapewnienie dezynfekcji i dezynsekcji odzieży w przypadku braku możliwości jej wymiany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67">Niezbędna pomoc w załatwianiu spraw osobistych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63">Zapewnienie pomocy w korzystaniu ze świadczeń zdrowotnych przysługujących na podstawie odrębnych przepisów</text:p>
          </table:table-cell>
        </table:table-row>
        <table:table-row table:style-name="Tabela1.12">
          <table:covered-table-cell/>
          <table:table-cell table:style-name="Tabela1.A1" office:value-type="string">
            <text:p text:style-name="P90">Zapewnienie usług aktywizacyjnych ukierunkowanych na wzmacnianie aktywności społecznej.</text:p>
            <text:p text:style-name="P92">Wzmacnianie aktywności społecznej może być realizowane m.in. przez:</text:p>
            <text:list xml:id="list134447396198086" text:continue-numbering="true" text:style-name="WWNum3">
              <text:list-item>
                <text:p text:style-name="P123">trening<text:span text:style-name="T36"> </text:span>umiejętności<text:span text:style-name="T36"> </text:span>samodzielnego<text:span text:style-name="T36"> </text:span>wypełniania<text:span text:style-name="T36"> </text:span>ról<text:span text:style-name="T36"> </text:span>społecznych,</text:p>
              </text:list-item>
              <text:list-item>
                <text:p text:style-name="P128">trening<text:span text:style-name="T36"> </text:span>umiejętności<text:span text:style-name="T36"> </text:span>interpersonalnych<text:span text:style-name="T36"> </text:span>i<text:span text:style-name="T36"> </text:span>umiejętności rozwiązywania<text:span text:style-name="T36"> </text:span>problemów,</text:p>
              </text:list-item>
              <text:list-item>
                <text:p text:style-name="P124">uczestnictwo w grupach<text:span text:style-name="T36"> </text:span>wsparcia</text:p>
              </text:list-item>
            </text:list>
          </table:table-cell>
        </table:table-row>
        <table:table-row table:style-name="Tabela1.13">
          <table:covered-table-cell/>
          <table:table-cell table:style-name="Tabela1.A1" office:value-type="string">
            <text:p text:style-name="P63">Zapewnienie opieki przez co najmniej 1 opiekuna na nie więcej niż 15 osób przebywających w schronisku.</text:p>
            <text:p text:style-name="P96">Ponadto w schronisku zatrudnia się nie mniej niż 1 pracownika socjalnego na nie więcej niż 50 osób przebywających w schronisku. W porze nocnej powinna być w schronisku zapewniona opieka przez co najmniej 1 opiekuna na nie więcej niż 40 osób</text:p>
            <text:p text:style-name="P96"/>
            <text:p text:style-name="P96"/>
            <text:p text:style-name="P96"/>
            <text:p text:style-name="P96"/>
            <text:p text:style-name="P96"/>
            <text:p text:style-name="P96"><text:soft-page-break/></text:p>
          </table:table-cell>
        </table:table-row>
        <table:table-row table:style-name="Tabela1.14">
          <table:table-cell table:style-name="Tabela1.A1" table:number-columns-spanned="2" office:value-type="string">
            <text:p text:style-name="P98">STANDARD OBIEKTU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67">Warunki techniczne obiektu</text:p>
          </table:table-cell>
          <table:table-cell table:style-name="Tabela1.A1" office:value-type="string">
            <text:p text:style-name="P114">W schronisku zapewnia się:</text:p>
            <text:list xml:id="list2779889940" text:style-name="WWNum4">
              <text:list-item>
                <text:p text:style-name="P129">dostęp do budynku dla osób<text:span text:style-name="T36"> </text:span>niepełnosprawnych,</text:p>
              </text:list-item>
              <text:list-item>
                <text:p text:style-name="P131">w<text:span text:style-name="T36"> </text:span>budynkach<text:span text:style-name="T36"> </text:span>wielokondygnacyjnych<text:span text:style-name="T36"> </text:span>bez<text:span text:style-name="T36"> </text:span>dźwigów<text:span text:style-name="T36"> </text:span>osobowych<text:span text:style-name="T36"> </text:span>– pokoje mieszkalne oraz inne pomieszczenia (sanitariaty, jadalnia/świetlica) usytuowane na<text:span text:style-name="T36"> </text:span>parterze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67">Liczba miejsc w schronisku</text:p>
          </table:table-cell>
          <table:table-cell table:style-name="Tabela1.A1" office:value-type="string">
            <text:p text:style-name="P67">Liczba miejsc nie większa niż 80</text:p>
          </table:table-cell>
        </table:table-row>
      </table:table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7">Liczba osób w pomieszczeniach mieszkalnych</text:p>
          </table:table-cell>
          <table:table-cell table:style-name="Tabela2.A1" office:value-type="string">
            <text:p text:style-name="P104">Nie więcej niż 6 osób wymagających usług opiekuńczych w jednym pomieszczeniu</text:p>
          </table:table-cell>
        </table:table-row>
        <table:table-row table:style-name="Tabela2.1">
          <table:table-cell table:style-name="Tabela2.A1" office:value-type="string">
            <text:p text:style-name="P106">Powierzchnia przypadająca na osobę w pomieszczeniu mieszkalnym</text:p>
          </table:table-cell>
          <table:table-cell table:style-name="Tabela2.A1" office:value-type="string">
            <text:p text:style-name="P67">Nie mniej niż 5 m<text:span text:style-name="T37">2</text:span><text:span text:style-name="T39">/osobę</text:span></text:p>
          </table:table-cell>
        </table:table-row>
        <table:table-row table:style-name="Tabela2.3">
          <table:table-cell table:style-name="Tabela2.A1" office:value-type="string">
            <text:p text:style-name="P67">Wyposażenie pomieszczeń mieszkalnych</text:p>
          </table:table-cell>
          <table:table-cell table:style-name="Tabela2.A1" office:value-type="string">
            <text:p text:style-name="P100">Pomieszczenia mieszkalne mają co najmniej 1 okno, zapewniają swobodny dostęp do łóżek wyposażonych w materac i komplet pościeli (tj. poduszkę, koc, prześcieradło i pokrycie na koc) oraz dostęp do szafy.</text:p>
            <text:p text:style-name="P108">Pomieszczenia mieszkalne wyposażone w:</text:p>
            <text:list xml:id="list680335416" text:style-name="WWNum5">
              <text:list-item>
                <text:p text:style-name="P132">łóżko parterowe, krzesło, szafkę nocną – po 1 sztuce dla<text:span text:style-name="T36"> </text:span>każdej osoby,</text:p>
              </text:list-item>
              <text:list-item>
                <text:p text:style-name="P125">stół, szafę – co najmniej jedna sztuka na każdy<text:span text:style-name="T36"> </text:span>pokój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67">Sanitariaty</text:p>
          </table:table-cell>
          <table:table-cell table:style-name="Tabela2.A1" office:value-type="string">
            <text:p text:style-name="P110">Sanitariaty wyposażone stosownie do potrzeb osób korzystających z tych pomieszczeń m.in. w:</text:p>
            <text:list xml:id="list3660699245" text:style-name="WWNum6">
              <text:list-item>
                <text:p text:style-name="P126">urządzenie natryskowe – 1 dla 15<text:span text:style-name="T36"> </text:span>osób,</text:p>
              </text:list-item>
              <text:list-item>
                <text:p text:style-name="P127">miskę ustępową – 1 dla 10 kobiet oraz 1 dla 20<text:span text:style-name="T36"> </text:span>mężczyzn,</text:p>
              </text:list-item>
              <text:list-item>
                <text:p text:style-name="P130">pisuar – 1 dla 20<text:span text:style-name="T68"> </text:span>mężczyzn,</text:p>
              </text:list-item>
              <text:list-item>
                <text:p text:style-name="P127"><text:span text:style-name="T36">umywalkę </text:span>– 1 dla 5<text:span text:style-name="T69"> </text:span>osób.</text:p>
              </text:list-item>
            </text:list>
            <text:p text:style-name="P115">Przynajmniej 1 sanitariat (lub jego część) wyposażony w urządzenie natryskowe, umywalkę i miskę ustępową, dostosowany do potrzeb osób niepełnosprawnych.</text:p>
            <text:p text:style-name="P88">Pomieszczenie sanitariatów zapewniające stały dostęp do bieżącej ciepłej i zimnej wody oraz gwarantujące możliwość przeprowadzenia zabiegów higienicznych</text:p>
          </table:table-cell>
        </table:table-row>
        <table:table-row table:style-name="Tabela2.1">
          <table:table-cell table:style-name="Tabela2.A1" office:value-type="string">
            <text:p text:style-name="P67">Kuchnia</text:p>
          </table:table-cell>
          <table:table-cell table:style-name="Tabela2.A1" office:value-type="string">
            <text:p text:style-name="P94">Pomieszczenie do przygotowywania posiłków lub porcjowania i wydawania</text:p>
          </table:table-cell>
        </table:table-row>
        <table:table-row table:style-name="Tabela2.1">
          <table:table-cell table:style-name="Tabela2.A1" office:value-type="string">
            <text:p text:style-name="P67">Jadalnia/świetlica</text:p>
          </table:table-cell>
          <table:table-cell table:style-name="Tabela2.A1" office:value-type="string">
            <text:p text:style-name="P85">Pomieszczenie do spożywania posiłków, które poza porami posiłków może pełnić funkcję świetlicy lub sali spotkań grupowych</text:p>
          </table:table-cell>
        </table:table-row>
        <table:table-row table:style-name="Tabela2.7">
          <table:table-cell table:style-name="Tabela2.A1" office:value-type="string">
            <text:p text:style-name="P67">Pralnia i suszarnia</text:p>
          </table:table-cell>
          <table:table-cell table:style-name="Tabela2.A1" office:value-type="string">
            <text:p text:style-name="P63">Pomieszczenie na pralnię i suszarnię, wyposażone w co najmniej jedną pralkę na 30 osób.</text:p>
            <text:p text:style-name="P79">W przypadku gdy schronisko nie posiada suszarni, zapewnia dostęp do co najmniej jednej suszarki elektrycznej na 30 osób</text:p>
          </table:table-cell>
        </table:table-row>
        <table:table-row table:style-name="Tabela2.8">
          <table:table-cell table:style-name="Tabela2.A1" office:value-type="string">
            <text:p text:style-name="P67">Pomieszczenie biurowe</text:p>
          </table:table-cell>
          <table:table-cell table:style-name="Tabela2.A1" office:value-type="string">
            <text:p text:style-name="P67">Wydzielone pomieszczenie do prac biurowych</text:p>
          </table:table-cell>
        </table:table-row>
        <table:table-row table:style-name="Tabela2.1">
          <table:table-cell table:style-name="Tabela2.A1" office:value-type="string">
            <text:p text:style-name="P67">Magazyn odzieży, bielizny, pościeli</text:p>
          </table:table-cell>
          <table:table-cell table:style-name="Tabela2.A1" office:value-type="string">
            <text:p text:style-name="P63">Pomieszczenia wyposażone w regały, szafy i inne meble umożliwiające wymianę ubrań</text:p>
          </table:table-cell>
        </table:table-row>
        <table:table-row table:style-name="Tabela2.8">
          <table:table-cell table:style-name="Tabela2.A1" office:value-type="string">
            <text:p text:style-name="P67">Magazyn środków chemicznych</text:p>
          </table:table-cell>
          <table:table-cell table:style-name="Tabela2.A1" office:value-type="string">
            <text:p text:style-name="P67">Wydzielone pomieszczenie na środki czystości i higieny</text:p>
          </table:table-cell>
        </table:table-row>
        <table:table-row table:style-name="Tabela2.11">
          <table:table-cell table:style-name="Tabela2.A1" office:value-type="string">
            <text:p text:style-name="P67">Pokój spotkań indywidualnych</text:p>
          </table:table-cell>
          <table:table-cell table:style-name="Tabela2.A1" office:value-type="string">
            <text:p text:style-name="P67">Wydzielone pomieszczenie do spotkań indywidualnych,</text:p>
            <text:p text:style-name="P116">z dostępem do Internetu, które również może pełnić rolę pracowni komputerowej</text:p>
          </table:table-cell>
        </table:table-row>
      </table:table>
      <text:p text:style-name="P3"/>
      <text:p text:style-name="P21"><text:soft-page-break/>Kwalifikacje osoby wykonującej czynności:</text:p>
      <text:p text:style-name="P22"><text:span text:style-name="T47">1. Pracownik socjalny, który posiada wykształcenie zgodnie z art. 116 ustawy o pomocy społecznej </text:span><text:span text:style-name="T48">z dnia 12 </text:span></text:p>
      <text:p text:style-name="P8"><text:span text:style-name="T15">2</text:span><text:span text:style-name="T13">.</text:span><text:span text:style-name="T14"> </text:span><text:span text:style-name="T13">Opiekun sprawujący nadzór nad osobami bezdomnymi, <text:s/>posiada:</text:span></text:p>
      <text:p text:style-name="P19">a) kwalifikacje do wykonywania zawodu pielęgniarki, ratownika medycznego, opiekuna w domu pomocy <text:s/>społecznej, opiekuna osoby starszej, asystenta osoby niepełnosprawnej, opiekunki środowiskowej, opiekuna medycznego lub</text:p>
      <text:p text:style-name="P12">b) co najmniej wykształcenie zasadnicze branżowe lub zasadnicze zawodowe, udokumentowane co <text:s text:c="16"/>najmniej roczne doświadczenie zawodowe polegające na świadczeniu usług opiekuńczych osobom <text:s text:c="15"/>niepełnosprawnym, przewlekle chorym lub osobom w podeszłym wieku oraz ukończone szkolenie z zakresu udzielania pierwszej pomocy.</text:p>
      <text:p text:style-name="P17">Dopuszcza się możliwość zatrudnienia opiekunów w formie umowy wolontariatu – w przypadku podmiotów uprawnionych na podstawie Ustawy o działalności pożytku publicznego i o wolontariacie z dnia 24 kwietnia 2003r.</text:p>
      <text:p text:style-name="P14"><text:span text:style-name="Domyślna_20_czcionka_20_akapitu"><text:span text:style-name="T60">Dodatkowo w stosunku do osoby kieruj</text:span></text:span><text:span text:style-name="Domyślna_20_czcionka_20_akapitu"><text:span text:style-name="T61">ą</text:span></text:span><text:span text:style-name="Domyślna_20_czcionka_20_akapitu"><text:span text:style-name="T60">cej placówką wymagane jest spełnienie wymogów określonych <text:s text:c="20"/>w art. 122 ust. 1 ustawy o pomocy społecznej z dnia 12 marca 2004r. </text:span></text:span></text:p>
      <text:p text:style-name="P14"><text:span text:style-name="Domyślna_20_czcionka_20_akapitu"><text:span text:style-name="T60"/></text:span></text:p>
      <text:p text:style-name="P15"><text:span text:style-name="Domyślna_20_czcionka_20_akapitu"><text:span text:style-name="T64">3</text:span></text:span><text:span text:style-name="Domyślna_20_czcionka_20_akapitu"><text:span text:style-name="T62">. Przed zawarciem umowy wyłoniony wykonawca zobowiązany jest do przedstawienia wykazu osób za pośrednictwem których realizować będzie przedmiotowe zamówienie, do akceptacji Zamawiającego <text:s text:c="17"/>wg wzoru załącznika nr </text:span></text:span><text:span text:style-name="Domyślna_20_czcionka_20_akapitu"><text:span text:style-name="T63">1</text:span></text:span><text:span text:style-name="Domyślna_20_czcionka_20_akapitu"><text:span text:style-name="T62"> do umowy.</text:span></text:span></text:p>
      <text:p text:style-name="P1"/>
      <text:p text:style-name="P1"/>
      <text:p text:style-name="P1"/>
      <text:p text:style-name="P6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3" style:family="paragraph" style:parent-style-name="Nagłówek42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default-outline-level="">
      <style:paragraph-properties fo:margin-top="0.423cm" fo:margin-bottom="0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Legenda1" style:family="paragraph" style:parent-style-name="Nagłówek42" style:default-outline-level=""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109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ListLabel_20_3" style:display-name="ListLabel 3" style:family="text">
      <style:text-properties fo:font-size="10pt" fo:font-style="normal" fo:font-weight="normal" style:font-name-asian="Calibri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4" style:family="text"/>
    <style:style style:name="WW8Num2z3" style:family="text">
      <style:text-properties fo:color="#000000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color="#000000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fo:color="#000000" style:font-name-complex="Arial" style:font-family-complex="Arial" style:font-family-generic-complex="swiss" style:font-pitch-complex="variable"/>
    </style:style>
    <style:style style:name="WW8Num1z2" style:family="text"/>
    <style:style style:name="WW8Num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fo:color="#000000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Symbol"/>
      </text:list-level-style-bullet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4" text:style-name="WW8Num2z2" style:num-suffix=")" style:num-format="1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1T10:12:11.312000000</meta:creation-date>
    <dc:date>2021-10-25T13:44:45.745000000</dc:date>
    <meta:editing-duration>PT2H25M51S</meta:editing-duration>
    <meta:editing-cycles>22</meta:editing-cycles>
    <meta:generator>LibreOffice/6.3.3.2$Windows_x86 LibreOffice_project/a64200df03143b798afd1ec74a12ab50359878ed</meta:generator>
    <meta:print-date>2021-10-25T13:41:25.818000000</meta:print-date>
    <meta:document-statistic meta:table-count="4" meta:image-count="0" meta:object-count="0" meta:page-count="7" meta:paragraph-count="188" meta:word-count="2457" meta:character-count="18794" meta:non-whitespace-character-count="16242"/>
  </office:meta>
</office:document-meta>
</file>