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AFD382C54F9265C5.jpg" manifest:media-type="image/jpeg"/>
  <manifest:file-entry manifest:full-path="Pictures/10000000000006FA00000108EB09F8D6DDABC0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6.361cm"/>
    </style:style>
    <style:style style:name="Tabela1.C" style:family="table-column">
      <style:table-column-properties style:column-width="5.002cm"/>
    </style:style>
    <style:style style:name="Tabela1.D" style:family="table-column">
      <style:table-column-properties style:column-width="4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1.D1" style:family="table-cell">
      <style:table-cell-properties fo:padding-left="0.191cm" fo:padding-right="0.191cm" fo:padding-top="0.097cm" fo:padding-bottom="0.097cm" fo:border="0.5pt solid #000000"/>
    </style:style>
    <style:style style:name="Tabela1.A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87d23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c44a3" style:font-size-asian="10pt" style:font-name-complex="Arial2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Arial1" fo:font-size="10pt" officeooo:paragraph-rsid="0006e948" style:font-size-asian="10pt" style:font-name-complex="Arial2" style:font-size-complex="10pt"/>
    </style:style>
    <style:style style:name="P5" style:family="paragraph" style:parent-style-name="Standard">
      <style:paragraph-properties fo:line-height="115%" fo:orphans="0" fo:widows="0" style:snap-to-layout-grid="false"/>
      <style:text-properties style:font-name="Arial1" fo:font-size="10pt" officeooo:paragraph-rsid="0006e948" style:font-size-asian="10pt" style:font-name-complex="Arial2" style:font-size-complex="10pt"/>
    </style:style>
    <style:style style:name="P6" style:family="paragraph" style:parent-style-name="Standard">
      <style:paragraph-properties fo:line-height="115%" fo:hyphenation-ladder-count="no-limit" style:vertical-align="baseline"/>
      <style:text-properties style:font-name="Arial1" fo:font-size="10pt" officeooo:paragraph-rsid="0006e948" style:font-size-asian="10pt" style:font-name-complex="Arial2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orphans="0" fo:widows="0" style:snap-to-layout-grid="false"/>
      <style:text-properties style:font-name="Arial1" fo:font-size="10pt" officeooo:rsid="000df302" officeooo:paragraph-rsid="000df302" style:font-size-asian="10pt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officeooo:paragraph-rsid="0006e948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officeooo:paragraph-rsid="0006e948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paragraph-rsid="0006e948"/>
    </style:style>
    <style:style style:name="P1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P1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P1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P16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P1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officeooo:paragraph-rsid="000df302" style:font-size-asian="10pt" style:font-name-complex="Arial2" style:font-size-complex="10pt"/>
    </style:style>
    <style:style style:name="P18" style:family="paragraph" style:parent-style-name="Standard_20__28_user_29_">
      <style:paragraph-properties fo:text-align="justify" style:justify-single-word="false"/>
      <style:text-properties style:font-name="Arial1" fo:font-size="10pt" officeooo:paragraph-rsid="000df302" style:font-size-asian="10pt" style:font-size-complex="10pt"/>
    </style:style>
    <style:style style:name="P19" style:family="paragraph" style:parent-style-name="Standard_20__28_user_29_">
      <style:paragraph-properties fo:text-align="start" style:justify-single-word="false" fo:orphans="0" fo:widows="0"/>
      <style:text-properties style:font-name="Arial" fo:font-size="10pt" officeooo:paragraph-rsid="0013291f" style:font-size-asian="10pt" style:font-size-complex="10pt"/>
    </style:style>
    <style:style style:name="P20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21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fo:font-variant="small-caps"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0d2c49" style:font-size-asian="10pt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13291f" style:font-size-asian="10pt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normal" officeooo:paragraph-rsid="000df302" style:font-size-asian="10pt" style:font-weight-asian="normal" style:font-name-complex="Arial2" style:font-size-complex="10pt" style:font-weight-complex="normal"/>
    </style:style>
    <style:style style:name="P26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normal" officeooo:paragraph-rsid="0013291f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fo:orphans="0" fo:widows="0"/>
      <style:text-properties style:font-name="Arial" officeooo:paragraph-rsid="0013291f"/>
    </style:style>
    <style:style style:name="P28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29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name-complex="Arial2" style:font-size-complex="10pt"/>
    </style:style>
    <style:style style:name="P30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size-complex="10pt"/>
    </style:style>
    <style:style style:name="P31" style:family="paragraph" style:parent-style-name="Standard_20__28_user_29_">
      <style:paragraph-properties style:line-height-at-least="0cm" fo:text-align="end" style:justify-single-word="false"/>
    </style:style>
    <style:style style:name="P32" style:family="paragraph">
      <loext:graphic-properties draw:fill="none"/>
      <style:paragraph-properties fo:text-align="start"/>
      <style:text-properties fo:font-size="12pt"/>
    </style:style>
    <style:style style:name="P3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T2" style:family="text">
      <style:text-properties fo:color="#000000" loext:opacity="100%" style:font-name-complex="Arial2"/>
    </style:style>
    <style:style style:name="T3" style:family="text">
      <style:text-properties fo:color="#000000" loext:opacity="100%" officeooo:rsid="000df302" style:font-name-complex="Arial2"/>
    </style:style>
    <style:style style:name="T4" style:family="text">
      <style:text-properties fo:color="#000000" loext:opacity="100%" style:font-name="Arial" style:font-name-asian="Times New Roman1" style:language-asian="pl" style:country-asian="PL" style:font-name-complex="Arial2" style:font-weight-complex="bold"/>
    </style:style>
    <style:style style:name="T5" style:family="text">
      <style:text-properties fo:color="#000000" loext:opacity="100%" style:font-name="Arial" officeooo:rsid="000df302" style:font-name-asian="Times New Roman1" style:language-asian="pl" style:country-asian="PL" style:font-name-complex="Arial2" style:font-weight-complex="bold"/>
    </style:style>
    <style:style style:name="T6" style:family="text">
      <style:text-properties officeooo:rsid="000d913f"/>
    </style:style>
    <style:style style:name="T7" style:family="text">
      <style:text-properties style:font-name-complex="Arial2"/>
    </style:style>
    <style:style style:name="T8" style:family="text">
      <style:text-properties officeooo:rsid="000d913f" style:font-name-complex="Arial2"/>
    </style:style>
    <style:style style:name="T9" style:family="text">
      <style:text-properties fo:color="#c9211e" loext:opacity="100%" style:font-name-complex="Arial2"/>
    </style:style>
    <style:style style:name="T10" style:family="text">
      <style:text-properties officeooo:rsid="00011dee"/>
    </style:style>
    <style:style style:name="T11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0df30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fbe9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7"/>Piekar<text:span text:style-name="T10">y </text:span>Śląskie, <text:span text:style-name="T6">1</text:span><text:span text:style-name="T15">4</text:span>.09.2021r.</text:p>
      <text:p text:style-name="P2"><text:tab/><text:tab/><text:tab/><text:tab/><text:tab/><text:tab/><text:tab/><text:tab/> <text:s text:c="8"/></text:p>
      <text:p text:style-name="P2"><text:s text:c="3"/><text:tab/><text:tab/><text:tab/><text:tab/><text:tab/><text:tab/><text:tab/><text:tab/> <text:s text:c="10"/></text:p>
      <text:p text:style-name="Standard"/>
      <text:p text:style-name="P10">INFORMACJA O WYNIKU POSTĘPOWANIA </text:p>
      <text:p text:style-name="P10"/>
      <text:p text:style-name="P18"><text:span text:style-name="T2">Dotyczy: </text:span><text:span text:style-name="T3">u</text:span><text:span text:style-name="T4">sług</text:span><text:span text:style-name="T5">i</text:span><text:span text:style-name="T4"> szkoleniow</text:span><text:span text:style-name="T5">ej</text:span><text:span text:style-name="T4"> – kurs opiekuna w żłobku lub klubie dziecięcym dla 1 uczestnika projektu „Daj sobie szansę” w ramach Regionalnego Programu Operacyjnego Województwa Śląskiego na lata 2014-2020. Projekt jest współfinansowany ze środków Unii Europejskiej w ramach Europejskiego Funduszu Społecznego. </text:span></text:p>
      <text:p text:style-name="P17"/>
      <text:p text:style-name="P22"/>
      <text:list xml:id="list1340113703" text:style-name="WWNum1">
        <text:list-item>
          <text:p text:style-name="P29">W dniu <text:span text:style-name="T6">02</text:span>.0<text:span text:style-name="T6">9</text:span>.2021r. na stronie internetowej Ośrodka, oraz na bazie konkurencyjności zostało ogłoszone Zapytanie ofertowe.</text:p>
        </text:list-item>
        <text:list-item>
          <text:p text:style-name="P29">W dniu <text:span text:style-name="T6">13</text:span>.09.2021r., <text:span text:style-name="T6">o godzinie 14:00 </text:span>upłynął termin składania ofert.</text:p>
        </text:list-item>
        <text:list-item>
          <text:p text:style-name="P30"><text:span text:style-name="T7">W odpowiedzi na ogłoszenie wpłynęł</text:span><text:span text:style-name="T8">a</text:span><text:span text:style-name="T7"> </text:span><text:span text:style-name="T8">1</text:span><text:span text:style-name="T9"> </text:span><text:span text:style-name="T7">ofert</text:span><text:span text:style-name="T8">a</text:span><text:span text:style-name="T7">:</text:span></text:p>
        </text:list-item>
      </text:list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/adres</text:p>
          </table:table-cell>
          <table:table-cell table:style-name="Tabela1.C1" office:value-type="string">
            <text:p text:style-name="P4">Cena w zł</text:p>
            <text:p text:style-name="P4">netto/brutto</text:p>
          </table:table-cell>
          <table:table-cell table:style-name="Tabela1.D1" office:value-type="string">
            <text:p text:style-name="P4">Uwagi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7">Zakład Doskonalenia Zawodowego </text:p>
            <text:p text:style-name="P7">w Katowicach, Ośrodek Kształcenia Zawodowego w Bytomiu,</text:p>
            <text:p text:style-name="P7">ul. Powstańców Śląskich 6,<text:line-break/>41-902 Bytom </text:p>
          </table:table-cell>
          <table:table-cell table:style-name="Tabela1.C2" office:value-type="string">
            <text:p text:style-name="P5">Netto: <text:span text:style-name="T13">4 800</text:span>,00 zł</text:p>
            <text:p text:style-name="P5">Brutto: <text:span text:style-name="T13">4 800</text:span>,00 zł</text:p>
          </table:table-cell>
          <table:table-cell table:style-name="Tabela1.D2" office:value-type="string">
            <text:p text:style-name="P5"/>
          </table:table-cell>
        </table:table-row>
      </table:table>
      <text:p text:style-name="P6"/>
      <text:p text:style-name="P8"><text:tab/><text:tab/><text:tab/><text:tab/><text:tab/><text:tab/><text:tab/></text:p>
      <text:p text:style-name="P8"/>
      <text:p text:style-name="P23"><text:s text:c="3"/><text:tab/><text:tab/><text:tab/><text:tab/><text:tab/><text:tab/><text:tab/><text:tab/><text:tab/></text:p>
      <text:p text:style-name="P23"/>
      <text:p text:style-name="P26"/>
      <text:p text:style-name="P27"><text:span text:style-name="T11"><text:s text:c="20"/><text:tab/><text:tab/><text:tab/><text:tab/><text:tab/><text:tab/><text:tab/><text:tab/> <text:s text:c="3"/></text:span><text:span text:style-name="T12">DYREKTOR</text:span></text:p>
      <text:p text:style-name="P19"><text:s text:c="5"/><text:tab/><text:tab/><text:tab/><text:tab/><text:tab/><text:tab/><text:tab/><text:tab/> <text:s text:c="2"/>Miejskiego Ośrodka Pomocy Rodzinie</text:p>
      <text:p text:style-name="P19"><text:s text:c="15"/><text:tab/><text:tab/><text:tab/><text:tab/><text:tab/><text:tab/><text:tab/><text:tab/> w Piekarach Śląskich</text:p>
      <text:p text:style-name="P24"><text:span text:style-name="T14"><text:s text:c="21"/><text:tab/><text:tab/><text:tab/><text:tab/><text:tab/><text:tab/><text:tab/><text:tab/> <text:s text:c="5"/>Maciej Gazda</text:span><text:tab/><text:tab/><text:tab/><text:tab/><text:tab/><text:tab/><text:tab/><text:tab/><text:tab/> </text:p>
      <text:p text:style-name="P25"/>
      <text:p text:style-name="P21">…………………………………………………...</text:p>
      <text:p text:style-name="P20">podpis Kierownika Zamawiającego lub osoby upoważnionej</text:p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MP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M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MP6" style:family="paragraph" style:parent-style-name="Standard_20__28_user_29_">
      <style:paragraph-properties style:line-height-at-least="0cm" fo:text-align="end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MT2" style:family="text">
      <style:text-properties officeooo:rsid="000d913f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Obraz1_1" draw:style-name="Mgr1" draw:text-style-name="MP7" svg:width="5.501cm" svg:height="3.22cm" svg:x="14.762cm" svg:y="0.829cm"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79503</text:p><text:p text:style-name="MP5">tel./fax 322883574</text:p><text:p text:style-name="MP6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2" text:anchor-type="char" svg:x="-0.981cm" svg:y="-1.944cm" svg:width="6.548cm" svg:height="3.609cm" draw:z-index="0"><draw:image xlink:href="Pictures/100000000000023200000135AFD382C54F9265C5.jpg" xlink:type="simple" xlink:show="embed" xlink:actuate="onLoad" draw:mime-type="image/jpeg"/></draw:frame></text:p>
        <text:p text:style-name="MP1"/>
        <text:p text:style-name="MP1"/>
        <text:p text:style-name="MP1"/>
        <text:p text:style-name="MP1"><draw:g text:anchor-type="paragraph" draw:z-index="2" draw:name="Group 3_0" draw:style-name="Mgr2"><draw:line draw:style-name="Mgr3" draw:text-style-name="MP8" svg:x1="-0.877cm" svg:y1="0.273cm" svg:x2="18.125cm" svg:y2="0.275cm"><text:p/></draw:line><draw:line draw:style-name="Mgr4" draw:text-style-name="MP8" svg:x1="-0.877cm" svg:y1="0.347cm" svg:x2="18.125cm" svg:y2="0.349cm"><text:p/></draw:line></draw:g></text:p>
        <text:p text:style-name="MP1"/>
        <text:p text:style-name="MP1">Nr sprawy 8<text:span text:style-name="MT2">2</text:span>/2021</text:p>
      </style:header>
      <style:footer>
        <text:p text:style-name="Footer"><draw:frame draw:style-name="Mfr2" draw:name="Obraz3" text:anchor-type="char" svg:x="0.196cm" svg:y="-0.303cm" svg:width="16.933cm" svg:height="2.514cm" draw:z-index="4"><draw:image xlink:href="Pictures/10000000000006FA00000108EB09F8D6DDABC076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8:58:23.238000000</meta:creation-date>
    <dc:date>2021-09-14T14:40:35.980000000</dc:date>
    <meta:editing-duration>PT1H3M45S</meta:editing-duration>
    <meta:editing-cycles>9</meta:editing-cycles>
    <meta:generator>LibreOffice/7.1.1.2$Windows_X86_64 LibreOffice_project/fe0b08f4af1bacafe4c7ecc87ce55bb426164676</meta:generator>
    <meta:print-date>2021-09-14T08:24:07.298000000</meta:print-date>
    <meta:document-statistic meta:table-count="1" meta:image-count="2" meta:object-count="0" meta:page-count="1" meta:paragraph-count="35" meta:word-count="151" meta:character-count="1336" meta:non-whitespace-character-count="1023"/>
  </office:meta>
</office:document-meta>
</file>