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Akapitzlistą" style:list-style-name="LFO18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list-style-name="WWNum12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list-style-name="WWNum1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0" style:parent-style-name="Standard" style:list-style-name="WWNum1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1" style:parent-style-name="Standard" style:list-style-name="WWNum1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2" style:parent-style-name="Standard" style:list-style-name="WWNum1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3" style:parent-style-name="Standard" style:list-style-name="WWNum12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6" style:parent-style-name="Standard" style:list-style-name="WWNum12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8" style:parent-style-name="Standard" style:list-style-name="WWNum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8" style:parent-style-name="Standarduser" style:family="paragraph">
      <style:paragraph-properties fo:text-align="justify" style:vertical-align="auto" fo:margin-left="0.2361in" fo:text-indent="0.2361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Standarduser" style:family="paragraph">
      <style:paragraph-properties fo:text-align="justify" style:vertical-align="auto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9" style:parent-style-name="Standarduser" style:family="paragraph">
      <style:paragraph-properties fo:text-align="justify" style:vertical-align="auto" fo:margin-left="0.25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left="0.2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Akapitzlistą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2" style:parent-style-name="Akapitzlistą" style:family="paragraph">
      <style:paragraph-properties fo:widows="2" fo:orphans="2" fo:text-align="justify" style:vertical-align="auto"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 fo:hyphenate="true"/>
    </style:style>
    <style:style style:name="P143" style:parent-style-name="Akapitzlistą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Akapitzlistą" style:family="paragraph">
      <style:paragraph-properties fo:text-align="justify" style:vertical-align="auto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Akapitzlistą" style:list-style-name="WWNum2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Akapitzlistą" style:list-style-name="WWNum2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Akapitzlistą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Akapitzlistą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Akapitzlistą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Akapitzlistą" style:family="paragraph">
      <style:paragraph-properties fo:widows="2" fo:orphans="2" fo:text-align="justify" style:vertical-align="auto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Akapitzlistą" style:list-style-name="WWNum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Akapitzlistą" style:list-style-name="WWNum4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Akapitzlistą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Akapitzlistą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Akapitzlistą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Akapitzlistą" style:list-style-name="WWNum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Akapitzlistą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Akapitzlistą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Akapitzlistą" style:list-style-name="WWNum5" style:family="paragraph">
      <style:paragraph-properties fo:widows="2" fo:orphans="2" fo:text-align="justify" style:vertical-align="auto" fo:margin-left="0.3118in" fo:text-indent="-0.3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Akapitzlistą" style:list-style-name="WWNum5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70" style:parent-style-name="Akapitzlistą" style:list-style-name="WWNum5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71" style:parent-style-name="Akapitzlistą" style:list-style-name="WWNum5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72" style:parent-style-name="Akapitzlistą" style:list-style-name="WWNum5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73" style:parent-style-name="Akapitzlistą" style:list-style-name="WWNum5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center">
        <style:tab-stops>
          <style:tab-stop style:type="left" style:position="0.75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Standard" style:list-style-name="WWNum1" style:family="paragraph">
      <style:paragraph-properties fo:text-align="justify" style:vertical-align="auto" fo:margin-left="0.2958in" fo:text-indent="-0.2958in">
        <style:tab-stops>
          <style:tab-stop style:type="left" style:position="0.2958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Standard" style:list-style-name="WWNum1" style:family="paragraph">
      <style:paragraph-properties fo:text-align="justify" style:vertical-align="auto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Akapitzlistą" style:list-style-name="WWNum9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84" style:parent-style-name="Akapitzlistą" style:list-style-name="WWNum10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85" style:parent-style-name="Akapitzlistą" style:list-style-name="WWNum10" style:family="paragraph">
      <style:paragraph-properties fo:widows="2" fo:orphans="2" fo:text-align="justify" style:vertical-align="auto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Akapitzlistą" style:list-style-name="WWNum14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91" style:parent-style-name="Akapitzlistą" style:list-style-name="WWNum14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92" style:parent-style-name="Akapitzlistą" style:list-style-name="WWNum14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93" style:parent-style-name="Akapitzlistą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Akapitzlistą" style:list-style-name="WWNum7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98" style:parent-style-name="Akapitzlistą" style:list-style-name="WWNum7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199" style:parent-style-name="Akapitzlistą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- wzór UMOWY</text:span><text:span text:style-name="T9"><text:s/>NR ……...</text:span></text:p>
      <text:p text:style-name="P10">kurs opiekuna w żłobku lub klubie dziecięcym</text:p>
      <text:p text:style-name="P11"/>
      <text:p text:style-name="P12"/>
      <text:p text:style-name="P13"/>
      <text:p text:style-name="P14">W dniu …………………………..w Piekarach Śląskich</text:p>
      <text:p text:style-name="P15">pomiędzy:</text:p>
      <text:p text:style-name="P16">Gminą Piekary Śląskie z siedzibą przy ul. Bytomskiej 84 w Piekarach Śląskich,</text:p>
      <text:p text:style-name="P17">NIP: 498 026 22 99,</text:p>
      <text:p text:style-name="P18">w imieniu, której działa Miejski Ośrodek Pomocy<text:s/>Rodzinie</text:p>
      <text:p text:style-name="P19">ul. Bpa Nankera 103, 41-949 Piekary Śląskie</text:p>
      <text:p text:style-name="P20">reprezentowanym przez:</text:p>
      <text:p text:style-name="P21">Dyrektora – Macieja Gazdę</text:p>
      <text:p text:style-name="P22"><text:span text:style-name="T23">zwanym dalej<text:s/></text:span><text:span text:style-name="T24">„Zamawiającym”</text:span></text:p>
      <text:p text:style-name="P25">a</text:p>
      <text:p text:style-name="P26">………………………………………………………..</text:p>
      <text:p text:style-name="P27">………………………………………………………..</text:p>
      <text:p text:style-name="P28">………………………………………………………..</text:p>
      <text:p text:style-name="P29"><text:span text:style-name="T30">NIP<text:s/></text:span><text:span text:style-name="T31">………….…</text:span><text:span text:style-name="T32">, REGON:<text:s/></text:span><text:span text:style-name="T33">………………………..</text:span></text:p>
      <text:p text:style-name="P34"><text:span text:style-name="T35">zwaną dalej<text:s/></text:span><text:span text:style-name="T36">„Wykonawcą”</text:span></text:p>
      <text:p text:style-name="P37"/>
      <text:p text:style-name="P38">W wyniku dokonania przez Zamawiającego wyboru oferty Wykonawcy na podstawie przeprowadzonego zapytania ofertowego dla zamówienia, do którego na podstawie art. 2 ust 1 pkt.1 ustawy z dnia 11 września  2019r.  Prawo Zamówień Publicznych nie stosuje się przepisów ustawy, została zawarta umowa o następującej treści:</text:p>
      <text:p text:style-name="P39"/>
      <text:p text:style-name="P40">§ 1</text:p>
      <text:p text:style-name="P41"><text:span text:style-name="T42">Przedmiotem umowy jest usługa szkoleniowa –– kurs opiekuna w żłobku lub klubie dziecięcym dla 1 uczestnika</text:span><text:span text:style-name="T43"><text:s/>projektu<text:s/></text:span><text:span text:style-name="T44">,,Daj sobie szansę‘’ w ramach Regionalnego Programu Operacyjnego Województwa Śląskiego na lata 2014-2020. Projekt jest współfinansowany ze środków Unii Europejskiej w ramach Europejskiego Funduszu Społecznego.</text:span></text:p>
      <text:p text:style-name="P45"/>
      <text:p text:style-name="P46">§ 2</text:p>
      <text:list text:style-name="LFO18" text:continue-numbering="true">
        <text:list-item>
          <text:p text:style-name="P47"><text:span text:style-name="T48">W ramach usługi</text:span><text:span text:style-name="T49"><text:s/></text:span><text:span text:style-name="T50">Wykonawca zobow</text:span><text:span text:style-name="T51">iązuje się do przeprowadzenia kursu opiekuna żłobkowego lub klubie dziecięcym</text:span><text:span text:style-name="T52"><text:s/></text:span><text:span text:style-name="T53">w ramach projektu<text:s/></text:span><text:span text:style-name="T54">„Daj sobie szansę‘’ – projekt Miejskiego Ośrodka Pomocy Rodzinie na rzecz osób i rodzin zagrożonych ubóstwem i wykluczeniem społecznym dla mieszkańców powiatu P</text:span><text:span text:style-name="T55">iekary Śląskie <text:s/>w następującym zakresie:</text:span></text:p>
        </text:list-item>
      </text:list>
      <text:list text:style-name="WWNum12">
        <text:list-item text:start-value="1">
          <text:p text:style-name="P56"><text:span text:style-name="T57">ilo</text:span><text:span text:style-name="T58">ść uczestników: 1 osoba,</text:span></text:p>
        </text:list-item>
        <text:list-item>
          <text:p text:style-name="P59">cel: nabycie uprawnień do wykonywania pracy w charakterze opiekuna w żłobku lub klubie dziecięcym,</text:p>
        </text:list-item>
        <text:list-item>
          <text:p text:style-name="P60">czas trwania kursu 280 godzin, w tym 80 godzin praktyk zawodowych,</text:p>
        </text:list-item>
        <text:list-item>
          <text:p text:style-name="P61">szkolenie odbędzie<text:s/>się w godzinach ustalonych z Zamawiającym,</text:p>
        </text:list-item>
        <text:list-item>
          <text:p text:style-name="P62">po odbyciu szkolenia i zajęć praktycznych Wykonawca zobowiązany będzie do przeprowadzona walidacji efektów uczenia się i na jej podstawie wydania zaświadczenia/certyfikatu, na którym zostaną opisane zdobyte efekty<text:s/>uczenia się, umożliwiające podjęcie pracy przez uczestnika kursu jako opiekuna w żłobku lub klubie dziecięcym,</text:p>
        </text:list-item>
        <text:list-item>
          <text:p text:style-name="P63"><text:span text:style-name="T64">wymagania dotyczące miejsca przeprowadzenia szkolenia: miejsce szkolenia zapewni Wykonawca z zastrzeżeniem, że przejazd z Piekar Śląskich (centr</text:span><text:span text:style-name="T65">um) do miejsca szkolenia publicznymi środkami transportu nie może przekroczyć 1 godziny,</text:span></text:p>
        </text:list-item>
        <text:list-item>
          <text:p text:style-name="P66"><text:span text:style-name="T67">szkolenie nie może trwać więcej niż 8 godzin zegarowych w danym dniu,</text:span></text:p>
        </text:list-item>
        <text:list-item>
          <text:p text:style-name="P68">dostosuje sposób realizacji usługi do komunikatów Głównego Inspektora Sanitarnego oraz zapewni realizację usługi z zaleceniami wymogów epidemicznych wynikających z obowiązujących przepisów prawa.</text:p>
        </text:list-item>
      </text:list>
      <text:p text:style-name="P69"><text:span text:style-name="T70">2. <text:s text:c="3"/>Wykonawca us</text:span><text:span text:style-name="T71">ługi zapewni uczestnikowi kursu:</text:span></text:p>
      <text:p text:style-name="P72"><text:span text:style-name="T73">a) <text:s/>ubezpieczenie od następstw nieszczęśliwych wypadków powstałych w związku <text:s/>z prowadzonym<text:s/></text:span><text:span text:style-name="T74"><text:tab/>szkoleniem <text:s/></text:span><text:span text:style-name="T75">oraz w drodze do miejsca szkolenia i z powrotem,</text:span></text:p>
      <text:p text:style-name="P76"><text:span text:style-name="T77">b) p</text:span><text:span text:style-name="T78">okrycie kosztów badań sanitarno-epidemiologicznych i wyrobienie kursantowi książeczki<text:s/></text:span><text:span text:style-name="T79"><text:tab/>sanepidowskiej,</text:span></text:p>
      <text:p text:style-name="P80"><text:span text:style-name="T81">c) <text:s/></text:span><text:span text:style-name="T82">pokrycie kosztów dojazdu i z powrotem na zajęcia uwzględniając przejazd miejskimi środkami<text:s/></text:span><text:span text:style-name="T83"><text:tab/>tr</text:span><text:span text:style-name="T84">ansportu,</text:span></text:p>
      <text:soft-page-break/>
      <text:p text:style-name="P85"><text:span text:style-name="T86">d)</text:span><text:span text:style-name="T87"><text:tab/>pokrycie kosztów materiałów dydaktycznych,</text:span></text:p>
      <text:p text:style-name="P88"><text:span text:style-name="T89">e) <text:s text:c="2"/>ciepły zróżnicowany posiłek w trakcie trwania zajęć w postaci obiadu (drugiego dania), kompotu lub <text:s text:c="2"/></text:span><text:span text:style-name="T90"><text:tab/>soku, wody mineralnej (przy założeniu, iż liczba godzin kursu w ciągu 1 dnia będzie większa n</text:span><text:span text:style-name="T91">iż 6)<text:s/></text:span><text:span text:style-name="T92"><text:tab/>lub poczęstunku kawowego (kawa, śmietanka do kawy, herbata, cukier, cytryna, herbatniki (przy<text:s/></text:span><text:span text:style-name="T93"><text:tab/>założeniu, gdy szkolenie trwa co najmniej 4 godziny),</text:span></text:p>
      <text:p text:style-name="P94"><text:span text:style-name="T95"><text:s text:c="5"/>f) <text:s/></text:span><text:span text:style-name="T96">regularne 15 minutowe przerwy, w przypadku gdy szkolenie trwa więcej niż 6 godzin zegarowyc</text:span><text:span text:style-name="T97">h<text:s/></text:span><text:span text:style-name="T98"><text:tab/>jedna 45 minutowa przerwa.</text:span></text:p>
      <text:p text:style-name="P99"><text:span text:style-name="T100">3. Zakres i sposób przeprowadzenia szkolenia musi odpowiadać Rozporządzeniu Ministra Pracy <text:s text:c="21"/></text:span><text:span text:style-name="T101"><text:tab/>i Polityki Społecznej z dnia 25 marca 2011 r. w sprawie zakresu<text:s/></text:span><text:span text:style-name="T102"><text:tab/>programów szkoleń dla opiekuna <text:s text:c="14"/></text:span><text:span text:style-name="T103"><text:tab/>w<text:s/></text:span><text:span text:style-name="T104">żłobku lub klubie dziecięcym oraz dziennego opiekuna (Dz. U. z dnia 29 czerwca 2020r. poz.<text:s/></text:span><text:span text:style-name="T105"><text:tab/>1205).</text:span></text:p>
      <text:p text:style-name="P106"><text:span text:style-name="T107">4. Wykonawca zobowiązany będzie dodatkowo do:</text:span></text:p>
      <text:p text:style-name="P108"><text:span text:style-name="T109">a)</text:span><text:span text:style-name="T110"><text:tab/>prowadzenia dokumentacji realizacji umowy (dziennik zajęć, listy obecności, listy odbioru cateringu<text:s/></text:span><text:span text:style-name="T111"><text:tab/>oraz b</text:span><text:span text:style-name="T112">iletów autobusowych, protokół odbioru usługi, ankiety na zakończenie szkolenia <text:s text:c="31"/></text:span><text:span text:style-name="T113"><text:tab/>z odpowiednio oznakowanych logotypami),</text:span></text:p>
      <text:p text:style-name="P114"><text:span text:style-name="T115">b)</text:span><text:span text:style-name="T116"><text:tab/>przygotowanie programu i harmonogramu zajęć z uwzględnieniem ilości godzin,</text:span></text:p>
      <text:p text:style-name="P117"><text:span text:style-name="T118">c)</text:span><text:span text:style-name="T119"><text:tab/>udok</text:span><text:span text:style-name="T120">umentowanie obecnoś</text:span><text:span text:style-name="T121">ci Uczestnika na zajęciach (lista obecności),</text:span></text:p>
      <text:p text:style-name="P122"><text:span text:style-name="T123">d) <text:s/>bieżącego informowania Zamawiającego o nieobecności na zajęciach uczestnika projektu, lub też<text:s/></text:span><text:span text:style-name="T124"><text:tab/>rezygnacji z uczestnictwa w trakcie ich trwania. Zawiadomienie ma nastąpić nie później niż<text:s/></text:span><text:span text:style-name="T125"><text:tab/>w terminie 1 dnia o</text:span><text:span text:style-name="T126">d daty powstania okoliczności uzasadniających konieczność zawiadomienia,</text:span></text:p>
      <text:p text:style-name="P127"><text:span text:style-name="T128">e) wykonywanie swoich zadań w sposób staranny, skuteczny i termino</text:span><text:span text:style-name="T129">wy, zgodnie <text:s/></text:span><text:line-break/><text:tab/><text:span text:style-name="T130">z harmonogramem,</text:span></text:p>
      <text:p text:style-name="P131"><text:span text:style-name="T132">f) dostarczenia Zamawiającemu minimum 15 zdjęć na płycie CD/DVD dokumentujących<text:s/></text:span><text:span text:style-name="T133"><text:tab/>prz</text:span><text:span text:style-name="T134">eprowadzenie zajęć,</text:span></text:p>
      <text:p text:style-name="P135"><text:span text:style-name="T136">g) <text:s/>przedstawianie dokumentów rozliczeniowych niezwłocznie po zakończeniu szkolenia.</text:span></text:p>
      <text:p text:style-name="P137"><text:span text:style-name="T138"><text:s text:c="6"/>5. <text:s/></text:span><text:span text:style-name="T139"><text:tab/>Wykonawca musi posiadać zaktualizowany wpis do Rejestru Instytucji Szkoleniowych, prowadzone<text:s/></text:span><text:span text:style-name="T140"><text:tab/>go przez Wojewódzki Urząd Pracy właściwy ze wz</text:span><text:span text:style-name="T141">ględu na siedzibę instytucji szkoleniowej.</text:span></text:p>
      <text:p text:style-name="P142">6.<text:tab/>Wykonawca musi wykazać decyzję ministra właściwego do spraw rodziny zatwierdzającą jego pro<text:tab/>gram szkolenia,</text:p>
      <text:p text:style-name="P143"><text:span text:style-name="T144">7. <text:s/></text:span><text:span text:style-name="T145">Wykonawca zobowiązany jest do umieszczania logotypów i informacji o współfinansowaniu przez<text:s/></text:span><text:span text:style-name="T146"><text:tab/>Unię</text:span><text:span text:style-name="T147"><text:s/>Europejską w ramach Europejskiego Funduszu Społecznego, zgodnie z obowiązującymi Wy</text:span><text:span text:style-name="T148"><text:tab/>tycznymi w miejscu realizacji zajęć, jak również na materiałach szkoleniowych oraz dokumentach<text:s/></text:span><text:span text:style-name="T149"><text:tab/>dot. realizacji przedmiotu zamówienia.</text:span></text:p>
      <text:p text:style-name="P150">8.<text:tab/>Wykonawca zobowiązany jest do przechowywania dokumentacji związanej z realizacją usługi przez<text:s/><text:tab/>okres pięciu lat od dnia zakończenia okresu realizacji projektu (tj. do 31.12.2027 roku), przy czym<text:s/><text:tab/>Instytucja Zarządzająca może przedłużyć ten termin na dalszy czas oznaczony, informując o tym<text:s/><text:tab/>Beneficjenta odrębnym pismem. Dokumenty muszą być przechowywane w sposób zapewniający<text:s/><text:tab/>dostępność, poufność i bezpieczeństwo. Wykonawca jest zobowiązany do informowania<text:s/><text:tab/>Zamawiającego o miejscu archiwizacji ww. dokumentów.</text:p>
      <text:p text:style-name="P151">9. W przypadku zmiany adresu archiwizacji dokumentów oraz w przypadku zawieszenia lub<text:s/><text:tab/>zaprzestania przez Wykonawcę działalności przed terminem, o którym mowa w ust. 13 Wykonawca<text:s/><text:tab/>zobowiązany jest poinformować Zamawiającego o miejscu archiwizacji dokumentów związanych <text:s text:c="17"/><text:tab/>z realizacją usługi.</text:p>
      <text:p text:style-name="P152"/>
      <text:p text:style-name="P153"><text:s text:c="4"/>§ 3</text:p>
      <text:list text:style-name="WWNum2">
        <text:list-item text:start-value="1">
          <text:p text:style-name="P154">Wykonawca sporządzi raport ze zrealizowanych zajęć zgodnie z zawartą umową, po ich zakończeniu. Do raportu należy dołączyć dziennik zajęć, listy obecności, listy potwierdzające odbiór cateringu, biletów autobusowych oraz<text:s/>materiałów dydaktycznych podpisane przez uczestnika oraz osobę prowadzącą zajęcia w formie kopii potwierdzonych za zgodność z oryginałem. Wykonawca dostarczy raport w terminie do 7 dni od dnia wykonania usługi.</text:p>
        </text:list-item>
        <text:list-item>
          <text:p text:style-name="P155">Wykonawca po zakończeniu wszystkich zajęć wyda uczestnikowi stosowne zaświadczenie/certyfikat (lub inny dokument) i dostarczy kserokopię potwierdzoną za zgodność z oryginałem Zamawiającemu.</text:p>
        </text:list-item>
      </text:list>
      <text:p text:style-name="P156"/>
      <text:p text:style-name="P157"/>
      <text:p text:style-name="P158">§ 4</text:p>
      <text:p text:style-name="P159">Zamawiający zastrzega sobie prawo kontroli przebiegu i efektywności zajęć oraz obecności uczestników na<text:s/>zajęciach.</text:p>
      <text:soft-page-break/>
      <text:list text:style-name="WWNum4">
        <text:list-item text:start-value="1">
          <text:p text:style-name="P160">Zamawiający, Instytucja Pośrednicząca (Urząd Marszałkowski Województwa Śląskiego) oraz inne uprawnione podmioty mają prawo kontroli Wykonawcy odnośnie należytego wykonywania postanowień umowy.</text:p>
        </text:list-item>
        <text:list-item>
          <text:p text:style-name="P161">Wykonawca zapewni podmiotom kontrolującym, o których<text:s/>mowa w ust. 2 prawo wglądu we wszystkie dokumenty związane z realizacją przedmiotu zamówienia.</text:p>
        </text:list-item>
      </text:list>
      <text:p text:style-name="P162"/>
      <text:p text:style-name="P163">§ 5</text:p>
      <text:list text:style-name="WWNum8">
        <text:list-item text:start-value="1">
          <text:p text:style-name="P164">Zamawiający za pomocą poczty elektronicznej ustali z Wykonawcą harmonogram szkolenia, co najmniej na tydzień przed rozpoczęciem zajęć.</text:p>
        </text:list-item>
        <text:list-item>
          <text:p text:style-name="P165">Przedmiot umowy zostanie wykonany od dnia podpisania umowy do dnia 15.12.2021r.</text:p>
        </text:list-item>
      </text:list>
      <text:p text:style-name="P166"/>
      <text:p text:style-name="P167">§ 6</text:p>
      <text:list text:style-name="WWNum5">
        <text:list-item text:start-value="1">
          <text:p text:style-name="P168">Zamawiający zobowiązuje się zapłacić za usługę zgodnie z ceną ustaloną na warunkach niniejszej umowy, jednakże rozliczenia pomiędzy Zamawiającym a Wykonawcą będą uwzględniały faktycznie<text:s/>zrealizowane usługi przez Wykonawcę w oparciu o jednostkowe stawki wynagrodzenia przewidziane za realizację usługi za godzinę przeprowadzonego szkolenia.</text:p>
        </text:list-item>
        <text:list-item>
          <text:p text:style-name="P169">Wartość wynagrodzenia Wykonawcy nie przekroczy kwoty w wysokości ……………… zł (słownie: ………………… 00/100) brutto (maksymalna wartość umowy), przy czym ustala się, że cena brutto za przeszkolenie jednego uczestnika kursu wynosi ……… zł (słownie: ……………. ……. 00/100 ).</text:p>
        </text:list-item>
        <text:list-item>
          <text:p text:style-name="P170">Wykonawca zobowiązany jest do wystawienia faktury na Nabywcę: Gmina Piekary Śląskie, ul. Bytomska<text:s/>84, 41-940 Piekary Śląskie, NIP: 498 026 22 99 ze wskazaniem Odbiorcy faktury: Miejski Ośrodek Pomocy Rodzinie, ul. Bpa. Nankera 103, 41-949 Piekary Śląskie.</text:p>
        </text:list-item>
        <text:list-item>
          <text:p text:style-name="P171">Wykonawca wystawi fakturę w terminie do 7 dni od dnia wykonania usługi.</text:p>
        </text:list-item>
        <text:list-item>
          <text:p text:style-name="P172">Wykonawca zobowiązany jest do dostarczenia faktury do siedziby Odbiorcy faktur.</text:p>
        </text:list-item>
        <text:list-item>
          <text:p text:style-name="P173">Zamawiający przekaże należność za wykonanie usługi w terminie do 14 dni od przekazania Zamawiającemu faktury i dokumentów, o których mowa w §3 ust. 1 na rachunek bankowy Wykonawcy wskazany na fakturze.</text:p>
        </text:list-item>
      </text:list>
      <text:p text:style-name="P174">§ 7</text:p>
      <text:list text:style-name="WWNum1">
        <text:list-item text:start-value="1">
          <text:p text:style-name="P175"><text:span text:style-name="T176">W razie zaistnienia istotnej zmiany okoliczności powodującej, że wykonanie umowy nie leży w interesie publicznym, czego nie można było przewidzieć w chwili zawarcia umowy, Zamawiający może niezwłocznie odstąpić od umowy od powzięcia wiadomości o tych</text:span><text:span text:style-name="T177"><text:s/>okolicznościach. W takim przypadku Wykonawca może żądać wyłącznie wynagrodzenia należytego z tytułu faktycznie wykonanej</text:span><text:span text:style-name="T178"><text:s/></text:span><text:span text:style-name="T179">usługi.</text:span></text:p>
        </text:list-item>
        <text:list-item>
          <text:p text:style-name="P180">Strony zastrzegają sobie prawo do jednostronnego rozwiązania umowy bez wypowiedzenia w przypadku naruszenia istotnych postanowień umowy przez drugą stronę.</text:p>
        </text:list-item>
      </text:list>
      <text:p text:style-name="P181"/>
      <text:p text:style-name="P182">§ 8</text:p>
      <text:list text:style-name="WWNum9">
        <text:list-item text:start-value="1">
          <text:p text:style-name="P183">W przypadku niewykonania lub nienależytego wykonania przedmiotu umowy Wykonawca zapłaci Zamawiającemu karę umowną w następujących przypadkach i wysokościach:</text:p>
        </text:list-item>
      </text:list>
      <text:list text:style-name="WWNum10">
        <text:list-item text:start-value="1">
          <text:p text:style-name="P184">za odstąpienie od umowy przez którąkolwiek ze stron z przyczyn<text:s/>zależnych od Wykonawcy –<text:s/><text:line-break/>w wysokości 10% maksymalnej wartości umowy wskazanej w § 6 ust. 2 umowy,</text:p>
        </text:list-item>
        <text:list-item>
          <text:p text:style-name="P185"><text:span text:style-name="T186">za zwłokę w wykonaniu przedmiotu w terminie wskazanym<text:s/></text:span><text:span text:style-name="T187">w harmonogramie, o którym mowa w § 5 ust. 1 umowy,</text:span><text:span text:style-name="T188"><text:s/>w wysokości 1% wynagrodzenia wskazanego w § 6 ust.<text:s/></text:span><text:span text:style-name="T189">2 umowy – za każdy dzień zwłoki.</text:span></text:p>
        </text:list-item>
      </text:list>
      <text:list text:style-name="WWNum14">
        <text:list-item text:start-value="1">
          <text:p text:style-name="P190">W przypadku, gdy wyrządzona Zamawiającemu szkoda przekracza wartość naliczonych kar umownych, Zamawiający uprawniony jest do dochodzenia odszkodowania uzupełniającego, na zasadach ogólnych Kodeksu cywilnego.</text:p>
        </text:list-item>
        <text:list-item>
          <text:p text:style-name="P191">Wykonawca wyraża zgodę na potrącenie z należnego mu wynagrodzenia naliczonych kar umownych. Kary umowne są płatne niezwłocznie po wezwaniu do ich zapłaty.</text:p>
        </text:list-item>
        <text:list-item>
          <text:p text:style-name="P192">Maksymalna wysokość kar umownych naliczonych Wykonawcy na podstawie niniejszej umowy nie przekroczy 40% kwoty<text:s/>maksymalnej wartości umowy wskazanej w § 6 ust. 2 umowy.</text:p>
        </text:list-item>
      </text:list>
      <text:p text:style-name="P193"/>
      <text:p text:style-name="P194"/>
      <text:p text:style-name="P195"/>
      <text:p text:style-name="P196">§ 9</text:p>
      <text:list text:style-name="WWNum7">
        <text:list-item text:start-value="1">
          <text:p text:style-name="P197">W sprawach nieuregulowanych niniejszą umową mają zastosowanie przepisy Kodeksu cywilnego, ustawy o finansach publicznych.</text:p>
        </text:list-item>
        <text:list-item>
          <text:p text:style-name="P198">Wszelkie zmiany niniejszej umowy wymagają formy pisemnej pod rygorem nieważności.<text:bookmark-start text:name="_GoBack"/><text:bookmark-end text:name="_GoBack"/></text:p>
        </text:list-item>
      </text:list>
      <text:p text:style-name="P199"/>
      <text:p text:style-name="P200">§ 10</text:p>
      <text:p text:style-name="P201">Prawa i obowiązki wynikające z niniejszej umowy oraz innych ustaleń pomiędzy stronami nie mogą być bez uprzedniej zgody Zamawiającego zbyte, scedowane lub w jakiejkolwiek innej formie przeniesione na osoby trzecie.</text:p>
      <text:p text:style-name="P202">§ 11</text:p>
      <text:p text:style-name="P203">W kwestiach spornych wynikających z treści niniejszej umowy właściwym do rozstrzygnięcia będzie Sąd miejsca siedziby Zamawiającego.</text:p>
      <text:p text:style-name="P204">§ 12</text:p>
      <text:p text:style-name="P205">Umowa została sporządzona w 2 jednobrzmiących egzemplarzach, w tym jeden egzemplarz dla Wykonawcy i jeden egzemplarze dla Zamawiającego.</text:p>
      <text:p text:style-name="P206"/>
      <text:p text:style-name="P207"/>
      <text:p text:style-name="P208"/>
      <text:p text:style-name="P209"/>
      <text:p text:style-name="P210"/>
      <text:p text:style-name="P211"><text:span text:style-name="T212">…………………………………………</text:span><text:span text:style-name="T213"><text:tab/></text:span><text:span text:style-name="T214"><text:tab/></text:span><text:span text:style-name="T215"><text:tab/></text:span><text:span text:style-name="T216"><text:tab/>…………………………………………</text:span></text:p>
      <text:p text:style-name="P217"><text:span text:style-name="T218">Zamawiający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2" style:display-name="ListLabel 2" style:family="text">
      <style:text-properties style:font-name-complex="Arial" fo:font-weight="normal" style:font-weight-asian="normal" fo:font-style="normal" style:font-style-asian="normal" fo:font-size="10pt" style:font-size-asian="10pt"/>
    </style:style>
    <style:style style:name="ListLabel20" style:display-name="ListLabel 20" style:family="text">
      <style:text-properties style:font-name="Arial" fo:font-weight="normal" style:font-weight-asian="normal" fo:font-size="10pt" style:font-size-asian="10pt" style:font-size-complex="10pt"/>
    </style:style>
    <style:style style:name="ListLabel11" style:display-name="ListLabel 11" style:family="text">
      <style:text-properties style:font-name="Arial" fo:font-weight="normal" style:font-weight-asian="normal" fo:font-size="10pt" style:font-size-asian="10pt" style:font-size-complex="10pt"/>
    </style:style>
    <style:style style:name="ListLabel1" style:display-name="ListLabel 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/>
    </style: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6" style:display-name="WWNum6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Arial" fo:font-size="10pt" style:font-size-asian="10pt" style:font-size-complex="10p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Arial" fo:font-size="10pt" style:font-size-asian="10pt" style:font-size-complex="10pt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Arial" fo:font-size="10pt" style:font-size-asian="10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Arial" fo:font-size="10pt" style:font-size-asian="10pt" style:font-size-complex="10pt"/>
    </style:style>
    <text:list-style style:name="WWNum8" style:display-name="WWNum8">
      <text:list-level-style-number text:level="1" text:style-name="WW_CharLFO6LVL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Arial" fo:font-size="10pt" style:font-size-asian="10pt" style:font-size-complex="10pt"/>
    </style:style>
    <text:list-style style:name="WWNum5" style:display-name="WWNum5">
      <text:list-level-style-number text:level="1" text:style-name="WW_CharLFO7LVL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Arial" fo:font-size="10pt" style:font-size-asian="10pt" style:font-size-complex="10pt"/>
    </style:style>
    <text:list-style style:name="WWNum1" style:display-name="WWNum1">
      <text:list-level-style-number text:level="1" text:style-name="WW_CharLFO8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Arial" fo:font-size="10pt" style:font-size-asian="10pt" style:font-size-complex="10pt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Arial" fo:font-size="10pt" style:font-size-asian="10pt" style:font-size-complex="10pt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Arial" fo:font-size="10pt" style:font-size-asian="10pt" style:font-size-complex="10pt"/>
    </style:style>
    <text:list-style style:name="WWNum16" style:display-name="WWNum16">
      <text:list-level-style-number text:level="1" text:style-name="WW_CharLFO11LVL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Arial" fo:font-size="10pt" style:font-size-asian="10pt" style:font-size-complex="10pt"/>
    </style:style>
    <text:list-style style:name="WWNum7" style:display-name="WWNum7">
      <text:list-level-style-number text:level="1" text:style-name="WW_CharLFO14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5LVL1" style:family="text">
      <style:text-properties style:font-name="Arial" fo:font-size="10pt" style:font-size-asian="10pt" style:font-size-complex="10pt"/>
    </style:style>
    <text:list-style style:name="WWNum12" style:display-name="WWNum12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Arial" fo:font-size="10pt" style:font-size-asian="10pt" style:font-size-complex="10pt"/>
    </style:style>
    <text:list-style style:name="WWNum14" style:display-name="WWNum14">
      <text:list-level-style-number text:level="1" text:style-name="WW_CharLFO16LVL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Arial" fo:font-size="10pt" style:font-size-asian="10pt" style:font-size-complex="10pt"/>
    </style:style>
    <text:list-style style:name="WWNum15" style:display-name="WWNum15">
      <text:list-level-style-number text:level="1" text:style-name="WW_CharLFO17LVL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Arial" fo:font-size="10pt" style:font-size-asian="10pt" style:font-size-complex="10pt"/>
    </style:style>
    <style:style style:name="WW_CharLFO18LVL2" style:family="text">
      <style:text-properties style:font-name="Arial" fo:font-size="10pt" style:font-size-asian="10pt" style:font-size-complex="10pt"/>
    </style:style>
    <style:style style:name="WW_CharLFO18LVL3" style:family="text">
      <style:text-properties style:font-name="Arial" fo:font-size="10pt" style:font-size-asian="10pt" style:font-size-complex="10pt"/>
    </style:style>
    <style:style style:name="WW_CharLFO18LVL4" style:family="text">
      <style:text-properties style:font-name="Arial" fo:font-size="10pt" style:font-size-asian="10pt" style:font-size-complex="10pt"/>
    </style:style>
    <style:style style:name="WW_CharLFO18LVL5" style:family="text">
      <style:text-properties style:font-name="Arial" fo:font-size="10pt" style:font-size-asian="10pt" style:font-size-complex="10pt"/>
    </style:style>
    <style:style style:name="WW_CharLFO18LVL6" style:family="text">
      <style:text-properties style:font-name="Arial" fo:font-size="10pt" style:font-size-asian="10pt" style:font-size-complex="10pt"/>
    </style:style>
    <style:style style:name="WW_CharLFO18LVL7" style:family="text">
      <style:text-properties style:font-name="Arial" fo:font-size="10pt" style:font-size-asian="10pt" style:font-size-complex="10pt"/>
    </style:style>
    <style:style style:name="WW_CharLFO18LVL8" style:family="text">
      <style:text-properties style:font-name="Arial" fo:font-size="10pt" style:font-size-asian="10pt" style:font-size-complex="10pt"/>
    </style:style>
    <style:style style:name="WW_CharLFO18LVL9" style:family="text">
      <style:text-properties style:font-name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Obraz3" text:anchor-type="paragraph" svg:x="-0.01654in" svg:y="-0.48661in" svg:width="6.89567in" svg:height="1.04016in" style:rel-width="scale" style:rel-height="scale"><draw:image xlink:href="media/image1.png" xlink:type="simple" xlink:show="embed" xlink:actuate="onLoad"/><svg:desc/></draw:frame></text:span></text:p>
        <text:p text:style-name="P3"/>
        <text:p text:style-name="P4"/>
        <text:p text:style-name="P5"/>
        <text:p text:style-name="P6">Nr sprawy ……...<text:tab/><text:tab/><text:tab/><text:tab/><text:tab/><text:tab/><text:tab/><text:tab/>załącznik nr 3 do</text:p>
        <text:p text:style-name="P7"><text:tab/><text:tab/><text:tab/><text:tab/><text:tab/><text:tab/><text:tab/><text:tab/><text:tab/><text:tab/>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Boruta</meta:initial-creator>
    <dc:creator>kboruta</dc:creator>
    <meta:creation-date>2021-07-15T11:27:00Z</meta:creation-date>
    <dc:date>2021-09-08T10:40:00Z</dc:date>
    <meta:print-date>2021-09-08T10:01:00Z</meta:print-date>
    <meta:template xlink:href="Normal.dotm" xlink:type="simple"/>
    <meta:editing-cycles>1</meta:editing-cycles>
    <meta:editing-duration>PT13920S</meta:editing-duration>
    <meta:document-statistic meta:page-count="4" meta:paragraph-count="22" meta:word-count="1604" meta:character-count="11211" meta:row-count="80" meta:non-whitespace-character-count="9629"/>
  </office:meta>
</office:document-meta>
</file>