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337cm" fo:margin-left="-0.235cm" table:align="left" style:writing-mode="lr-tb"/>
    </style:style>
    <style:style style:name="Tabela1.A" style:family="table-column">
      <style:table-column-properties style:column-width="16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88cm" fo:margin-left="0.009cm" table:align="left" style:writing-mode="lr-tb"/>
    </style:style>
    <style:style style:name="Tabela2.A" style:family="table-column">
      <style:table-column-properties style:column-width="1.743cm"/>
    </style:style>
    <style:style style:name="Tabela2.B" style:family="table-column">
      <style:table-column-properties style:column-width="4.794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2.501cm"/>
    </style:style>
    <style:style style:name="Tabela2.F" style:family="table-column">
      <style:table-column-properties style:column-width="2.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88cm" fo:margin-left="0.009cm" table:align="left" style:writing-mode="lr-tb"/>
    </style:style>
    <style:style style:name="Tabela2.A" style:family="table-column">
      <style:table-column-properties style:column-width="1.743cm"/>
    </style:style>
    <style:style style:name="Tabela2.B" style:family="table-column">
      <style:table-column-properties style:column-width="4.794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2.501cm"/>
    </style:style>
    <style:style style:name="Tabela2.F" style:family="table-column">
      <style:table-column-properties style:column-width="2.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officeooo:paragraph-rsid="001bf4bf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" fo:font-size="10pt" officeooo:paragraph-rsid="001bf4bf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size="10pt" officeooo:rsid="001bf4bf" officeooo:paragraph-rsid="001bf4bf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" fo:font-size="10pt" officeooo:rsid="001c2fef" officeooo:paragraph-rsid="001c2fef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" fo:font-size="10pt" officeooo:paragraph-rsid="001bf4bf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1bf4bf" style:font-name-asian="Times New Roman1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1bf4bf" style:font-name-asian="Times New Roman1" style:font-size-asian="10pt" style:language-asian="pl" style:country-asian="PL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1bf4bf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style:font-name="Arial" fo:font-size="10pt" fo:font-weight="bold" officeooo:paragraph-rsid="001bf4bf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weight="bold" officeooo:paragraph-rsid="001bf4bf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1bf4bf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1bf4bf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1bf4bf" style:font-size-asian="10pt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1bf4bf" style:font-size-asian="10pt" style:font-style-asian="italic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" fo:font-size="10pt" fo:font-style="italic" officeooo:paragraph-rsid="001bf4bf" style:font-size-asian="10pt" style:font-style-asian="italic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text-line-through-style="solid" style:text-line-through-type="single" style:font-name="Arial" fo:font-size="10pt" officeooo:paragraph-rsid="001bf4bf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bf4bf"/>
    </style:style>
    <style:style style:name="P18" style:family="paragraph" style:parent-style-name="Standard">
      <style:paragraph-properties fo:margin-top="0cm" fo:margin-bottom="0cm" style:contextual-spacing="false"/>
      <style:text-properties officeooo:paragraph-rsid="001bf4bf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1" fo:font-size="10pt" officeooo:paragraph-rsid="001c2fef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1c2fef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Arial1" fo:font-size="10pt" officeooo:rsid="00153c26" officeooo:paragraph-rsid="001bf4bf" style:font-name-asian="Times New Roman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break-before="page"/>
      <style:text-properties style:font-name="Arial" fo:font-size="8pt" officeooo:paragraph-rsid="001bf4bf" style:font-name-asian="Times New Roman1" style:font-size-asian="8pt" style:language-asian="pl" style:country-asian="PL" style:font-name-complex="Arial" style:font-size-complex="8pt"/>
    </style:style>
    <style:style style:name="P23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" fo:font-size="10pt" officeooo:paragraph-rsid="001bf4bf" style:font-size-asian="10pt" style:font-name-complex="Arial" style:font-size-complex="10pt"/>
    </style:style>
    <style:style style:name="P24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officeooo:paragraph-rsid="001bf4bf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1bf4bf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20d8ab" officeooo:paragraph-rsid="0020d8ab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margin-left="2.52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bold" officeooo:paragraph-rsid="001bf4bf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0d8ab"/>
    </style:style>
    <style:style style:name="T1" style:family="text">
      <style:text-properties style:font-name="Palatino Linotype" fo:font-size="10pt" style:font-size-asian="10pt" style:font-name-complex="Palatino Linotype" style:font-size-complex="10pt"/>
    </style:style>
    <style:style style:name="T2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3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4" style:family="text">
      <style:text-properties style:font-name="Palatino Linotype" fo:font-size="10pt" fo:font-weight="bold" officeooo:rsid="001c2fef" style:font-name-asian="Arial" style:font-size-asian="10pt" style:font-weight-asian="bold" style:font-name-complex="Palatino Linotype" style:font-size-complex="10pt" style:font-weight-complex="bold"/>
    </style:style>
    <style:style style:name="T5" style:family="text">
      <style:text-properties style:font-name="Palatino Linotype" fo:font-size="10pt" officeooo:rsid="001bf4bf" style:font-name-asian="Arial" style:font-size-asian="10pt" style:font-name-complex="Palatino Linotype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normal" officeooo:rsid="001c2fef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weight="normal" officeooo:rsid="001e2eee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7" style:family="text">
      <style:text-properties fo:color="#000000" loext:opacity="100%" style:font-name-asian="Times New Roman" style:language-asian="pl" style:country-asian="PL"/>
    </style:style>
    <style:style style:name="T18" style:family="text">
      <style:text-properties fo:color="#000000" loext:opacity="100%" style:font-name-asian="Times New Roman" style:language-asian="pl" style:country-asian="PL" style:font-weight-complex="bold"/>
    </style:style>
    <style:style style:name="T19" style:family="text">
      <style:text-properties fo:color="#000000" loext:opacity="100%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20" style:family="text">
      <style:text-properties style:font-name-asian="Arial"/>
    </style:style>
    <style:style style:name="T21" style:family="text">
      <style:text-properties officeooo:rsid="001bf4bf"/>
    </style:style>
    <style:style style:name="T22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/>
    </style:style>
    <style:style style:name="T23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24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25" style:family="text">
      <style:text-properties style:font-name="Arial1" fo:font-size="10pt" style:font-name-asian="Arial2" style:font-size-asian="10pt" style:language-asian="pl" style:country-asian="PL" style:font-name-complex="Arial2" style:font-size-complex="10pt"/>
    </style:style>
    <style:style style:name="T26" style:family="text">
      <style:text-properties style:font-name="Arial1" style:language-asian="pl" style:country-asian="PL" style:font-name-complex="Arial2"/>
    </style:style>
    <style:style style:name="T27" style:family="text">
      <style:text-properties style:font-name="Arial1" style:font-name-asian="Arial2" style:language-asian="pl" style:country-asian="PL" style:font-name-complex="Arial2"/>
    </style:style>
    <style:style style:name="T2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Załącznik nr 3 do Regulaminu</text:p>
      <text:p text:style-name="P24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I.</text:p>
            <text:p text:style-name="P6"/>
            <text:p text:style-name="P6">nr sprawy: <text:span text:style-name="T21">80/2021</text:span> z dnia <text:span text:style-name="T21">16.08.2021</text:span> r.</text:p>
            <text:p text:style-name="P7"/>
            <text:p text:style-name="P12">Przedmiot postępowania:</text:p>
            <text:p text:style-name="P21">Świadczenie usługi polegającej na zapewnieniu całodobowego, okresowego schronienia w domu dla matek z małoletnimi dziećmi i kobiet w ciąży.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8">II.</text:p>
            <text:p text:style-name="P2">Postępowanie:</text:p>
            <text:p text:style-name="P18"><text:span text:style-name="T5">x</text:span><text:span text:style-name="T6"> </text:span><text:span text:style-name="T7">podlegające trybom określonym w § </text:span><text:span text:style-name="T16">3 ust 1 R</text:span><text:span text:style-name="T7">egulaminu</text:span></text:p>
            <text:p text:style-name="P18"><text:span text:style-name="T1">□</text:span><text:span text:style-name="T6"> </text:span><text:span text:style-name="T7">niepodlegające trybom określonym w § 3</text:span><text:span text:style-name="T16"> ust 1 R</text:span><text:span text:style-name="T7">egulaminu</text:span></text:p>
            <text:p text:style-name="P18"><text:span text:style-name="T7">Uzasadnienie niepodlegania zamówienia trybom określonym w § </text:span><text:span text:style-name="T16">3 ust 1 R</text:span><text:span text:style-name="T7">egulaminu:</text:span></text:p>
            <text:p text:style-name="P2">………………………………………………………………………………………………………………….</text:p>
            <text:p text:style-name="P2">………………………………………………………………………………………………………………….</text:p>
            <text:p text:style-name="P2">………………………………………………………………………………………………………………….</text:p>
            <text:p text:style-name="P18"><text:span text:style-name="T7">/</text:span><text:span text:style-name="T8">w wypadku niepodlegania Regulaminowi można pozostawić pozostałe pola Protokołu niewypełnione – nie dotyczy pól </text:span><text:span text:style-name="T10">III.</text:span><text:span text:style-name="T8"> oraz </text:span><text:span text:style-name="T11">VII. </text:span><text:span text:style-name="T8">oraz </text:span><text:span text:style-name="T11">VIII.</text:span>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III.</text:p>
            <text:p text:style-name="P12">Wartość zamówienia:</text:p>
            <text:p text:style-name="P2">Netto: <text:span text:style-name="T21">22 275,98 </text:span>złotych</text:p>
            <text:p text:style-name="P16"/>
            <text:p text:style-name="P12">Data określenia wartości zamówienia:</text:p>
            <text:p text:style-name="P3">21.05.2021r.</text:p>
            <text:p text:style-name="P3"/>
            <text:p text:style-name="P12">Sposób określenia wartości zamówienia:</text:p>
            <text:p text:style-name="P3">Wartość zamówienia określono na podstawie ofert, które wpłynęły w toku postępowania nr 49/2021 prowadzonego na tożsamą usługę.</text:p>
            <text:p text:style-name="P3"/>
            <text:p text:style-name="P2">Dokonujący określenia wartości zamówienia:</text:p>
            <text:p text:style-name="P3">Ogrodnik Karolina.</text:p>
          </table:table-cell>
        </table:table-row>
        <table:table-row table:style-name="Tabela1.1">
          <table:table-cell table:style-name="Tabela1.A1" office:value-type="string">
            <text:p text:style-name="P8">IV.</text:p>
            <text:p text:style-name="P11">Warunki udziału w postępowaniu:</text:p>
            <text:p text:style-name="P20"><text:span text:style-name="T22">- </text:span><text:span text:style-name="T23">Zamawiający wymaga aby, placówka posiadała osobę kierującą spełniającą</text:span><text:span text:style-name="T19"> wymogi określone w art. 122 ust. 1 ustawy o pomocy społecznej z dnia 12 marca 2004r. co Wykonawca potwierdzi stosownym zaświadczeniem,</text:span></text:p>
            <text:p text:style-name="P19"><text:span text:style-name="T17">- Zamawiający wymaga, aby Wykonawca wykazał, że w okresie </text:span><text:span text:style-name="T18">ostatnich 3 lat przed upływem terminu składania ofert,</text:span><text:span text:style-name="T17"> a jeżeli okres prowadzenia działalności jest krótszy – w tym okresie, wykonał (a w przypadku świadczeń okresowych lub ciągłych, również wykonuje) należycie </text:span><text:span text:style-name="T18">co najmniej 1 usługę</text:span><text:span text:style-name="T17"> w zakresie objętym przedmiotem zamówienia oraz załączy dowody potwierdzające, że usługi zostały wykonane lub są wykonywane należycie.</text:span></text:p>
          </table:table-cell>
        </table:table-row>
        <table:table-row table:style-name="Tabela1.1">
          <table:table-cell table:style-name="Tabela1.A1" office:value-type="string">
            <text:p text:style-name="P8">V.</text:p>
            <text:p text:style-name="P11">Kryteria oceny ofert i przypisane im wagi:</text:p>
            <text:p text:style-name="P4">80% cena</text:p>
            <text:p text:style-name="P4">20% odległość placówki od siedziby Zamawiającego</text:p>
          </table:table-cell>
        </table:table-row>
        <table:table-row table:style-name="Tabela1.1">
          <table:table-cell table:style-name="Tabela1.A1" office:value-type="string">
            <text:p text:style-name="P8">VI.</text:p>
            <text:p text:style-name="P5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1">Lp.</text:p>
                </table:table-cell>
                <table:table-cell table:style-name="Tabela2.A1" office:value-type="string">
                  <text:p text:style-name="P1">Wykonawca/adres</text:p>
                </table:table-cell>
                <table:table-cell table:style-name="Tabela2.C1" office:value-type="string">
                  <text:p text:style-name="P1">Data wpływu oferty</text:p>
                </table:table-cell>
                <table:table-cell table:style-name="Tabela2.A1" office:value-type="string">
                  <text:p text:style-name="P1">Cena</text:p>
                </table:table-cell>
                <table:table-cell table:style-name="Tabela2.A1" office:value-type="string">
                  <text:p text:style-name="P1">Wartość punktowa oferty</text:p>
                </table:table-cell>
                <table:table-cell table:style-name="Tabela2.C1" office:value-type="string">
                  <text:p text:style-name="P1">Uwagi</text:p>
                </table:table-cell>
              </table:table-row>
              <table:table-row table:style-name="Tabela2.1">
                <table:table-cell table:style-name="Tabela2.A1" office:value-type="string">
                  <text:p text:style-name="P9"/>
                </table:table-cell>
                <table:table-cell table:style-name="Tabela2.A1" office:value-type="string">
                  <text:p text:style-name="P9"/>
                </table:table-cell>
                <table:table-cell table:style-name="Tabela2.C1" office:value-type="string">
                  <text:p text:style-name="P9"/>
                </table:table-cell>
                <table:table-cell table:style-name="Tabela2.A1" office:value-type="string">
                  <text:p text:style-name="P9"/>
                </table:table-cell>
                <table:table-cell table:style-name="Tabela2.A1" office:value-type="string">
                  <text:p text:style-name="P9"/>
                </table:table-cell>
                <table:table-cell table:style-name="Tabela2.C1" office:value-type="string">
                  <text:p text:style-name="P9"/>
                </table:table-cell>
              </table:table-row>
              <table:table-row table:style-name="Tabela2.1">
                <table:table-cell table:style-name="Tabela2.A1" office:value-type="string">
                  <text:p text:style-name="P9"/>
                </table:table-cell>
                <table:table-cell table:style-name="Tabela2.A1" office:value-type="string">
                  <text:p text:style-name="P9"/>
                </table:table-cell>
                <table:table-cell table:style-name="Tabela2.C1" office:value-type="string">
                  <text:p text:style-name="P9"/>
                </table:table-cell>
                <table:table-cell table:style-name="Tabela2.A1" office:value-type="string">
                  <text:p text:style-name="P9"/>
                </table:table-cell>
                <table:table-cell table:style-name="Tabela2.A1" office:value-type="string">
                  <text:p text:style-name="P9"/>
                </table:table-cell>
                <table:table-cell table:style-name="Tabela2.C1" office:value-type="string">
                  <text:p text:style-name="P9"/>
                </table:table-cell>
              </table:table-row>
              <table:table-row table:style-name="Tabela2.1">
                <table:table-cell table:style-name="Tabela2.A1" office:value-type="string">
                  <text:p text:style-name="P9"/>
                </table:table-cell>
                <table:table-cell table:style-name="Tabela2.A1" office:value-type="string">
                  <text:p text:style-name="P9"/>
                </table:table-cell>
                <table:table-cell table:style-name="Tabela2.C1" office:value-type="string">
                  <text:p text:style-name="P9"/>
                </table:table-cell>
                <table:table-cell table:style-name="Tabela2.A1" office:value-type="string">
                  <text:p text:style-name="P9"/>
                </table:table-cell>
                <table:table-cell table:style-name="Tabela2.A1" office:value-type="string">
                  <text:p text:style-name="P9"/>
                </table:table-cell>
                <table:table-cell table:style-name="Tabela2.C1" office:value-type="string">
                  <text:p text:style-name="P9"/>
                </table:table-cell>
              </table:table-row>
            </table:table>
            <text:p text:style-name="P11"/>
            <text:p text:style-name="P18"><text:span text:style-name="T12">Komisja przetargowa</text:span><text:span text:style-name="T7">:</text:span></text:p>
            <text:p text:style-name="P2">………………………………………….</text:p>
            <text:p text:style-name="P2">………………………………………….</text:p>
            <text:p text:style-name="P2">………………………………………….</text:p>
            <text:p text:style-name="P11"><text:soft-page-break/>Oferta najkorzystniejsza oraz uzasadnienie wyboru:</text:p>
            <text:p text:style-name="P2">………………………………………….</text:p>
            <text:p text:style-name="P11">Oferty odrzucone (podstawa/uzasadnienie):</text:p>
            <text:p text:style-name="P2">………………………………………….</text:p>
            <text:p text:style-name="P2">………………………………………….</text:p>
            <text:p text:style-name="P2">………………………………………….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VII.</text:p>
            <text:p text:style-name="P18"><text:span text:style-name="T4">x</text:span><text:span text:style-name="T13"> </text:span><text:span text:style-name="T12">Unieważniono postępowanie dnia </text:span><text:span text:style-name="T15">31</text:span><text:span text:style-name="T14">.08.2021r.</text:span></text:p>
            <text:p text:style-name="P18"><text:span text:style-name="T2">□</text:span><text:span text:style-name="T13"> </text:span><text:span text:style-name="T12">Udzielono zamówienia</text:span></text:p>
            <text:p text:style-name="P10">…………………………………………………</text:p>
            <text:p text:style-name="P10">…………………………………………………</text:p>
            <text:p text:style-name="P18"><text:span text:style-name="T12">zgodnie z umową z dnia ……………………………. numer </text:span><text:span text:style-name="T9">………….. (jeśli dotyczy)</text:span></text:p>
            <text:p text:style-name="P18"><text:span text:style-name="T2">□</text:span><text:span text:style-name="T3"> </text:span><text:span text:style-name="T12">Zamówienie zrealizowane na innej podstawie niż umowa</text:span></text:p>
            <text:p text:style-name="P11">□<text:span text:style-name="T20"> </text:span>Zamówienie ze względu na jego specyfikę jest realizowane sukcesywnie</text:p>
          </table:table-cell>
        </table:table-row>
        <table:table-row table:style-name="Tabela1.1">
          <table:table-cell table:style-name="Tabela1.A1" office:value-type="string">
            <text:p text:style-name="P17"><text:span text:style-name="T13"><text:s/></text:span><text:span text:style-name="T12">VIII.</text:span></text:p>
            <text:p text:style-name="P11">Podpis prowadzącego postępowanie:</text:p>
            <text:p text:style-name="P26"><text:s text:c="16"/><text:span text:style-name="T28"><text:s/>REFERENT </text:span></text:p>
            <text:p text:style-name="P26"><text:s text:c="15"/>Agata Banasiak</text:p>
            <text:p text:style-name="P26">31.08.2021r.</text:p>
            <text:p text:style-name="P11">……………………………………………..</text:p>
            <text:p text:style-name="P15">(data, pieczęć, podpis)</text:p>
            <text:p text:style-name="P14"/>
            <text:p text:style-name="P11">Akceptacja Dyrektora MOPR Piekary Śląskie:</text:p>
            <text:p text:style-name="P27"><text:span text:style-name="T26">DYREKTOR</text:span></text:p>
            <text:p text:style-name="P28"><text:span text:style-name="T24"><text:s text:c="2"/>Miejskiego Ośrodka Pomocy Rodzinie</text:span></text:p>
            <text:p text:style-name="P28"><text:span text:style-name="T25"><text:s text:c="18"/></text:span><text:span text:style-name="T24">w Piekarach Śląskich</text:span></text:p>
            <text:p text:style-name="P11"><text:span text:style-name="T27"><text:s text:c="22"/></text:span><text:span text:style-name="T26">MACIEJ GAZDA</text:span></text:p>
            <text:p text:style-name="P26"><text:span text:style-name="T26">31.08.2021r.</text:span></text:p>
            <text:p text:style-name="P11">……………………………………………..</text:p>
            <text:p text:style-name="P15">(data, pieczęć,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hyphenate="true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omyślna_20_czcionka_20_akapitu1" style:display-name="Domyślna czcionka akapitu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 style:font-weight-complex="bold"/>
    </style:style>
    <style:style style:name="WW8Num1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6M10S</meta:editing-duration>
    <meta:editing-cycles>3</meta:editing-cycles>
    <meta:generator>LibreOffice/7.1.1.2$Windows_X86_64 LibreOffice_project/fe0b08f4af1bacafe4c7ecc87ce55bb426164676</meta:generator>
    <dc:date>2021-09-02T08:17:44.729000000</dc:date>
    <meta:document-statistic meta:table-count="2" meta:image-count="0" meta:object-count="0" meta:page-count="2" meta:paragraph-count="73" meta:word-count="341" meta:character-count="2796" meta:non-whitespace-character-count="2450"/>
  </office:meta>
</office:document-meta>
</file>