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" style:font-size-complex="10pt" style:font-weight-complex="normal"/>
    </style:style>
    <style:style style:name="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" style:font-size-complex="9pt"/>
    </style:style>
    <style:style style:name="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P5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" style:font-size-complex="9pt"/>
    </style:style>
    <style:style style:name="P6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" style:font-size-complex="9pt" style:font-weight-complex="normal"/>
    </style:style>
    <style:style style:name="P7" style:family="paragraph" style:parent-style-name="Standard_20__28_user_29_">
      <style:text-properties style:use-window-font-color="true" loext:opacity="0%" style:font-name="Arial1" fo:font-size="10pt" fo:language="pl" fo:country="PL" fo:font-weight="bold" officeooo:rsid="001d8e56" officeooo:paragraph-rsid="003d1d8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9" style:family="paragraph" style:parent-style-name="Standard_20__28_user_29_"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10" style:family="paragraph" style:parent-style-name="Standard_20__28_user_29_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fo:font-weight="normal" officeooo:paragraph-rsid="001a036d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13" style:family="paragraph" style:parent-style-name="Standard_20__28_user_29_">
      <style:text-properties officeooo:paragraph-rsid="001a036d"/>
    </style:style>
    <style:style style:name="P14" style:family="paragraph" style:parent-style-name="Standard_20__28_user_29_">
      <style:text-properties officeooo:paragraph-rsid="003d1d86"/>
    </style:style>
    <style:style style:name="P15" style:family="paragraph" style:parent-style-name="Standard_20__28_user_29_">
      <style:text-properties officeooo:rsid="00606e45" officeooo:paragraph-rsid="00606e45"/>
    </style:style>
    <style:style style:name="P16" style:family="paragraph" style:parent-style-name="Standard">
      <style:paragraph-properties fo:orphans="2" fo:widows="2" fo:hyphenation-ladder-count="no-limit" style:vertical-align="auto"/>
      <style:text-properties style:font-name="Arial" fo:font-size="10pt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text-properties style:font-name="Arial" fo:font-size="10pt" fo:font-weight="bold" officeooo:paragraph-rsid="00387692" style:font-size-asian="10pt" style:font-weight-asian="bold" style:font-name-complex="Arial2" style:font-size-complex="10pt"/>
    </style:style>
    <style:style style:name="P18" style:family="paragraph" style:parent-style-name="Standard"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19" style:family="paragraph" style:parent-style-name="Heading_20_7">
      <style:text-properties style:font-name="Arial" fo:font-size="10pt" officeooo:paragraph-rsid="001a036d" style:font-size-asian="10pt" style:font-name-complex="Arial2"/>
    </style:style>
    <style:style style:name="P20" style:family="paragraph" style:parent-style-name="Heading_20_7">
      <style:paragraph-properties fo:text-align="end" style:justify-single-word="false"/>
      <style:text-properties officeooo:paragraph-rsid="001a036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21a84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4d9ac1" officeooo:paragraph-rsid="004d9ac1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1b44e7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21a84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bold" officeooo:paragraph-rsid="001b44e7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fo:font-weight="normal" officeooo:rsid="00606e45" officeooo:paragraph-rsid="00606e45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1" fo:font-size="10pt" fo:language="pl" fo:country="PL" fo:font-weight="normal" officeooo:rsid="00606e45" officeooo:paragraph-rsid="006297b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fo:font-weight="normal" officeooo:rsid="00606e45" officeooo:paragraph-rsid="006297b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1" fo:font-size="10pt" fo:language="pl" fo:country="PL" fo:font-weight="normal" officeooo:rsid="0061577a" officeooo:paragraph-rsid="006297b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31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ff700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387692" style:letter-kerning="false" fo:background-color="transparent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387692" fo:hyphenate="true" fo:hyphenation-remain-char-count="2" fo:hyphenation-push-char-count="2" loext:hyphenation-no-caps="false"/>
    </style:style>
    <style:style style:name="P38" style:family="paragraph" style:parent-style-name="Normal_20__28_Web_29_">
      <style:paragraph-properties fo:margin-top="0cm" fo:margin-bottom="0cm" style:contextual-spacing="false"/>
      <style:text-properties style:font-name="Arial" fo:font-size="10pt" fo:font-weight="bold" officeooo:paragraph-rsid="001a036d" style:font-size-asian="10pt" style:font-weight-asian="bold" style:font-name-complex="Arial2"/>
    </style:style>
    <style:style style:name="P39" style:family="paragraph" style:parent-style-name="Normal_20__28_Web_29_">
      <style:paragraph-properties fo:margin-top="0cm" fo:margin-bottom="0cm" style:contextual-spacing="false"/>
      <style:text-properties style:font-name="Arial" fo:font-size="10pt" officeooo:paragraph-rsid="001a036d" style:font-size-asian="10pt" style:font-name-complex="Arial2"/>
    </style:style>
    <style:style style:name="P40" style:family="paragraph" style:parent-style-name="Standard" style:master-page-name="">
      <style:paragraph-properties fo:margin-top="0cm" fo:margin-bottom="0cm" style:contextual-spacing="false" fo:text-align="justify" style:justify-single-word="false" fo:keep-together="always" fo:hyphenation-ladder-count="no-limit" style:page-number="auto"/>
      <style:text-properties style:use-window-font-color="true" loext:opacity="0%" style:font-name="Arial1" fo:font-size="10pt" fo:language="pl" fo:country="PL" fo:font-weight="normal" officeooo:rsid="00606e45" officeooo:paragraph-rsid="006297b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41" style:family="paragraph" style:parent-style-name="Heading_20_2">
      <style:paragraph-properties fo:text-align="center" style:justify-single-word="false"/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5f7fb0" officeooo:paragraph-rsid="005f7fb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66aa2d" officeooo:paragraph-rsid="0066aa2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4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officeooo:rsid="00606e45"/>
    </style:style>
    <style:style style:name="T2" style:family="text">
      <style:text-properties style:use-window-font-color="true" loext:opacity="0%" style:font-name="Arial1" fo:font-size="10pt" fo:language="pl" fo:country="PL" fo:font-weight="normal" officeooo:rsid="006297b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style:font-name="Arial1" officeooo:rsid="006297b9" style:font-name-asian="Times New Roman" style:font-name-complex="Arial1" style:language-complex="ar" style:country-complex="SA"/>
    </style:style>
    <style:style style:name="T4" style:family="text">
      <style:text-properties style:use-window-font-color="true" loext:opacity="0%" style:font-name="Arial" fo:font-size="10pt" fo:language="pl" fo:country="PL" fo:font-weight="bold" officeooo:rsid="0063dff4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5" style:family="text">
      <style:text-properties style:font-name="Arial" fo:font-size="10pt" style:font-size-asian="10pt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officeooo:rsid="00606e45" style:font-size-asian="10pt" style:font-name-complex="Arial2" style:font-size-complex="10pt"/>
    </style:style>
    <style:style style:name="T8" style:family="text">
      <style:text-properties style:font-name="Arial" fo:font-size="10pt" officeooo:rsid="0051047f" style:font-size-asian="10pt" style:font-name-complex="Arial2"/>
    </style:style>
    <style:style style:name="T9" style:family="text">
      <style:text-properties style:font-name="Arial" fo:font-size="10pt" officeooo:rsid="005317b6" style:font-size-asian="10pt" style:font-name-complex="Arial2"/>
    </style:style>
    <style:style style:name="T10" style:family="text">
      <style:text-properties style:font-name="Arial" fo:font-size="10pt" officeooo:rsid="00606e45" style:font-size-asian="10pt" style:font-name-complex="Arial2"/>
    </style:style>
    <style:style style:name="T11" style:family="text">
      <style:text-properties style:font-name="Arial" fo:font-size="10pt" officeooo:rsid="006574f6" style:font-size-asian="10pt" style:font-name-complex="Arial2"/>
    </style:style>
    <style:style style:name="T1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3" style:family="text">
      <style:text-properties style:font-name="Arial" fo:font-size="10pt" fo:font-weight="bold" officeooo:rsid="0063dff4" style:font-size-asian="10pt" style:font-weight-asian="bold" style:font-name-complex="Arial2" style:font-size-complex="10pt"/>
    </style:style>
    <style:style style:name="T14" style:family="text">
      <style:text-properties style:font-name="Arial" fo:font-size="10pt" fo:font-weight="bold" officeooo:rsid="0065b7eb" style:font-size-asian="10pt" style:font-weight-asian="bold" style:font-name-complex="Arial2" style:font-size-complex="10pt"/>
    </style:style>
    <style:style style:name="T15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Arial" fo:font-size="10pt" fo:font-weight="normal" officeooo:rsid="001a036d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Arial" fo:font-size="10pt" fo:font-weight="normal" officeooo:rsid="006574f6" style:font-size-asian="10pt" style:font-weight-asian="normal" style:font-name-complex="Arial2" style:font-size-complex="10pt" style:font-weight-complex="normal"/>
    </style:style>
    <style:style style:name="T18" style:family="text">
      <style:text-properties style:font-name="Arial" fo:font-size="10pt" fo:font-weight="normal" officeooo:rsid="0065b7eb" style:font-size-asian="10pt" style:font-weight-asian="normal" style:font-name-complex="Arial2" style:font-size-complex="10pt" style:font-weight-complex="normal"/>
    </style:style>
    <style:style style:name="T19" style:family="text">
      <style:text-properties style:font-name="Arial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0" style:family="text">
      <style:text-properties style:font-name="Arial" fo:font-size="10pt" fo:language="pl" fo:country="PL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1" style:family="text">
      <style:text-properties style:font-name="Arial" fo:font-size="10pt" fo:language="pl" fo:country="PL" fo:font-weight="bol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2" style:family="text">
      <style:text-properties style:font-name="Arial" fo:font-size="10pt" fo:language="pl" fo:country="PL" fo:font-weight="bold" officeooo:rsid="006574f6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3" style:family="text">
      <style:text-properties style:font-name="Arial" fo:font-size="10pt" fo:language="pl" fo:country="PL" style:text-underline-style="none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4" style:family="text">
      <style:text-properties style:font-name="Arial" fo:font-size="10pt" fo:language="pl" fo:country="PL" style:text-underline-style="none" fo:font-weight="normal" officeooo:rsid="001b44e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5" style:family="text">
      <style:text-properties fo:color="#000000" loext:opacity="100%" style:font-name="Arial" fo:font-size="10pt" style:font-size-asian="10pt" style:font-name-complex="Arial2"/>
    </style:style>
    <style:style style:name="T26" style:family="text">
      <style:text-properties fo:color="#000000" loext:opacity="100%" style:font-name="Arial" fo:font-size="10pt" style:text-underline-style="none" fo:font-weight="normal" style:letter-kerning="false" fo:background-color="transparent" loext:char-shading-value="0" style:font-name-asian="Times New Roman1" style:font-size-asian="10pt" style:font-weight-asian="normal" style:font-name-complex="Arial2" style:font-size-complex="10pt" style:font-weight-complex="normal"/>
    </style:style>
    <style:style style:name="T27" style:family="text">
      <style:text-properties fo:language="pl" fo:country="PL" style:letter-kerning="false" style:font-name-asian="Times New Roman1" style:language-asian="pl" style:country-asian="PL" style:font-name-complex="Arial2" style:language-complex="ar" style:country-complex="SA"/>
    </style:style>
    <style:style style:name="T28" style:family="text">
      <style:text-properties officeooo:rsid="0022e5c0"/>
    </style:style>
    <style:style style:name="T29" style:family="text">
      <style:text-properties officeooo:rsid="00569478"/>
    </style:style>
    <style:style style:name="T30" style:family="text">
      <style:text-properties officeooo:rsid="0061577a"/>
    </style:style>
    <style:style style:name="T31" style:family="text">
      <style:text-properties officeooo:rsid="006297b9"/>
    </style:style>
    <style:style style:name="T32" style:family="text">
      <style:text-properties officeooo:rsid="0066aa2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Piekary Śląskie, dnia </text:span><text:span text:style-name="T10">2</text:span><text:span text:style-name="T11">6</text:span><text:span text:style-name="T8">.0</text:span><text:span text:style-name="T9">8</text:span><text:span text:style-name="T5">.2021r.</text:span></text:p>
      <text:p text:style-name="P19"/>
      <text:p text:style-name="P41"/>
      <text:p text:style-name="P41">ZAPYTANIE OFERTOWE</text:p>
      <text:p text:style-name="P38"/>
      <text:p text:style-name="P38"/>
      <text:p text:style-name="P38">1. Zamawiający:</text:p>
      <text:p text:style-name="P39">Miejski Ośrodek Pomocy Rodzinie w Piekarach Śląskich</text:p>
      <text:p text:style-name="P39">ul. Nankera 103</text:p>
      <text:p text:style-name="P39">41-949 Piekary Śląskie</text:p>
      <text:p text:style-name="P39">tel. 32 287-95-03</text:p>
      <text:p text:style-name="P13"><text:a xlink:type="simple" xlink:href="http://www.mopr.piekary.pl/" text:style-name="Internet_20_link_20__28_user_29_" text:visited-style-name="Internet_20_link_20__28_user_29_"><text:span text:style-name="Internet_20_link"><text:span text:style-name="T25">www.mopr.piekary.pl</text:span></text:span></text:a></text:p>
      <text:p text:style-name="P13"/>
      <text:p text:style-name="P10"><text:s/>2.Osob<text:span text:style-name="T28">y</text:span> do kontaktu:</text:p>
      <text:p text:style-name="P13"><text:span text:style-name="T7">W kwestiach proceduralnych: Agata Banasiak-</text:span><text:span text:style-name="T6"> tel.32 287-95-03 </text:span><text:span text:style-name="T15"><text:s/>wew. 64</text:span><text:span text:style-name="T16">3</text:span></text:p>
      <text:p text:style-name="P15"><text:span text:style-name="T16">W </text:span><text:span text:style-name="T15">kwestiach merytorycznych: Tomasz Marek – tel. 32 287-95-03 wew. 624</text:span></text:p>
      <text:p text:style-name="P9"/>
      <text:p text:style-name="P10">3. Ogólny przedmiot zamówienia:</text:p>
      <text:p text:style-name="P27">Zakup i dostawa Notebooka z systemem operacyjnym Windows 10 x64 Pro PL z datą premiery nie starszą niż 3 lata.</text:p>
      <text:p text:style-name="P12"/>
      <text:p text:style-name="P11">4. Szczegółowy przedmiot zamówienia:</text:p>
      <text:p text:style-name="P29">Zakup i dostawa Notebooka z systemem operacyjnym Windows 10 x64 Pro PL z datą premiery nie starszą niż 3 lata o specyfikacji co najmniej:</text:p>
      <text:p text:style-name="P29">- wyświetlacz 1920x1080 pikseli;</text:p>
      <text:p text:style-name="P29">- matowa matryca LED 15,6”;</text:p>
      <text:p text:style-name="P29">- złącza: 1x hdmi, 1x USB 3.1, czytnik kart pamięci, RJ45, wyjście słuchawkowe / wejście mikrofonowe;</text:p>
      <text:p text:style-name="P29">- łączność: Wi-Fi 5 (802.11 a/b/g/n/ac), Bluetooth;</text:p>
      <text:p text:style-name="P29">- wyposażenie: głośniki stereo, mikrofon, kamera internetowa, wydzielona klawiatura numeryczna;</text:p>
      <text:p text:style-name="P29">- procesor ilość rdzeni: min. 4;</text:p>
      <text:p text:style-name="P40">oferowany procesor w testach wydajności PassMark CPU Mark opublikowanych na stronie <text:a xlink:type="simple" xlink:href="http://www.cpubenchmark.net/" text:style-name="Internet_20_link" text:visited-style-name="Visited_20_Internet_20_Link">www.cpu</text:a><text:a xlink:type="simple" xlink:href="http://www.cpubenchmark.net/" text:style-name="Internet_20_link" text:visited-style-name="Visited_20_Internet_20_Link"><text:span text:style-name="T30">benchmark.net</text:span></text:a><text:span text:style-name="T30"> na dzień 17.08.2021r uzyska wynik nie gorszy niż 8000 pkt.;</text:span></text:p>
      <text:p text:style-name="P28">- <text:span text:style-name="T30">dysk SSD M.2 Pcle min 480 GB renomowanej firmy, odczyt 500MB/s, zapis 450MB/s;</text:span></text:p>
      <text:p text:style-name="P30">- <text:span text:style-name="T31">16GB RAM min. 2133 MHz;</text:span></text:p>
      <text:p text:style-name="P30">- <text:span text:style-name="T31">waga sprzętu z baterią: poniżej 2kg;</text:span></text:p>
      <text:p text:style-name="P30"><text:span text:style-name="Domyślna_20_czcionka_20_akapitu">- </text:span><text:span text:style-name="Domyślna_20_czcionka_20_akapitu"><text:span text:style-name="T31">24 miesiące gwarancji jakości typu „door – to – door”</text:span></text:span></text:p>
      <text:p text:style-name="P30"><text:span text:style-name="Domyślna_20_czcionka_20_akapitu"><text:span text:style-name="T3"/></text:span></text:p>
      <text:p text:style-name="P14"><text:span text:style-name="T12">5. Termin wykonania zamówienia: </text:span><text:span text:style-name="T18">do</text:span><text:span text:style-name="T14"> </text:span><text:span text:style-name="T17">10</text:span><text:span text:style-name="T13"> </text:span><text:span text:style-name="T2">wrzesień 2021r.</text:span></text:p>
      <text:p text:style-name="P7"/>
      <text:p text:style-name="P16">6.Warunki płatności : </text:p>
      <text:p text:style-name="P21">Rozliczenie nastąpi w terminie do 14 dni od dnia przekazania Zamawiającemu faktury, na rachunek bankowy Wykonawcy.<draw:frame draw:style-name="fr1" draw:name="Obraz1" text:anchor-type="char" svg:x="-2.108cm" svg:y="-2.117cm" svg:width="0.289cm" svg:height="0.161cm" draw:z-index="4"><draw:image xlink:href="Pictures/100000000000023200000135AFD382C54F9265C5.jpg" xlink:type="simple" xlink:show="embed" xlink:actuate="onLoad" draw:mime-type="image/jpeg"/></draw:frame></text:p>
      <text:p text:style-name="P18"/>
      <text:p text:style-name="P17">7. Warunki składania oferty :</text:p>
      <text:p text:style-name="P37"><text:span text:style-name="T19">Ofertę sporządzoną w języku polskim należy przedstawić na formularzu oferty stanowiącym załącznik nr 1. Wypełniony formularz oferty, proszę złożyć w sekretariacie Miejskiego Ośrodka Pomocy Rodzinie przy ul.Bpa Nankera 103 w Piekarach Śląskich, przesłać pocztą na powyższy adres (liczy się data otrzymania, a </text:span><text:span text:style-name="T20">nie nadania) lub drogą elektroniczną na </text:span><text:span text:style-name="T23">adres: </text:span><text:span text:style-name="T24">z</text:span><text:span text:style-name="Internet_20_link"><text:span text:style-name="T26">amowienia@mopr.piekary.pl </text:span></text:span><text:span text:style-name="T20">w terminie do </text:span><text:span text:style-name="T22">01.09</text:span><text:span text:style-name="T21">.2021r. do </text:span><text:span text:style-name="T4">końca dnia.</text:span></text:p>
      <text:p text:style-name="P36"/>
      <text:p text:style-name="P31"><text:soft-page-break/>8.Warunki wyboru Wykonawcy :</text:p>
      <text:p text:style-name="P8">Wykonawca zostanie wybrany poprzez porównanie całości zamówienia i wybranie najkorzystniejszej oferty.</text:p>
      <text:p text:style-name="P8"/>
      <text:p text:style-name="P32">Kryterium: <text:span text:style-name="T29">Cena 100 %</text:span></text:p>
      <text:p text:style-name="P34"/>
      <text:p text:style-name="P33"/>
      <text:p text:style-name="P35"/>
      <text:p text:style-name="P26"/>
      <text:p text:style-name="P26">Załączniki:</text:p>
      <text:p text:style-name="P24">Załącznik nr 1: Formularz oferty.</text:p>
      <text:p text:style-name="P25">Załącznik nr 2: <text:span text:style-name="T27">Wzór umowy.</text:span></text:p>
      <text:p text:style-name="P22"/>
      <text:p text:style-name="P22"/>
      <text:p text:style-name="P42"><text:s text:c="60"/><text:span text:style-name="T32">DYREKTOR</text:span></text:p>
      <text:p text:style-name="P43"><text:s text:c="58"/>Miejskiego Ośrodka Pomocy Rodzinie</text:p>
      <text:p text:style-name="P43"><text:s text:c="62"/>w Piekarach Śląskich</text:p>
      <text:p text:style-name="P43"><text:s text:c="66"/>MACIEJ GAZDA</text:p>
      <text:p text:style-name="P4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Footnote_20__28_user_29_" style:display-name="Footnote (user)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Balloon_20_Text" style:display-name="Balloon Text" style:family="paragraph" style:default-outline-level="">
      <style:text-properties style:font-name="Tahoma1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 style:language-complex="ar" style:country-complex="SA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" style:font-family-complex="Tahoma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1" fo:font-family="Symbol" style:font-charset="x-symbol" style:font-name-complex="OpenSymbol3" style:font-family-complex="OpenSymbol, 'Arial Unicode MS'" style:font-charset-complex="x-symbol"/>
    </style:style>
    <style:style style:name="WW8Num2z1" style:family="text">
      <style:text-properties style:font-name="0" fo:font-family="0" style:font-name-complex="OpenSymbol2" style:font-family-complex="OpenSymbol, 'Arial Unicode MS'" style:font-pitch-complex="variable"/>
    </style:style>
    <style:style style:name="WW8Num2z3" style:family="text">
      <style:text-properties style:font-name="Symbol2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" style:font-size-complex="9pt" style:font-weight-complex="bold"/>
    </style:style>
    <style:style style:name="MP2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" style:font-size-complex="9pt"/>
    </style:style>
    <style:style style:name="M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M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" style:font-size-complex="9pt"/>
    </style:style>
    <style:style style:name="MP5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" style:font-size-complex="9pt" style:font-weight-complex="normal"/>
    </style:style>
    <style:style style:name="MP6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" style:font-size-complex="10pt" style:font-weight-complex="normal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officeooo:rsid="00606e45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762cm" svg:y="-1.053cm" svg:width="6.489cm" svg:height="3.568cm" draw:z-index="1"><draw:image xlink:href="Pictures/100000000000023200000135AFD382C54F9265C5.jpg" xlink:type="simple" xlink:show="embed" xlink:actuate="onLoad" draw:mime-type="image/jpeg"/></draw:frame></text:p>
        <text:p text:style-name="MP2">ul. Biskupa Nankera 103</text:p>
        <text:p text:style-name="MP2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5">www.mopr.piekary.pl</text:p>
        <text:p text:style-name="MP6"><draw:g text:anchor-type="paragraph" draw:z-index="3" draw:name="Group 3" draw:style-name="Mgr1"><draw:line draw:style-name="Mgr2" draw:text-style-name="MP7" svg:x1="-6.884cm" svg:y1="0.179cm" svg:x2="18.537cm" svg:y2="0.179cm"><text:p/></draw:line><draw:line draw:style-name="Mgr3" draw:text-style-name="MP7" svg:x1="-6.884cm" svg:y1="0.179cm" svg:x2="18.537cm" svg:y2="0.179cm"><text:p/></draw:line></draw:g></text:p>
        <text:p text:style-name="MP6">Nr sprawy <text:span text:style-name="MT1">81</text:span>/202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22M13S</meta:editing-duration>
    <meta:editing-cycles>49</meta:editing-cycles>
    <meta:generator>LibreOffice/7.1.1.2$Windows_X86_64 LibreOffice_project/fe0b08f4af1bacafe4c7ecc87ce55bb426164676</meta:generator>
    <dc:date>2021-08-26T14:22:26.036000000</dc:date>
    <meta:print-date>2021-08-26T13:35:39.948000000</meta:print-date>
    <meta:document-statistic meta:table-count="0" meta:image-count="2" meta:object-count="0" meta:page-count="2" meta:paragraph-count="48" meta:word-count="351" meta:character-count="2695" meta:non-whitespace-character-count="2140"/>
  </office:meta>
</office:document-meta>
</file>