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1" style:font-size-complex="9pt" style:font-weight-complex="bold"/>
    </style:style>
    <style:style style:name="P2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1" style:font-size-complex="10pt" style:font-weight-complex="normal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1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1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1" style:font-size-complex="9pt" style:font-weight-complex="normal"/>
    </style:style>
    <style:style style:name="P7" style:family="paragraph" style:parent-style-name="Standard_20__28_user_29_">
      <style:paragraph-properties fo:hyphenation-ladder-count="no-limit"/>
      <style:text-properties style:use-window-font-color="true" loext:opacity="0%" style:font-name="Arial1" fo:font-size="10pt" fo:language="pl" fo:country="PL" fo:font-weight="bold" officeooo:rsid="001d8e56" officeooo:paragraph-rsid="003d1d8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 fo:hyphenate="false" loext:hyphenation-no-caps="false"/>
    </style:style>
    <style:style style:name="P8" style:family="paragraph" style:parent-style-name="Standard_20__28_user_29_">
      <style:paragraph-properties fo:keep-together="always" fo:hyphenation-ladder-count="no-limit"/>
      <style:text-properties style:use-window-font-color="true" loext:opacity="0%" style:font-name="Arial1" fo:font-size="10pt" fo:language="pl" fo:country="PL" fo:font-weight="bold" officeooo:rsid="001d8e56" officeooo:paragraph-rsid="003d1d8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 fo:hyphenate="false" loext:hyphenation-no-caps="false"/>
    </style:style>
    <style:style style:name="P9" style:family="paragraph" style:parent-style-name="Standard_20__28_user_29_">
      <style:text-properties style:font-name="Arial" fo:font-size="10pt" officeooo:paragraph-rsid="001a036d" style:font-size-asian="10pt" style:font-name-complex="Arial2" style:font-size-complex="10pt"/>
    </style:style>
    <style:style style:name="P10" style:family="paragraph" style:parent-style-name="Standard_20__28_user_29_">
      <style:text-properties style:font-name="Arial" fo:font-size="10pt" fo:font-weight="normal" officeooo:rsid="0022e5c0" officeooo:paragraph-rsid="0022e5c0" style:font-size-asian="10pt" style:font-weight-asian="normal" style:font-name-complex="Arial2" style:font-size-complex="10pt" style:font-weight-complex="normal"/>
    </style:style>
    <style:style style:name="P11" style:family="paragraph" style:parent-style-name="Standard_20__28_user_29_">
      <style:text-properties style:font-name="Arial" fo:font-size="10pt" fo:font-weight="normal" officeooo:rsid="001a036d" officeooo:paragraph-rsid="001a036d" style:font-size-asian="10pt" style:font-weight-asian="normal" style:font-name-complex="Arial2" style:font-size-complex="10pt" style:font-weight-complex="normal"/>
    </style:style>
    <style:style style:name="P12" style:family="paragraph" style:parent-style-name="Standard_20__28_user_29_">
      <style:text-properties style:font-name="Arial" fo:font-size="10pt" fo:font-weight="normal" officeooo:rsid="0023fae6" officeooo:paragraph-rsid="0023fae6" style:font-size-asian="10pt" style:font-weight-asian="normal" style:font-name-complex="Arial2" style:font-size-complex="10pt" style:font-weight-complex="normal"/>
    </style:style>
    <style:style style:name="P13" style:family="paragraph" style:parent-style-name="Standard_20__28_user_29_">
      <style:paragraph-properties fo:text-align="justify" style:justify-single-word="false" fo:keep-together="always" fo:hyphenation-ladder-count="no-limit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 fo:hyphenate="false" loext:hyphenation-no-caps="false"/>
    </style:style>
    <style:style style:name="P14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5" style:family="paragraph" style:parent-style-name="Standard_20__28_user_29_">
      <style:paragraph-properties fo:text-align="justify" style:justify-single-word="false" fo:keep-together="always" fo:hyphenation-ladder-count="no-limit"/>
      <style:text-properties style:font-name="Arial" fo:font-size="10pt" fo:font-weight="bold" officeooo:paragraph-rsid="001a036d" style:font-size-asian="10pt" style:font-weight-asian="bold" style:font-name-complex="Arial2" style:font-size-complex="10pt" fo:hyphenate="false" loext:hyphenation-no-caps="false"/>
    </style:style>
    <style:style style:name="P16" style:family="paragraph" style:parent-style-name="Standard_20__28_user_29_">
      <style:text-properties officeooo:paragraph-rsid="001a036d"/>
    </style:style>
    <style:style style:name="P17" style:family="paragraph" style:parent-style-name="Standard_20__28_user_29_">
      <style:text-properties officeooo:rsid="0022e5c0" officeooo:paragraph-rsid="0022e5c0"/>
    </style:style>
    <style:style style:name="P18" style:family="paragraph" style:parent-style-name="Standard_20__28_user_29_">
      <style:paragraph-properties fo:text-align="justify" style:justify-single-word="false" fo:keep-together="always" fo:hyphenation-ladder-count="no-limit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 fo:hyphenate="false" loext:hyphenation-no-caps="false"/>
    </style:style>
    <style:style style:name="P19" style:family="paragraph" style:parent-style-name="Standard_20__28_user_29_">
      <style:paragraph-properties fo:keep-together="always" fo:hyphenation-ladder-count="no-limit"/>
      <style:text-properties officeooo:paragraph-rsid="003d1d86" fo:hyphenate="false" loext:hyphenation-no-caps="false"/>
    </style:style>
    <style:style style:name="P20" style:family="paragraph" style:parent-style-name="Standard">
      <style:paragraph-properties fo:text-align="justify" style:justify-single-word="false" fo:keep-together="always" fo:hyphenation-ladder-count="no-limit"/>
      <style:text-properties officeooo:paragraph-rsid="003d1d86" fo:hyphenate="false" loext:hyphenation-no-caps="false"/>
    </style:style>
    <style:style style:name="P21" style:family="paragraph" style:parent-style-name="Standard">
      <style:paragraph-properties fo:keep-together="always"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false" loext:hyphenation-no-caps="false"/>
    </style:style>
    <style:style style:name="P22" style:family="paragraph" style:parent-style-name="Standard">
      <style:paragraph-properties fo:keep-together="always" fo:hyphenation-ladder-count="no-limit"/>
      <style:text-properties style:font-name="Arial" fo:font-size="10pt" fo:font-weight="bold" officeooo:paragraph-rsid="00387692" style:font-size-asian="10pt" style:font-weight-asian="bold" style:font-name-complex="Arial2" style:font-size-complex="10pt" fo:hyphenate="false" loext:hyphenation-no-caps="false"/>
    </style:style>
    <style:style style:name="P23" style:family="paragraph" style:parent-style-name="Standard">
      <style:paragraph-properties fo:keep-together="always" fo:hyphenation-ladder-count="no-limit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 fo:hyphenate="false" loext:hyphenation-no-caps="false"/>
    </style:style>
    <style:style style:name="P24" style:family="paragraph" style:parent-style-name="Heading_20_7">
      <style:text-properties officeooo:paragraph-rsid="001a036d"/>
    </style:style>
    <style:style style:name="P25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26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27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fo:font-variant="normal" fo:text-transform="none" fo:color="#000000" loext:opacity="100%" style:font-name="Arial1" fo:font-size="10pt" fo:language="pl" fo:country="PL" fo:font-style="normal" style:text-underline-style="none" fo:font-weight="bold" officeooo:rsid="001ff700" officeooo:paragraph-rsid="00387692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false" loext:hyphenation-no-caps="false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fo:font-variant="normal" fo:text-transform="none" fo:color="#111111" loext:opacity="100%" style:font-name="Arial1" fo:font-size="10pt" fo:language="pl" fo:country="PL" fo:font-style="normal" style:text-underline-style="none" fo:font-weight="bold" officeooo:rsid="001ff700" officeooo:paragraph-rsid="00387692" style:letter-kerning="false" fo:background-color="#ffff0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false" loext:hyphenation-no-caps="false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1" fo:font-size="10pt" fo:language="pl" fo:country="PL" fo:font-weight="bold" officeooo:rsid="001ff700" officeooo:paragraph-rsid="00387692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false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fo:color="#000000" loext:opacity="100%" style:font-name="Arial" fo:font-size="10pt" fo:language="pl" fo:country="PL" fo:font-weight="normal" officeooo:rsid="001d8e56" officeooo:paragraph-rsid="003d1d86" style:font-name-asian="Times New Roman1" style:font-size-asian="10pt" style:language-asian="pl" style:country-asian="PL" style:font-weight-asian="normal" style:font-name-complex="Arial2" style:font-size-complex="10pt" style:font-weight-complex="normal" fo:hyphenate="false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style:use-window-font-color="true" loext:opacity="0%" style:font-name="Arial1" fo:font-size="10pt" fo:language="pl" fo:country="PL" fo:font-weight="normal" officeooo:rsid="00544502" officeooo:paragraph-rsid="003d1d8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rsid="00544502" officeooo:paragraph-rsid="00544502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 fo:hyphenate="false" loext:hyphenation-no-caps="fals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style:use-window-font-color="true" loext:opacity="0%" style:font-name="Arial1" fo:font-size="10pt" fo:language="pl" fo:country="PL" officeooo:paragraph-rsid="003d1d86" style:font-name-asian="Times New Roman" style:font-size-asian="10pt" style:language-asian="pl" style:country-asian="PL" style:font-name-complex="Arial1" style:font-size-complex="10pt" style:language-complex="ar" style:country-complex="SA" fo:hyphenate="false" loext:hyphenation-no-caps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style:use-window-font-color="true" loext:opacity="0%" style:font-name="Arial1" fo:font-size="10pt" fo:language="pl" fo:country="PL" fo:font-weight="bold" officeooo:paragraph-rsid="003d1d8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 fo:hyphenate="false" loext:hyphenation-no-caps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style:font-name="Arial1" fo:font-size="10pt" officeooo:paragraph-rsid="003d1d86" style:font-name-asian="Times New Roman" style:font-size-asian="10pt" style:language-asian="pl" style:country-asian="PL" style:font-name-complex="Arial1" style:font-size-complex="10pt" fo:hyphenate="false" loext:hyphenation-no-caps="fals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style:font-name="Arial1" fo:font-size="10pt" officeooo:paragraph-rsid="0029fdb1" style:font-name-asian="Times New Roman" style:font-size-asian="10pt" style:language-asian="pl" style:country-asian="PL" style:font-name-complex="Arial1" style:font-size-complex="10pt" fo:hyphenate="false" loext:hyphenation-no-caps="false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style:font-name="Arial1" fo:font-size="10pt" fo:font-weight="bold" officeooo:paragraph-rsid="003d1d86" style:font-name-asian="Times New Roman" style:font-size-asian="10pt" style:language-asian="pl" style:country-asian="PL" style:font-weight-asian="bold" style:font-name-complex="Arial1" style:font-size-complex="10pt" fo:hyphenate="false" loext:hyphenation-no-caps="false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style:font-name="Arial1" fo:font-size="10pt" fo:font-weight="bold" officeooo:paragraph-rsid="00400499" style:font-name-asian="Times New Roman" style:font-size-asian="10pt" style:language-asian="pl" style:country-asian="PL" style:font-weight-asian="bold" style:font-name-complex="Arial1" style:font-size-complex="10pt" fo:hyphenate="false" loext:hyphenation-no-caps="false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officeooo:paragraph-rsid="003d1d86" fo:hyphenate="false" loext:hyphenation-no-caps="false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d9ac1" officeooo:paragraph-rsid="004d9ac1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false" loext:hyphenation-no-caps="false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false" loext:hyphenation-no-caps="false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font-weight="normal" officeooo:paragraph-rsid="0021a840" style:font-size-asian="10pt" style:font-weight-asian="normal" style:font-size-complex="10pt" style:font-weight-complex="normal" fo:hyphenate="false" loext:hyphenation-no-caps="false"/>
    </style:style>
    <style:style style:name="P47" style:family="paragraph" style:parent-style-name="Standard_20__28_user_29_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officeooo:paragraph-rsid="00387692" fo:hyphenate="false" loext:hyphenation-no-caps="false"/>
    </style:style>
    <style:style style:name="P48" style:family="paragraph" style:parent-style-name="Standard_20__28_user_29_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3b89e7" officeooo:paragraph-rsid="00387692" style:letter-kerning="fals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false" loext:hyphenation-no-caps="false"/>
    </style:style>
    <style:style style:name="P49" style:family="paragraph" style:parent-style-name="Standard_20__28_user_29_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false" loext:hyphenation-no-caps="false"/>
    </style:style>
    <style:style style:name="P50" style:family="paragraph" style:parent-style-name="Standard_20__28_user_29_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false" loext:hyphenation-no-caps="false"/>
    </style:style>
    <style:style style:name="P51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1d8e56" officeooo:paragraph-rsid="001d8e56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false" loext:hyphenation-no-caps="false"/>
    </style:style>
    <style:style style:name="P52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51047f" officeooo:paragraph-rsid="0051047f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false" loext:hyphenation-no-caps="false"/>
    </style:style>
    <style:style style:name="P53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54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55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41bf58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56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23fae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57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2535f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58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ff70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59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ff70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60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41bf58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61" style:family="paragraph" style:parent-style-name="Standard_20__28_user_29_">
      <style:paragraph-properties fo:margin-top="0cm" fo:margin-bottom="0cm" style:contextual-spacing="false" fo:text-align="justify" style:justify-single-word="false" fo:keep-together="always" fo:orphans="2" fo:widows="2" fo:hyphenation-ladder-count="no-limit" style:vertical-align="auto" style:snap-to-layout-grid="false"/>
      <style:text-properties officeooo:paragraph-rsid="00387692" fo:background-color="transparent" fo:hyphenate="false" loext:hyphenation-no-caps="false"/>
    </style:style>
    <style:style style:name="P62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63" style:family="paragraph" style:parent-style-name="Standard_20__28_user_29_" style:master-page-name="">
      <style:paragraph-properties fo:keep-together="always" fo:hyphenation-ladder-count="no-limit" style:page-number="auto"/>
      <style:text-properties style:font-name="Arial" fo:font-size="10pt" fo:font-weight="bold" officeooo:paragraph-rsid="001a036d" style:font-size-asian="10pt" style:font-weight-asian="bold" style:font-name-complex="Arial2" style:font-size-complex="10pt" fo:hyphenate="false" loext:hyphenation-no-caps="false"/>
    </style:style>
    <style:style style:name="P64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keep-together="always" fo:hyphenation-ladder-count="no-limit" fo:text-indent="0cm" style:auto-text-indent="false" style:writing-mode="lr-tb"/>
      <style:text-properties style:font-name="Arial" fo:font-size="10pt" officeooo:rsid="003b89e7" officeooo:paragraph-rsid="00387692" fo:background-color="transparent" style:font-name-asian="Arial2" style:font-size-asian="10pt" style:font-name-complex="Arial2" style:font-size-complex="10pt" fo:hyphenate="false" loext:hyphenation-no-caps="false"/>
    </style:style>
    <style:style style:name="P65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keep-together="always" fo:hyphenation-ladder-count="no-limit" fo:text-indent="0cm" style:auto-text-indent="false" style:writing-mode="lr-tb"/>
      <style:text-properties style:font-name="Arial" fo:font-size="10pt" fo:font-weight="normal" officeooo:paragraph-rsid="00387692" fo:background-color="transparent" style:font-name-asian="Arial2" style:font-size-asian="10pt" style:font-weight-asian="normal" style:font-name-complex="Arial2" style:font-size-complex="10pt" style:font-weight-complex="normal" fo:hyphenate="false" loext:hyphenation-no-caps="false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keep-together="always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5cdef6" officeooo:paragraph-rsid="005cdef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5cdef6" officeooo:paragraph-rsid="005cdef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false" loext:hyphenation-no-caps="false"/>
    </style:style>
    <style:style style:name="P6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544502"/>
    </style:style>
    <style:style style:name="T2" style:family="text">
      <style:text-properties style:use-window-font-color="true" loext:opacity="0%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" style:family="text">
      <style:text-properties style:use-window-font-color="true" loext:opacity="0%" style:font-name="Arial1" fo:font-size="10pt" fo:language="pl" fo:country="PL" fo:font-weight="bold" officeooo:rsid="001d8e5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Arial1" fo:font-size="10pt" fo:language="pl" fo:country="PL" fo:font-weight="bold" officeooo:rsid="0057075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0pt" fo:language="pl" fo:country="PL" fo:font-weight="bold" officeooo:rsid="004fd5c7" style:letter-kerning="tru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use-window-font-color="true" loext:opacity="0%" style:font-name="Arial1" style:font-name-asian="Times New Roman" style:font-name-complex="Arial1" style:language-complex="ar" style:country-complex="SA"/>
    </style:style>
    <style:style style:name="T7" style:family="text">
      <style:text-properties style:use-window-font-color="true" loext:opacity="0%" style:font-name="Arial1" officeooo:rsid="00451958" style:font-name-asian="Times New Roman" style:font-name-complex="Arial1" style:language-complex="ar" style:country-complex="SA"/>
    </style:style>
    <style:style style:name="T8" style:family="text">
      <style:text-properties style:use-window-font-color="true" loext:opacity="0%" style:font-name="Arial1" officeooo:rsid="00544502" style:font-name-asian="Times New Roman" style:font-name-complex="Arial1" style:language-complex="ar" style:country-complex="SA"/>
    </style:style>
    <style:style style:name="T9" style:family="text">
      <style:text-properties style:use-window-font-color="true" loext:opacity="0%" style:font-name="Arial1" fo:font-weight="bold" style:font-name-asian="Times New Roman" style:font-weight-asian="bold" style:font-name-complex="Arial1" style:language-complex="ar" style:country-complex="SA" style:font-weight-complex="bold"/>
    </style:style>
    <style:style style:name="T10" style:family="text">
      <style:text-properties style:use-window-font-color="true" loext:opacity="0%" style:font-name="Arial1" fo:font-weight="bold" officeooo:rsid="004eae1f" style:font-name-asian="Times New Roman" style:font-weight-asian="bold" style:font-name-complex="Arial1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0pt" fo:language="pl" fo:country="PL" fo:font-weight="bold" officeooo:rsid="005ba7e2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officeooo:rsid="00544502" style:font-size-asian="10pt" style:font-name-complex="Arial2"/>
    </style:style>
    <style:style style:name="T15" style:family="text">
      <style:text-properties style:font-name="Arial" fo:font-size="10pt" officeooo:rsid="005ba7e2" style:font-size-asian="10pt" style:font-name-complex="Arial2"/>
    </style:style>
    <style:style style:name="T1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7" style:family="text">
      <style:text-properties style:font-name="Arial" fo:font-size="10pt" fo:font-weight="bold" officeooo:rsid="00439bdf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9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20" style:family="text">
      <style:text-properties style:font-name="Arial" fo:font-size="10pt" fo:font-weight="normal" officeooo:rsid="0023fae6" style:font-size-asian="10pt" style:font-weight-asian="normal" style:font-name-complex="Arial2" style:font-size-complex="10pt" style:font-weight-complex="normal"/>
    </style:style>
    <style:style style:name="T21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2" style:family="text">
      <style:text-properties style:font-name="Arial" fo:font-size="10pt" fo:language="pl" fo:country="PL" fo:font-weight="normal" officeooo:rsid="003b89e7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3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4" style:family="text">
      <style:text-properties style:font-name="Arial" fo:font-size="10pt" fo:language="pl" fo:country="PL" fo:font-weight="normal" officeooo:rsid="004fd5c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5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6" style:family="text">
      <style:text-properties style:font-name="Arial" fo:font-size="10pt" fo:language="pl" fo:country="PL" fo:font-weight="bold" officeooo:rsid="0051f72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7" style:family="text">
      <style:text-properties style:font-name="Arial" fo:font-size="10pt" fo:language="pl" fo:country="PL" fo:font-weight="bold" officeooo:rsid="00570750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8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9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0" style:family="text">
      <style:text-properties style:font-name="Arial" fo:font-size="10pt" fo:language="pl" fo:country="PL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31" style:family="text">
      <style:text-properties style:font-name="Arial" fo:font-size="10pt" style:font-name-asian="Arial2" style:font-size-asian="10pt" style:font-name-complex="Arial2" style:font-size-complex="10pt"/>
    </style:style>
    <style:style style:name="T32" style:family="text">
      <style:text-properties fo:color="#000000" loext:opacity="100%" style:font-name="Arial" fo:font-size="10pt" style:font-size-asian="10pt" style:font-name-complex="Arial2"/>
    </style:style>
    <style:style style:name="T33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3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5" style:family="text">
      <style:text-properties fo:color="#000000" loext:opacity="100%"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6" style:family="text">
      <style:text-properties fo:color="#000000" loext:opacity="100%" style:font-name="Arial1" fo:font-size="10pt" fo:font-weight="normal" officeooo:rsid="0055a4c4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T39" style:family="text">
      <style:text-properties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40" style:family="text">
      <style:text-properties fo:language="pl" fo:country="PL" officeooo:rsid="00387692" style:letter-kerning="false" style:font-name-asian="Times New Roman1" style:language-asian="pl" style:country-asian="PL" style:language-complex="ar" style:country-complex="SA"/>
    </style:style>
    <style:style style:name="T41" style:family="text">
      <style:text-properties officeooo:rsid="001f4df0"/>
    </style:style>
    <style:style style:name="T42" style:family="text">
      <style:text-properties officeooo:rsid="001ff700"/>
    </style:style>
    <style:style style:name="T43" style:family="text">
      <style:text-properties officeooo:rsid="0022e5c0"/>
    </style:style>
    <style:style style:name="T44" style:family="text">
      <style:text-properties fo:font-variant="normal" fo:text-transform="none" fo:color="#000000" loext:opacity="100%" fo:font-style="normal" style:text-underline-style="none"/>
    </style:style>
    <style:style style:name="T45" style:family="text">
      <style:text-properties fo:font-variant="normal" fo:text-transform="none" fo:color="#000000" loext:opacity="100%" fo:font-style="normal" style:text-underline-style="none" fo:background-color="transparent" loext:char-shading-value="0"/>
    </style:style>
    <style:style style:name="T46" style:family="text">
      <style:text-properties fo:font-variant="normal" fo:text-transform="none" fo:color="#000000" loext:opacity="100%" fo:font-style="normal" style:text-underline-style="none" officeooo:rsid="003994ec" fo:background-color="transparent" loext:char-shading-value="0"/>
    </style:style>
    <style:style style:name="T47" style:family="text">
      <style:text-properties fo:font-variant="normal" fo:text-transform="none" fo:color="#111111" loext:opacity="100%" fo:font-style="normal" style:text-underline-style="none" fo:background-color="transparent" loext:char-shading-value="0"/>
    </style:style>
    <style:style style:name="T48" style:family="text">
      <style:text-properties officeooo:rsid="0023fae6"/>
    </style:style>
    <style:style style:name="T49" style:family="text">
      <style:text-properties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50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51" style:family="text">
      <style:text-properties officeooo:rsid="00387692"/>
    </style:style>
    <style:style style:name="T52" style:family="text">
      <style:text-properties officeooo:rsid="003994ec"/>
    </style:style>
    <style:style style:name="T53" style:family="text">
      <style:text-properties officeooo:rsid="0040fd60"/>
    </style:style>
    <style:style style:name="T54" style:family="text">
      <style:text-properties officeooo:rsid="0041bf58"/>
    </style:style>
    <style:style style:name="T55" style:family="text">
      <style:text-properties officeooo:rsid="001d8e56"/>
    </style:style>
    <style:style style:name="T56" style:family="text">
      <style:text-properties officeooo:rsid="00459187"/>
    </style:style>
    <style:style style:name="T57" style:family="text">
      <style:text-properties officeooo:rsid="0047d94d"/>
    </style:style>
    <style:style style:name="T58" style:family="text">
      <style:text-properties officeooo:rsid="004df679"/>
    </style:style>
    <style:style style:name="T59" style:family="text">
      <style:text-properties officeooo:rsid="0051047f"/>
    </style:style>
    <style:style style:name="T6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2"><text:tab/><text:tab/><text:tab/><text:tab/><text:tab/><text:tab/><text:tab/><text:tab/><text:tab/>Piekary Śląskie, dnia </text:span><text:span text:style-name="T15">25</text:span><text:span text:style-name="T14">.08</text:span><text:span text:style-name="T12">.2021r.</text:span></text:p>
      <text:p text:style-name="P25"/>
      <text:p text:style-name="P62">ZAPYTANIE OFERTOWE</text:p>
      <text:p text:style-name="P26"/>
      <text:p text:style-name="P26">1. Zamawiający:</text:p>
      <text:p text:style-name="P27">Miejski Ośrodek Pomocy Rodzinie w Piekarach Śląskich</text:p>
      <text:p text:style-name="P27">ul. Nankera 103</text:p>
      <text:p text:style-name="P27">41-949 Piekary Śląskie</text:p>
      <text:p text:style-name="P27">tel. 32 287-95-03</text:p>
      <text:p text:style-name="P16"><text:a xlink:type="simple" xlink:href="http://www.mopr.piekary.pl/" text:style-name="Internet_20_link_20__28_user_29_" text:visited-style-name="Internet_20_link_20__28_user_29_"><text:span text:style-name="Internet_20_link"><text:span text:style-name="T32">www.mopr.piekary.pl</text:span></text:span></text:a></text:p>
      <text:p text:style-name="P16"/>
      <text:p text:style-name="P14"><text:s/>2.Osob<text:span text:style-name="T43">y</text:span> do kontaktu:</text:p>
      <text:p text:style-name="P10">W <text:span text:style-name="T48">kwestiach</text:span> proceduralnych:</text:p>
      <text:p text:style-name="P16"><text:span text:style-name="T13">Katarzyna Boruta: tel.32 287-95-03 </text:span><text:span text:style-name="T18"><text:s/>wew. 64</text:span><text:span text:style-name="T19">3</text:span></text:p>
      <text:p text:style-name="P11"/>
      <text:p text:style-name="P17"><text:span text:style-name="T19">W </text:span><text:span text:style-name="T20">kwestiach</text:span><text:span text:style-name="T18"> merytorycznych:</text:span></text:p>
      <text:p text:style-name="P12">Alicja Łoboziak, <text:span text:style-name="T58">Karolina Jakubowska</text:span>: tel.32 287-95-03 <text:s/>wew. 6<text:span text:style-name="T58">23</text:span></text:p>
      <text:p text:style-name="P9"/>
      <text:p text:style-name="P63">3. Ogólny przedmiot zamówienia:</text:p>
      <text:p text:style-name="P31"><text:span text:style-name="T6">Przedmiotem zamówienia jest świadczenie usługi polegającej na zapewnieniu całodobowego, okresowego schronienia w domu dla matek z małoletnimi dziećmi i kobiet w ciąży tj. schronienie wraz z wyżywieniem dla </text:span><text:span text:style-name="T7">1 </text:span><text:span text:style-name="T6">os</text:span><text:span text:style-name="T7">o</text:span><text:span text:style-name="T6">b</text:span><text:span text:style-name="T7">y</text:span><text:span text:style-name="T6"> dorosł</text:span><text:span text:style-name="T7">ej</text:span><text:span text:style-name="T6"> i </text:span><text:span text:style-name="T7">1</text:span><text:span text:style-name="T6"> dziec</text:span><text:span text:style-name="T7">ka</text:span><text:span text:style-name="T6"> zamieszkałych na terenie miasta Piekary Śląskie, pozbawionych schronienia </text:span><text:span text:style-name="T8">i/</text:span><text:span text:style-name="T6">lub doświadczających sytuacji kryzysowej w okresie od </text:span><text:span text:style-name="T10">dnia zawarcia umowy</text:span><text:span text:style-name="T9"> do 31.12.2021r., </text:span><text:span text:style-name="T8">lub do wyczerpania środków określonych w umowie, w zależności od tego, które z ww. zdarzeń nastąpi wcześniej. </text:span></text:p>
      <text:p text:style-name="P32"/>
      <text:p text:style-name="P33">Szacunkowo przedmiot zamówienia obejmuje 244 osobodni w skali zamówienia</text:p>
      <text:p text:style-name="P33">2 osoby x 122 dni = 244 osobodni.</text:p>
      <text:p text:style-name="P18"/>
      <text:p text:style-name="P15">4. Szczegółowy przedmiot zamówienia:</text:p>
      <text:p text:style-name="P34">Usługi świadczone przez dom dla matek z małoletnimi dziećmi i kobiet w ciąży jak również zasady kierowania określa rozporządzenie Ministra Polityki Społecznej z dnia 8 marca 2005r. w sprawie domów dla matek z małoletnimi dziećmi i kobiet w ciąży.</text:p>
      <text:p text:style-name="P36"/>
      <text:p text:style-name="P34">Zamawiający wymaga, aby wykonawca świadczył w szczególności usługi w zakresie:</text:p>
      <text:p text:style-name="P34"/>
      <text:p text:style-name="P20"><text:span text:style-name="Domyślna_20_czcionka_20_akapitu"><text:span text:style-name="T34">a) Interwencyjnym</text:span></text:span></text:p>
      <text:p text:style-name="P34">* zapewnienie schronienia kobietom w ciąży, oraz w okresie okołoporodowym,</text:p>
      <text:p text:style-name="P34">* zapewnienie schronienia osobom izolującym się przed sprawcami przemocy,</text:p>
      <text:p text:style-name="P34">* wspieranie w przezwyciężaniu sytuacji kryzysowej,</text:p>
      <text:p text:style-name="P34">* zapobieganie marginalizacji społecznej przez umożliwienie mieszkańcom odnalezienia miejsca w społeczeństwie i powrót do normalności po odrzuceniu ich przez rodziny, partnerów czy środowisko z powodu nieoczekiwanego macierzyństwa lub konieczności przezwyciężenia sytuacji kryzysowej,</text:p>
      <text:p text:style-name="P34">* zapobieganie sieroctwu społecznemu przez przygotowanie do świadomego i odpowiedzialnego wypełniania roli rodzicielskiej,</text:p>
      <text:p text:style-name="P40"><text:span text:style-name="Domyślna_20_czcionka_20_akapitu"><text:span text:style-name="T2">* zapobieganie powielaniu złych wzorców rodzinnych i środowiskowych, a zwłaszcza wzorca wyuczonej bezradności.</text:span></text:span></text:p>
      <text:p text:style-name="P40"><text:span text:style-name="Domyślna_20_czcionka_20_akapitu"><text:span text:style-name="T2"/></text:span></text:p>
      <text:p text:style-name="P40"><text:span text:style-name="Domyślna_20_czcionka_20_akapitu"><text:span text:style-name="T2">b) Bytowym:</text:span></text:span></text:p>
      <text:p text:style-name="P34">* zapewnienie odrębnego pomieszczenia do spania, oraz wspólnych pomieszczeń do pobytu dziennego dla mieszkańców z dziećmi,</text:p>
      <text:p text:style-name="P34"><text:soft-page-break/>* pokoje dla mieszkanek będących w ciąży przeznaczone dla maksymalnie trzech mieszkanek, oraz wspólne pomieszczenia do pobytu dziennego,</text:p>
      <text:p text:style-name="P34">* zapewnienie ogólnodostępnych łazienek, wyposażonych w sposób umożliwiający sprawne korzystanie zarówno przez mieszkańców, jak i dzieci, proporcjonalnie do liczby mieszkańców, odpowiednio jedna łazienka na pięć osób,</text:p>
      <text:p text:style-name="P34">* pomieszczenia do prania i suszenia,</text:p>
      <text:p text:style-name="P34">* zapewnienie ogólnodostępnej kuchni do samodzielnego przygotowywania posiłków oraz co najmniej jedno dodatkowe pomieszczenie do przyrządzenia i spożywania drobnych posiłków.</text:p>
      <text:p text:style-name="P34"/>
      <text:p text:style-name="P40"><text:span text:style-name="Domyślna_20_czcionka_20_akapitu"><text:span text:style-name="T2">c) Opiekuńczo-wspomagającym:</text:span></text:span></text:p>
      <text:p text:style-name="P40"><text:span text:style-name="Domyślna_20_czcionka_20_akapitu"><text:span text:style-name="T2">* zapewnienie podstawowej pielęgnacji mieszkańca w czasie choroby oraz opiekę nad dzieckiem <text:s text:c="17"/>w czasie choroby opiekuna dziecka,</text:span></text:span></text:p>
      <text:p text:style-name="P34">* umożliwienie korzystania ze świadczeń zdrowotnych,</text:p>
      <text:p text:style-name="P34">* udzieleniu pomocy w załatwieniu spraw osobistych jeśli zajdzie taka potrzeba,</text:p>
      <text:p text:style-name="P34">* zapewnienie środków higieny osobistej oraz środków czystości w sytuacji, gdy nie ma możliwości ich samodzielnego zakupu.</text:p>
      <text:p text:style-name="P34"/>
      <text:p text:style-name="P35">Standard podstawowych usług świadczonych przez Wykonawcę:</text:p>
      <text:p text:style-name="P34">- podmiotowe traktowanie oraz partnerstwo w relacjach pomiędzy mieszkańcami jak również personelem,</text:p>
      <text:p text:style-name="P34">- stworzenie warunków bytowych zbliżonych do domowych, oraz tworzenie rodzinnej atmosfery,</text:p>
      <text:p text:style-name="P34">- uwzględnianie indywidualnych potrzeb mieszkańców oraz ich dzieci,</text:p>
      <text:p text:style-name="P34">- tworzenie warunków do rozwoju osobistego,</text:p>
      <text:p text:style-name="P34">- poszanowanie strefy prywatności mieszkańców,</text:p>
      <text:p text:style-name="P34">- indywidualne uzgodnienia oraz dokumentowanie działań podejmowanych w ramach programów usamodzielniania,</text:p>
      <text:p text:style-name="P34">- opracowanie i realizację programów usamodzielniania mieszkańców, które mają na celu umożliwienie podjęcia samodzielnego życia w godnych warunkach,</text:p>
      <text:p text:style-name="P34">- wykonawca przy realizacji usługi zobowiązany jest do kierowania się dobrem osób korzystających <text:s text:c="16"/>z pomocy społecznej oraz ochrona ich dóbr osobistych.</text:p>
      <text:p text:style-name="P34"/>
      <text:p text:style-name="P34">Wykonawca usługi oświadcza, że przestrzega przepisów rozporządzenia Parlamentu Europejskiego <text:s text:c="13"/>i Rady (UE) 2016/679 z 27.04.2016r. <text:s/>w sprawie ochrony osób fizycznych w związku z przetwarzaniem danych osobowych i w sprawie swobodnego przepływu takich danych oraz uchylenia dyrektywy 95/46/WE (ogólne rozporządzenie o ochronie danych) ( Dz.Urz. UE L 119, s. 1), a także przyjętych w związku z nim przepisów prawa powszechnie obowiązującego.</text:p>
      <text:p text:style-name="P38"/>
      <text:p text:style-name="P39"><text:span text:style-name="T59">Warunki</text:span> udziału w postępowaniu:</text:p>
      <text:p text:style-name="P40"><text:span text:style-name="T50">- </text:span><text:span text:style-name="T49">Zamawiający wymaga aby, placówka posiadała osobę kierującą spełniającą</text:span><text:span text:style-name="Domyślna_20_czcionka_20_akapitu"><text:span text:style-name="T35"> wymogi określone <text:s/>w art. 122 ust. 1 ustawy o pomocy społecznej z dnia 12 marca 2004r., </text:span></text:span><text:span text:style-name="Domyślna_20_czcionka_20_akapitu"><text:span text:style-name="T36">co Wykonawca potwierdzi stosownym zaświadczeniem,</text:span></text:span></text:p>
      <text:p text:style-name="P36"><text:span text:style-name="Domyślna_20_czcionka_20_akapitu"><text:span text:style-name="T37">- Zamawiający wymaga, aby Wykonawca wykazał, że w okresie </text:span></text:span><text:span text:style-name="Domyślna_20_czcionka_20_akapitu"><text:span text:style-name="T38">ostatnich 3 lat przed upływem terminu składania ofert,</text:span></text:span><text:span text:style-name="Domyślna_20_czcionka_20_akapitu"><text:span text:style-name="T37"> a jeżeli okres prowadzenia działalności jest krótszy – w tym okresie, wykonał (a w przypadku świadczeń okresowych lub ciągłych, również wykonuje) należycie </text:span></text:span><text:span text:style-name="Domyślna_20_czcionka_20_akapitu"><text:span text:style-name="T38">co najmniej 1 usługę</text:span></text:span><text:span text:style-name="Domyślna_20_czcionka_20_akapitu"><text:span text:style-name="T37"> w zakresie objętym przedmiotem zamówienia oraz załączy dowody potwierdzające, że usługi zostały wykonane lub są wykonywane należycie.</text:span></text:span></text:p>
      <text:p text:style-name="P37"><text:span text:style-name="Domyślna_20_czcionka_20_akapitu"><text:span text:style-name="T37"/></text:span></text:p>
      <text:p text:style-name="P19"><text:span text:style-name="T16">5. Termin wykonania zamówienia: </text:span><text:span text:style-name="T17">od dnia</text:span><text:span text:style-name="T49"> </text:span><text:span text:style-name="T5">podpisania umowy </text:span><text:span text:style-name="T3">do 31.12.2021r., </text:span><text:span text:style-name="T4">lub do wyczerpania środków określonych w umowie, w zależności od tego, które z ww. zdarzeń nastąpi pierwsze.</text:span></text:p>
      <text:p text:style-name="P8"/>
      <text:p text:style-name="P7"/>
      <text:p text:style-name="P7"/>
      <text:p text:style-name="P21"><text:soft-page-break/>6.Warunki płatności : </text:p>
      <text:p text:style-name="P41">Rozliczenie nastąpi w terminie do 14 dni od dnia przekazania Zamawiającemu faktury, na rachunek bankowy Wykonawcy.<draw:frame draw:style-name="fr1" draw:name="Obraz1" text:anchor-type="char" svg:x="-2.108cm" svg:y="-2.117cm" svg:width="0.289cm" svg:height="0.161cm" draw:z-index="8"><draw:image xlink:href="Pictures/100000000000023200000135AFD382C54F9265C5.jpg" xlink:type="simple" xlink:show="embed" xlink:actuate="onLoad" draw:mime-type="image/jpeg"/></draw:frame></text:p>
      <text:p text:style-name="P23"/>
      <text:p text:style-name="P22">7. Warunki składania oferty :</text:p>
      <text:p text:style-name="P47"><text:span text:style-name="T21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 </text:span><text:span text:style-name="T23">nie nadania) lub drogą elektroniczną na </text:span><text:span text:style-name="T28">adres: </text:span><text:span text:style-name="T29">z</text:span><text:span text:style-name="Internet_20_link"><text:span text:style-name="T33">amowienia@mopr.piekary.pl </text:span></text:span><text:span text:style-name="T23">w terminie do </text:span><text:span text:style-name="T11">31.08</text:span><text:span text:style-name="T25">.2021r. do </text:span><text:span text:style-name="T26">godz.</text:span><text:span text:style-name="T27">10</text:span><text:span text:style-name="T26">.00</text:span><text:span text:style-name="T24">.</text:span></text:p>
      <text:p text:style-name="P48"/>
      <text:p text:style-name="P61"><text:span text:style-name="T22">Zamawiający</text:span><text:span text:style-name="T31"> wezwie Wykonawcę, którego oferta została najwyżej oceniona, do złożenia w wyznaczonym terminie:</text:span></text:p>
      <text:list xml:id="list3759218924" text:style-name="WWNum1">
        <text:list-header>
          <text:p text:style-name="P64"><text:span text:style-name="T51">1) </text:span>dokument<text:span text:style-name="T59">u</text:span> potwierdzają<text:span text:style-name="T59">cego</text:span> odpowiednie kwalifikacje osoby kierującej placówką <text:span text:style-name="T59">(Zamawiający dopuszcza możliwość przedstawienia stosownego oświadczenia),</text:span></text:p>
          <text:p text:style-name="P65"><text:span text:style-name="T40">2) </text:span><text:span text:style-name="T30">wykazu usług wykonanych, a w przypadku świadczeń powtarzających się lub ciągłych również wykonywanych, w okresie ostatnich 3 lat, a jeżeli okres prowadzenia działalności jest krótszy - w tym okresie:przedmiotu, dat wykonania i podmiotów, na rzecz których usługi zostały wykonane lub są wykonywane, oraz załączeniem dowodów określających, czy te 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a jeżeli wykonawca z 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y.</text:span></text:p>
        </text:list-header>
      </text:list>
      <text:p text:style-name="P49"/>
      <text:p text:style-name="P50">8.Warunki wyboru Wykonawcy :</text:p>
      <text:p text:style-name="P13">Wykonawca zostanie wybrany poprzez porównanie całości zamówienia i wybranie najkorzystniejszej oferty.</text:p>
      <text:p text:style-name="P53">Kryterium: </text:p>
      <text:p text:style-name="P53"/>
      <text:p text:style-name="P54">a) <text:span text:style-name="T57">całkowita</text:span> cena <text:span text:style-name="T53">za faktyczną realizację usługi </text:span><text:s/>(C) <text:s/><text:span text:style-name="T56">8</text:span>0%</text:p>
      <text:p text:style-name="P54"/>
      <text:p text:style-name="P54"><text:span text:style-name="T56">b</text:span>) odległość domu matki i dziecka (O) <text:s/>20%</text:p>
      <text:p text:style-name="P54"/>
      <text:p text:style-name="P51">Ad. a)</text:p>
      <text:p text:style-name="P55">Kryterium <text:span text:style-name="T59">całkowita</text:span> cena <text:span text:style-name="T53">za faktyczną realizację usługi</text:span> <text:s/>(C)</text:p>
      <text:p text:style-name="P54">Każdej ofercie niepodlegającej odrzuceniu zostanie przyznana liczba punktów, którą można uzyskać w tym kryterium i zostanie obliczona wg następującego wzoru:</text:p>
      <text:p text:style-name="P54"/>
      <text:p text:style-name="P54"/>
      <text:p text:style-name="P54"><text:s text:c="33"/>najniższa cena brutto oferty niepodlegającej odrzuceniu</text:p>
      <text:p text:style-name="P54">Cena oferty (C)= <text:s text:c="4"/>----------------------------------------------------------------------------- <text:s text:c="4"/>X <text:span text:style-name="T56">8</text:span><text:span text:style-name="T52">0 pkt</text:span></text:p>
      <text:p text:style-name="P54"><text:s text:c="55"/>cena brutto oferty badanej</text:p>
      <text:p text:style-name="P53"/>
      <text:p text:style-name="P53"/>
      <text:p text:style-name="P51">Ad. <text:span text:style-name="T56">b</text:span>)</text:p>
      <text:p text:style-name="P52"><text:span text:style-name="T60">Kryterium</text:span> <text:span text:style-name="T60">odległość domu matki i dziecka <text:s/>(O)</text:span></text:p>
      <text:p text:style-name="P54">- 20 pkt. - <text:span text:style-name="T48">oferta, w której Wykonawca wykaże, że zapewnia placówkę w odległości od siedziby Zamawiającego</text:span> do 25 km,</text:p>
      <text:p text:style-name="P56">- 15 pkt. - <text:span text:style-name="T48">oferta, w której Wykonawca wykaże, że zapewnia placówkę w odległości od siedziby Zamawiającego powyżej 25 km</text:span> do 50 km,</text:p>
      <text:p text:style-name="P56"><text:soft-page-break/>- <text:span text:style-name="T41">10</text:span> pkt. - <text:span text:style-name="T48">oferta, w której Wykonawca wykaże, że zapewnia placówkę w odległości od siedziby Zamawiającego powyżej 50 km</text:span> do <text:span text:style-name="T48">75</text:span> km,</text:p>
      <text:p text:style-name="P56">- 5 pkt. - <text:span text:style-name="T48">oferta, w której Wykonawca wykaże, że zapewnia placówkę w odległości od siedziby Zamawiającego powyżej 75 km</text:span> do <text:span text:style-name="T48">10</text:span>0 km,</text:p>
      <text:p text:style-name="P57">- <text:span text:style-name="T42">0</text:span> pkt. - <text:s/><text:span text:style-name="T48">oferta, w której Wykonawca wykaże, że zapewnia placówkę w odległości od siedziby Zamawiającego</text:span> <text:span text:style-name="T42">powyżej</text:span> <text:span text:style-name="T42">100</text:span> km.</text:p>
      <text:p text:style-name="P58"/>
      <text:p text:style-name="P28">W przypadku zapewnienia więcej niż jednej placówki do realizacji przedmiotu zamówienia, pod uwagę będzie brana najdalsza odległość spośród wszystkich podanych placówek.</text:p>
      <text:p text:style-name="P30"><text:span text:style-name="T44">Zama</text:span><text:span text:style-name="T45">wiający dokona oceny odległości placówki od siedziby Zamawiającego przy wykorzystaniu narzędzia Mapy Google, adres Internetowy: https://www.google.pl/maps, biorąc pod uwagę </text:span><text:span text:style-name="T46">najkrótszą</text:span><text:span text:style-name="T45"> trasę samochodem.</text:span><text:span text:style-name="T47"> </text:span></text:p>
      <text:p text:style-name="P29"/>
      <text:p text:style-name="P59">Łączna liczba punktów badanej oferty zostanie określona na podstawie wzoru:</text:p>
      <text:p text:style-name="P59"/>
      <text:p text:style-name="P59">K=C<text:span text:style-name="T54">+</text:span>O, gdzie:</text:p>
      <text:p text:style-name="P59">K – końcowa liczba punktów badanej oferty</text:p>
      <text:p text:style-name="P60">C – punkty przyznane w ramach kryterium „<text:span text:style-name="T55">cena </text:span><text:span text:style-name="T53">za faktyczną realizację usługi</text:span>”</text:p>
      <text:p text:style-name="P59">O – punkty przyznane w ramach kryterium „odległość domu matki i dziecka”.</text:p>
      <text:p text:style-name="P59"/>
      <text:p text:style-name="P59">Zamawiający za najkorzystniejszą, uzna ofertę, która nie podlega odrzuceniu oraz uzyska największą liczbę punktów.</text:p>
      <text:p text:style-name="P59">Maksymalna liczba punktów, jaką można uzyskać w przyjętych kryteriach łącznie wynosi 100.</text:p>
      <text:p text:style-name="P59">Wszystkie obliczenia będą dokonywane do dwóch miejsc po przecinku.</text:p>
      <text:p text:style-name="P44"/>
      <text:p text:style-name="P44">Załączniki:</text:p>
      <text:p text:style-name="P45">Załącznik nr 1: Formularz oferty.</text:p>
      <text:p text:style-name="P46">Załącznik nr 2: <text:span text:style-name="T39">Wzór umowy.</text:span></text:p>
      <text:p text:style-name="P42"/>
      <text:p text:style-name="P42"/>
      <text:p text:style-name="P42"/>
      <text:p text:style-name="P42"/>
      <text:p text:style-name="P42"/>
      <text:p text:style-name="P66"><text:s text:c="52"/>DYREKTOR</text:p>
      <text:p text:style-name="P67"><text:s text:c="50"/>Miejskiego Ośrodka Pomocy Rodzinie</text:p>
      <text:p text:style-name="P67"><text:s text:c="54"/>w Piekarach Śląskich</text:p>
      <text:p text:style-name="P67"><text:s text:c="53"/>MACIEJ GAZDA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2" style:font-family-complex="OpenSymbol, 'Arial Unicode MS'" style:font-pitch-complex="variable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1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1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1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1" style:font-size-complex="9pt" style:font-weight-complex="normal"/>
    </style:style>
    <style:style style:name="MP6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1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officeooo:rsid="00544502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3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7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6">Nr sprawy <text:span text:style-name="MT1">80</text:span>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0M31S</meta:editing-duration>
    <meta:editing-cycles>43</meta:editing-cycles>
    <meta:generator>LibreOffice/7.1.1.2$Windows_X86_64 LibreOffice_project/fe0b08f4af1bacafe4c7ecc87ce55bb426164676</meta:generator>
    <dc:date>2021-08-26T08:44:59.942000000</dc:date>
    <meta:print-date>2021-08-25T11:21:26.021000000</meta:print-date>
    <meta:document-statistic meta:table-count="0" meta:image-count="2" meta:object-count="0" meta:page-count="4" meta:paragraph-count="101" meta:word-count="1287" meta:character-count="9982" meta:non-whitespace-character-count="8417"/>
  </office:meta>
</office:document-meta>
</file>