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style:line-height-at-least="0.353cm"/>
      <style:text-properties style:font-name="Arial1" fo:font-size="10pt" officeooo:paragraph-rsid="001eb4fe" style:font-size-asian="10pt" style:font-name-complex="Arial2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style:vertical-align="auto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officeooo:paragraph-rsid="001eb4fe"/>
    </style:style>
    <style:style style:name="P4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1" fo:font-size="10pt" officeooo:paragraph-rsid="001eb4fe" style:font-size-asian="10pt" style:font-name-complex="Arial2"/>
    </style:style>
    <style:style style:name="P5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20508d"/>
    </style:style>
    <style:style style:name="P7" style:family="paragraph" style:parent-style-name="Standard">
      <style:text-properties officeooo:paragraph-rsid="001eb4f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/>
      <style:text-properties style:font-name="Arial1" fo:font-size="10pt" fo:font-style="italic" fo:font-weight="bold" officeooo:paragraph-rsid="001eb4fe" style:font-size-asian="10pt" style:font-style-asian="italic" style:font-weight-asian="bold" style:font-name-complex="Arial2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2" style:family="paragraph" style:parent-style-name="Standard_20__28_user_29_">
      <style:paragraph-properties style:line-height-at-least="0.353cm"/>
      <style:text-properties style:font-name="Arial1" fo:font-size="10pt" officeooo:paragraph-rsid="001eb4fe" style:font-size-asian="10pt" style:font-name-complex="Arial2" style:font-size-complex="10pt"/>
    </style:style>
    <style:style style:name="P13" style:family="paragraph" style:parent-style-name="Standard_20__28_user_29_">
      <style:paragraph-properties style:line-height-at-least="0.353cm" fo:text-align="end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1" fo:font-size="10pt" officeooo:paragraph-rsid="001eb4fe" style:font-size-asian="10pt" style:font-name-complex="Arial2" style:font-size-complex="10pt"/>
    </style:style>
    <style:style style:name="P15" style:family="paragraph" style:parent-style-name="Standard_20__28_user_29_">
      <style:paragraph-properties style:line-height-at-least="0.353cm"/>
      <style:text-properties style:font-name="Arial1" fo:font-size="10pt" fo:font-weight="bold" officeooo:paragraph-rsid="001eb4fe" style:font-size-asian="10pt" style:font-weight-asian="bold" style:font-name-complex="Arial2" style:font-size-complex="10pt" style:font-weight-complex="bold"/>
    </style:style>
    <style:style style:name="P16" style:family="paragraph" style:parent-style-name="Standard_20__28_user_29_">
      <style:paragraph-properties style:line-height-at-least="0.353cm"/>
      <style:text-properties style:font-name="Arial1" fo:font-size="10pt" officeooo:paragraph-rsid="001eb4fe" style:letter-kerning="false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_20__28_user_29_">
      <style:paragraph-properties style:line-height-at-least="0.353cm"/>
      <style:text-properties style:font-name="Arial1" fo:font-size="10pt" fo:font-style="italic" officeooo:paragraph-rsid="001eb4fe" style:font-size-asian="10pt" style:font-style-asian="italic" style:font-name-complex="Arial2" style:font-size-complex="10pt"/>
    </style:style>
    <style:style style:name="P18" style:family="paragraph" style:parent-style-name="Standard_20__28_user_29_">
      <style:paragraph-properties style:line-height-at-least="0.353cm"/>
      <style:text-properties style:font-name="Arial1" fo:font-size="10pt" fo:font-weight="normal" officeooo:rsid="0023c266" officeooo:paragraph-rsid="0023c266" style:font-size-asian="10pt" style:font-weight-asian="normal" style:font-name-complex="Arial2" style:font-size-complex="10pt" style:font-weight-complex="normal"/>
    </style:style>
    <style:style style:name="P19" style:family="paragraph" style:parent-style-name="Standard_20__28_user_29_">
      <style:paragraph-properties style:line-height-at-least="0.353cm"/>
      <style:text-properties officeooo:paragraph-rsid="001eb4fe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1eb4fe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font-weight="bold" officeooo:paragraph-rsid="001eb4fe" style:font-size-asian="10pt" style:font-weight-asian="bold" style:font-name-complex="Arial2" style:font-size-complex="10pt"/>
    </style:style>
    <style:style style:name="P2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size-asian="10pt" style:font-name-complex="Arial2" style:font-size-complex="10pt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officeooo:paragraph-rsid="001eb4fe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Standard_20__28_user_29_">
      <style:paragraph-properties style:line-height-at-least="0.353cm"/>
      <style:text-properties style:text-line-through-style="solid" style:text-line-through-type="single" style:font-name="Arial1" fo:font-size="10pt" officeooo:paragraph-rsid="001eb4fe" style:font-size-asian="10pt" style:font-name-complex="Arial2" style:font-size-complex="10pt"/>
    </style:style>
    <style:style style:name="P25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1" fo:font-size="10pt" officeooo:paragraph-rsid="001eb4fe" style:font-size-asian="10pt" style:font-name-complex="Arial2" style:font-size-complex="10pt"/>
    </style:style>
    <style:style style:name="P26" style:family="paragraph" style:parent-style-name="Heading_20_9">
      <style:paragraph-properties style:line-height-at-least="0.353cm"/>
      <style:text-properties style:font-name="Arial1" fo:font-size="10pt" officeooo:paragraph-rsid="001eb4fe" style:font-size-asian="10pt" style:font-name-complex="Arial2" style:font-weight-complex="bold"/>
    </style:style>
    <style:style style:name="P27" style:family="paragraph" style:parent-style-name="Heading_20_7">
      <style:text-properties style:font-name="Arial1" fo:font-size="10pt" officeooo:paragraph-rsid="001eb4fe" style:font-size-asian="10pt" style:font-name-complex="Arial2"/>
    </style:style>
    <style:style style:name="P28" style:family="paragraph" style:parent-style-name="Heading_20_7">
      <style:paragraph-properties fo:text-align="start" style:justify-single-word="false"/>
      <style:text-properties style:font-name="Arial" fo:font-size="10pt" fo:font-style="normal" officeooo:rsid="001fff3f" officeooo:paragraph-rsid="001fff3f" style:font-size-asian="10pt" style:font-style-asian="normal" style:font-size-complex="10pt" style:font-style-complex="normal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1" fo:font-size="10pt" officeooo:paragraph-rsid="001eb4fe" style:font-size-asian="10pt" style:font-name-complex="Arial2"/>
    </style:style>
    <style:style style:name="P30" style:family="paragraph" style:parent-style-name="Text_20_body">
      <style:text-properties style:font-name="Arial1" fo:font-size="10pt" officeooo:paragraph-rsid="001eb4fe" style:font-size-asian="10pt" style:font-name-complex="Arial2" style:font-size-complex="10pt"/>
    </style:style>
    <style:style style:name="P31" style:family="paragraph" style:parent-style-name="Standard" style:master-page-name="">
      <style:paragraph-properties fo:text-align="justify" style:justify-single-word="false" fo:keep-together="always" fo:hyphenation-ladder-count="no-limit" style:page-number="auto"/>
      <style:text-properties officeooo:paragraph-rsid="001eb4fe" fo:hyphenate="false" loext:hyphenation-no-caps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6" style:family="text">
      <style:text-properties style:font-name="Arial1" fo:font-size="10pt" style:font-name-asian="Arial2" style:font-size-asian="10pt" style:font-name-complex="Arial2" style:font-size-complex="10pt"/>
    </style:style>
    <style:style style:name="T7" style:family="text">
      <style:text-properties style:font-name="Arial1" fo:font-size="10pt" fo:font-weight="normal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8" style:family="text">
      <style:text-properties style:font-name="Arial1" fo:font-size="10pt" fo:font-weight="normal" officeooo:rsid="00262f73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" style:family="text">
      <style:text-properties style:font-name="Arial1" fo:font-size="10pt" fo:font-weight="normal" officeooo:rsid="0027cf8f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0" style:family="text">
      <style:text-properties style:font-name="Arial1" fo:font-size="10pt" fo:font-weight="normal" officeooo:rsid="0028dad8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1" style:family="text">
      <style:text-properties fo:color="#111111" loext:opacity="100%" style:font-name="Arial1" fo:font-size="10pt" style:text-underline-style="none" style:font-size-asian="10pt" style:font-name-complex="Arial2"/>
    </style:style>
    <style:style style:name="T12" style:family="text">
      <style:text-properties fo:color="#000000" loext:opacity="100%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fo:color="#000000" loext:opacity="100%" style:font-name="Arial1" fo:font-size="10pt" fo:letter-spacing="0.007cm" style:font-name-asian="ArialMT" style:font-size-asian="10pt" style:language-asian="pl" style:country-asian="PL" style:font-name-complex="Arial2" style:font-size-complex="10pt"/>
    </style:style>
    <style:style style:name="T14" style:family="text">
      <style:text-properties fo:color="#000000" loext:opacity="100%" style:font-name="Arial1" fo:font-size="10pt" fo:letter-spacing="0.007cm" style:font-name-asian="Times New Roman1" style:font-size-asian="10pt" style:language-asian="pl" style:country-asian="PL" style:font-name-complex="Arial2" style:font-size-complex="10pt"/>
    </style:style>
    <style:style style:name="T15" style:family="text">
      <style:text-properties fo:color="#000000" loext:opacity="100%" style:font-name="Arial1" fo:font-size="10pt" fo:letter-spacing="0.007cm" fo:font-weight="normal" officeooo:rsid="00217640" style:letter-kerning="fals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6" style:family="text">
      <style:text-properties fo:color="#000000" loext:opacity="100%" style:font-name="Arial1" fo:font-size="10pt" fo:font-weight="normal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17" style:family="text">
      <style:text-properties fo:color="#000000" loext:opacity="100%" style:font-name="Arial" fo:font-size="10pt" fo:letter-spacing="0.007cm" fo:font-weight="normal" officeooo:rsid="00217640" style:font-size-asian="10pt" style:font-weight-asian="normal" style:font-name-complex="Arial" style:font-size-complex="10pt" style:font-weight-complex="normal"/>
    </style:style>
    <style:style style:name="T18" style:family="text">
      <style:text-properties style:letter-kerning="false" style:font-name-asian="Times New Roman1" style:language-asian="pl" style:country-asian="PL" style:font-weight-complex="bold"/>
    </style:style>
    <style:style style:name="T19" style:family="text">
      <style:text-properties officeooo:rsid="00274bd8" style:letter-kerning="false" style:font-name-asian="Times New Roman1" style:language-asian="pl" style:country-asian="PL" style:font-weight-complex="bold"/>
    </style:style>
    <style:style style:name="T20" style:family="text">
      <style:text-properties officeooo:rsid="00264753"/>
    </style:style>
    <style:style style:name="T21" style:family="text">
      <style:text-properties style:font-weight-complex="bold"/>
    </style:style>
    <style:style style:name="T22" style:family="text">
      <style:text-properties officeooo:rsid="0028da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7">Nr sprawy <text:span text:style-name="T22">80</text:span>/2021</text:h>
      <text:h text:style-name="P27" text:outline-level="7">Załącznik nr 1 do zapytania ofertowego</text:h>
      <text:p text:style-name="P11"/>
      <text:p text:style-name="P11"/>
      <text:h text:style-name="P26" text:outline-level="9">FORMULARZ OFERTY</text:h>
      <text:p text:style-name="P1"/>
      <text:p text:style-name="P1"/>
      <text:p text:style-name="P1"/>
      <text:p text:style-name="P15">I.<text:tab/>Nazwa i adres ZAMAWIAJĄCEGO:</text:p>
      <text:p text:style-name="P15"/>
      <text:p text:style-name="P29">Miejski Ośrodek Pomocy Rodzinie w Piekarach Śląskich</text:p>
      <text:p text:style-name="P29">ul. Bpa Nankera 103</text:p>
      <text:p text:style-name="P29">41-949 Piekary Śląskie</text:p>
      <text:p text:style-name="P4">tel. 32 287-95-03</text:p>
      <text:p text:style-name="P3"><text:a xlink:type="simple" xlink:href="http://www.mopr.piekary.pl/" text:style-name="Internet_20_link" text:visited-style-name="Visited_20_Internet_20_Link"><text:span text:style-name="Internet_20_link"><text:span text:style-name="T11">www.mopr.piekary.pl</text:span></text:span></text:a></text:p>
      <text:p text:style-name="P5"/>
      <text:p text:style-name="P19"><text:span text:style-name="T4">II.</text:span><text:span text:style-name="T1"><text:tab/></text:span><text:span text:style-name="T4">Nazwa przedmiotu zamówienia:</text:span></text:p>
      <text:p text:style-name="P31"><text:span text:style-name="T12"><text:tab/></text:span><text:span text:style-name="T16">Przedmiotem zam</text:span><text:span text:style-name="T7">ówienia jest </text:span><text:span text:style-name="T10">wykonanie</text:span><text:span text:style-name="T7"> usługi polegającej na zapewnieniu całodobowego, okre-<text:tab/>sowego schronienia w domu dla matek z małoletnimi dziećmi i kobiet w ciąży </text:span><text:span text:style-name="T9">przez </text:span><text:span text:style-name="T10">244</text:span><text:span text:style-name="T9"> osobodni</text:span><text:span text:style-name="T7"> tj. <text:tab/>schronienie wraz z wyżywieniem dla </text:span><text:span text:style-name="T8">1</text:span><text:span text:style-name="T7"> os</text:span><text:span text:style-name="T8">oby</text:span><text:span text:style-name="T7"> dorosł</text:span><text:span text:style-name="T8">ej</text:span><text:span text:style-name="T7"> i </text:span><text:span text:style-name="T8">1</text:span><text:span text:style-name="T7"> dziec</text:span><text:span text:style-name="T8">ka</text:span><text:span text:style-name="T7"> zamieszkałych na terenie miasta <text:tab/>Piekary Śląskie, pozbawionych schronienia i/lub doświadczających sytuacji kryzysowej w okresie od <text:tab/></text:span><text:span text:style-name="T9">dnia podpisania umowy </text:span><text:span text:style-name="T5">do 31.12.2021r.</text:span><text:span text:style-name="T7">, </text:span><text:span text:style-name="T10">lub do wyczerpania środków określonych w umowie, w <text:tab/>zależności od tego, które z ww. zdarzeń nastąpi wcześniej. </text:span></text:p>
      <text:p text:style-name="P23"><text:tab/></text:p>
      <text:p text:style-name="P19"><text:span text:style-name="T4">III.</text:span><text:span text:style-name="T1"><text:tab/></text:span><text:span text:style-name="T4">Nazwa i adres WYKONAWCY:</text:span></text:p>
      <text:p text:style-name="P12"/>
      <text:p text:style-name="P25">.................................................................................................</text:p>
      <text:p text:style-name="P25"/>
      <text:p text:style-name="P25">.................................................................................................</text:p>
      <text:p text:style-name="P25"/>
      <text:p text:style-name="P25">tel/e-mail. .................................................................................</text:p>
      <text:p text:style-name="P25"/>
      <text:p text:style-name="P25">NIP ..........................................................................................</text:p>
      <text:p text:style-name="P12"/>
      <text:p text:style-name="P19"><text:span text:style-name="T4">IV.</text:span><text:span text:style-name="T1"><text:tab/></text:span><text:span text:style-name="T4">Oferuję wykonanie przedmiotu zamówienia :</text:span></text:p>
      <text:p text:style-name="P15"/>
      <text:p text:style-name="P18"><text:span text:style-name="T20">Cena</text:span> za pobyt:</text:p>
      <text:p text:style-name="P16"/>
      <text:p text:style-name="P2">A: cena za pobyt wraz z wyżywieniem osoby dorosłej za osobodzień : ............ zł netto / .......... zł brutto </text:p>
      <text:p text:style-name="P2"/>
      <text:p text:style-name="P30">B: cena za pobyt wraz z wyżywieniem osoby dorosłej w okresie <text:span text:style-name="T22">122</text:span> dni: ......... zł netto / ......... zł brutto </text:p>
      <text:p text:style-name="P30">C: cena za pobyt wraz z wyżywieniem dziecka za osobodzień : .................. zł netto / .............. zł brutto </text:p>
      <text:p text:style-name="P30">D: cena za pobyt wraz z wyżywieniem dziecka w okresie <text:span text:style-name="T22">122</text:span> dni: ............... zł netto / .............. zł brutto </text:p>
      <text:p text:style-name="P9"><text:span text:style-name="T19">C</text:span><text:span text:style-name="T18">ałkowita cena za faktyczną realizację usługi</text:span><text:span text:style-name="T21"> (tj.</text:span> <text:span text:style-name="T20">B+D</text:span>): .................. zł netto / ............... zł brutto </text:p>
      <text:p text:style-name="P19"/>
      <text:p text:style-name="P6"><text:span text:style-name="Domyślna_20_czcionka_20_akapitu"><text:span text:style-name="T15"/></text:span></text:p>
      <text:p text:style-name="P8"><text:span text:style-name="Domyślna_20_czcionka_20_akapitu"><text:span text:style-name="T17"/></text:span></text:p>
      <text:p text:style-name="P15"/>
      <text:p text:style-name="P20"><text:span text:style-name="T3">V.</text:span><text:span text:style-name="T1"> Oświadczam/y, iż osobą kierującą placówką jest …………………………………………………….</text:span></text:p>
      <text:p text:style-name="P14"><text:tab/><text:tab/><text:tab/><text:tab/><text:tab/><text:tab/> <text:s text:c="6"/>(Imię i Nazwisko osoby kierującej placówką)</text:p>
      <text:p text:style-name="P21"/>
      <text:p text:style-name="P20"><text:span text:style-name="T3">VI.</text:span><text:span text:style-name="T1"> Oświadczam/y, że </text:span><text:span text:style-name="T13">w celu </text:span><text:span text:style-name="T14">udzielenia schronienia zapewnimy </text:span><text:span text:style-name="T13">placówkę (najdalszą pośród oferowanych) oddaloną od siedziby Zamawiającego (tj. ul. Nankera 103, Piekary Śląskie) w odległości:</text:span></text:p>
      <text:p text:style-name="P20"><text:span text:style-name="T6">□ <text:tab/></text:span><text:span text:style-name="T13">od 0 do 25 km</text:span></text:p>
      <text:p text:style-name="P20"><text:span text:style-name="T6">□ <text:tab/></text:span><text:span text:style-name="T13">powyżej 25 km do 50 km</text:span></text:p>
      <text:p text:style-name="P20"><text:span text:style-name="T6">□ <text:tab/></text:span><text:span text:style-name="T13">powyżej 50 km do 75 km</text:span></text:p>
      <text:p text:style-name="P20"><text:span text:style-name="T6">□ <text:tab/></text:span><text:span text:style-name="T13">powyżej 75 km do 100 km</text:span></text:p>
      <text:p text:style-name="P20"><text:span text:style-name="T6">□ <text:tab/></text:span><text:span text:style-name="T13">powyżej 100 km </text:span></text:p>
      <text:p text:style-name="P14"/>
      <text:p text:style-name="P22"/>
      <text:p text:style-name="P22"><text:soft-page-break/>Adres/y placówki / wszystkich placówek wyznaczonych do realizacji przedmiotu umowy:</text:p>
      <text:p text:style-name="P22">………………………………………………………………………………</text:p>
      <text:p text:style-name="P22">............................................................................................................</text:p>
      <text:p text:style-name="P24"/>
      <text:p text:style-name="P15"/>
      <text:p text:style-name="P19"><text:span text:style-name="T4">VII. </text:span><text:span text:style-name="T2">Oświadczam, że</text:span><text:span text:style-name="T4"> </text:span><text:span text:style-name="T1">po zapoznaniu się z opisem przedmiotu zamówienia oraz z zapisami umowy nie wnoszę/-imy do nich <text:s/>zastrzeżeń.</text:span></text:p>
      <text:p text:style-name="P12"/>
      <text:p text:style-name="P12"/>
      <text:p text:style-name="P12"/>
      <text:p text:style-name="P12"/>
      <text:p text:style-name="P13">………………………………………………..</text:p>
      <text:p text:style-name="P10"><text:tab/>(pieczęć i podpis osoby uprawnionej)</text:p>
      <text:p text:style-name="P17"/>
      <text:p text:style-name="P17"/>
      <text:p text:style-name="P17"/>
      <text:p text:style-name="P1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loext:hyphenation-no-caps="false"/>
    </style:style>
    <style:style style:name="Balloon_20_Text" style:display-name="Ballo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annotation_20_text" style:display-name="annotati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abela" style:family="paragraph" style:parent-style-name="Standard" style:default-outline-level="">
      <style:paragraph-properties fo:text-align="end" style:justify-single-word="false" style:vertical-align="auto">
        <style:tab-stops>
          <style:tab-stop style:position="5.001cm"/>
        </style:tab-stops>
      </style:paragraph-properties>
      <style:text-properties fo:color="#000000" loext:opacity="100%" style:font-name="Arial1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1" style:family="text">
      <style:text-properties style:font-name="0" fo:font-family="0" style:font-family-generic="roman" style:font-pitch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Arial1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>
      <style:text-properties fo:font-weight="bold" style:font-weight-asian="bold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1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0" style:display-name="ListLabel 21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21" style:display-name="ListLabel 22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1" style:display-name="ListLabel 231" style:family="text">
      <style:text-properties fo:color="#000000" loext:opacity="100%" style:font-name="Arial1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2" style:display-name="ListLabel 23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1M47S</meta:editing-duration>
    <meta:editing-cycles>15</meta:editing-cycles>
    <meta:generator>LibreOffice/7.1.1.2$Windows_X86_64 LibreOffice_project/fe0b08f4af1bacafe4c7ecc87ce55bb426164676</meta:generator>
    <meta:print-date>2021-08-25T11:40:39.823000000</meta:print-date>
    <dc:date>2021-08-25T11:51:47.227000000</dc:date>
    <meta:document-statistic meta:table-count="0" meta:image-count="0" meta:object-count="0" meta:page-count="2" meta:paragraph-count="38" meta:word-count="330" meta:character-count="2667" meta:non-whitespace-character-count="2341"/>
  </office:meta>
</office:document-meta>
</file>