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1" fo:font-size="10pt" fo:language="pl" fo:country="PL" fo:font-weight="bold" officeooo:rsid="001d8e56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_20__28_user_29_">
      <style:text-properties style:font-name="Arial" fo:font-size="10pt" officeooo:paragraph-rsid="001a036d" style:font-size-asian="10pt" style:font-name-complex="Arial2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normal" officeooo:rsid="0022e5c0" officeooo:paragraph-rsid="0022e5c0" style:font-size-asian="10pt" style:font-weight-asian="normal" style:font-name-complex="Arial2" style:font-size-complex="10pt" style:font-weight-complex="normal"/>
    </style:style>
    <style:style style:name="P11" style:family="paragraph" style:parent-style-name="Standard_20__28_user_29_">
      <style:text-properties style:font-name="Arial" fo:font-size="10pt" fo:font-weight="normal" officeooo:rsid="001a036d" officeooo:paragraph-rsid="001a036d" style:font-size-asian="10pt" style:font-weight-asian="normal" style:font-name-complex="Arial2" style:font-size-complex="10pt" style:font-weight-complex="normal"/>
    </style:style>
    <style:style style:name="P12" style:family="paragraph" style:parent-style-name="Standard_20__28_user_29_">
      <style:text-properties style:font-name="Arial" fo:font-size="10pt" fo:font-weight="normal" officeooo:rsid="0023fae6" officeooo:paragraph-rsid="0023fae6" style:font-size-asian="10pt" style:font-weight-asian="normal" style:font-name-complex="Arial2" style:font-size-complex="10pt" style:font-weight-complex="normal"/>
    </style:style>
    <style:style style:name="P13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6" style:family="paragraph" style:parent-style-name="Standard_20__28_user_29_">
      <style:text-properties officeooo:paragraph-rsid="001a036d"/>
    </style:style>
    <style:style style:name="P17" style:family="paragraph" style:parent-style-name="Standard_20__28_user_29_">
      <style:text-properties officeooo:rsid="0022e5c0" officeooo:paragraph-rsid="0022e5c0"/>
    </style:style>
    <style:style style:name="P18" style:family="paragraph" style:parent-style-name="Standard_20__28_user_29_">
      <style:text-properties officeooo:paragraph-rsid="003d1d86"/>
    </style:style>
    <style:style style:name="P19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21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22" style:family="paragraph" style:parent-style-name="Standard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3d1d86"/>
    </style:style>
    <style:style style:name="P24" style:family="paragraph" style:parent-style-name="Heading_20_7">
      <style:text-properties officeooo:paragraph-rsid="001a036d"/>
    </style:style>
    <style:style style:name="P25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21a84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3d1d86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bold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1d86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29fdb1" style:font-name-asian="Times New Roman" style:font-size-asian="10pt" style:language-asian="pl" style:country-asian="PL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3d1d86" style:font-name-asian="Times New Roman" style:font-size-asian="10pt" style:language-asian="pl" style:country-asian="PL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400499" style:font-name-asian="Times New Roman" style:font-size-asian="10pt" style:language-asian="pl" style:country-asian="PL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3d1d86" style:font-name-asian="Times New Roman" style:font-size-asian="10pt" style:language-asian="pl" style:country-asian="PL" style:font-weight-asian="bold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pl" fo:country="PL" fo:font-weight="normal" officeooo:rsid="001d8e56" officeooo:paragraph-rsid="003d1d86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4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1d8e56" officeooo:paragraph-rsid="001d8e56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51047f" officeooo:paragraph-rsid="0051047f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3b89e7" officeooo:paragraph-rsid="00387692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4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3fae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535f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41bf58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41bf58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3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background-color="transparent" fo:hyphenate="true" fo:hyphenation-remain-char-count="2" fo:hyphenation-push-char-count="2" loext:hyphenation-no-caps="false"/>
    </style:style>
    <style:style style:name="P55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56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1" fo:font-size="10pt" fo:language="pl" fo:country="PL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fo:font-variant="normal" fo:text-transform="none" fo:color="#000000" loext:opacity="100%" style:font-name="Arial1" fo:font-size="10pt" fo:language="pl" fo:country="PL" fo:font-style="normal" style:text-underline-style="none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fo:font-variant="normal" fo:text-transform="none" fo:color="#111111" loext:opacity="100%" style:font-name="Arial1" fo:font-size="10pt" fo:language="pl" fo:country="PL" fo:font-style="normal" style:text-underline-style="none" fo:font-weight="bold" officeooo:rsid="001ff700" officeooo:paragraph-rsid="00387692" style:letter-kerning="false" fo:background-color="#ffff0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60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61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rsid="003b89e7" officeooo:paragraph-rsid="00387692" fo:background-color="transparent" style:font-name-asian="Arial2" style:font-size-asian="10pt" style:font-name-complex="Arial2" style:font-size-complex="10pt"/>
    </style:style>
    <style:style style:name="P62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fo:font-weight="normal" officeooo:paragraph-rsid="00387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10pt" fo:language="pl" fo:country="PL" fo:font-weight="bold" officeooo:rsid="001d8e5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0pt" fo:language="pl" fo:country="PL" fo:font-weight="bold" officeooo:rsid="004fd5c7" style:letter-kerning="tru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Arial1" style:font-name-asian="Times New Roman" style:font-name-complex="Arial1" style:language-complex="ar" style:country-complex="SA"/>
    </style:style>
    <style:style style:name="T5" style:family="text">
      <style:text-properties style:use-window-font-color="true" loext:opacity="0%" style:font-name="Arial1" officeooo:rsid="00451958" style:font-name-asian="Times New Roman" style:font-name-complex="Arial1" style:language-complex="ar" style:country-complex="SA"/>
    </style:style>
    <style:style style:name="T6" style:family="text">
      <style:text-properties style:use-window-font-color="true" loext:opacity="0%" style:font-name="Arial1" officeooo:rsid="004eae1f" style:font-name-asian="Times New Roman" style:font-name-complex="Arial1" style:language-complex="ar" style:country-complex="SA"/>
    </style:style>
    <style:style style:name="T7" style:family="text">
      <style:text-properties style:use-window-font-color="true" loext:opacity="0%" style:font-name="Arial1" fo:font-weight="bold" style:font-name-asian="Times New Roman" style:font-weight-asian="bold" style:font-name-complex="Arial1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weight="bold" officeooo:rsid="004eae1f" style:font-name-asian="Times New Roman" style:font-weight-asian="bold" style:font-name-complex="Arial1" style:language-complex="ar" style:country-complex="SA" style:font-weight-complex="bold"/>
    </style:style>
    <style:style style:name="T9" style:family="text">
      <style:text-properties style:font-name="Arial" fo:font-size="10pt" style:font-size-asian="10pt" style:font-name-complex="Arial2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officeooo:rsid="0051047f" style:font-size-asian="10pt" style:font-name-complex="Arial2"/>
    </style:style>
    <style:style style:name="T1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" fo:font-size="10pt" fo:font-weight="bold" officeooo:rsid="00439bdf" style:font-size-asian="10pt" style:font-weight-asian="bold" style:font-name-complex="Arial2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" fo:font-size="10pt" fo:font-weight="normal" officeooo:rsid="0023fae6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8" style:family="text">
      <style:text-properties style:font-name="Arial" fo:font-size="10pt" fo:language="pl" fo:country="PL" fo:font-weight="normal" officeooo:rsid="003b89e7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9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style:font-name="Arial" fo:font-size="10pt" fo:language="pl" fo:country="PL" fo:font-weight="normal" officeooo:rsid="004fd5c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1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l" fo:country="PL" fo:font-weight="bold" officeooo:rsid="0051f72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4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5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26" style:family="text">
      <style:text-properties style:font-name="Arial" fo:font-size="10pt" style:font-name-asian="Arial2" style:font-size-asian="10pt" style:font-name-complex="Arial2" style:font-size-complex="10pt"/>
    </style:style>
    <style:style style:name="T27" style:family="text">
      <style:text-properties fo:color="#000000" loext:opacity="100%" style:font-name="Arial" fo:font-size="10pt" style:font-size-asian="10pt" style:font-name-complex="Arial2"/>
    </style:style>
    <style:style style:name="T28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0" style:family="text">
      <style:text-properties fo:color="#000000" loext:opacity="100%"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34" style:family="text">
      <style:text-properties fo:language="pl" fo:country="PL" officeooo:rsid="00387692" style:letter-kerning="false" style:font-name-asian="Times New Roman1" style:language-asian="pl" style:country-asian="PL" style:language-complex="ar" style:country-complex="SA"/>
    </style:style>
    <style:style style:name="T35" style:family="text">
      <style:text-properties officeooo:rsid="001f4df0"/>
    </style:style>
    <style:style style:name="T36" style:family="text">
      <style:text-properties officeooo:rsid="001ff700"/>
    </style:style>
    <style:style style:name="T37" style:family="text">
      <style:text-properties officeooo:rsid="0022e5c0"/>
    </style:style>
    <style:style style:name="T38" style:family="text">
      <style:text-properties fo:font-variant="normal" fo:text-transform="none" fo:color="#000000" loext:opacity="100%" fo:font-style="normal" style:text-underline-style="none"/>
    </style:style>
    <style:style style:name="T39" style:family="text">
      <style:text-properties fo:font-variant="normal" fo:text-transform="none" fo:color="#000000" loext:opacity="100%" fo:font-style="normal" style:text-underline-style="none" fo:background-color="transparent" loext:char-shading-value="0"/>
    </style:style>
    <style:style style:name="T40" style:family="text">
      <style:text-properties fo:font-variant="normal" fo:text-transform="none" fo:color="#000000" loext:opacity="100%" fo:font-style="normal" style:text-underline-style="none" officeooo:rsid="003994ec" fo:background-color="transparent" loext:char-shading-value="0"/>
    </style:style>
    <style:style style:name="T41" style:family="text">
      <style:text-properties fo:font-variant="normal" fo:text-transform="none" fo:color="#111111" loext:opacity="100%" fo:font-style="normal" style:text-underline-style="none" fo:background-color="transparent" loext:char-shading-value="0"/>
    </style:style>
    <style:style style:name="T42" style:family="text">
      <style:text-properties officeooo:rsid="0023fae6"/>
    </style:style>
    <style:style style:name="T43" style:family="text">
      <style:text-properties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4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45" style:family="text">
      <style:text-properties officeooo:rsid="00387692"/>
    </style:style>
    <style:style style:name="T46" style:family="text">
      <style:text-properties officeooo:rsid="003994ec"/>
    </style:style>
    <style:style style:name="T47" style:family="text">
      <style:text-properties officeooo:rsid="0040fd60"/>
    </style:style>
    <style:style style:name="T48" style:family="text">
      <style:text-properties officeooo:rsid="0041bf58"/>
    </style:style>
    <style:style style:name="T49" style:family="text">
      <style:text-properties officeooo:rsid="001d8e56"/>
    </style:style>
    <style:style style:name="T50" style:family="text">
      <style:text-properties officeooo:rsid="00459187"/>
    </style:style>
    <style:style style:name="T51" style:family="text">
      <style:text-properties officeooo:rsid="0047d94d"/>
    </style:style>
    <style:style style:name="T52" style:family="text">
      <style:text-properties officeooo:rsid="004df679"/>
    </style:style>
    <style:style style:name="T53" style:family="text">
      <style:text-properties officeooo:rsid="0051047f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525be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<text:tab/><text:tab/><text:tab/><text:tab/><text:tab/><text:tab/><text:tab/><text:tab/><text:tab/>Piekary Śląskie, dnia </text:span><text:span text:style-name="T11">22.07</text:span><text:span text:style-name="T9">.2021r.</text:span></text:p>
      <text:p text:style-name="P25"/>
      <text:p text:style-name="P60">ZAPYTANIE OFERTOWE</text:p>
      <text:p text:style-name="P55"/>
      <text:p text:style-name="P55">1. Zamawiający:</text:p>
      <text:p text:style-name="P56">Miejski Ośrodek Pomocy Rodzinie w Piekarach Śląskich</text:p>
      <text:p text:style-name="P56">ul. Nankera 103</text:p>
      <text:p text:style-name="P56">41-949 Piekary Śląskie</text:p>
      <text:p text:style-name="P56">tel. 32 287-95-03</text:p>
      <text:p text:style-name="P16"><text:a xlink:type="simple" xlink:href="http://www.mopr.piekary.pl/" text:style-name="Internet_20_link_20__28_user_29_" text:visited-style-name="Internet_20_link_20__28_user_29_"><text:span text:style-name="Internet_20_link"><text:span text:style-name="T27">www.mopr.piekary.pl</text:span></text:span></text:a></text:p>
      <text:p text:style-name="P16"/>
      <text:p text:style-name="P13"><text:s/>2.Osob<text:span text:style-name="T37">y</text:span> do kontaktu:</text:p>
      <text:p text:style-name="P10">W <text:span text:style-name="T42">kwestiach</text:span> proceduralnych:</text:p>
      <text:p text:style-name="P16"><text:span text:style-name="T10">Katarzyna Boruta: tel.32 287-95-03 </text:span><text:span text:style-name="T14"><text:s/>wew. 64</text:span><text:span text:style-name="T15">3</text:span></text:p>
      <text:p text:style-name="P11"/>
      <text:p text:style-name="P17"><text:span text:style-name="T15">W </text:span><text:span text:style-name="T16">kwestiach</text:span><text:span text:style-name="T14"> merytorycznych:</text:span></text:p>
      <text:p text:style-name="P12">Alicja Łoboziak, <text:span text:style-name="T52">Karolina Jakubowska</text:span>: tel.32 287-95-03 <text:s/>wew. 6<text:span text:style-name="T52">23</text:span></text:p>
      <text:p text:style-name="P8"/>
      <text:p text:style-name="P13">3. Ogólny przedmiot zamówienia:</text:p>
      <text:p text:style-name="P39"><text:span text:style-name="T4">Przedmiotem zamówienia jest świadczenie usługi polegającej na zapewnieniu całodobowego, okresowego schronienia w domu dla matek z małoletnimi dziećmi i kobiet w ciąży </text:span><text:span text:style-name="T6">przez 252 osobodni</text:span><text:span text:style-name="T4"> tj. schronienie wraz z wyżywieniem dla </text:span><text:span text:style-name="T5">1 </text:span><text:span text:style-name="T4">os</text:span><text:span text:style-name="T5">o</text:span><text:span text:style-name="T4">b</text:span><text:span text:style-name="T5">y</text:span><text:span text:style-name="T4"> dorosł</text:span><text:span text:style-name="T5">ej</text:span><text:span text:style-name="T4"> i </text:span><text:span text:style-name="T5">1</text:span><text:span text:style-name="T4"> dziec</text:span><text:span text:style-name="T5">ka</text:span><text:span text:style-name="T4"> zamieszkałych na terenie miasta Piekary Śląskie, pozbawionych schronienia i/lub doświadczających sytuacji kryzysowej w okresie od </text:span><text:span text:style-name="T8">dnia zawarcia umowy</text:span><text:span text:style-name="T7"> do 31.12.2021r. </text:span><text:span text:style-name="T4">Przez <text:s/>wyżywienie rozumie się zapewnienie produktów spożywczych niezbędnych do przygotowania trzech posiłków dziennie tj. śniadanie, obiad, kolacja.</text:span></text:p>
      <text:p text:style-name="P15"/>
      <text:p text:style-name="P14">4. Szczegółowy przedmiot zamówienia:</text:p>
      <text:p text:style-name="P32">Usługi świadczone przez dom dla matek z małoletnimi dziećmi i kobiet w ciąży jak również zasady kierowania określa rozporządzenie Ministra Polityki Społecznej z dnia 8 marca 2005r. w sprawie domów dla matek z małoletnimi dziećmi i kobiet w ciąży.</text:p>
      <text:p text:style-name="P36"/>
      <text:p text:style-name="P32">Zamawiający wymaga, aby wykonawca świadczył w szczególności usługi w zakresie:</text:p>
      <text:p text:style-name="P23"><text:span text:style-name="Domyślna_20_czcionka_20_akapitu"><text:span text:style-name="T29">a) Interwencyjnym</text:span></text:span></text:p>
      <text:p text:style-name="P32">* zapewnienie schronienia kobietom w ciąży, oraz w okresie okołoporodowym,</text:p>
      <text:p text:style-name="P32">* zapewnienie schronienia osobom izolującym się przed sprawcami przemocy,</text:p>
      <text:p text:style-name="P32">* wspieranie w przezwyciężaniu sytuacji kryzysowej,</text:p>
      <text:p text:style-name="P32">* zapobieganie marginalizacji społecznej przez umożliwienie mieszkańcom odnalezienia miejsca w społeczeństwie i powrót do normalności po odrzuceniu ich przez rodziny, partnerów czy środowisko z powodu nieoczekiwanego macierzyństwa lub konieczności przezwyciężenia sytuacji kryzysowej,</text:p>
      <text:p text:style-name="P32">* zapobieganie sieroctwu społecznemu przez przygotowanie do świadomego i odpowiedzialnego wypełniania roli rodzicielskiej,</text:p>
      <text:p text:style-name="P34"><text:span text:style-name="Domyślna_20_czcionka_20_akapitu"><text:span text:style-name="T1">* zapobieganie powielaniu złych wzorców rodzinnych i środowiskowych, a zwłaszcza wzorca wyuczonej bezradności.</text:span></text:span></text:p>
      <text:p text:style-name="P34"><text:span text:style-name="Domyślna_20_czcionka_20_akapitu"><text:span text:style-name="T1"/></text:span></text:p>
      <text:p text:style-name="P34"><text:span text:style-name="Domyślna_20_czcionka_20_akapitu"><text:span text:style-name="T1">b) Bytowym:</text:span></text:span></text:p>
      <text:p text:style-name="P32">* zapewnienie odrębnego pomieszczenia do spania, oraz wspólnych pomieszczeń do pobytu dziennego dla mieszkańców z dziećmi,</text:p>
      <text:p text:style-name="P32">* pokoje dla mieszkanek będących w ciąży przeznaczone dla maksymalnie trzech mieszkanek, oraz wspólne pomieszczenia do pobytu dziennego,</text:p>
      <text:p text:style-name="P32">* zapewnienie ogólnodostępnych łazienek, wyposażonych w sposób umożliwiający sprawne korzystanie zarówno przez mieszkańców, jak i dzieci, proporcjonalnie do liczby mieszkańców, odpowiednio jedna łazienka <text:soft-page-break/>na pięć osób,</text:p>
      <text:p text:style-name="P32">* pomieszczenia do prania i suszenia,</text:p>
      <text:p text:style-name="P32">* zapewnienie ogólnodostępnej kuchni do samodzielnego przygotowywania posiłków oraz co najmniej jedno dodatkowe pomieszczenie do przyrządzenia i spożywania drobnych posiłków.</text:p>
      <text:p text:style-name="P32"/>
      <text:p text:style-name="P34"><text:span text:style-name="Domyślna_20_czcionka_20_akapitu"><text:span text:style-name="T1">c) Opiekuńczo-wspomagającym:</text:span></text:span></text:p>
      <text:p text:style-name="P34"><text:span text:style-name="Domyślna_20_czcionka_20_akapitu"><text:span text:style-name="T1">* zapewnienie podstawowej pielęgnacji mieszkańca w czasie choroby oraz opiekę nad dzieckiem <text:s text:c="17"/>w czasie choroby opiekuna dziecka,</text:span></text:span></text:p>
      <text:p text:style-name="P32">* umożliwienie korzystania ze świadczeń zdrowotnych,</text:p>
      <text:p text:style-name="P32">* udzieleniu pomocy w załatwieniu spraw osobistych jeśli zajdzie taka potrzeba,</text:p>
      <text:p text:style-name="P32">* zapewnienie środków higieny osobistej oraz środków czystości w sytuacji, gdy nie ma możliwości ich samodzielnego zakupu.</text:p>
      <text:p text:style-name="P32"/>
      <text:p text:style-name="P33">Standard podstawowych usług świadczonych przez Wykonawcę:</text:p>
      <text:p text:style-name="P32">- podmiotowe traktowanie oraz partnerstwo w relacjach pomiędzy mieszkańcami jak również personelem,</text:p>
      <text:p text:style-name="P32">- stworzenie warunków bytowych zbliżonych do domowych, oraz tworzenie rodzinnej atmosfery,</text:p>
      <text:p text:style-name="P32">- uwzględnianie indywidualnych potrzeb mieszkańców oraz ich dzieci,</text:p>
      <text:p text:style-name="P32">- tworzenie warunków do rozwoju osobistego,</text:p>
      <text:p text:style-name="P32">- poszanowanie strefy prywatności mieszkańców,</text:p>
      <text:p text:style-name="P32">- indywidualne uzgodnienia oraz dokumentowanie działań podejmowanych w ramach programów usamodzielniania,</text:p>
      <text:p text:style-name="P32">- opracowanie i realizację programów usamodzielniania mieszkańców, które mają na celu umożliwienie podjęcia samodzielnego życia w godnych warunkach,</text:p>
      <text:p text:style-name="P32">- wykonawca przy realizacji usługi zobowiązany jest do kierowania się dobrem osób korzystających <text:s text:c="16"/>z pomocy społecznej oraz ochrona ich dóbr osobistych.</text:p>
      <text:p text:style-name="P32"/>
      <text:p text:style-name="P32">Wykonawca usługi oświadcza, że przestrzega przepisów rozporządzenia Parlamentu Europejskiego <text:s text:c="13"/>i Rady (UE) 2016/679 z 27.04.2016r. <text:s/>w sprawie ochrony osób fizycznych w związku z przetwarzaniem danych osobowych i w sprawie swobodnego przepływu takich danych oraz uchylenia dyrektywy 95/46/WE (ogólne rozporządzenie o ochronie danych) ( Dz.Urz. UE L 119, s. 1), a także przyjętych w związku z nim przepisów prawa powszechnie obowiązującego.</text:p>
      <text:p text:style-name="P38"/>
      <text:p text:style-name="P37"><text:span text:style-name="T53">Warunki</text:span> udziału w postępowaniu:</text:p>
      <text:p text:style-name="P34"><text:span text:style-name="T44">- </text:span><text:span text:style-name="T43">Zamawiający wymaga aby, placówka posiadała osobę kierującą spełniającą</text:span><text:span text:style-name="Domyślna_20_czcionka_20_akapitu"><text:span text:style-name="T30"> wymogi określone <text:s/>w art. 122 ust. 1 ustawy o pomocy społecznej z dnia 12 marca 2004r.,</text:span></text:span></text:p>
      <text:p text:style-name="P36"><text:span text:style-name="Domyślna_20_czcionka_20_akapitu"><text:span text:style-name="T31">- Zamawiający wymaga, aby Wykonawca wykazał, że w okresie </text:span></text:span><text:span text:style-name="Domyślna_20_czcionka_20_akapitu"><text:span text:style-name="T32">ostatnich 3 lat przed upływem terminu składania ofert,</text:span></text:span><text:span text:style-name="Domyślna_20_czcionka_20_akapitu"><text:span text:style-name="T31"> a jeżeli okres prowadzenia działalności jest krótszy – w tym okresie, wykonał (a w przypadku świadczeń okresowych lub ciągłych, również wykonuje) należycie </text:span></text:span><text:span text:style-name="Domyślna_20_czcionka_20_akapitu"><text:span text:style-name="T32">co najmniej 1 usługę</text:span></text:span><text:span text:style-name="Domyślna_20_czcionka_20_akapitu"><text:span text:style-name="T31"> w zakresie objętym przedmiotem zamówienia oraz załączy dowody potwierdzające, że usługi zostały wykonane lub są wykonywane należycie.</text:span></text:span></text:p>
      <text:p text:style-name="P35"><text:span text:style-name="Domyślna_20_czcionka_20_akapitu"><text:span text:style-name="T31"/></text:span></text:p>
      <text:p text:style-name="P18"><text:span text:style-name="T12">5. Termin wykonania zamówienia: </text:span><text:span text:style-name="T13">od dnia</text:span><text:span text:style-name="T43"> </text:span><text:span text:style-name="T3">podpisania umowy </text:span><text:span text:style-name="T2">do 31.12.2021r.</text:span></text:p>
      <text:p text:style-name="P7"/>
      <text:p text:style-name="P19">6.Warunki płatności : </text:p>
      <text:p text:style-name="P26">Rozliczenie nastąpi w terminie do 14 dni od dnia przekazania Zamawiającemu faktury, na rachunek bankowy Wykonawcy.<draw:frame draw:style-name="fr1" draw:name="Obraz1" text:anchor-type="char" svg:x="-2.108cm" svg:y="-2.117cm" svg:width="0.289cm" svg:height="0.161cm" draw:z-index="8"><draw:image xlink:href="Pictures/100000000000023200000135AFD382C54F9265C5.jpg" xlink:type="simple" xlink:show="embed" xlink:actuate="onLoad" draw:mime-type="image/jpeg"/></draw:frame></text:p>
      <text:p text:style-name="P22"/>
      <text:p text:style-name="P20"/>
      <text:p text:style-name="P21">7. Warunki składania oferty :</text:p>
      <text:p text:style-name="P53"><text:span text:style-name="T17">Ofertę sporządzoną w języku polskim należy przedstawić na formularzu oferty stanowiącym załącznik nr 1. Wypełniony formularz oferty, proszę złożyć w sekretariacie Miejskiego Ośrodka Pomocy Rodzinie przy </text:span><text:soft-page-break/><text:span text:style-name="T17">ul.Bpa Nankera 103 w Piekarach Śląskich, przesłać pocztą na powyższy adres (liczy się data otrzymania, a </text:span><text:span text:style-name="T19">nie nadania) lub drogą elektroniczną na </text:span><text:span text:style-name="T23">adres: </text:span><text:span text:style-name="T24">z</text:span><text:span text:style-name="Internet_20_link"><text:span text:style-name="T28">amowienia@mopr.piekary.pl </text:span></text:span><text:span text:style-name="T19">w terminie do </text:span><text:span text:style-name="T22">02.08</text:span><text:span text:style-name="T21">.2021r. do </text:span><text:span text:style-name="T22">godz.8.00</text:span><text:span text:style-name="T20">.</text:span></text:p>
      <text:p text:style-name="P43"/>
      <text:p text:style-name="P54"><text:span text:style-name="T18">Zamawiający</text:span><text:span text:style-name="T26"> wezwie Wykonawcę, którego oferta została najwyżej oceniona, do złożenia w wyznaczonym terminie:</text:span></text:p>
      <text:list xml:id="list3083943246" text:style-name="WWNum1">
        <text:list-header>
          <text:p text:style-name="P61"><text:span text:style-name="T45">1) </text:span>dokument<text:span text:style-name="T53">u</text:span> potwierdzają<text:span text:style-name="T53">cego</text:span> odpowiednie kwalifikacje osoby kierującej placówką <text:span text:style-name="T53">(Zamawiający dopuszcza możliwość przedstawienia stosownego oświadczenia),</text:span></text:p>
          <text:p text:style-name="P62"><text:span text:style-name="T34">2) </text:span><text:span text:style-name="T25">wykazu usług wykonanych, a w przypadku świadczeń powtarzających się lub ciągłych również wykonywanych, w okresie ostatnich 3 lat, a jeżeli okres prowadzenia działalności jest krótszy - w tym okresie:przedmiotu, dat wykonania i podmiotów, na rzecz których usługi zostały wykonane lub są wykonywane, oraz załączeniem dowodów określających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 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.</text:span></text:p>
        </text:list-header>
      </text:list>
      <text:p text:style-name="P44"/>
      <text:p text:style-name="P40">8.Warunki wyboru Wykonawcy :</text:p>
      <text:p text:style-name="P9">Wykonawca zostanie wybrany poprzez porównanie całości zamówienia i wybranie najkorzystniejszej oferty.</text:p>
      <text:p text:style-name="P45">Kryterium: </text:p>
      <text:p text:style-name="P45"/>
      <text:p text:style-name="P46">a) <text:span text:style-name="T51">całkowita</text:span> cena <text:span text:style-name="T47">za faktyczną realizację usługi </text:span><text:s/>(C) <text:s/><text:span text:style-name="T50">8</text:span>0%</text:p>
      <text:p text:style-name="P46"/>
      <text:p text:style-name="P46"><text:span text:style-name="T50">b</text:span>) odległość domu matki i dziecka (O) <text:s/>20%</text:p>
      <text:p text:style-name="P46"/>
      <text:p text:style-name="P41">Ad. a)</text:p>
      <text:p text:style-name="P50">Kryterium <text:span text:style-name="T53">całkowita</text:span> cena <text:span text:style-name="T47">za faktyczną realizację usługi</text:span> <text:s/>(C)</text:p>
      <text:p text:style-name="P46">Każdej ofercie niepodlegającej odrzuceniu zostanie przyznana liczba punktów, którą można uzyskać w tym kryterium i zostanie obliczona wg następującego wzoru:</text:p>
      <text:p text:style-name="P46"/>
      <text:p text:style-name="P46"/>
      <text:p text:style-name="P46"><text:s text:c="33"/>najniższa cena brutto oferty niepodlegającej odrzuceniu</text:p>
      <text:p text:style-name="P46">Cena oferty (C)= <text:s text:c="4"/>----------------------------------------------------------------------------- <text:s text:c="4"/>X <text:span text:style-name="T50">8</text:span><text:span text:style-name="T46">0 pkt</text:span></text:p>
      <text:p text:style-name="P46"><text:s text:c="55"/>cena brutto oferty badanej</text:p>
      <text:p text:style-name="P45"/>
      <text:p text:style-name="P45"/>
      <text:p text:style-name="P41">Ad. <text:span text:style-name="T50">b</text:span>)</text:p>
      <text:p text:style-name="P42"><text:span text:style-name="T54">Kryterium</text:span> <text:span text:style-name="T54">odległość domu matki i dziecka <text:s/>(O)</text:span></text:p>
      <text:p text:style-name="P46">- 20 pkt. - <text:span text:style-name="T42">oferta, w której Wykonawca wykaże, że zapewnia placówkę w odległości od siedziby Zamawiającego</text:span> do 25 km,</text:p>
      <text:p text:style-name="P48">- 15 pkt. - <text:span text:style-name="T42">oferta, w której Wykonawca wykaże, że zapewnia placówkę w odległości od siedziby Zamawiającego powyżej 25 km</text:span> do 50 km,</text:p>
      <text:p text:style-name="P48">- <text:span text:style-name="T35">10</text:span> pkt. - <text:span text:style-name="T42">oferta, w której Wykonawca wykaże, że zapewnia placówkę w odległości od siedziby Zamawiającego powyżej 50 km</text:span> do <text:span text:style-name="T42">75</text:span> km,</text:p>
      <text:p text:style-name="P48">- 5 pkt. - <text:span text:style-name="T42">oferta, w której Wykonawca wykaże, że zapewnia placówkę w odległości od siedziby Zamawiającego powyżej 75 km</text:span> do <text:span text:style-name="T42">10</text:span>0 km,</text:p>
      <text:p text:style-name="P49">- <text:span text:style-name="T36">0</text:span> pkt. - <text:s/><text:span text:style-name="T42">oferta, w której Wykonawca wykaże, że zapewnia placówkę w odległości od siedziby Zamawiającego</text:span> <text:span text:style-name="T36">powyżej</text:span> <text:span text:style-name="T36">100</text:span> km.</text:p>
      <text:p text:style-name="P47"/>
      <text:p text:style-name="P58"><text:soft-page-break/>W przypadku zapewnienia więcej niż jednej placówki do realizacji przedmiotu zamówienia, pod uwagę będzie brana najdalsza odległość spośród wszystkich podanych placówek.</text:p>
      <text:p text:style-name="P57"><text:span text:style-name="T38">Zama</text:span><text:span text:style-name="T39">wiający dokona oceny odległości placówki od siedziby Zamawiającego przy wykorzystaniu narzędzia Mapy Google, adres Internetowy: https://www.google.pl/maps, biorąc pod uwagę </text:span><text:span text:style-name="T40">najkrótszą</text:span><text:span text:style-name="T39"> trasę samochodem.</text:span><text:span text:style-name="T41"> </text:span></text:p>
      <text:p text:style-name="P59"/>
      <text:p text:style-name="P51">Łączna liczba punktów badanej oferty zostanie określona na podstawie wzoru:</text:p>
      <text:p text:style-name="P51"/>
      <text:p text:style-name="P51">K=C<text:span text:style-name="T48">+</text:span>O, gdzie:</text:p>
      <text:p text:style-name="P51">K – końcowa liczba punktów badanej oferty</text:p>
      <text:p text:style-name="P52">C – punkty przyznane w ramach kryterium „<text:span text:style-name="T49">cena </text:span><text:span text:style-name="T47">za faktyczną realizację usługi</text:span>”</text:p>
      <text:p text:style-name="P51">O – punkty przyznane w ramach kryterium „odległość domu matki i dziecka”.</text:p>
      <text:p text:style-name="P51"/>
      <text:p text:style-name="P51">Zamawiający za najkorzystniejszą, uzna ofertę, która nie podlega odrzuceniu oraz uzyska największą liczbę punktów.</text:p>
      <text:p text:style-name="P51">Maksymalna liczba punktów, jaką można uzyskać w przyjętych kryteriach łącznie wynosi 100.</text:p>
      <text:p text:style-name="P51">Wszystkie obliczenia będą dokonywane do dwóch miejsc po przecinku.</text:p>
      <text:p text:style-name="P31"/>
      <text:p text:style-name="P31">Załączniki:</text:p>
      <text:p text:style-name="P29">Załącznik nr 1: Formularz oferty.</text:p>
      <text:p text:style-name="P30">Załącznik nr 2: <text:span text:style-name="T33">Wzór umowy.</text:span></text:p>
      <text:p text:style-name="P27"/>
      <text:p text:style-name="P27"/>
      <text:p text:style-name="P27"/>
      <text:p text:style-name="P27"/>
      <text:p text:style-name="P27"><text:tab/><text:tab/><text:tab/><text:tab/><text:tab/><text:tab/><text:tab/><text:tab/> <text:s text:c="9"/><text:span text:style-name="T55">DYREKTOR</text:span></text:p>
      <text:p text:style-name="P27"><text:tab/><text:tab/><text:tab/><text:tab/><text:tab/><text:tab/><text:tab/><text:span text:style-name="T55">Miejskiego Ośrodka Pomocy Rodzinie</text:span></text:p>
      <text:p text:style-name="P27"><text:tab/><text:tab/><text:tab/><text:tab/><text:tab/><text:tab/><text:tab/><text:span text:style-name="T55">w Piekarach Śląskich</text:span></text:p>
      <text:p text:style-name="P27"><text:tab/><text:tab/><text:tab/><text:tab/><text:tab/><text:tab/><text:tab/><text:tab/> <text:s text:c="7"/><text:span text:style-name="T55">MACIEJ GAZDA</text:span></text:p>
      <text:p text:style-name="P27"/>
      <text:p text:style-name="P28"><text:tab/> 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2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3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7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75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0M39S</meta:editing-duration>
    <meta:editing-cycles>37</meta:editing-cycles>
    <meta:generator>LibreOffice/7.1.1.2$Windows_X86_64 LibreOffice_project/fe0b08f4af1bacafe4c7ecc87ce55bb426164676</meta:generator>
    <dc:date>2021-07-26T14:45:03.401000000</dc:date>
    <meta:print-date>2021-07-26T08:13:02.778000000</meta:print-date>
    <meta:document-statistic meta:table-count="0" meta:image-count="2" meta:object-count="0" meta:page-count="4" meta:paragraph-count="100" meta:word-count="1251" meta:character-count="9613" meta:non-whitespace-character-count="8241"/>
  </office:meta>
</office:document-meta>
</file>