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Arial" fo:font-size="10pt" fo:language="pl" fo:country="PL" officeooo:paragraph-rsid="001c209c" style:font-size-asian="10pt" style:font-name-complex="Arial2" style:font-size-complex="10pt"/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Arial" fo:font-size="10pt" fo:language="pl" fo:country="PL" officeooo:rsid="0003c2eb" officeooo:paragraph-rsid="001c209c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" fo:font-size="10pt" fo:language="pl" fo:country="PL" fo:font-style="normal" fo:font-weight="normal" officeooo:rsid="0005816b" officeooo:paragraph-rsid="001f1ce0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" fo:font-size="10pt" fo:language="pl" fo:country="PL" fo:font-style="normal" fo:font-weight="normal" officeooo:rsid="0005816b" officeooo:paragraph-rsid="0031786c" fo:background-color="transparent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fo:color="#000000" loext:opacity="100%" style:font-name="Arial1" fo:font-size="10pt" fo:language="pl" fo:country="PL" fo:font-style="normal" style:text-underline-style="solid" style:text-underline-width="auto" style:text-underline-color="font-color" fo:font-weight="bold" officeooo:rsid="0031786c" officeooo:paragraph-rsid="0031786c" fo:background-color="transparent" style:font-name-asian="Arial-BoldMT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background-color="transparen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officeooo:paragraph-rsid="0031786c" fo:background-color="transparent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Arial" fo:font-size="10pt" fo:language="pl" fo:country="PL" officeooo:paragraph-rsid="001c209c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Arial" fo:font-size="10pt" fo:language="pl" fo:country="PL" officeooo:rsid="0001e885" officeooo:paragraph-rsid="001c209c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fo:font-style="normal" fo:font-weight="normal" officeooo:paragraph-rsid="001f1ce0" style:font-name-asian="Arial2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" fo:font-size="10pt" fo:language="pl" fo:country="PL" officeooo:paragraph-rsid="001f1ce0" style:font-name-asian="Times New Roman1" style:font-size-asian="10pt" style:language-asian="pl" style:country-asian="PL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style="normal" fo:font-weight="normal" officeooo:rsid="0005816b" officeooo:paragraph-rsid="001f1ce0" fo:background-color="transparent" style:font-name-asian="Arial-Bold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1c74ed" officeooo:paragraph-rsid="0031786c" fo:background-color="transparent" style:font-name-asian="Arial-BoldMT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31a46d" officeooo:paragraph-rsid="0031a46d" fo:background-color="#ffffff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normal" officeooo:rsid="0031a46d" officeooo:paragraph-rsid="0031a46d" fo:background-color="#ffffff" style:font-name-asian="ArialMT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style="normal" fo:font-weight="bold" officeooo:rsid="0031786c" officeooo:paragraph-rsid="0031786c" style:font-name-asian="Arial-BoldMT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1c209c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f1ce0"/>
    </style:style>
    <style:style style:name="P1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1c74ed" officeooo:paragraph-rsid="0031786c" fo:background-color="transparent" style:font-name-asian="Arial-BoldMT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P20" style:family="paragraph" style:parent-style-name="Standard" style:list-style-name="WWNum1a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25cm"/>
        </style:tab-stops>
      </style:paragraph-properties>
      <style:text-properties fo:color="#000000" loext:opacity="100%" style:font-name="Arial1" fo:font-size="10pt" fo:language="pl" fo:country="PL" fo:font-style="normal" fo:font-weight="normal" officeooo:rsid="0005816b" officeooo:paragraph-rsid="001f1ce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0pt" fo:language="pl" fo:country="PL" fo:font-style="normal" style:text-underline-style="solid" style:text-underline-width="auto" style:text-underline-color="font-color" fo:font-weight="bold" officeooo:rsid="0031a46d" officeooo:paragraph-rsid="0031a46d" fo:background-color="#ffffff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1" fo:font-size="10pt" fo:language="pl" fo:country="PL" fo:font-style="normal" fo:font-weight="normal" officeooo:rsid="0031786c" officeooo:paragraph-rsid="0031786c" fo:background-color="transparent" style:font-name-asian="Arial-BoldMT" style:font-size-asian="10pt" style:language-asian="pl" style:country-asian="PL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1.27cm" style:auto-text-indent="false" style:writing-mode="lr-tb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1.27cm" style:auto-text-indent="false" style:writing-mode="lr-tb"/>
      <style:text-properties fo:color="#000000" loext:opacity="100%" style:font-name="Arial" fo:font-size="10pt" fo:language="pl" fo:country="PL" fo:font-style="normal" style:text-underline-style="none" fo:font-weight="bold" officeooo:rsid="0031a46d" officeooo:paragraph-rsid="0031a46d" fo:background-color="#ffffff" style:font-name-asian="Times New Roman1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fo:color="#000000" loext:opacity="100%" style:font-name="Arial1" fo:font-size="10pt" fo:font-weight="bold" officeooo:rsid="002f9502" style:font-size-asian="10pt" style:font-weight-asian="bold" style:font-name-complex="Arial2" style:font-size-complex="10pt"/>
    </style:style>
    <style:style style:name="T3" style:family="text">
      <style:text-properties fo:color="#000000" loext:opacity="100%"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T4" style:family="text">
      <style:text-properties fo:color="#000000" loext:opacity="100%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loext:opacity="100%" style:font-name="Arial1" fo:font-size="10pt" fo:language="pl" fo:country="PL" fo:font-style="normal" fo:font-weight="bold" officeooo:rsid="0005816b" style:font-name-asian="Times New 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Arial1" fo:font-size="10pt" fo:language="pl" fo:country="PL" fo:font-style="normal" fo:font-weight="bold" officeooo:rsid="0031786c" style:font-name-asian="Arial-BoldMT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Arial1" fo:font-size="10pt" fo:language="pl" fo:country="PL" fo:font-style="normal" fo:font-weight="bold" officeooo:rsid="0005816b" style:font-name-asian="Arial-BoldMT" style:font-size-asian="10pt" style:language-asian="pl" style:country-asian="PL" style:font-style-asian="normal" style:font-weight-asian="bold" style:font-name-complex="Arial2" style:font-size-complex="10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Arial1" fo:font-size="10pt" fo:letter-spacing="0.007cm" fo:font-weight="bold" style:font-name-asian="Arial-BoldMT1" style:font-size-asian="10pt" style:language-asian="pl" style:country-asian="PL" style:font-weight-asian="bold" style:font-name-complex="Arial2" style:font-size-complex="10pt"/>
    </style:style>
    <style:style style:name="T9" style:family="text">
      <style:text-properties fo:color="#000000" loext:opacity="100%" style:font-name="Arial1" fo:font-size="10pt" style:font-size-asian="10pt" style:font-name-complex="Arial2" style:font-size-complex="10pt"/>
    </style:style>
    <style:style style:name="T10" style:family="text">
      <style:text-properties officeooo:rsid="0024fab3"/>
    </style:style>
    <style:style style:name="T11" style:family="text">
      <style:text-properties style:font-name="Arial" fo:font-size="10pt" fo:language="pl" fo:country="PL" fo:font-weight="bold" officeooo:rsid="0024fab3" style:font-size-asian="10pt" style:font-weight-asian="bold" style:font-size-complex="10pt" style:font-weight-complex="bold"/>
    </style:style>
    <style:style style:name="T12" style:family="text">
      <style:text-properties style:font-name="Arial" fo:font-size="10pt" fo:language="pl" fo:country="PL" fo:font-weight="bold" officeooo:rsid="0001e885" style:font-size-asian="10pt" style:font-weight-asian="bold" style:font-size-complex="10pt" style:font-weight-complex="bold"/>
    </style:style>
    <style:style style:name="T13" style:family="text">
      <style:text-properties style:font-name="Arial" fo:font-size="10pt" fo:language="pl" fo:country="PL" fo:font-weight="bold" officeooo:rsid="0026ec21" style:font-size-asian="10pt" style:font-weight-asian="bold" style:font-size-complex="10pt" style:font-weight-complex="bold"/>
    </style:style>
    <style:style style:name="T14" style:family="text">
      <style:text-properties style:font-name="Arial" fo:font-size="10pt" fo:language="pl" fo:country="PL" fo:font-weight="bold" officeooo:rsid="002f9502" style:font-size-asian="10pt" style:font-weight-asian="bold" style:font-size-complex="10pt" style:font-weight-complex="bold"/>
    </style:style>
    <style:style style:name="T15" style:family="text">
      <style:text-properties style:font-name="Arial" fo:font-size="10pt" fo:language="pl" fo:country="PL" officeooo:rsid="0003c2eb" style:font-size-asian="10pt" style:font-size-complex="10pt"/>
    </style:style>
    <style:style style:name="T16" style:family="text">
      <style:text-properties style:font-name="Arial" fo:font-size="10pt" fo:language="pl" fo:country="PL" officeooo:rsid="002597ca" style:font-size-asian="10pt" style:font-size-complex="10pt"/>
    </style:style>
    <style:style style:name="T17" style:family="text">
      <style:text-properties style:font-name="Arial" fo:font-size="10pt" fo:language="pl" fo:country="PL" fo:font-weight="normal" officeooo:rsid="0003c2eb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language="pl" fo:country="PL" fo:font-weight="normal" officeooo:rsid="002f9502" style:font-size-asian="10pt" style:font-weight-asian="normal" style:font-size-complex="10pt" style:font-weight-complex="normal"/>
    </style:style>
    <style:style style:name="T19" style:family="text">
      <style:text-properties officeooo:rsid="002f9502"/>
    </style:style>
    <style:style style:name="T20" style:family="text">
      <style:text-properties style:font-name="Arial1"/>
    </style:style>
    <style:style style:name="T21" style:family="text">
      <style:text-properties style:font-name="Arial1" fo:font-size="10pt" style:font-size-asian="10pt" style:font-name-complex="Arial2" style:font-size-complex="10pt"/>
    </style:style>
    <style:style style:name="T22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23" style:family="text">
      <style:text-properties style:font-name="Arial1" style:font-name-complex="Arial2"/>
    </style:style>
    <style:style style:name="T24" style:family="text">
      <style:text-properties style:font-name="Arial1" officeooo:rsid="0031786c" style:font-name-complex="Arial2"/>
    </style:style>
    <style:style style:name="T25" style:family="text">
      <style:text-properties style:font-name="Arial1" officeooo:rsid="0031a46d" style:font-name-complex="Arial2"/>
    </style:style>
    <style:style style:name="T26" style:family="text">
      <style:text-properties style:font-name="Arial1" fo:background-color="transparent" loext:char-shading-value="0" style:font-name-complex="Arial2"/>
    </style:style>
    <style:style style:name="T27" style:family="text">
      <style:text-properties style:font-name="Arial1" officeooo:rsid="0031a46d" fo:background-color="transparent" loext:char-shading-value="0" style:font-name-complex="Arial2"/>
    </style:style>
    <style:style style:name="T28" style:family="text">
      <style:text-properties fo:font-weight="bold" style:font-name-asian="Times New Roman1" style:font-weight-asian="bold" style:font-name-complex="Arial2" style:font-weight-complex="bold"/>
    </style:style>
    <style:style style:name="T29" style:family="text">
      <style:text-properties fo:font-weight="bold" officeooo:rsid="00273fd8" style:font-name-asian="Times New Roman1" style:font-weight-asian="bold" style:font-name-complex="Arial2" style:font-weight-complex="bold"/>
    </style:style>
    <style:style style:name="T30" style:family="text">
      <style:text-properties officeooo:rsid="00324f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7">Nr sprawy <text:span text:style-name="T19">6</text:span><text:span text:style-name="T10">/ZP</text:span>/20<text:span text:style-name="T10">2</text:span><text:span text:style-name="T30">1</text:span></text:h>
      <text:p text:style-name="P2">Piekary Śląskie, <text:span text:style-name="T19">26.07</text:span>.20<text:span text:style-name="T10">2</text:span><text:span text:style-name="T19">1</text:span></text:p>
      <text:p text:style-name="P8"/>
      <text:p text:style-name="P8"/>
      <text:p text:style-name="P8"/>
      <text:p text:style-name="P17"><text:span text:style-name="T12">Z</text:span><text:span text:style-name="T11">miana </text:span><text:span text:style-name="T13">treści </text:span><text:span text:style-name="T14">Specyfikacji Warunków Zamówienia (SWZ)</text:span></text:p>
      <text:p text:style-name="P9"/>
      <text:p text:style-name="P18"><text:span text:style-name="T15"><text:tab/></text:span><text:span text:style-name="T16">Zmiana</text:span><text:span text:style-name="T17"> dotyczy </text:span><text:span text:style-name="T18">SWZ na świadczenie u</text:span><text:span text:style-name="T5">s</text:span><text:span text:style-name="T1">ług</text:span><text:span text:style-name="T2">i</text:span><text:span text:style-name="T1"> polegając</text:span><text:span text:style-name="T2">ej</text:span><text:span text:style-name="T1"> na </text:span><text:span text:style-name="T3">udzielaniu </text:span><text:span text:style-name="T4">schronienia z usługami opiekuńczymi </text:span><text:span text:style-name="T8">bezdomnym kobietom i mężczyznom</text:span><text:span text:style-name="T4">, wymagającym zwiększonej opieki ze względu na stan zdrowia lub wiek z terenu Piekar Śląskich.</text:span></text:p>
      <text:list xml:id="list313715617" text:style-name="WWNum1a">
        <text:list-header>
          <text:p text:style-name="P20"/>
        </text:list-header>
      </text:list>
      <text:p text:style-name="P7"><text:span text:style-name="T6">1. W rozdziale XI „</text:span><text:span text:style-name="T7">Termin związania ofertą:”</text:span></text:p>
      <text:p text:style-name="P5">jest:</text:p>
      <text:p text:style-name="P6"><text:span text:style-name="T21">„Wykonawca składający ofertę jest nią związany przez okres 30 dni </text:span><text:span text:style-name="T9">tj. do dnia 27.08.2021r.</text:span><text:span text:style-name="T21"> Bieg terminu rozpoczyna się wraz z upływem terminu składania ofert.”</text:span></text:p>
      <text:p text:style-name="P19">winno być:</text:p>
      <text:p text:style-name="P22">„Wykonawca składający ofertę jest nią związany przez okres 30 dni tj. do dnia 26.08.2021r. Bieg terminu rozpoczyna się wraz z upływem terminu składania ofert.”</text:p>
      <text:p text:style-name="P12"/>
      <text:p text:style-name="P16">2. W Załączniku nr 1 do SWZ – FORMULARZ OFERTY</text:p>
      <text:p text:style-name="P5">jest:</text:p>
      <text:p text:style-name="P3"><text:span text:style-name="T23">Oświadczam/y, że jesteśmy związani z niniejszą ofertą przez okres 30 dni od dnia upływu terminu składania </text:span><text:span text:style-name="T26">ofert. tj. do dnia 27.0</text:span><text:span text:style-name="T27">8</text:span><text:span text:style-name="T26">.2021r. </text:span></text:p>
      <text:p text:style-name="P13">winno być:</text:p>
      <text:p text:style-name="P4"><text:span text:style-name="T23">Oświadczam/y, że jesteśmy związani z niniejszą ofertą przez okres 30 dni od dnia upływu terminu składania ofert. tj. do dnia 2</text:span><text:span text:style-name="T24">6</text:span><text:span text:style-name="T23">.0</text:span><text:span text:style-name="T25">8</text:span><text:span text:style-name="T23">.2021r. </text:span></text:p>
      <text:p text:style-name="P10"/>
      <text:p text:style-name="P11"/>
      <text:p text:style-name="P15"><text:span text:style-name="T29">Z</text:span><text:span text:style-name="T28">ałączniki: </text:span></text:p>
      <text:p text:style-name="P14">- Zmieniony 6ZP2021 SWZ schronienie z usługami + Załączniki</text:p>
      <text:p text:style-name="P14"/>
      <text:p text:style-name="P14"/>
      <text:p text:style-name="P14"/>
      <text:p text:style-name="P14"/>
      <text:p text:style-name="P24"><text:span text:style-name="T20"><text:tab/><text:tab/><text:tab/><text:tab/><text:tab/><text:tab/><text:tab/>Dyrektor </text:span></text:p>
      <text:p text:style-name="P23"><text:span text:style-name="T22"><text:tab/><text:tab/><text:tab/><text:tab/><text:tab/>Miejskiego Ośrodka Pomocy Rodzinie</text:span></text:p>
      <text:p text:style-name="P23"><text:span text:style-name="T22"><text:tab/><text:tab/><text:tab/><text:tab/><text:tab/><text:tab/>w Piekarach Śląskich</text:span></text:p>
      <text:p text:style-name="P23"><text:span text:style-name="T22"><text:tab/><text:tab/><text:tab/><text:tab/><text:tab/><text:tab/><text:tab/>Maciej Gazda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/>
    <style:font-face style:name="Arial3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next-style-name="Normal_20__28_Web_29_" style:default-outline-level="" style:class="extra">
      <style:paragraph-properties text:number-lines="false" text:line-number="0"/>
    </style:style>
    <style:style style:name="Normal_20__28_Web_29_" style:display-name="Normal (Web)" style:family="paragraph" style:next-style-name="Tekst_20_komentarza1" style:default-outline-level="">
      <style:paragraph-properties fo:margin-top="0.176cm" fo:margin-bottom="0.21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2" style:family="paragraph" style:parent-style-name="Standard" style:next-style-name="Nagłówek3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tyle-complex="italic"/>
    </style:style>
    <style:style style:name="Nagłówek42" style:family="paragraph" style:parent-style-name="Legenda2" style:next-style-name="Legenda1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 style:default-outline-level="">
      <style:text-properties style:font-name-complex="Mangal" style:font-family-complex="Mangal" style:font-family-generic-complex="system" style:font-pitch-complex="variable"/>
    </style:style>
    <style:style style:name="Podpis3" style:family="paragraph" style:parent-style-name="Nagłówek42" style:next-style-name="Nagłówek1" style:default-outline-level="">
      <style:text-properties style:font-name-complex="Mangal" style:font-family-complex="Mangal" style:font-family-generic-complex="system" style:font-pitch-complex="variable"/>
    </style:style>
    <style:style style:name="Nagłówek1" style:family="paragraph" style:parent-style-name="Nagłówek42" style:next-style-name="Legenda1" style:default-outline-level="">
      <style:paragraph-properties fo:margin-top="0.423cm" fo:margin-bottom="0cm" style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size-complex="14pt"/>
    </style:style>
    <style:style style:name="Nagłówek3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Tekst_20_komentarza1" style:display-name="Tekst komentarza1" style:family="paragraph" style:parent-style-name="Nagłówek42" style:next-style-name="Default" style:default-outline-level="">
      <style:text-properties fo:font-size="10pt" style:font-size-asian="10pt" style:font-size-complex="10pt"/>
    </style:style>
    <style:style style:name="Default" style:family="paragraph" style:next-style-name="Tekst_20_podstawowy_20_23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 style:default-outline-level="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pkt" style:family="paragraph" style:parent-style-name="Nagłówek42" style:next-style-name="Tekst_20_podstawowy_20_31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Nagłówek42" style:next-style-name="WW-Tekst_20_podstawowy_20_2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-Tekst_20_podstawowy_20_2" style:display-name="WW-Tekst podstawowy 2" style:family="paragraph" style:parent-style-name="Nagłówek42" style:next-style-name="WW-Tekst_20_podstawowy_20_3" style:default-outline-level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language-complex="ar" style:country-complex="SA"/>
    </style:style>
    <style:style style:name="WW-Tekst_20_podstawowy_20_3" style:display-name="WW-Tekst podstawowy 3" style:family="paragraph" style:parent-style-name="Nagłówek42" style:next-style-name="Contents_20_8_20__28_user_29_" style:default-outline-level="">
      <style:text-properties style:font-size-complex="10pt"/>
    </style:style>
    <style:style style:name="Nagłówek2" style:family="paragraph" style:parent-style-name="Nagłówek42" style:next-style-name="Legenda1" style:default-outline-level="">
      <style:paragraph-properties fo:margin-top="0.423cm" fo:margin-bottom="0.212cm" style:contextual-spacing="false" fo:keep-with-next="always"/>
      <style:text-properties style:font-name-complex="Mangal" style:font-family-complex="Mangal" style:font-family-generic-complex="system" style:font-pitch-complex="variable" style:font-size-complex="14pt"/>
    </style:style>
    <style:style style:name="Contents_20_8_20__28_user_29_" style:display-name="Contents 8 (user)" style:family="paragraph" style:parent-style-name="Nagłówek2" style:next-style-name="Contents_20_5_20__28_user_29_" style:default-outline-level="">
      <style:paragraph-properties fo:margin-left="3.494cm" fo:margin-right="0cm" fo:text-indent="0cm" style:auto-text-indent="false"/>
    </style:style>
    <style:style style:name="Contents_20_5_20__28_user_29_" style:display-name="Contents 5 (user)" style:family="paragraph" style:parent-style-name="Nagłówek2" style:next-style-name="Text_20_body_20_indent_20__28_user_29_" style:default-outline-level="">
      <style:paragraph-properties fo:margin-left="1.997cm" fo:margin-right="0cm" fo:text-indent="0cm" style:auto-text-indent="false"/>
    </style:style>
    <style:style style:name="Text_20_body_20_indent_20__28_user_29_" style:display-name="Text body indent (user)" style:family="paragraph" style:parent-style-name="Nagłówek42" style:next-style-name="Contents_20_1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Nagłówek42" style:next-style-name="Nagłówek42" style:default-outline-level="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Nagłówek42" style:next-style-name="Legenda1">
      <style:paragraph-properties fo:margin-top="0cm" fo:margin-bottom="0.212cm" style:contextual-spacing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ourier New" style:font-family-asian="'Courier New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6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" style:font-family-complex="OpenSymbol, 'Arial Unicode MS'" style:font-size-complex="10pt"/>
    </style:style>
    <style:style style:name="WW8Num16z1" style:family="text">
      <style:text-properties fo:color="#000000" loext:opacity="100%" style:font-name="OpenSymbol" fo:font-family="OpenSymbol, 'Arial Unicode MS'" fo:font-size="10pt" style:font-size-asian="10pt" style:font-name-complex="OpenSymbol" style:font-family-complex="OpenSymbol, 'Arial Unicode MS'" style:font-size-complex="10pt"/>
    </style:style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" style:font-family-complex="OpenSymbol, 'Arial Unicode MS'" style:font-size-complex="10pt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>
      <style:text-properties fo:color="#000000" loext:opacity="100%" style:font-name="Symbol" fo:font-family="Symbol" style:font-family-generic="roman" style:font-pitch="variable" fo:font-size="10pt" style:font-size-asian="10pt" style:font-name-complex="OpenSymbol" style:font-family-complex="OpenSymbol, 'Arial Unicode MS'" style:font-size-complex="10pt"/>
    </style:style>
    <style:style style:name="WW8Num18z1" style:family="text">
      <style:text-properties fo:color="#000000" loext:opacity="100%" style:font-name="OpenSymbol" fo:font-family="OpenSymbol, 'Arial Unicode MS'" fo:font-size="10pt" style:font-size-asian="10pt" style:font-name-complex="OpenSymbol" style:font-family-complex="OpenSymbol, 'Arial Unicode MS'" style:font-size-complex="10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8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Numbering_20_Symbols" style:num-suffix="." style:num-format="1" text:start-value="10">
        <style:list-level-properties text:list-level-position-and-space-mode="label-alignment" fo:text-align="center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6T11:28:01.345000000</meta:creation-date>
    <dc:date>2021-07-26T14:14:59.963000000</dc:date>
    <meta:editing-duration>P1DT3H52M37S</meta:editing-duration>
    <meta:editing-cycles>10</meta:editing-cycles>
    <meta:generator>LibreOffice/7.1.0.3$Windows_X86_64 LibreOffice_project/f6099ecf3d29644b5008cc8f48f42f4a40986e4c</meta:generator>
    <meta:print-date>2021-07-26T12:30:05.435000000</meta:print-date>
    <meta:document-statistic meta:table-count="0" meta:image-count="0" meta:object-count="0" meta:page-count="1" meta:paragraph-count="20" meta:word-count="175" meta:character-count="1213" meta:non-whitespace-character-count="1026"/>
  </office:meta>
</office:document-meta>
</file>