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Arial2" svg:font-family="Arial" style:font-family-generic="swiss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0pt" fo:language="pl" fo:country="PL" officeooo:paragraph-rsid="001c209c" style:font-size-asian="10pt" style:font-name-complex="Arial1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Arial" fo:font-size="10pt" fo:language="pl" fo:country="PL" officeooo:rsid="0003c2eb" officeooo:paragraph-rsid="001c209c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bold" officeooo:rsid="001c74ed" officeooo:paragraph-rsid="00205580" fo:background-color="#ffffff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normal" style:text-emphasize="non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6a5ec" officeooo:paragraph-rsid="0036a5ec" fo:background-color="#ffffff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f40c2" officeooo:paragraph-rsid="0034357a" fo:background-color="#ffffff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8a290" officeooo:paragraph-rsid="0018f0a5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76a2b" officeooo:paragraph-rsid="00376a2b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76a2b" officeooo:paragraph-rsid="00376a2b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officeooo:paragraph-rsid="002f40c2" style:font-name-asian="Times New Roman1" style:font-size-asian="10pt" style:language-asian="pl" style:country-asian="PL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solid" style:text-underline-width="auto" style:text-underline-color="font-color" fo:font-weight="bold" officeooo:rsid="0005816b" officeooo:paragraph-rsid="0018f0a5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0pt" fo:language="pl" fo:country="PL" style:text-underline-style="solid" style:text-underline-width="auto" style:text-underline-color="font-color" fo:font-weight="bold" officeooo:rsid="001c74ed" officeooo:paragraph-rsid="00205580" fo:background-color="#ffffff" style:font-name-asian="Times New Roman1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" fo:font-size="10pt" fo:language="pl" fo:country="PL" officeooo:paragraph-rsid="001c209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fo:language="pl" fo:country="PL" officeooo:rsid="0001e885" officeooo:paragraph-rsid="001c209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24f15c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026adb5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018f0a5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normal" officeooo:rsid="001c74ed" officeooo:paragraph-rsid="002f9915" fo:background-color="#ffffff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396869" officeooo:paragraph-rsid="00396869" fo:background-color="#ffffff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1" style:family="text">
      <style:text-properties fo:color="#000000" loext:opacity="100%" fo:font-size="10pt" fo:language="pl" fo:country="PL" fo:font-weight="bold" officeooo:rsid="001f1ce0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00" loext:opacity="100%" fo:font-size="10pt" fo:language="pl" fo:country="PL" fo:font-weight="normal" officeooo:rsid="0005816b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000000" loext:opacity="100%" fo:font-size="10pt" fo:language="pl" fo:country="PL" fo:font-weight="normal" officeooo:rsid="0026adb5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color="#000000" loext:opacity="100%" fo:font-size="10pt" fo:language="pl" fo:country="PL" fo:font-weight="normal" officeooo:rsid="0028a290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fo:color="#000000" loext:opacity="100%" fo:font-size="10pt" fo:language="pl" fo:country="PL" fo:font-weight="normal" officeooo:rsid="0036a5ec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fo:color="#000000" loext:opacity="100%" fo:font-size="10pt" fo:language="pl" fo:country="PL" style:text-underline-style="solid" style:text-underline-width="auto" style:text-underline-color="font-color" fo:font-weight="bold" officeooo:rsid="0005816b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fo:color="#000000" loext:opacity="100%" fo:font-size="10pt" fo:language="pl" fo:country="PL" style:text-underline-style="none" fo:font-weight="normal" officeooo:rsid="0032ae0b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fo:color="#000000" loext:opacity="100%" fo:language="pl" fo:country="PL" fo:font-style="normal" fo:font-weight="normal" officeooo:rsid="0024f15c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officeooo:rsid="00376a2b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officeooo:rsid="00376a2b" style:letter-kerning="true" style:font-name-asian="Times New Roman1" style:language-asian="zh" style:country-asian="CN" style:language-complex="hi" style:country-complex="IN"/>
    </style:style>
    <style:style style:name="T11" style:family="text">
      <style:text-properties style:use-window-font-color="true" loext:opacity="0%" officeooo:rsid="00376a2b" style:letter-kerning="true" style:font-name-asian="Lucida Sans Unicode" style:language-asian="zh" style:country-asian="CN" style:language-complex="ar" style:country-complex="SA"/>
    </style:style>
    <style:style style:name="T12" style:family="text">
      <style:text-properties fo:language="pl" fo:country="PL" fo:font-weight="normal" officeooo:rsid="0003c2eb" style:font-weight-asian="normal" style:font-weight-complex="normal"/>
    </style:style>
    <style:style style:name="T13" style:family="text">
      <style:text-properties officeooo:rsid="0032ae0b"/>
    </style:style>
    <style:style style:name="T14" style:family="text">
      <style:text-properties officeooo:rsid="0034357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4357a" style:font-weight-asian="bold" style:font-weight-complex="bold"/>
    </style:style>
    <style:style style:name="T17" style:family="text">
      <style:text-properties fo:font-weight="bold" officeooo:rsid="00376a2b" style:font-weight-asian="bold" style:font-weight-complex="bold"/>
    </style:style>
    <style:style style:name="T18" style:family="text">
      <style:text-properties officeooo:rsid="0036a5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>Nr sprawy <text:span text:style-name="T10">73/2021</text:span></text:h>
      <text:p text:style-name="P2">Piekary Śląskie, <text:span text:style-name="T11">dnia 23.07.2021r.</text:span></text:p>
      <text:p text:style-name="P12"/>
      <text:p text:style-name="P14"/>
      <text:p text:style-name="P14"/>
      <text:p text:style-name="P14">Sprostowanie <text:span text:style-name="T13">oraz zmiana terminu składania ofert</text:span></text:p>
      <text:p text:style-name="P13"/>
      <text:p text:style-name="P15"><text:span text:style-name="T12">Sprostowanie dotyczy</text:span><text:span text:style-name="T8"> </text:span><text:span text:style-name="T9">usługi szkoleniowej – prowadzenie dwóch grup samopomocy w wymiarze 60 godzin dydaktycznych dla każdej z grup ( 1 grupę stanowić będą osoby niepełnosprawne) dla uczestników projektu „Daj sobie szansę” i ich najbliższego otoczenia w ramach Regionalnego Programu Operacyjnego Województwa Śląskiego na lata 2014 – 2020. Projekt jest współfinansowany ze środków Unii Europejskiej w ramach Europejskiego Funduszu Społecznego.</text:span></text:p>
      <text:p text:style-name="P9"/>
      <text:p text:style-name="P16"><text:span text:style-name="T1">1. </text:span><text:span text:style-name="T2">W </text:span><text:span text:style-name="T5">Formularzu oferty stanowiącym </text:span><text:span text:style-name="T2">Załączni</text:span><text:span text:style-name="T5">k</text:span><text:span text:style-name="T2"> nr </text:span><text:span text:style-name="T5">1</text:span><text:span text:style-name="T2"> do</text:span><text:span text:style-name="T3"> Zapytania ofertowego</text:span><text:span text:style-name="T2"> </text:span><text:span text:style-name="T7">wprowadza się korektę w zakresie:</text:span></text:p>
      <text:p text:style-name="P10"/>
      <text:p text:style-name="P17"><text:span text:style-name="T6">jest:</text:span><text:span text:style-name="T4"> </text:span></text:p>
      <text:p text:style-name="P7">Całkowita wartość zamówienia (za 60 godzin szkolenia)</text:p>
      <text:p text:style-name="P6"/>
      <text:p text:style-name="P11">winno być: </text:p>
      <text:p text:style-name="P8">Całkowita wartość zamówienia (za 120 godzin szkolenia)</text:p>
      <text:p text:style-name="P3"/>
      <text:p text:style-name="P5"><text:span text:style-name="T16">2.</text:span><text:span text:style-name="T14"> </text:span>W związku z <text:span text:style-name="T14">wprowadzoną korektą do </text:span><text:span text:style-name="T18">Z</text:span><text:span text:style-name="T14">ałącznika nr </text:span><text:span text:style-name="T18">1</text:span><text:span text:style-name="T14"> </text:span><text:span text:style-name="T15">wydłuż</text:span><text:span text:style-name="T16">a się</text:span><text:span text:style-name="T15"> okres składania ofert do </text:span><text:span text:style-name="T17">28.07</text:span><text:span text:style-name="T15">.2021. </text:span><text:span text:style-name="T17">do godziny 8.00</text:span></text:p>
      <text:p text:style-name="P5"/>
      <text:p text:style-name="P5"/>
      <text:p text:style-name="P5"/>
      <text:p text:style-name="P4">Załącznik:</text:p>
      <text:p text:style-name="P4">- skorygowany Formularz oferty</text:p>
      <text:p text:style-name="P18"/>
      <text:p text:style-name="P18"/>
      <text:p text:style-name="P18"/>
      <text:p text:style-name="P19"><text:s text:c="108"/>KIEROWNIK </text:p>
      <text:p text:style-name="P19"><text:s text:c="93"/>Działu Zamówień Publicznych</text:p>
      <text:p text:style-name="P19"><text:s text:c="105"/>Katarzyna Boru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Arial2" svg:font-family="Arial" style:font-family-generic="swiss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next-style-name="Normal_20__28_Web_29_" style:default-outline-level="" style:class="extra">
      <style:paragraph-properties text:number-lines="false" text:line-number="0"/>
    </style:style>
    <style:style style:name="Normal_20__28_Web_29_" style:display-name="Normal (Web)" style:family="paragraph" style:next-style-name="Tekst_20_komentarza1" style:default-outline-level="">
      <style:paragraph-properties fo:margin-top="0.176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Nagłówek42" style:family="paragraph" style:parent-style-name="Legenda2" style:next-style-name="Legenda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 style:default-outline-level="">
      <style:text-properties style:font-name-complex="Mangal" style:font-family-complex="Mangal" style:font-family-generic-complex="system" style:font-pitch-complex="variable"/>
    </style:style>
    <style:style style:name="Podpis3" style:family="paragraph" style:parent-style-name="Nagłówek42" style:next-style-name="Nagłówek1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Nagłówek42" style:next-style-name="Legenda1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Nagłówek3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Tekst_20_komentarza1" style:display-name="Tekst komentarza1" style:family="paragraph" style:parent-style-name="Nagłówek42" style:next-style-name="Default" style:default-outline-level="">
      <style:text-properties fo:font-size="10pt" style:font-size-asian="10pt" style:font-size-complex="10pt"/>
    </style:style>
    <style:style style:name="Default" style:family="paragraph" style:next-style-name="Tekst_20_podstawowy_20_23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kt" style:family="paragraph" style:parent-style-name="Nagłówek42" style:next-style-name="Tekst_20_podstawowy_20_31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 style:default-outline-level="">
      <style:text-properties style:font-size-complex="10pt"/>
    </style:style>
    <style:style style:name="Nagłówek2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 style:default-outline-level="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 style:default-outline-level="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16z1" style:family="text">
      <style:text-properties fo:color="#000000" loext:opacity="100%"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18z1" style:family="text">
      <style:text-properties fo:color="#000000" loext:opacity="100%"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28:01.345000000</meta:creation-date>
    <dc:date>2021-07-23T11:41:02.939000000</dc:date>
    <meta:editing-duration>PT2H54M26S</meta:editing-duration>
    <meta:editing-cycles>12</meta:editing-cycles>
    <meta:generator>LibreOffice/7.1.1.2$Windows_X86_64 LibreOffice_project/fe0b08f4af1bacafe4c7ecc87ce55bb426164676</meta:generator>
    <meta:print-date>2021-07-23T11:18:29.685000000</meta:print-date>
    <meta:document-statistic meta:table-count="0" meta:image-count="0" meta:object-count="0" meta:page-count="1" meta:paragraph-count="15" meta:word-count="134" meta:character-count="1287" meta:non-whitespace-character-count="857"/>
  </office:meta>
</office:document-meta>
</file>