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064B5976F286D031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officeooo:rsid="0013aeaa" officeooo:paragraph-rsid="000214c9" style:font-size-asian="10pt" style:font-weight-asian="bold" style:font-size-complex="10pt" style:font-weight-complex="bold"/>
    </style:style>
    <style:style style:name="P2" style:family="paragraph" style:parent-style-name="List_20_Paragraph" style:list-style-name="WWNum6">
      <style:paragraph-properties fo:text-align="justify" style:justify-single-word="false" fo:orphans="2" fo:widows="2" fo:hyphenation-ladder-count="no-limit"/>
      <style:text-properties officeooo:paragraph-rsid="00061451" fo:hyphenate="true" fo:hyphenation-remain-char-count="2" fo:hyphenation-push-char-count="2" loext:hyphenation-no-caps="false"/>
    </style:style>
    <style:style style:name="P3" style:family="paragraph" style:parent-style-name="List_20_Paragraph" style:list-style-name="WWNum6">
      <style:paragraph-properties fo:text-align="justify" style:justify-single-word="false" fo:orphans="2" fo:widows="2" fo:hyphenation-ladder-count="no-limit"/>
      <style:text-properties style:font-name="Arial" fo:font-size="10pt" officeooo:paragraph-rsid="00061451" style:font-size-asian="10pt" style:font-name-complex="Arial2" style:font-size-complex="10pt" fo:hyphenate="true" fo:hyphenation-remain-char-count="2" fo:hyphenation-push-char-count="2" loext:hyphenation-no-caps="false"/>
    </style:style>
    <style:style style:name="P4" style:family="paragraph" style:parent-style-name="List_20_Paragraph" style:list-style-name="WWNum12">
      <style:paragraph-properties fo:text-align="justify" style:justify-single-word="false" fo:orphans="2" fo:widows="2" fo:hyphenation-ladder-count="no-limit"/>
      <style:text-properties style:font-name="Arial" fo:font-size="10pt" officeooo:paragraph-rsid="00061451" style:font-size-asian="10pt" style:font-name-complex="Arial2" style:font-size-complex="10pt" fo:hyphenate="true" fo:hyphenation-remain-char-count="2" fo:hyphenation-push-char-count="2" loext:hyphenation-no-caps="false"/>
    </style:style>
    <style:style style:name="P5" style:family="paragraph" style:parent-style-name="List_20_Paragraph" style:list-style-name="WWNum6">
      <style:paragraph-properties fo:text-align="justify" style:justify-single-word="false"/>
      <style:text-properties style:font-name="Arial" fo:font-size="10pt" officeooo:paragraph-rsid="00061451" style:font-size-asian="10pt" style:font-name-complex="Arial2" style:font-size-complex="10pt"/>
    </style:style>
    <style:style style:name="P6" style:family="paragraph" style:parent-style-name="List_20_Paragraph" style:list-style-name="WWNum12">
      <style:paragraph-properties fo:text-align="justify" style:justify-single-word="false"/>
      <style:text-properties style:font-name="Arial" fo:font-size="10pt" officeooo:paragraph-rsid="00061451" style:font-size-asian="10pt" style:font-size-complex="10pt"/>
    </style:style>
    <style:style style:name="P7" style:family="paragraph" style:parent-style-name="List_20_Paragraph" style:list-style-name="WWNum6">
      <style:paragraph-properties fo:text-align="justify" style:justify-single-word="false" fo:orphans="2" fo:widows="2" fo:hyphenation-ladder-count="no-limit"/>
      <style:text-properties style:font-name="Arial" fo:font-size="10pt" officeooo:paragraph-rsid="00061451" style:font-name-asian="Times New Roman1" style:font-size-asian="10pt" style:language-asian="pl" style:country-asian="PL" style:font-name-complex="Arial2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List_20_Paragraph" style:list-style-name="WWNum6">
      <style:paragraph-properties fo:text-align="justify" style:justify-single-word="false" fo:orphans="2" fo:widows="2" fo:hyphenation-ladder-count="no-limit" style:vertical-align="auto"/>
      <style:text-properties style:font-name="Arial" fo:font-size="10pt" officeooo:paragraph-rsid="00061451" style:font-name-asian="Times New Roman1" style:font-size-asian="10pt" style:language-asian="pl" style:country-asian="PL" style:font-name-complex="Arial2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List_20_Paragraph" style:list-style-name="WWNum10">
      <style:paragraph-properties fo:margin-top="0cm" fo:margin-bottom="0cm" style:contextual-spacing="true" fo:text-align="justify" style:justify-single-word="false" fo:orphans="2" fo:widows="2" style:vertical-align="auto"/>
      <style:text-properties officeooo:paragraph-rsid="00061451"/>
    </style:style>
    <style:style style:name="P10" style:family="paragraph" style:parent-style-name="List_20_Paragraph" style:list-style-name="WWNum9">
      <style:paragraph-properties fo:margin-top="0cm" fo:margin-bottom="0cm" style:contextual-spacing="true" fo:text-align="justify" style:justify-single-word="false" fo:orphans="2" fo:widows="2" style:vertical-align="auto"/>
      <style:text-properties officeooo:paragraph-rsid="00061451"/>
    </style:style>
    <style:style style:name="P11" style:family="paragraph" style:parent-style-name="List_20_Paragraph" style:list-style-name="WWNum14">
      <style:paragraph-properties fo:margin-top="0cm" fo:margin-bottom="0cm" style:contextual-spacing="true" fo:text-align="justify" style:justify-single-word="false" fo:orphans="2" fo:widows="2" style:vertical-align="auto"/>
      <style:text-properties officeooo:paragraph-rsid="00061451"/>
    </style:style>
    <style:style style:name="P12" style:family="paragraph" style:parent-style-name="List_20_Paragraph" style:list-style-name="WWNum15">
      <style:paragraph-properties fo:margin-top="0cm" fo:margin-bottom="0cm" style:contextual-spacing="true" fo:text-align="justify" style:justify-single-word="false" fo:orphans="2" fo:widows="2" style:vertical-align="auto"/>
      <style:text-properties officeooo:paragraph-rsid="00061451"/>
    </style:style>
    <style:style style:name="P13" style:family="paragraph" style:parent-style-name="List_20_Paragraph" style:list-style-name="WWNum16">
      <style:paragraph-properties fo:margin-top="0cm" fo:margin-bottom="0cm" style:contextual-spacing="true" fo:text-align="justify" style:justify-single-word="false" fo:orphans="2" fo:widows="2" style:vertical-align="auto"/>
      <style:text-properties officeooo:paragraph-rsid="00061451"/>
    </style:style>
    <style:style style:name="P14" style:family="paragraph" style:parent-style-name="List_20_Paragraph" style:list-style-name="WWNum7">
      <style:paragraph-properties fo:margin-top="0cm" fo:margin-bottom="0cm" style:contextual-spacing="true" fo:text-align="justify" style:justify-single-word="false" fo:orphans="2" fo:widows="2" style:vertical-align="auto"/>
      <style:text-properties officeooo:paragraph-rsid="00061451"/>
    </style:style>
    <style:style style:name="P15" style:family="paragraph" style:parent-style-name="List_20_Paragraph" style:list-style-name="WWNum3">
      <style:paragraph-properties fo:margin-top="0cm" fo:margin-bottom="0cm" style:contextual-spacing="true" fo:text-align="justify" style:justify-single-word="false" style:vertical-align="auto"/>
      <style:text-properties officeooo:paragraph-rsid="00061451"/>
    </style:style>
    <style:style style:name="P16" style:family="paragraph" style:parent-style-name="List_20_Paragraph" style:list-style-name="WWNum12">
      <style:paragraph-properties fo:margin-top="0cm" fo:margin-bottom="0cm" style:contextual-spacing="true" fo:text-align="justify" style:justify-single-word="false"/>
      <style:text-properties style:font-name="Arial" fo:font-size="10pt" officeooo:paragraph-rsid="00061451" style:font-size-asian="10pt" style:font-name-complex="Arial2" style:font-size-complex="10pt" style:font-weight-complex="bold"/>
    </style:style>
    <style:style style:name="P17" style:family="paragraph" style:parent-style-name="List_20_Paragraph" style:list-style-name="WWNum12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style:font-name="Arial" fo:font-size="10pt" officeooo:paragraph-rsid="00061451" style:font-size-asian="10pt" style:font-name-complex="Arial2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3">
      <style:paragraph-properties fo:margin-top="0cm" fo:margin-bottom="0cm" style:contextual-spacing="true" fo:text-align="justify" style:justify-single-word="false" style:vertical-align="auto"/>
      <style:text-properties style:font-name="Arial" fo:font-size="10pt" officeooo:paragraph-rsid="00061451" style:font-size-asian="10pt" style:font-name-complex="Arial2" style:font-size-complex="10pt" style:font-weight-complex="bold"/>
    </style:style>
    <style:style style:name="P19" style:family="paragraph" style:parent-style-name="List_20_Paragraph" style:list-style-name="WWNum12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style:font-name="Arial" fo:font-size="10pt" officeooo:paragraph-rsid="00061451" style:font-size-asian="10pt" style:font-name-complex="Arial2" style:font-size-complex="10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5">
      <style:paragraph-properties fo:margin-top="0cm" fo:margin-bottom="0cm" style:contextual-spacing="true" fo:text-align="justify" style:justify-single-word="false" fo:orphans="2" fo:widows="2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21" style:family="paragraph" style:parent-style-name="List_20_Paragraph" style:list-style-name="WWNum7">
      <style:paragraph-properties fo:margin-top="0cm" fo:margin-bottom="0cm" style:contextual-spacing="true" fo:text-align="justify" style:justify-single-word="false" fo:orphans="2" fo:widows="2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22" style:family="paragraph" style:parent-style-name="List_20_Paragraph" style:list-style-name="WWNum3">
      <style:paragraph-properties fo:margin-top="0cm" fo:margin-bottom="0cm" style:contextual-spacing="true" fo:text-align="justify" style:justify-single-word="false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23" style:family="paragraph" style:parent-style-name="List_20_Paragraph" style:list-style-name="WWNum12">
      <style:paragraph-properties fo:margin-top="0cm" fo:margin-bottom="0cm" style:contextual-spacing="true" fo:text-align="justify" style:justify-single-word="false"/>
      <style:text-properties style:font-name="Arial" fo:font-size="10pt" officeooo:paragraph-rsid="00061451" style:font-size-asian="10pt" style:font-size-complex="10pt"/>
    </style:style>
    <style:style style:name="P24" style:family="paragraph" style:parent-style-name="List_20_Paragraph" style:list-style-name="WWNum12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style:font-name="Arial" fo:font-size="10pt" officeooo:paragraph-rsid="00061451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10">
      <style:paragraph-properties fo:margin-top="0cm" fo:margin-bottom="0cm" style:contextual-spacing="true" fo:text-align="justify" style:justify-single-word="false" fo:orphans="2" fo:widows="2" style:vertical-align="auto"/>
      <style:text-properties style:font-name="Arial" fo:font-size="10pt" officeooo:paragraph-rsid="00061451" style:font-size-asian="10pt" style:font-size-complex="10pt"/>
    </style:style>
    <style:style style:name="P26" style:family="paragraph" style:parent-style-name="List_20_Paragraph" style:list-style-name="WWNum3">
      <style:paragraph-properties fo:margin-top="0cm" fo:margin-bottom="0cm" style:contextual-spacing="true" fo:text-align="justify" style:justify-single-word="false" style:vertical-align="auto"/>
      <style:text-properties style:font-name="Arial" fo:font-size="10pt" officeooo:paragraph-rsid="00061451" style:font-size-asian="10pt" style:font-size-complex="10pt"/>
    </style:style>
    <style:style style:name="P27" style:family="paragraph" style:parent-style-name="List_20_Paragraph" style:list-style-name="WWNum12">
      <style:paragraph-properties fo:margin-left="0.751cm" fo:margin-right="0cm" fo:margin-top="0cm" fo:margin-bottom="0cm" style:contextual-spacing="true" fo:line-height="100%" fo:text-align="justify" style:justify-single-word="false" fo:orphans="0" fo:widows="0" fo:text-indent="-0.751cm" style:auto-text-indent="false" style:vertical-align="auto"/>
      <style:text-properties style:font-name="Arial" fo:font-size="10pt" officeooo:paragraph-rsid="0009743a" style:font-size-asian="10pt" style:font-name-complex="Arial2" style:font-size-complex="10pt"/>
    </style:style>
    <style:style style:name="P28" style:family="paragraph" style:parent-style-name="List_20_Paragraph" style:list-style-name="WWNum12">
      <style:paragraph-properties fo:margin-left="0.751cm" fo:margin-right="0cm" fo:margin-top="0cm" fo:margin-bottom="0cm" style:contextual-spacing="true" fo:text-align="justify" style:justify-single-word="false" fo:text-indent="-0.751cm" style:auto-text-indent="false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29" style:family="paragraph" style:parent-style-name="List_20_Paragraph" style:list-style-name="WWNum2">
      <style:paragraph-properties fo:margin-left="0.751cm" fo:margin-right="0cm" fo:margin-top="0cm" fo:margin-bottom="0cm" style:contextual-spacing="true" fo:text-align="justify" style:justify-single-word="false" fo:orphans="2" fo:widows="2" fo:text-indent="-0.751cm" style:auto-text-indent="false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30" style:family="paragraph" style:parent-style-name="List_20_Paragraph" style:list-style-name="WWNum4">
      <style:paragraph-properties fo:margin-left="0.751cm" fo:margin-right="0cm" fo:margin-top="0cm" fo:margin-bottom="0cm" style:contextual-spacing="true" fo:text-align="justify" style:justify-single-word="false" fo:orphans="2" fo:widows="2" fo:text-indent="-0.751cm" style:auto-text-indent="false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31" style:family="paragraph" style:parent-style-name="List_20_Paragraph" style:list-style-name="WWNum2">
      <style:paragraph-properties fo:margin-left="0.751cm" fo:margin-right="0cm" fo:margin-top="0cm" fo:margin-bottom="0cm" style:contextual-spacing="true" fo:text-align="justify" style:justify-single-word="false" fo:orphans="2" fo:widows="2" fo:text-indent="-0.751cm" style:auto-text-indent="false" style:vertical-align="auto"/>
      <style:text-properties officeooo:paragraph-rsid="00061451"/>
    </style:style>
    <style:style style:name="P32" style:family="paragraph" style:parent-style-name="List_20_Paragraph" style:list-style-name="WWNum4">
      <style:paragraph-properties fo:margin-left="0.751cm" fo:margin-right="0cm" fo:margin-top="0cm" fo:margin-bottom="0cm" style:contextual-spacing="true" fo:text-align="justify" style:justify-single-word="false" fo:orphans="2" fo:widows="2" fo:text-indent="-0.751cm" style:auto-text-indent="false" style:vertical-align="auto"/>
      <style:text-properties officeooo:paragraph-rsid="00061451"/>
    </style:style>
    <style:style style:name="P33" style:family="paragraph" style:parent-style-name="List_20_Paragraph" style:list-style-name="WWNum8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61451" style:font-size-asian="10pt" style:font-name-complex="Arial2" style:font-size-complex="10pt"/>
    </style:style>
    <style:style style:name="P34" style:family="paragraph" style:parent-style-name="List_20_Paragraph" style:list-style-name="WWNum8">
      <style:paragraph-properties fo:margin-left="0.751cm" fo:margin-right="0cm" fo:text-align="justify" style:justify-single-word="false" fo:text-indent="-0.751cm" style:auto-text-indent="false"/>
      <style:text-properties officeooo:paragraph-rsid="00061451"/>
    </style:style>
    <style:style style:name="P35" style:family="paragraph" style:parent-style-name="List_20_Paragraph" style:list-style-name="WWNum5">
      <style:paragraph-properties fo:margin-left="0.792cm" fo:margin-right="0cm" fo:margin-top="0cm" fo:margin-bottom="0cm" style:contextual-spacing="true" fo:text-align="justify" style:justify-single-word="false" fo:orphans="2" fo:widows="2" fo:text-indent="-0.792cm" style:auto-text-indent="false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36" style:family="paragraph" style:parent-style-name="List_20_Paragraph" style:list-style-name="WWNum5">
      <style:paragraph-properties fo:margin-left="0.792cm" fo:margin-right="0cm" fo:margin-top="0cm" fo:margin-bottom="0cm" style:contextual-spacing="true" fo:text-align="justify" style:justify-single-word="false" fo:orphans="2" fo:widows="2" fo:text-indent="-0.792cm" style:auto-text-indent="false" style:vertical-align="auto"/>
      <style:text-properties officeooo:paragraph-rsid="00061451"/>
    </style:style>
    <style:style style:name="P3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61451" style:font-size-asian="10pt" style:font-name-complex="Arial2" style:font-size-complex="10pt"/>
    </style:style>
    <style:style style:name="P38" style:family="paragraph" style:parent-style-name="List_20_Paragraph">
      <style:paragraph-properties fo:margin-left="1.386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officeooo:paragraph-rsid="00061451" style:font-size-asian="10pt" style:font-name-complex="Arial2" style:font-size-complex="10pt" style:language-complex="pl" style:country-complex="PL"/>
    </style:style>
    <style:style style:name="P39" style:family="paragraph" style:parent-style-name="List_20_Paragraph">
      <style:paragraph-properties fo:margin-left="1.386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officeooo:paragraph-rsid="00061451" style:font-size-asian="10pt" style:font-size-complex="10pt"/>
    </style:style>
    <style:style style:name="P40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61451" style:font-size-asian="10pt" style:font-name-complex="Arial2" style:font-size-complex="10pt"/>
    </style:style>
    <style:style style:name="P41" style:family="paragraph" style:parent-style-name="List_20_Paragraph">
      <style:paragraph-properties fo:margin-left="0.751cm" fo:margin-right="0cm" fo:text-align="center" style:justify-single-word="false" fo:text-indent="0cm" style:auto-text-indent="false"/>
      <style:text-properties style:font-name="Arial" fo:font-size="10pt" fo:font-weight="bold" officeooo:paragraph-rsid="00061451" style:font-size-asian="10pt" style:font-weight-asian="bold" style:font-name-complex="Arial2" style:font-size-complex="10pt"/>
    </style:style>
    <style:style style:name="P42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orphans="2" fo:widows="2" fo:text-indent="0cm" style:auto-text-indent="false" style:vertical-align="auto"/>
      <style:text-properties style:font-name="Arial" fo:font-size="10pt" officeooo:paragraph-rsid="00061451" style:font-size-asian="10pt" style:font-name-complex="Arial2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1451" style:font-size-asian="10pt" style:font-weight-asian="bold" style:font-name-complex="Arial2" style:font-size-complex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</style:tab-stops>
      </style:paragraph-properties>
      <style:text-properties style:font-name="Arial" fo:font-size="10pt" fo:font-weight="bold" officeooo:paragraph-rsid="00061451" style:font-size-asian="10pt" style:font-weight-asian="bold" style:font-name-complex="Arial2" style:font-size-complex="10pt"/>
    </style:style>
    <style:style style:name="P45" style:family="paragraph" style:parent-style-name="Standard">
      <style:text-properties style:font-name="Arial" fo:font-size="10pt" fo:font-weight="bold" officeooo:paragraph-rsid="00061451" style:font-size-asian="10pt" style:font-weight-asian="bold" style:font-name-complex="Arial2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officeooo:paragraph-rsid="00061451" style:font-size-asian="10pt" style:font-name-complex="Arial2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officeooo:paragraph-rsid="00061451" style:font-size-asian="10pt" style:font-name-complex="Arial2" style:font-size-complex="10pt" style:font-weight-complex="bold"/>
    </style:style>
    <style:style style:name="P48" style:family="paragraph" style:parent-style-name="Standard">
      <style:text-properties style:font-name="Arial" fo:font-size="10pt" officeooo:paragraph-rsid="00061451" style:font-size-asian="10pt" style:font-name-complex="Arial2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officeooo:paragraph-rsid="00061451" style:font-size-asian="10pt" style:font-name-complex="Arial2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officeooo:paragraph-rsid="00061451" style:font-size-asian="10pt" style:language-asian="pl" style:country-asian="PL" style:font-name-complex="Arial2" style:font-size-complex="10pt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officeooo:paragraph-rsid="00061451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officeooo:paragraph-rsid="00061451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officeooo:paragraph-rsid="00061451" style:font-name-asian="Arial2" style:font-size-asian="10pt" style:font-name-complex="Arial2" style:font-size-complex="10pt"/>
    </style:style>
    <style:style style:name="P54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vertical-align="auto">
        <style:tab-stops>
          <style:tab-stop style:position="0.751cm"/>
        </style:tab-stops>
      </style:paragraph-properties>
      <style:text-properties officeooo:paragraph-rsid="00061451"/>
    </style:style>
    <style:style style:name="P55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vertical-align="auto">
        <style:tab-stops>
          <style:tab-stop style:position="0.751cm"/>
        </style:tab-stops>
      </style:paragraph-properties>
      <style:text-properties style:font-name="Arial" fo:font-size="10pt" officeooo:paragraph-rsid="00061451" style:font-size-asian="10pt" style:font-name-complex="Arial2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style:font-name="Arial" fo:font-size="10pt" officeooo:paragraph-rsid="00061451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53cm"/>
        </style:tab-stops>
      </style:paragraph-properties>
      <style:text-properties style:font-name="Arial" fo:font-size="10pt" officeooo:paragraph-rsid="00061451" style:font-size-asian="10pt" style:font-name-complex="Arial2" style:font-size-complex="10pt"/>
    </style:style>
    <style:style style:name="T1" style:family="text">
      <style:text-properties officeooo:rsid="000214c9"/>
    </style:style>
    <style:style style:name="T2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3" style:family="text">
      <style:text-properties fo:color="#000000" loext:opacity="100%" style:font-name="Arial1" fo:font-size="10pt" style:font-size-asian="10pt" style:font-name-complex="Arial2" style:font-size-complex="10pt" style:font-weight-complex="bold"/>
    </style:style>
    <style:style style:name="T4" style:family="text">
      <style:text-properties fo:color="#000000" loext:opacity="100%" fo:font-size="10pt" style:font-size-asian="10pt" style:font-name-complex="Arial2" style:font-size-complex="10pt"/>
    </style:style>
    <style:style style:name="T5" style:family="text">
      <style:text-properties fo:color="#000000" loext:opacity="100%" fo:font-size="10pt" style:font-size-asian="10pt" style:font-name-complex="Arial2" style:font-size-complex="10pt" style:font-weight-complex="bold"/>
    </style:style>
    <style:style style:name="T6" style:family="text">
      <style:text-properties fo:color="#000000" loext:opacity="100%" style:font-name-complex="Arial2"/>
    </style:style>
    <style:style style:name="T7" style:family="text">
      <style:text-properties fo:color="#000000" loext:opacity="100%" style:font-name-complex="Arial2" style:font-weight-complex="bold"/>
    </style:style>
    <style:style style:name="T8" style:family="text">
      <style:text-properties fo:color="#ff0000" loext:opacity="100%" style:font-name="Arial1" fo:font-size="10pt" style:font-size-asian="10pt" style:font-name-complex="Arial2" style:font-size-complex="10pt"/>
    </style:style>
    <style:style style:name="T9" style:family="text">
      <style:text-properties fo:color="#ff0000" loext:opacity="100%" fo:font-size="10pt" style:font-size-asian="10pt" style:font-name-complex="Arial2" style:font-size-complex="10pt"/>
    </style:style>
    <style:style style:name="T10" style:family="text">
      <style:text-properties fo:color="#ff0000" loext:opacity="100%" style:font-name="Arial" fo:font-size="10pt" style:font-size-asian="10pt" style:font-name-complex="Arial2" style:font-size-complex="10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style:font-size-asian="10pt" style:font-name-complex="Arial2" style:font-size-complex="10pt" style:font-weight-complex="bold"/>
    </style:style>
    <style:style style:name="T13" style:family="text">
      <style:text-properties style:font-name="Arial1" fo:font-size="10pt" style:font-size-asian="10pt" style:font-name-complex="Arial2" style:font-size-complex="10pt" style:language-complex="pl" style:country-complex="PL"/>
    </style:style>
    <style:style style:name="T14" style:family="text">
      <style:text-properties style:font-name="Arial1" fo:font-size="10pt" officeooo:rsid="0006d14f" style:font-size-asian="10pt" style:font-name-complex="Arial2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1" fo:font-size="10pt" fo:font-weight="bold" officeooo:rsid="00061451" style:font-size-asian="10pt" style:font-weight-asian="bold" style:font-name-complex="Arial2" style:font-size-complex="10pt"/>
    </style:style>
    <style:style style:name="T18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9" style:family="text">
      <style:text-properties style:font-name="Arial1" fo:font-size="10pt" style:font-name-asian="Arial2" style:font-size-asian="10pt" style:font-name-complex="Arial2" style:font-size-complex="10pt"/>
    </style:style>
    <style:style style:name="T20" style:family="text">
      <style:text-properties officeooo:rsid="0007f1b4"/>
    </style:style>
    <style:style style:name="T21" style:family="text">
      <style:text-properties fo:font-size="10pt" fo:font-weight="bold" style:font-size-asian="10pt" style:font-weight-asian="bold" style:font-name-complex="Arial2" style:font-size-complex="10pt"/>
    </style:style>
    <style:style style:name="T22" style:family="text">
      <style:text-properties fo:font-size="10pt" fo:font-weight="bold" officeooo:rsid="00061451" style:font-size-asian="10pt" style:font-weight-asian="bold" style:font-name-complex="Arial2" style:font-size-complex="10pt"/>
    </style:style>
    <style:style style:name="T23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25" style:family="text">
      <style:text-properties fo:font-size="10pt" style:font-size-asian="10pt" style:font-name-complex="Arial2" style:font-size-complex="10pt"/>
    </style:style>
    <style:style style:name="T26" style:family="text">
      <style:text-properties fo:font-size="10pt" style:font-size-asian="10pt" style:font-name-complex="Arial2" style:font-size-complex="10pt" style:font-weight-complex="bold"/>
    </style:style>
    <style:style style:name="T27" style:family="text">
      <style:text-properties fo:font-size="10pt" style:font-size-asian="10pt" style:font-name-complex="Arial2" style:font-size-complex="10pt" style:language-complex="pl" style:country-complex="PL"/>
    </style:style>
    <style:style style:name="T28" style:family="text">
      <style:text-properties fo:font-size="10pt" officeooo:rsid="0006d14f" style:font-size-asian="10pt" style:font-name-complex="Arial2" style:font-size-complex="10pt"/>
    </style:style>
    <style:style style:name="T29" style:family="text">
      <style:text-properties fo:font-size="10pt" style:font-name-asian="Arial2" style:font-size-asian="10pt" style:font-name-complex="Arial2" style:font-size-complex="10pt"/>
    </style:style>
    <style:style style:name="T30" style:family="text">
      <style:text-properties fo:font-weight="bold" style:font-weight-asian="bold" style:font-name-complex="Arial2"/>
    </style:style>
    <style:style style:name="T31" style:family="text">
      <style:text-properties fo:font-weight="bold" officeooo:rsid="00061451" style:font-weight-asian="bold" style:font-name-complex="Arial2"/>
    </style:style>
    <style:style style:name="T32" style:family="text">
      <style:text-properties fo:font-weight="bold" style:font-weight-asian="bold" style:font-name-complex="Arial2" style:font-weight-complex="bold"/>
    </style:style>
    <style:style style:name="T33" style:family="text">
      <style:text-properties fo:font-weight="bold" style:font-name-asian="Arial2" style:font-weight-asian="bold" style:font-name-complex="Arial2"/>
    </style:style>
    <style:style style:name="T34" style:family="text">
      <style:text-properties style:font-name-complex="Arial2"/>
    </style:style>
    <style:style style:name="T35" style:family="text">
      <style:text-properties style:font-name-complex="Arial2" style:font-weight-complex="bold"/>
    </style:style>
    <style:style style:name="T36" style:family="text">
      <style:text-properties style:font-name-complex="Arial2" style:language-complex="pl" style:country-complex="PL"/>
    </style:style>
    <style:style style:name="T37" style:family="text">
      <style:text-properties officeooo:rsid="0006d14f" style:font-name-complex="Arial2"/>
    </style:style>
    <style:style style:name="T38" style:family="text">
      <style:text-properties style:font-name-asian="Arial2" style:font-name-complex="Arial2"/>
    </style:style>
    <style:style style:name="T39" style:family="text">
      <style:text-properties style:font-name="Arial" fo:font-size="10pt" style:font-size-asian="10pt" style:font-name-complex="Arial2" style:font-size-complex="10pt"/>
    </style:style>
    <style:style style:name="T40" style:family="text">
      <style:text-properties style:font-name="Arial" fo:font-size="10pt" style:font-size-asian="10pt" style:font-name-complex="Arial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0">- </text:span><text:span text:style-name="T31">wzór </text:span><text:span text:style-name="T30">UMOW</text:span><text:span text:style-name="T31">Y</text:span><text:span text:style-name="T30"> NR </text:span><text:span text:style-name="T31">73/2021</text:span></text:p>
      <text:p text:style-name="P43">na prowadzenie grup samopomocy</text:p>
      <text:p text:style-name="P43"/>
      <text:p text:style-name="P43"/>
      <text:p text:style-name="P43"/>
      <text:p text:style-name="P46">W dniu …………………………..w Piekarach Śląskich </text:p>
      <text:p text:style-name="P46">pomiędzy:</text:p>
      <text:p text:style-name="P47">Gminą Piekary Śląskie z siedzibą przy ul. Bytomskiej 84 w Piekarach Śląskich,</text:p>
      <text:p text:style-name="P47">NIP: 498 026 22 99,</text:p>
      <text:p text:style-name="P47">w imieniu, której działa Miejski Ośrodek Pomocy Rodzinie</text:p>
      <text:p text:style-name="P47">ul. Bpa Nankera 103, 41-949 Piekary Śląskie</text:p>
      <text:p text:style-name="P46">reprezentowanym przez:</text:p>
      <text:p text:style-name="P53">Dyrektora – Macieja Gazdę</text:p>
      <text:p text:style-name="P52"><text:span text:style-name="T34">zwanym dalej </text:span><text:span text:style-name="T30">„Zamawiającym”</text:span></text:p>
      <text:p text:style-name="P46">a</text:p>
      <text:p text:style-name="P46">………………………………………………………..</text:p>
      <text:p text:style-name="P46">………………………………………………………..</text:p>
      <text:p text:style-name="P46">………………………………………………………..</text:p>
      <text:p text:style-name="P52"><text:span text:style-name="T34">NIP </text:span><text:span text:style-name="T35">………….…</text:span><text:span text:style-name="T34">, REGON: </text:span><text:span text:style-name="T35">………………………..</text:span></text:p>
      <text:p text:style-name="P52"><text:span text:style-name="T35">zwaną dalej </text:span><text:span text:style-name="T32">„Wykonawcą”</text:span></text:p>
      <text:p text:style-name="P46"/>
      <text:p text:style-name="P50">W wyniku dokonania przez Zamawiającego wyboru oferty Wykonawcy na podstawie przeprowadzonego zapytania ofertowego dla zamówienia, do którego na podstawie art. 2 ust 1 pkt.1 ustawy z dnia 11 września  2019r.  Prawo Zamówień Publicznych nie stosuje się przepisów ustawy, została zawarta umowa o następującej treści:</text:p>
      <text:p text:style-name="P48"/>
      <text:p text:style-name="P43">§ 1</text:p>
      <text:p text:style-name="P56"><text:span text:style-name="T34">Przedmiotem umowy jest prowadzenie grup samopomocy dla uczestników projektu </text:span><text:span text:style-name="T6">,,Daj sobie szansę‘’ i ich otoczenia w ramach Regionalnego Programu Operacyjnego Województwa Śląskiego na lata 2014-2020. Projekt jest współfinansowany ze środków Unii Europejskiej w ramach Europejskiego Funduszu Społecznego.</text:span></text:p>
      <text:p text:style-name="P57"/>
      <text:p text:style-name="P43">§ 2</text:p>
      <text:list xml:id="list2211631110" text:style-name="WWNum12">
        <text:list-item>
          <text:p text:style-name="P6"><text:span text:style-name="T34">W ramach usługi</text:span><text:span text:style-name="T30"> </text:span><text:span text:style-name="T34">Wykonawca zobowiązuje się do prowadzenie grup samopomocy</text:span><text:span text:style-name="T7"> </text:span><text:span text:style-name="T34">w ramach .projektu </text:span><text:span text:style-name="T6">„Daj sobie szansę‘’ – projekt Miejskiego Ośrodka Pomocy Rodzinie na rzecz osób i rodzin zagrożonych ubóstwem i wykluczeniem społecznym dla mieszkańców powiatu Piekary Śląskie <text:s/>w następującym zakresie:</text:span></text:p>
        </text:list-item>
      </text:list>
      <text:list xml:id="list3796805612" text:style-name="WWNum6">
        <text:list-item>
          <text:p text:style-name="P2"><text:span text:style-name="T39">ilość uczestników: max. 30 osób - dwie grupy, każda max. 15 osobowa, jedną z grup będą stanowiły osoby niepełnosprawne,</text:span></text:p>
        </text:list-item>
        <text:list-item>
          <text:p text:style-name="P3">planuje się 10 spotkań po 6 godzin dydaktycznych dla każdej z grup – wymiar godzinowy zajęć: 6 godzin dydaktycznych x 10 spotkań x 2 grupy = 120 godzin dydaktycznych, </text:p>
        </text:list-item>
        <text:list-item>
          <text:p text:style-name="P3">zajęcia odbywać się będą średnio 3 razy w miesiącu (w jednym tygodniu jedno spotkanie dla poszczególnej grupy),</text:p>
        </text:list-item>
        <text:list-item>
          <text:p text:style-name="P3">spotkania odbędą się w godzinach ustalonych z Zamawiającym,</text:p>
        </text:list-item>
        <text:list-item>
          <text:p text:style-name="P7">zajęcia odbywać się będą w Piekarach Śląskich, w miejscu wskazanym przez Zamawiającego,</text:p>
        </text:list-item>
        <text:list-item>
          <text:p text:style-name="P8">terminy zajęć dla poszczególnych grup będą każdorazowo uzgadnianie z Zamawiającym,</text:p>
        </text:list-item>
        <text:list-item>
          <text:p text:style-name="P5">w związku z aktualną sytuacją w kraju związaną z ogłoszeniem stanu epidemicznego COVID 19 Wykonawca dostosuje sposób realizacji usługi do komunikatów Głównego Inspektora Sanitarnego oraz zapewni realizację usługi z zaleceniami wymogów epidemicznych</text:p>
        </text:list-item>
      </text:list>
      <text:p text:style-name="P37">wynikających z obowiązujących przepisów prawa.</text:p>
      <text:list xml:id="list114421155030428" text:continue-list="list2211631110" text:style-name="WWNum12">
        <text:list-item>
          <text:p text:style-name="P16">Zajęcia powinny mieć charakter samopomocowy, tak aby uczestnicy mieli możliwość uzyskania pomocy i wsparcia, podzielenia się problemami z osobami będącymi w podobnej sytuacji życiowej.</text:p>
        </text:list-item>
        <text:list-item>
          <text:p text:style-name="P16">Tematyka spotkań grupy samopomocowej powinna obejmować m.in.:</text:p>
        </text:list-item>
      </text:list>
      <text:p text:style-name="P39"><text:span text:style-name="T35">-</text:span><text:span text:style-name="T36">przemoc w rodzinie, </text:span></text:p>
      <text:p text:style-name="P38">-relacje w rodzinie, </text:p>
      <text:p text:style-name="P38">-tolerancja/akceptacja, </text:p>
      <text:p text:style-name="P38"><text:soft-page-break/>-komunikowanie się z dziećmi i partnerami, </text:p>
      <text:p text:style-name="P38">-stymulowanie uczestników do dzielenia się swoimi doświadczeniami.</text:p>
      <text:list xml:id="list114420539176996" text:continue-numbering="true" text:style-name="WWNum12">
        <text:list-item>
          <text:p text:style-name="P23"><text:span text:style-name="T36">Zajęcia powinny mieć formę zajęć manualnych np.: </text:span><text:span text:style-name="T34">rękodzielnictwo, ceramika, fotografia, zajęcia stolarskie, zajęcia plastyczne.</text:span></text:p>
        </text:list-item>
        <text:list-item>
          <text:p text:style-name="P4">Wykonawca zapewnia materiały dydaktyczne <text:s/>dla każdego uczestnika zajęć, w tym materiały niezbędne do realizacji zajęć manualnych.</text:p>
        </text:list-item>
        <text:list-item>
          <text:p text:style-name="P4">Wykonawca zapewnia po każdej godzinie dydaktycznej 15 minut przerwy.</text:p>
        </text:list-item>
        <text:list-item>
          <text:p text:style-name="P4">Wykonawca odpowiednio przygotuje udostępnioną przez Zamawiającego salę do zajęć.</text:p>
        </text:list-item>
        <text:list-item>
          <text:p text:style-name="P24"><text:span text:style-name="T34">Wykonawca zapewnia </text:span><text:span text:style-name="T35">poczęstunek kawowy w czasie zajęć w postaci: kawa lub herbata (250 ml) uwzględniając dodatki takie jak: cukier, mleko do kawy, cytrynę do herbaty, woda <text:s/>mineralna (0,5l/os), kruche ciasteczka (5 szt./os).</text:span></text:p>
        </text:list-item>
        <text:list-item>
          <text:p text:style-name="P16">Wykonawca zapewnia pokrycie kosztów dojazdu na zajęcia i z powrotem uwzględniając przejazd miejskimi środkami transportu.</text:p>
        </text:list-item>
        <text:list-item>
          <text:p text:style-name="P17">Wykonawca musi posiadać zaktualizowany wpis do Rejestru Instytucji Szkoleniowych, prowadzonego przez Wojewódzki Urząd Pracy właściwy ze względu na siedzibę instytucji szkoleniowej.</text:p>
        </text:list-item>
        <text:list-item>
          <text:p text:style-name="P19">Wykonawca ponosi pełną odpowiedzialność za prawidłową realizację usługi i zobowiązany jest w szczególności do:</text:p>
        </text:list-item>
      </text:list>
      <text:list xml:id="list3748320955" text:style-name="WWNum3">
        <text:list-item>
          <text:p text:style-name="P15"><text:span text:style-name="T39">zapewnienia personelu posiadającego </text:span><text:span text:style-name="T40">wykształcenie wyższe pierwszego lub drugiego stopnia w rozumieniu przepisów o szkolnictwie wyższym o kierunkach: psychologia, pedagogika lub socjologia</text:span><text:span text:style-name="T39">, oraz </text:span><text:span text:style-name="T40">co najmniej 3-letnie doświadczenie w pracy z osobami zagrożonymi wykluczeniem społecznym, </text:span></text:p>
        </text:list-item>
        <text:list-item>
          <text:p text:style-name="P26"><text:span text:style-name="T35">dopuszcza się możliwość zmiany osoby prowadzącej zajęcia w trakcie trwania umowy z zastrzeżeniem, iż jej kwalifikacje i doświadczenie będą spełniały powyżej kryteria określone w </text:span><text:span text:style-name="T34">§ 2 pkt. 11 ppkt. a),</text:span></text:p>
        </text:list-item>
        <text:list-item>
          <text:p text:style-name="P22">niezwłocznego poinformowania Zamawiającego o zmianie osoby realizującej usługę i przedłożenia dokumentów potwierdzających kwalifikacje i doświadczenie zawodowe tej osoby,</text:p>
        </text:list-item>
        <text:list-item>
          <text:p text:style-name="P22">sprawowania nadzoru organizacyjnego nad realizowaną usługą,</text:p>
        </text:list-item>
        <text:list-item>
          <text:p text:style-name="P22">bieżącego informowania Zamawiającego o nieobecności na zajęciach uczestników projektu, lub też rezygnacji z uczestnictwa w trakcie ich trwania. Zawiadomienie ma nastąpić nie później niż w terminie 1 dnia od daty powstania okoliczności uzasadniających konieczność zawiadomienia, </text:p>
        </text:list-item>
        <text:list-item>
          <text:p text:style-name="P22">przedłożenia Zamawiającemu listy obecności z przeprowadzonych zajęć,</text:p>
        </text:list-item>
        <text:list-item>
          <text:p text:style-name="P18">dostarczenia Zamawiającemu minimum 25 zdjęć na płycie CD/DVD z każdej grupy dokumentujących przeprowadzenie zajęć,</text:p>
        </text:list-item>
        <text:list-item>
          <text:p text:style-name="P22">prowadzenia dziennika zajęć zawierającego listę obecności, wymiar godzin i tematy zajęć,</text:p>
        </text:list-item>
        <text:list-item>
          <text:p text:style-name="P26"><text:span text:style-name="T34">w pierwszym i ostatnim dniu trwania zajęć uczestnicy winni wypełnić ankiety służące ocenie zrealizowanego poradnictwa specjalistycznego, które powinny być dostarczone </text:span><text:span text:style-name="T37">Z</text:span><text:span text:style-name="T34">amawiającemu do 7 dni od ukończenia kursu.</text:span></text:p>
        </text:list-item>
      </text:list>
      <text:list xml:id="list114421924495496" text:continue-list="list114420539176996" text:style-name="WWNum12">
        <text:list-item>
          <text:p text:style-name="P27">Wykonawca zobowiązany jest do umieszczania logotypów i informacji o współfinansowaniu przez Unię Europejską w ramach Europejskiego Funduszu Społecznego, zgodnie z obowiązującymi Wytycznymi w miejscu realizacji zajęć, jak również na materiałach szkoleniowych oraz dokumentach dot. realizacji przedmiotu zamówienia.</text:p>
        </text:list-item>
        <text:list-item>
          <text:p text:style-name="P28">Wykonawca zobowiązany jest do przechowywania dokumentacji związanej z realizacją usługi przez okres pięciu lat od dnia zakończenia okresu realizacji projektu (tj. do 31.12.2027 roku), przy czym Instytucja Zarządzająca może przedłużyć ten termin na dalszy czas oznaczony, informując o tym Beneficjenta odrębnym pismem. Dokumenty muszą być przechowywane w sposób zapewniający dostępność, poufność i bezpieczeństwo. Wykonawca jest zobowiązany do informowania Zamawiającego o miejscu archiwizacji ww. dokumentów.</text:p>
        </text:list-item>
        <text:list-item>
          <text:p text:style-name="P28">W przypadku zmiany adresu archiwizacji dokumentów oraz w przypadku zawieszenia lub zaprzestania przez Wykonawcę działalności przed terminem, o którym mowa w ust. <text:span text:style-name="T20">13</text:span> Wykonawca zobowiązany jest poinformować Zamawiającego o miejscu archiwizacji dokumentów związanych z realizacją usługi.</text:p>
        </text:list-item>
      </text:list>
      <text:p text:style-name="P40"/>
      <text:p text:style-name="P43"><text:s text:c="4"/>§ 3</text:p>
      <text:list xml:id="list689232052" text:style-name="WWNum2">
        <text:list-item>
          <text:p text:style-name="P31"><text:span text:style-name="T39">Wykonawca sporządzi raport ze zrealizowanych zajęć zgodnie z zawartą umową, po ich zakończeniu. Do raportu należy dołączyć dziennik zajęć, listy obecności, listy potwierdzające odbiór cateringu, biletów autobusowych oraz materiałów dydaktycznych podpisane przez uczestników oraz osobę prowadzącą </text:span><text:soft-page-break/><text:span text:style-name="T39">zajęcia w formie kopii potwierdzonych za zgodność z oryginałem. Wykonawca dostarczy raport w terminie do 7 dni od dnia wykonania usługi. </text:span></text:p>
        </text:list-item>
        <text:list-item>
          <text:p text:style-name="P29">Wykonawca po zakończeniu wszystkich zajęć wyda uczestniczkom stosowne zaświadczenie (lub inny dokument) i dostarczy kserokopię potwierdzoną za zgodność z oryginałem Zamawiającemu.</text:p>
          <text:p text:style-name="P29"/>
        </text:list-item>
      </text:list>
      <text:p text:style-name="P41">§ 4</text:p>
      <text:list xml:id="list1630819902" text:style-name="WWNum4">
        <text:list-item>
          <text:p text:style-name="P32"><text:span text:style-name="T39">Zamawiający zastrzega sobie prawo kontroli przebiegu i efektywności zajęć oraz obecności uczestników na zajęciach.</text:span></text:p>
        </text:list-item>
        <text:list-item>
          <text:p text:style-name="P30">Zamawiający, Instytucja Pośrednicząca (Urząd Marszałkowski Województwa Śląskiego) oraz inne uprawnione podmioty mają prawo kontroli Wykonawcy odnośnie należytego wykonywania postanowień umowy.</text:p>
        </text:list-item>
        <text:list-item>
          <text:p text:style-name="P30">Wykonawca zapewni podmiotom kontrolującym, o których mowa w ust. 2 prawo wglądu we wszystkie dokumenty związane z realizacją przedmiotu zamówienia.</text:p>
        </text:list-item>
      </text:list>
      <text:p text:style-name="P41"/>
      <text:p text:style-name="P41">§ 5</text:p>
      <text:list xml:id="list1915669832" text:style-name="WWNum8">
        <text:list-item>
          <text:p text:style-name="P34"><text:span text:style-name="T39">Zamawiający za pomocą poczty elektronicznej ustali z Wykonawcą miesięczny harmonogram grup samopomocy, co najmniej na tydzień przed rozpoczęciem zajęć dla każdej z dwóch grup.</text:span></text:p>
        </text:list-item>
        <text:list-item>
          <text:p text:style-name="P33">Przedmiot umowy zostanie wykonany od dnia podpisania umowy do dnia 17.12.2021r.</text:p>
        </text:list-item>
      </text:list>
      <text:p text:style-name="P40"/>
      <text:p text:style-name="P41">§ 6</text:p>
      <text:list xml:id="list2940850830" text:style-name="WWNum5">
        <text:list-item>
          <text:p text:style-name="P36"><text:span text:style-name="T39">Zamawiający zobowiązuje się zapłacić za usługę zgodnie z ceną ustaloną na warunkach niniejszej umowy, jednakże rozliczenia pomiędzy Zamawiającym a Wykonawcą będą uwzględniały faktycznie zrealizowane usługi przez Wykonawcę w oparciu o jednostkowe stawki wynagrodzenia przewidziane za realizację usługi za godzinę przeprowadzonych spotkań.</text:span></text:p>
        </text:list-item>
        <text:list-item>
          <text:p text:style-name="P20">Wartość wynagrodzenia Wykonawcy nie przekroczy kwoty w wysokości ……………… zł (słownie: ………………… 00/100) brutto (maksymalna wartość umowy), przy czym ustala się, że jednostkowa cena brutto za jedną godzinę spotkania wynosi ……… zł (słownie: ……………. ……. 00/100 ).</text:p>
        </text:list-item>
        <text:list-item>
          <text:p text:style-name="P35">Zamawiający dopuszcza możliwość wystawiania faktur częściowych, obejmujących rozliczenie realizacji usługi dla poszczególnej grupy.</text:p>
        </text:list-item>
        <text:list-item>
          <text:p text:style-name="P20">Wykonawca zobowiązany jest do wystawienia faktury na Nabywcę: Gmina Piekary Śląskie, ul. Bytomska 84, 41-940 Piekary Śląskie, NIP: 498 026 22 99 ze wskazaniem Odbiorcy faktury: Miejski Ośrodek Pomocy Rodzinie, ul. Bpa. Nankera 103, 41-949 Piekary Śląskie. </text:p>
        </text:list-item>
        <text:list-item>
          <text:p text:style-name="P20">Wykonawca wystawi fakturę w terminie do 7 dni od dnia wykonania usługi.</text:p>
        </text:list-item>
        <text:list-item>
          <text:p text:style-name="P20">Wykonawca zobowiązany jest do dostarczenia faktury do siedziby Odbiorcy faktur. </text:p>
        </text:list-item>
        <text:list-item>
          <text:p text:style-name="P20">Zamawiający przekaże należność za wykonanie usługi w terminie do 14 dni od przekazania Zamawiającemu faktury i dokumentów, o których mowa w §3 ust. 1 na rachunek bankowy Wykonawcy wskazany na fakturze.</text:p>
        </text:list-item>
      </text:list>
      <text:p text:style-name="P44">§ 7</text:p>
      <text:list xml:id="list3129580797" text:style-name="WWNum1">
        <text:list-item>
          <text:p text:style-name="P54"><text:span text:style-name="T39">W razie zaistnienia istotnej zmiany okoliczności powodującej, że wykonanie umowy nie leży w interesie publicznym, czego nie można było przewidzieć w chwili zawarcia umowy, Zamawiający może niezwłocznie odstąpić od umowy od powzięcia wiadomości o tych okolicznościach. W takim przypadku Wykonawca może żądać wyłącznie wynagrodzenia należytego z tytułu faktycznie wykonanej</text:span><text:span text:style-name="T10"> </text:span><text:span text:style-name="T39">usługi.</text:span></text:p>
        </text:list-item>
        <text:list-item>
          <text:p text:style-name="P55">Strony zastrzegają sobie prawo do jednostronnego rozwiązania umowy bez wypowiedzenia w przypadku naruszenia istotnych postanowień umowy przez drugą stronę.</text:p>
        </text:list-item>
      </text:list>
      <text:p text:style-name="P45"/>
      <text:p text:style-name="P43">§ 8</text:p>
      <text:list xml:id="list1544391494" text:style-name="WWNum9">
        <text:list-item>
          <text:p text:style-name="P10"><text:span text:style-name="T39">W przypadku niewykonania lub nienależytego wykonania przedmiotu umowy Wykonawca zapłaci Zamawiającemu karę umowną w następujących przypadkach i wysokościach:</text:span></text:p>
        </text:list-item>
      </text:list>
      <text:list xml:id="list4279602571" text:style-name="WWNum10">
        <text:list-item>
          <text:p text:style-name="P9"><text:span text:style-name="T39">za odstąpienie od umowy przez którąkolwiek ze stron z przyczyn zależnych od Wykonawcy – <text:line-break/>w wysokości 10% maksymalnej wartości umowy wskazanej w § 6 ust. 2 umowy, </text:span></text:p>
        </text:list-item>
        <text:list-item>
          <text:p text:style-name="P25"><text:span text:style-name="T38">za zwłokę w wykonaniu przedmiotu w terminie wskazanym </text:span><text:span text:style-name="T33">w harmonogramie, o którym mowa w § 5 ust. 1 umowy,</text:span><text:span text:style-name="T38"> w wysokości 1% wynagrodzenia wskazanego w § 6 ust. 2 umowy – za każdy dzień zwłoki. </text:span></text:p>
        </text:list-item>
      </text:list>
      <text:list xml:id="list114419997105189" text:continue-list="list1544391494" text:style-name="WWNum14">
        <text:list-item>
          <text:p text:style-name="P11"><text:span text:style-name="T39">W przypadku, gdy wyrządzona Zamawiającemu szkoda przekracza wartość naliczonych kar umownych, Zamawiający uprawniony jest do dochodzenia odszkodowania uzupełniającego, na zasadach ogólnych Kodeksu cywilnego. </text:span></text:p>
        </text:list-item>
        <text:list-item text:style-override="WWNum15">
          <text:p text:style-name="P12"><text:soft-page-break/><text:span text:style-name="T39">Wykonawca wyraża zgodę na potrącenie z należnego mu wynagrodzenia naliczonych kar umownych. Kary umowne są płatne niezwłocznie po wezwaniu do ich zapłaty.</text:span></text:p>
        </text:list-item>
        <text:list-item text:style-override="WWNum16">
          <text:p text:style-name="P13"><text:span text:style-name="T39">Maksymalna wysokość kar umownych naliczonych Wykonawcy na podstawie niniejszej umowy nie przekroczy 40% kwoty maksymalnej wartości umowy wskazanej w § 6 ust. 2 umowy.</text:span></text:p>
        </text:list-item>
      </text:list>
      <text:p text:style-name="P42"/>
      <text:p text:style-name="P43">§ 9</text:p>
      <text:list xml:id="list1726523264" text:style-name="WWNum7">
        <text:list-item>
          <text:p text:style-name="P14"><text:span text:style-name="T39">W sprawach nieuregulowanych niniejszą umową mają zastosowanie przepisy Kodeksu cywilnego, ustawy o finansach publicznych.</text:span></text:p>
        </text:list-item>
        <text:list-item>
          <text:p text:style-name="P21">Wszelkie zmiany niniejszej umowy wymagają formy pisemnej pod rygorem nieważności.<text:bookmark text:name="_GoBack"/></text:p>
        </text:list-item>
      </text:list>
      <text:p text:style-name="P42"/>
      <text:p text:style-name="P43">§ 10</text:p>
      <text:p text:style-name="P46">Prawa i obowiązki wynikające z niniejszej umowy oraz innych ustaleń pomiędzy stronami nie mogą być bez uprzedniej zgody Zamawiającego zbyte, scedowane lub w jakiejkolwiek innej formie przeniesione na osoby trzecie.</text:p>
      <text:p text:style-name="P43">§ 11</text:p>
      <text:p text:style-name="P46">W kwestiach spornych wynikających z treści niniejszej umowy właściwym do rozstrzygnięcia będzie Sąd miejsca siedziby Zamawiającego.</text:p>
      <text:p text:style-name="P43">§ 12</text:p>
      <text:p text:style-name="P46">Umowa została sporządzona w 2 jednobrzmiących egzemplarzach, w tym jeden egzemplarz dla Wykonawcy i jeden egzemplarze dla Zamawiającego.</text:p>
      <text:p text:style-name="P46"/>
      <text:p text:style-name="P46"/>
      <text:p text:style-name="P46"/>
      <text:p text:style-name="P46"/>
      <text:p text:style-name="P46"/>
      <text:p text:style-name="P51"><text:span text:style-name="T38">…………………………………………</text:span><text:span text:style-name="T34"><text:tab/><text:tab/><text:tab/><text:tab/>…………………………………………</text:span></text:p>
      <text:p text:style-name="P49">Zamawiający<text:tab/><text:tab/><text:tab/><text:tab/><text:tab/><text:tab/><text:tab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/>
    </style:style>
    <style:style style:name="ListLabel_20_11" style:display-name="ListLabel 11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weight="bold" officeooo:rsid="0013aeaa" officeooo:paragraph-rsid="000214c9" style:font-size-asian="10pt" style:font-weight-asian="bold" style:font-size-complex="10pt" style:font-weight-complex="bold"/>
    </style:style>
    <style:style style:name="MT1" style:family="text">
      <style:text-properties officeooo:rsid="000214c9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char" svg:x="-0.042cm" svg:y="-1.236cm" svg:width="17.515cm" svg:height="2.642cm" draw:z-index="3"><draw:image xlink:href="Pictures/10000000000006FA000001064B5976F286D03181.png" xlink:type="simple" xlink:show="embed" xlink:actuate="onLoad" draw:mime-type="image/png"/></draw:frame></text:p>
        <text:p text:style-name="MP1"/>
        <text:p text:style-name="MP1"/>
        <text:p text:style-name="MP1"/>
        <text:p text:style-name="MP1"><text:span text:style-name="MT1">Nr sprawy 73/2021</text:span><text:tab/><text:tab/><text:tab/><text:tab/><text:tab/><text:tab/><text:tab/><text:tab/>załącznik nr 3 do </text:p>
        <text:p text:style-name="MP1"><text:tab/><text:tab/><text:tab/><text:tab/><text:tab/><text:tab/><text:tab/><text:tab/><text:tab/><text:tab/>Zapytania ofertoweg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1:27:46.324000000</meta:creation-date>
    <dc:date>2021-07-16T11:44:19.376000000</dc:date>
    <meta:editing-duration>PT2H8M41S</meta:editing-duration>
    <meta:editing-cycles>6</meta:editing-cycles>
    <meta:generator>LibreOffice/7.1.1.2$Windows_X86_64 LibreOffice_project/fe0b08f4af1bacafe4c7ecc87ce55bb426164676</meta:generator>
    <meta:print-date>2021-07-16T11:00:41.678000000</meta:print-date>
    <meta:document-statistic meta:table-count="0" meta:image-count="1" meta:object-count="0" meta:page-count="4" meta:paragraph-count="98" meta:word-count="1559" meta:character-count="11548" meta:non-whitespace-character-count="10085"/>
  </office:meta>
</office:document-meta>
</file>