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fo:language="pl" fo:country="PL" officeooo:rsid="0027290a" officeooo:paragraph-rsid="003ef100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36ac54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270dfa" officeooo:paragraph-rsid="00270dfa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3174e" officeooo:paragraph-rsid="0033174e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c133" officeooo:paragraph-rsid="0036c133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36c133" officeooo:paragraph-rsid="0036c13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c133" officeooo:paragraph-rsid="0036c13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7290a"/>
    </style:style>
    <style:style style:name="P12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style:font-name="Arial" fo:font-size="10pt" fo:language="pl" fo:country="PL" officeooo:rsid="003ef100" officeooo:paragraph-rsid="003ef100" style:font-size-asian="8.75pt" style:font-size-complex="10pt"/>
    </style:style>
    <style:style style:name="P13" style:family="paragraph" style:parent-style-name="Text_20_body">
      <style:text-properties fo:language="pl" fo:country="PL"/>
    </style:style>
    <style:style style:name="P14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7290a" officeooo:paragraph-rsid="0027290a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794f9" officeooo:paragraph-rsid="002794f9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8634e" officeooo:paragraph-rsid="0028634e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8e6b6" officeooo:paragraph-rsid="0028e6b6" style:font-size-asian="10pt" style:font-size-complex="10pt"/>
    </style:style>
    <style:style style:name="P2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a7e18" officeooo:paragraph-rsid="002a7e18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c36cd" officeooo:paragraph-rsid="002c36cd" style:font-size-asian="10pt" style:font-size-complex="10pt"/>
    </style:style>
    <style:style style:name="P2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c36cd" officeooo:paragraph-rsid="002dc2a2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dc2a2" officeooo:paragraph-rsid="002dc2a2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2efc76" officeooo:paragraph-rsid="002efc76" style:font-size-asian="10pt" style:font-size-complex="10pt"/>
    </style:style>
    <style:style style:name="P2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2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2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14719" officeooo:paragraph-rsid="00314719" style:font-size-asian="10pt" style:font-size-complex="10pt"/>
    </style:style>
    <style:style style:name="P2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14719" officeooo:paragraph-rsid="00314719" style:font-size-asian="10pt" style:font-size-complex="10pt"/>
    </style:style>
    <style:style style:name="P30" style:family="paragraph" style:parent-style-name="Text_20_body" style:list-style-name="L4">
      <style:paragraph-properties fo:margin-top="0cm" fo:margin-bottom="0cm" style:contextual-spacing="false" fo:line-height="100%"/>
      <style:text-properties style:font-name="Arial" fo:font-size="10pt" fo:language="pl" fo:country="PL" officeooo:rsid="00314719" officeooo:paragraph-rsid="00314719" style:font-size-asian="10pt" style:font-size-complex="10pt"/>
    </style:style>
    <style:style style:name="P3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a9453" officeooo:paragraph-rsid="003a9453" style:font-size-asian="10pt" style:font-size-complex="10pt"/>
    </style:style>
    <style:style style:name="P3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3174e" officeooo:paragraph-rsid="0033174e" style:font-size-asian="10pt" style:font-size-complex="10pt"/>
    </style:style>
    <style:style style:name="P33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371d" officeooo:paragraph-rsid="003a9453" style:font-size-asian="10pt" style:font-size-complex="10pt"/>
    </style:style>
    <style:style style:name="P34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ac54" officeooo:paragraph-rsid="0036ac54" style:font-size-asian="10pt" style:font-size-complex="10pt"/>
    </style:style>
    <style:style style:name="P35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c133" officeooo:paragraph-rsid="0036c133" style:font-size-asian="10pt" style:font-size-complex="10pt"/>
    </style:style>
    <style:style style:name="P36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c133" officeooo:paragraph-rsid="0036c133" style:font-size-asian="10pt" style:font-size-complex="10pt"/>
    </style:style>
    <style:style style:name="P37" style:family="paragraph" style:parent-style-name="Text_20_body" style:list-style-name="L16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c133" officeooo:paragraph-rsid="0036c133" style:font-size-asian="10pt" style:font-size-complex="10pt"/>
    </style:style>
    <style:style style:name="P38" style:family="paragraph" style:parent-style-name="Text_20_body" style:list-style-name="L17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rsid="0036c133" officeooo:paragraph-rsid="0036c133" style:font-size-asian="10pt" style:font-size-complex="10pt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2efc76" officeooo:paragraph-rsid="002efc76" style:font-size-asian="10pt" style:font-weight-asian="normal" style:font-size-complex="10pt" style:font-weight-complex="normal"/>
    </style:style>
    <style:style style:name="P4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0b2b0" officeooo:paragraph-rsid="0030b2b0" style:font-size-asian="10pt" style:font-weight-asian="normal" style:font-size-complex="10pt" style:font-weight-complex="normal"/>
    </style:style>
    <style:style style:name="P41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3174e" officeooo:paragraph-rsid="0033174e" style:font-size-asian="10pt" style:font-weight-asian="normal" style:font-size-complex="10pt" style:font-weight-complex="normal"/>
    </style:style>
    <style:style style:name="P42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4691b" officeooo:paragraph-rsid="0034691b" style:font-size-asian="10pt" style:font-weight-asian="normal" style:font-size-complex="10pt" style:font-weight-complex="normal"/>
    </style:style>
    <style:style style:name="P43" style:family="paragraph" style:parent-style-name="Text_20_body" style:list-style-name="L9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02d7" officeooo:paragraph-rsid="003602d7" style:font-size-asian="10pt" style:font-weight-asian="normal" style:font-size-complex="10pt" style:font-weight-complex="normal"/>
    </style:style>
    <style:style style:name="P44" style:family="paragraph" style:parent-style-name="Text_20_body" style:list-style-name="L9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ef100" officeooo:paragraph-rsid="003ef100" style:font-size-asian="10pt" style:font-weight-asian="normal" style:font-size-complex="10pt" style:font-weight-complex="normal"/>
    </style:style>
    <style:style style:name="P45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ac54" officeooo:paragraph-rsid="0036ac54" style:font-size-asian="10pt" style:font-weight-asian="normal" style:font-size-complex="10pt" style:font-weight-complex="normal"/>
    </style:style>
    <style:style style:name="P46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ac54" officeooo:paragraph-rsid="0036ac54" style:font-size-asian="10pt" style:font-weight-asian="normal" style:font-size-complex="10pt" style:font-weight-complex="normal"/>
    </style:style>
    <style:style style:name="P47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ac54" officeooo:paragraph-rsid="0036ac54" style:font-size-asian="10pt" style:font-weight-asian="normal" style:font-size-complex="10pt" style:font-weight-complex="normal"/>
    </style:style>
    <style:style style:name="P48" style:family="paragraph" style:parent-style-name="Text_20_body" style:list-style-name="L18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36c133" officeooo:paragraph-rsid="0036c133" style:font-size-asian="10pt" style:font-weight-asian="normal" style:font-size-complex="10pt" style:font-weight-complex="normal"/>
    </style:style>
    <style:style style:name="P4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officeooo:paragraph-rsid="00314719"/>
    </style:style>
    <style:style style:name="P50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/>
      <style:text-properties officeooo:paragraph-rsid="0033174e"/>
    </style:style>
    <style:style style:name="P51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officeooo:paragraph-rsid="0033174e"/>
    </style:style>
    <style:style style:name="P52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officeooo:paragraph-rsid="00350969"/>
    </style:style>
    <style:style style:name="P53" style:family="paragraph" style:parent-style-name="Text_20_body" style:list-style-name="L9">
      <style:paragraph-properties fo:margin-top="0cm" fo:margin-bottom="0cm" style:contextual-spacing="false" fo:line-height="100%" fo:text-align="justify" style:justify-single-word="false"/>
      <style:text-properties officeooo:rsid="003602d7" officeooo:paragraph-rsid="003602d7"/>
    </style:style>
    <style:style style:name="P54" style:family="paragraph" style:parent-style-name="Text_20_body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0pt" fo:language="pl" fo:country="PL" officeooo:rsid="0027290a" officeooo:paragraph-rsid="003ef100" style:font-size-asian="10pt" style:font-size-complex="10pt"/>
    </style:style>
    <style:style style:name="T1" style:family="text">
      <style:text-properties officeooo:rsid="0038fad6"/>
    </style:style>
    <style:style style:name="T2" style:family="text">
      <style:text-properties officeooo:rsid="003d8e7f"/>
    </style:style>
    <style:style style:name="T3" style:family="text">
      <style:text-properties style:font-name="Arial" fo:font-size="10pt" fo:language="pl" fo:country="PL" officeooo:rsid="00314719" style:font-size-asian="10pt" style:font-size-complex="10pt"/>
    </style:style>
    <style:style style:name="T4" style:family="text">
      <style:text-properties style:font-name="Arial" fo:font-size="10pt" fo:language="pl" fo:country="PL" officeooo:rsid="0033174e" style:font-size-asian="10pt" style:font-size-complex="10pt"/>
    </style:style>
    <style:style style:name="T5" style:family="text">
      <style:text-properties style:font-name="Arial" fo:font-size="10pt" fo:language="pl" fo:country="PL" officeooo:rsid="0027290a" style:font-size-asian="10pt" style:language-asian="pl" style:country-asian="PL" style:font-size-complex="10pt"/>
    </style:style>
    <style:style style:name="T6" style:family="text">
      <style:text-properties style:font-name="Arial" fo:font-size="10pt" fo:language="pl" fo:country="PL" officeooo:rsid="0038fad6" style:font-size-asian="10pt" style:language-asian="pl" style:country-asian="PL" style:font-size-complex="10pt"/>
    </style:style>
    <style:style style:name="T7" style:family="text">
      <style:text-properties style:font-name="Arial" fo:font-size="10pt" fo:language="pl" fo:country="PL" officeooo:rsid="00419258" style:font-size-asian="10pt" style:language-asian="pl" style:country-asian="PL" style:font-size-complex="10pt"/>
    </style:style>
    <style:style style:name="T8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33174e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34691b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pl" fo:country="PL" fo:font-weight="normal" officeooo:rsid="0034bdf5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language="pl" fo:country="PL" fo:font-weight="normal" officeooo:rsid="00350969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language="pl" fo:country="PL" fo:font-weight="normal" officeooo:rsid="0038fad6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3a9453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419258" style:font-size-asian="10pt" style:font-weight-asian="normal" style:font-size-complex="10pt" style:font-weight-complex="normal"/>
    </style:style>
    <style:style style:name="T16" style:family="text">
      <style:text-properties officeooo:rsid="00270dfa"/>
    </style:style>
    <style:style style:name="T17" style:family="text">
      <style:text-properties officeooo:rsid="0027290a"/>
    </style:style>
    <style:style style:name="T18" style:family="text">
      <style:text-properties officeooo:rsid="002794f9"/>
    </style:style>
    <style:style style:name="T19" style:family="text">
      <style:text-properties officeooo:rsid="0028e6b6"/>
    </style:style>
    <style:style style:name="T20" style:family="text">
      <style:text-properties officeooo:rsid="002a7e18"/>
    </style:style>
    <style:style style:name="T21" style:family="text">
      <style:text-properties officeooo:rsid="002c36cd"/>
    </style:style>
    <style:style style:name="T22" style:family="text">
      <style:text-properties officeooo:rsid="002db9c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db9c0" style:font-weight-asian="normal" style:font-weight-complex="normal"/>
    </style:style>
    <style:style style:name="T25" style:family="text">
      <style:text-properties fo:font-weight="normal" officeooo:rsid="002dc2a2" style:font-weight-asian="normal" style:font-weight-complex="normal"/>
    </style:style>
    <style:style style:name="T26" style:family="text">
      <style:text-properties fo:font-weight="normal" officeooo:rsid="002efc76" style:font-weight-asian="normal" style:font-weight-complex="normal"/>
    </style:style>
    <style:style style:name="T27" style:family="text">
      <style:text-properties fo:font-weight="normal" officeooo:rsid="0030b2b0" style:font-weight-asian="normal" style:font-weight-complex="normal"/>
    </style:style>
    <style:style style:name="T28" style:family="text">
      <style:text-properties fo:font-weight="normal" officeooo:rsid="0038fad6" style:font-weight-asian="normal" style:font-weight-complex="normal"/>
    </style:style>
    <style:style style:name="T29" style:family="text">
      <style:text-properties fo:font-weight="normal" officeooo:rsid="0036ac54" style:font-weight-asian="normal" style:font-weight-complex="normal"/>
    </style:style>
    <style:style style:name="T30" style:family="text">
      <style:text-properties fo:font-weight="normal" officeooo:rsid="003a9453" style:font-weight-asian="normal" style:font-weight-complex="normal"/>
    </style:style>
    <style:style style:name="T31" style:family="text">
      <style:text-properties officeooo:rsid="0036ac54"/>
    </style:style>
    <style:style style:name="T32" style:family="text">
      <style:text-properties officeooo:rsid="0036fb7e"/>
    </style:style>
    <style:style style:name="T33" style:family="text">
      <style:text-properties officeooo:rsid="003a9453"/>
    </style:style>
    <style:style style:name="T34" style:family="text">
      <style:text-properties officeooo:rsid="003c79a7"/>
    </style:style>
    <style:style style:name="T35" style:family="text">
      <style:text-properties officeooo:rsid="00419258"/>
    </style:style>
    <style:style style:name="T36" style:family="text">
      <style:text-properties officeooo:rsid="004398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"/>
      <text:p text:style-name="P2"/>
      <text:p text:style-name="P2">UMOWA <text:span text:style-name="T16">nr.</text:span></text:p>
      <text:p text:style-name="P5">na zakup i sukcesywną dostawę (wg potrzeb) artykułów żywnościowych <text:span text:style-name="T35">ogólnospożywczych</text:span> na potrzeby Miejskiego Ośrodka Pomocy Rodzinie w Piekarach <text:span text:style-name="T17">Śl</text:span>ąskich.</text:p>
      <text:p text:style-name="P2"/>
      <text:p text:style-name="P3">zawarta w dniu………………………..r. w Piekarach Śląskich pomiędzy:</text:p>
      <text:p text:style-name="P3">Gminą Piekary Śląskie z siedzibą przy ul. Bytomskiej 84 w Piekarach Śląskich NIP: 498 026 22 99, <text:s text:c="16"/>w imieniu której działa Miejski Ośrodek Pomocy Rodzinie z siedzibą w Piekarach Śląskich przy <text:s text:c="25"/>ul. Bp Nankera 103,</text:p>
      <text:p text:style-name="P3">reprezentowany przez: Dyrektora – Macieja Gazdę</text:p>
      <text:p text:style-name="P3">zwaną <text:span text:style-name="T1">dalej</text:span> Zamawiającym</text:p>
      <text:p text:style-name="P3">a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</text:p>
      <text:p text:style-name="P15">zwanym dalej Wykonawcą.</text:p>
      <text:p text:style-name="P15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p>
      <text:p text:style-name="P8">§ 1</text:p>
      <text:p text:style-name="P11"><text:span text:style-name="Domyślna_20_czcionka_20_akapitu"><text:span text:style-name="T5">Przedmiotem umowy jest sukcesywna dostawa (wg potrzeb) artykułów żywnościowych </text:span></text:span><text:span text:style-name="Domyślna_20_czcionka_20_akapitu"><text:span text:style-name="T7">ogólnospożywczych</text:span></text:span><text:span text:style-name="Domyślna_20_czcionka_20_akapitu"><text:span text:style-name="T5">, dla Miejskiego Ośrodka Pomocy Rodzinie w Piekarach Śląskich. </text:span></text:span><text:span text:style-name="Domyślna_20_czcionka_20_akapitu"><text:span text:style-name="T6">Wykaz</text:span></text:span><text:span text:style-name="Domyślna_20_czcionka_20_akapitu"><text:span text:style-name="T5"> asortymentu </text:span></text:span><text:span text:style-name="Domyślna_20_czcionka_20_akapitu"><text:span text:style-name="T6">stanowi załącznik nr 1</text:span></text:span><text:span text:style-name="Domyślna_20_czcionka_20_akapitu"><text:span text:style-name="T5"> do umowy.</text:span></text:span></text:p>
      <text:p text:style-name="P8">§ 2</text:p>
      <text:list xml:id="list2843890836" text:style-name="L1">
        <text:list-item>
          <text:p text:style-name="P17">Iloś<text:span text:style-name="T33">ci</text:span> zamawianego towaru z każdego rodzaju mają charakter szacunkowy i mogą ulec zmianie w zależności od potrzeb Zamawiającego z zachowaniem ustalonej wartości umowy. Z tego tytułu Wykonawcy nie będą <text:span text:style-name="T18">przysługiwały żadne roszczenia wobec Zamawiającego.</text:span></text:p>
        </text:list-item>
        <text:list-item>
          <text:p text:style-name="P18">W przypadku zmian ilości zamawianego towaru skutkujących zmniejszoną wartością umowy Wykonawca otrzyma jedynie zapłatę należną mu z tytułu dostarczonego towaru. Wykonawcy nie będą przysługiwały żadne roszczenia wobec Zamawiającego z tego tytułu.</text:p>
        </text:list-item>
        <text:list-item>
          <text:p text:style-name="P19">Wykonawca będzie realizował zamówienie po cenach jednostkowych <text:span text:style-name="T35">tj. zgodnie ze złożoną ofertą z załącznika nr 2do zapytania ofertowego na podstawie ilości faktycznie zrealizowanych dostaw. </text:span></text:p>
        </text:list-item>
        <text:list-item>
          <text:p text:style-name="P19">Wykonawca dostarczy zamówione artykuły żywnościowe, <text:span text:style-name="T19">oraz dokona rozładunku zamówionego towaru</text:span> na własny koszt i własne ryzyko. </text:p>
        </text:list-item>
        <text:list-item>
          <text:p text:style-name="P20">Realizacja przedmiotu zamówienia następować będzie w ramach sukcesywnych dostaw, na podstawie składanych zamówień przez wyznaczonych pracowników Zamawiającego. Zamówienia składane będą z minimum dwu dniowym wyprzedzeniem.</text:p>
        </text:list-item>
        <text:list-item>
          <text:p text:style-name="P20">Wykonawca dostarczy zamówione produkty na wskazany w zamówieniu adres <text:span text:style-name="T36">na terenie Piekar Śląskich</text:span> o wskazanym w zamówieniu czasie.</text:p>
        </text:list-item>
        <text:list-item>
          <text:p text:style-name="P20">Dostawy winny się odbywać w odpowiednio przystosowanych, czystych pojemnikach (opakowaniach) <text:span text:style-name="T20">stanowiących własność Wykonawcy i spełniających wymagania przewidziane do przechowywania i przewożenia żywności. Opakowania fabryczne produktów muszą być w stanie nienaruszonym.</text:span></text:p>
        </text:list-item>
        <text:list-item>
          <text:p text:style-name="P21">Wykonawca dostarczy <text:span text:style-name="T21">artykuły żywnościowe środkami transportu spełniającymi odpowiednie wymogi sanitarno – higieniczne.</text:span></text:p>
        </text:list-item>
        <text:list-item>
          <text:p text:style-name="P22">Wykonawca będzie dostarczał artykuły żywnościowe będące przedmiotem zamówienia sukcesywnie w ilościach, terminie i według wskazań określonych przez Zamawiającego zgodnie ze składanymi zamówieniami na podstawie zgłoszenia <text:span text:style-name="T1">drogą elektroniczną, telefonicznie, faksem lub osobiście.</text:span></text:p>
        </text:list-item>
        <text:list-item>
          <text:p text:style-name="P22">Zamawiany towar wyszczególniony w załączniku nr <text:span text:style-name="T1">1</text:span> do umowy należy dostarczyć według uzgodnionej przez strony godziny podanej w zamówieniu.</text:p>
        </text:list-item>
        <text:list-item>
          <text:p text:style-name="P22">Dostarczone artykuły żywnościowe muszą spełniać wymagania jakościowe wynikaj<text:span text:style-name="T22">ą</text:span>ce z obowiązujących przepisów prawa oraz właściwych dla przedmiotu zamówienia norm. Każdy z produktów musi być świeży oraz być przydatny do spożycia (w przypadku fabrycznie pakowanych produktów decyduje data przydatności do spożycia na opakowaniu).</text:p>
        </text:list-item>
        <text:list-item>
          <text:p text:style-name="P23">W przypadku stwierdzenia przez Zamawiającego <text:span text:style-name="T22">wad jakościowych lub wad eliminujących dany produkt do użytku w dostarczanej partii towaru, Zamawiający ma prawo żądać wymiany towaru na </text:span><text:soft-page-break/><text:span text:style-name="T22">wolny od wad w przeciągu 3 godzin zegarowych od momentu dokonania zgłoszenia Wykonawcy (drogą elektroniczną, telefonicznie, faksem lub osobiście). Jeżeli w wyznaczonym przez Zamawiającego terminie nie nastąpi wymiana wadliwego towaru, zastosowanie miał będzie zapis </text:span><text:span text:style-name="T24">§</text:span><text:span text:style-name="T28">4 </text:span><text:span text:style-name="T25">ust3 litera a</text:span></text:p>
        </text:list-item>
        <text:list-item>
          <text:p text:style-name="P24"><text:span text:style-name="T23">Wykonawca odpowiedzialny jest za przestrzeganie zasad systemu HACCP oraz za zapewnienie właściwej jakości żywności oraz materiałów przeznaczonych do kontak</text:span><text:span text:style-name="T26">tu z żywnością.</text:span></text:p>
        </text:list-item>
        <text:list-item>
          <text:p text:style-name="P39">Dostawa towaru musi odpowiadać wymaganiom przedstawionym przez Zamawiającego w zapytaniu ofertowym oraz zapisom niniejszej umowy.</text:p>
        </text:list-item>
        <text:list-item>
          <text:p text:style-name="P25"><text:span text:style-name="T23">Wykonawca zobowiązuje się wykonać przedmiot umowy z zachowaniem należytej staranności, z uwzględnieniem zawodowego charakteru swojej działalności, przy wykorzystaniu całej swojej </text:span><text:span text:style-name="T27">posiadanej</text:span><text:span text:style-name="T23"> wiedzy </text:span><text:span text:style-name="T27">i doświadczenia.</text:span></text:p>
        </text:list-item>
        <text:list-item>
          <text:p text:style-name="P40">Wykonawca oświadcza, iż posiada kwalifikacje i uprawnienia wymagane do prawidłowego wykonania przedmiotu umowy.</text:p>
        </text:list-item>
        <text:list-item>
          <text:p text:style-name="P40">Przy wykonaniu umowy Wykonawca ponosi odpowiedzialność za terminowe, rzetelne i kompetentne wykonanie przedmiotu umowy.</text:p>
          <text:p text:style-name="P40"/>
        </text:list-item>
      </text:list>
      <text:p text:style-name="P8">§ 3</text:p>
      <text:list xml:id="list3337161131" text:style-name="L2">
        <text:list-item>
          <text:p text:style-name="P26">Maksymalne wynagrodzenie Wykonawcy z tytułu realizacji niniejszej umowy nie przekroczy kwoty: ……………………. netto, + podatek VAT …………<text:span text:style-name="T1">brutto</text:span>, tj <text:span text:style-name="T1">słownie…………</text:span>.………………... zł brutto.</text:p>
        </text:list-item>
      </text:list>
      <text:list xml:id="list1865184362" text:style-name="L3">
        <text:list-item>
          <text:p text:style-name="P27">Wykonawca zobowiązany jest do wystawiania faktur na Nabywcę: Gmina Piekary Śląskie,<text:line-break/>ul. Bytomska 84, 41-940 Piekary Śląskie, NIP : 498 026 22 99 ze wskazaniem Odbiorcy faktur: Miejski Ośrodek Pomocy Rodzinie, ul. Biskupa Nankera 103, 41-949 Piekary Śląskie.</text:p>
        </text:list-item>
        <text:list-item>
          <text:p text:style-name="P27">Wykonawca zobowiązany jest do doręczenia faktury do siedziby Odbiorcy faktur.</text:p>
        </text:list-item>
        <text:list-item>
          <text:p text:style-name="P28">Zamawiający zobowiązuje się do dokonania zapłaty <text:span text:style-name="T33">za każdą zrealizowaną dostawę towaru w wysokości stanowiącej iloczyn ilości dostarczonego towaru oraz stawki za poszczególne pozycje asortymentu z załącznika nr 1 do umowy </text:span>przelewem na rachunek Wykonawcy wskazany na fakturze w terminie do 14 dni od dnia otrzymania faktury przez Zamawiającego. Za termin dokonania płatności uważa się datę obciążenia rachunku bankowego Zamawiającego.</text:p>
        </text:list-item>
        <text:list-item>
          <text:p text:style-name="P31">Stawki jednostkowe wskazane w załączniku nr 1 do umowy mają charakter ryczałtowy <text:span text:style-name="T34">oraz</text:span> z zastrzeżeniem postanowień <text:span text:style-name="T23">§6 umowy pozostają niezmienne przez cały okres trwania umowy.</text:span></text:p>
        </text:list-item>
      </text:list>
      <text:p text:style-name="P3"/>
      <text:p text:style-name="P8">§ 4</text:p>
      <text:list xml:id="list1153669628" text:style-name="L4">
        <text:list-item>
          <text:p text:style-name="P30">Zamawiający może odstąpić od umowy w trybie natychmiastowym w przypadku:</text:p>
        </text:list-item>
      </text:list>
      <text:list xml:id="list2222841802" text:style-name="L5">
        <text:list-item>
          <text:p text:style-name="P29">pięciokrotnej zwłoki w dostawie towaru,</text:p>
        </text:list-item>
        <text:list-item>
          <text:p text:style-name="P49"><text:span text:style-name="T3">reklamacji zamówionego towaru, które mają charakter powtarzający się </text:span><text:span text:style-name="T4">tj. powyżej pięciu reklamacji</text:span></text:p>
        </text:list-item>
        <text:list-item>
          <text:p text:style-name="P32">rażącego naruszenia niniejszej umowy</text:p>
        </text:list-item>
      </text:list>
      <text:list xml:id="list1437755354" text:style-name="L6">
        <text:list-item>
          <text:p text:style-name="P50"><text:span text:style-name="T4">Wykonawca zapłaci Zamawiającemu karę umowną za odstąpienie od umowy z przyczyn leżących po stronie Wykonawcy w wysokości 10% wynagrodzenia brutto wskazanej w </text:span><text:span text:style-name="T9">§3 </text:span><text:span text:style-name="T15">us</text:span><text:span text:style-name="T9">t.1 niniejszej umowy.</text:span></text:p>
        </text:list-item>
      </text:list>
      <text:list xml:id="list1314829184" text:style-name="L7">
        <text:list-item>
          <text:p text:style-name="P41">Zamawiający może obciążyć Wykonawcę karami umownymi w następujących przypadkach i wysokościach:</text:p>
        </text:list-item>
      </text:list>
      <text:list xml:id="list3702216980" text:style-name="L8">
        <text:list-item>
          <text:p text:style-name="P51"><text:span text:style-name="T9">w przypadku gdy Wykonawca nie dostarczy produktów określonych w zamówieniu lub dostarczone </text:span><text:span text:style-name="T10">produkty będą niezgodne z zamówieniem, nieodpowiedniej jakości, po terminie ważności – 1% wartości danego zamówienia za każdy </text:span><text:span text:style-name="T14">stwierdzony </text:span><text:span text:style-name="T10">przypadek,</text:span></text:p>
        </text:list-item>
        <text:list-item>
          <text:p text:style-name="P42">za opóźnienie w dostawie produktów – 50 zł za każdą godzinę opóźnienia,</text:p>
        </text:list-item>
        <text:list-item>
          <text:p text:style-name="P52"><text:span text:style-name="T10">za naruszenie innych niż wskazane w pkt. a) lub b) warunków realizacji przedmiotu umowy, o których mowa w §2 umowy – w wysokości 0,1% maksymalnego wynagrodzenia </text:span><text:span text:style-name="T13">brutto</text:span><text:span text:style-name="T10"> Wykonawcy określonego w §3 </text:span><text:span text:style-name="T14">ust.</text:span><text:span text:style-name="T10">1 – </text:span><text:span text:style-name="T11">za każdy stwierdzony przypadek naruszenia.</text:span></text:p>
        </text:list-item>
      </text:list>
      <text:list xml:id="list772483237" text:style-name="L9">
        <text:list-item>
          <text:p text:style-name="P53"><text:span text:style-name="T12">W</text:span><text:span text:style-name="T8">ykonawca wyraża zgodę na potrącenie z należnego mu wynagrodzenia kar umownych. </text:span><text:span text:style-name="T14">Kary umowne są płatne niezwłocznie po wezwaniu do ich zapłaty.</text:span></text:p>
        </text:list-item>
        <text:list-item>
          <text:p text:style-name="P43">Kary umowne podlegają sumowaniu.</text:p>
        </text:list-item>
        <text:list-item>
          <text:p text:style-name="P43">Jeżeli szkoda przewyższa wartość umowy, Zamawiający ma prawo żądać odszkodowania uzupełniającego na zasadach ogólnych.</text:p>
        </text:list-item>
        <text:list-item>
          <text:p text:style-name="P44">Maksymalna wysokość kar umownych naliczonych Wykonawcy na podstawie niniejszej umowy nie przekroczy 40% kwoty maksymalnej wartości umowy wskazanej w §3 <text:span text:style-name="T35">ust.</text:span>1.</text:p>
        </text:list-item>
      </text:list>
      <text:p text:style-name="P6"/>
      <text:p text:style-name="P8">§ 5</text:p>
      <text:list xml:id="list2691681206" text:style-name="L10">
        <text:list-item>
          <text:p text:style-name="P33">Niniejsza umowa <text:span text:style-name="T31">obowiązuje od dnia podpisania do dnia 31.12.2021 roku lub do wyczerpania środków przewidzianych na realizację umowy (</text:span><text:span text:style-name="T29">§</text:span><text:span text:style-name="T30">3 ust.1),</text:span><text:span text:style-name="T31"> w zależności, które ze zdarzeń nastąpi pierwsze.</text:span></text:p>
        </text:list-item>
        <text:list-item>
          <text:p text:style-name="P34"><text:soft-page-break/>Strony mogą wypowiedzieć umowę z zachowaniem dwumiesięcznego terminu wypowiedzenia ze skutkiem na koniec miesiąca kalendarzowego.</text:p>
          <text:p text:style-name="P34"/>
        </text:list-item>
      </text:list>
      <text:p text:style-name="P4"/>
      <text:p text:style-name="P8">§ 6</text:p>
      <text:list xml:id="list2226343152" text:style-name="L11">
        <text:list-item>
          <text:p text:style-name="P45">Zakazuje się istotnych zmian postanowień podpisanej umowy w stosunku do treści oferty na podstawie której dokonano wyboru Wykonawcy, za wyjątkiem niżej wymienionych możliwości i warunków dokonania takiej zmiany.</text:p>
        </text:list-item>
      </text:list>
      <text:list xml:id="list4256281468" text:style-name="L12">
        <text:list-item>
          <text:p text:style-name="P46">W przypadku zmiany wysokości stawek podatku VAT dotyczących przedmiotu umowy podlegają one zmianie od dnia wejścia w życie nowych stawek podatku przy czym zmianie ulegnie wyłącznie kwota brutto, cena netto pozostanie bez zmian</text:p>
        </text:list-item>
        <text:list-item>
          <text:p text:style-name="P46">strony dopuszczają zmianę cen jednostkowych artykułów żywnościowych objętych umową w przypadku zmiany wielkości opakowania wprowadzonej przez producenta z zachowaniem zasady proporcjonalności w stosunku do ceny objętej umową</text:p>
        </text:list-item>
        <text:list-item>
          <text:p text:style-name="P46">strony dopuszczają możliwość zmiany ceny na korzystniejszą dla Zamawiającego w ramach tzw. promocji, ogólnej obniżki cen na dany asortyment, sezonowych obniżek cen w trakcie trwania umowy.</text:p>
        </text:list-item>
      </text:list>
      <text:list xml:id="list3896663534" text:style-name="L13">
        <text:list-item>
          <text:p text:style-name="P47">Wszelkie zmiany treści umowy wymagają zachowania formy pisemnej pod rygorem nieważności.</text:p>
        </text:list-item>
      </text:list>
      <text:p text:style-name="P2"/>
      <text:p text:style-name="P8">§ 7</text:p>
      <text:list xml:id="list2900207898" text:style-name="L14">
        <text:list-item>
          <text:p text:style-name="P35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35">W przypadku, o którym mowa w ust.1 Wykonawca może żądać wyłącznie wynagrodzenia należnego z tytułu wykonania części umowy.</text:p>
        </text:list-item>
      </text:list>
      <text:p text:style-name="P3"/>
      <text:p text:style-name="P8">§ 8</text:p>
      <text:list xml:id="list4245870854" text:style-name="L15">
        <text:list-header>
          <text:p text:style-name="P36">Strony nie przewidują możliwości dokonania cesji praw i obowiązków wynikających z niniejszej umowy na rzecz osób trzecich bez pisemnej zgody Zamawiającego wyrażonej na piśmie.</text:p>
        </text:list-header>
      </text:list>
      <text:p text:style-name="P3"/>
      <text:p text:style-name="P8">§ 9</text:p>
      <text:list xml:id="list3406801270" text:style-name="L16">
        <text:list-header>
          <text:p text:style-name="P37">W sprawach nieregulowanych postanowieniami niniejszej umowy zastosowanie będą miały przepisy Kodeksu Cywilnego i inne powszechnie obowiązujące przepisy prawa.</text:p>
        </text:list-header>
      </text:list>
      <text:p text:style-name="P3"/>
      <text:p text:style-name="P8">§ 10</text:p>
      <text:list xml:id="list3821203766" text:style-name="L17">
        <text:list-header>
          <text:p text:style-name="P38">Ewentualne spory mogące powstać na tle wykonywania przedmiotowej umowy, rozstrzygane będą przez Sąd miejscowo właściwy dla siedziby Zamawiającego.</text:p>
        </text:list-header>
      </text:list>
      <text:p text:style-name="P7"/>
      <text:p text:style-name="P9">§ 11</text:p>
      <text:list xml:id="list1566989319" text:style-name="L18">
        <text:list-header>
          <text:p text:style-name="P48">Umowę <text:span text:style-name="T32">sporządzono w dwóch jednobrzmiących egzemplarzach, po jednym dla każdej ze stron.</text:span></text:p>
        </text:list-header>
      </text:list>
      <text:p text:style-name="P10"/>
      <text:p text:style-name="P10"/>
      <text:p text:style-name="P10"/>
      <text:p text:style-name="P10"/>
      <text:p text:style-name="P14"/>
      <text:p text:style-name="P16">ZAMAWIAJĄCY <text:s text:c="80"/>WYKONAWC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style:contextual-spacing="false" fo:line-height="120%" fo:hyphenation-ladder-count="no-limit" style:vertical-align="auto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fo:language="pl" fo:country="PL" officeooo:rsid="0027290a" officeooo:paragraph-rsid="003ef100" style:font-size-asian="10pt" style:font-size-complex="10pt"/>
    </style:style>
    <style:style style:name="MP2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style:font-name="Arial" fo:font-size="10pt" fo:language="pl" fo:country="PL" officeooo:rsid="003ef100" officeooo:paragraph-rsid="003ef100" style:font-size-asian="8.75pt" style:font-size-complex="10pt"/>
    </style:style>
    <style:style style:name="MT1" style:family="text">
      <style:text-properties officeooo:rsid="0038fad6"/>
    </style:style>
    <style:style style:name="MT2" style:family="text">
      <style:text-properties officeooo:rsid="003d8e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3 <text:span text:style-name="MT1">do </text:span><text:span text:style-name="MT2">Z</text:span><text:span text:style-name="MT1">apytania ofertowego</text:span></text:p>
        <text:p text:style-name="MP2">Nr sprawy 72/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laudia Krawczyk</meta:initial-creator>
    <meta:creation-date>2021-02-05T08:25:00Z</meta:creation-date>
    <dc:date>2021-07-15T12:37:28.384000000</dc:date>
    <meta:editing-cycles>29</meta:editing-cycles>
    <meta:editing-duration>PT1H24M44S</meta:editing-duration>
    <meta:print-date>2021-07-15T12:36:00.806000000</meta:print-date>
    <meta:document-statistic meta:table-count="0" meta:image-count="0" meta:object-count="0" meta:page-count="3" meta:paragraph-count="73" meta:word-count="1295" meta:character-count="9846" meta:non-whitespace-character-count="8521"/>
    <meta:template xlink:type="simple" xlink:actuate="onRequest" xlink:title="" xlink:href="file://192.168.1.151/AppData/Local/Temp/umowa%20na%20przeglądy%20budynków%202021%5B1%5D.odt/Normal"/>
  </office:meta>
</office:document-meta>
</file>