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Arial" fo:font-size="10pt" fo:language="pl" fo:country="PL" officeooo:rsid="0003c2eb" officeooo:paragraph-rsid="001c209c" style:font-size-asian="10pt" style:font-name-complex="Arial2" style:font-size-complex="10pt"/>
    </style:style>
    <style:style style:name="P2" style:family="paragraph" style:parent-style-name="Heading_20_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0pt" fo:language="pl" fo:country="PL" officeooo:paragraph-rsid="001c209c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f40c2" officeooo:paragraph-rsid="0034357a" fo:background-color="#ffffff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2ae0b" officeooo:paragraph-rsid="003df8d8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32ae0b" officeooo:paragraph-rsid="003df8d8" fo:background-color="#ffffff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solid" style:text-underline-width="auto" style:text-underline-color="font-color" fo:font-weight="bold" officeooo:rsid="003d8eee" officeooo:paragraph-rsid="003d8ee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solid" style:text-underline-width="auto" style:text-underline-color="font-color" fo:font-weight="bold" officeooo:rsid="003d8eee" officeooo:paragraph-rsid="003df8d8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solid" style:text-underline-width="auto" style:text-underline-color="font-color" fo:font-weight="bold" officeooo:rsid="0032ae0b" officeooo:paragraph-rsid="003df8d8" fo:background-color="#ffffff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03c2eb" officeooo:paragraph-rsid="003a4773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03c2eb" officeooo:paragraph-rsid="003d8eee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28a290" officeooo:paragraph-rsid="003c402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28a290" officeooo:paragraph-rsid="003df8d8" style:font-name-asian="Times New Roman1" style:font-size-asian="10pt" style:language-asian="pl" style:country-asian="PL" style:font-weight-asian="normal" style:font-name-complex="Arial2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officeooo:paragraph-rsid="002f40c2" style:font-name-asian="Times New Roman1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none" fo:font-weight="normal" officeooo:rsid="0032ae0b" officeooo:paragraph-rsid="003ae34f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0pt" fo:language="pl" fo:country="PL" officeooo:paragraph-rsid="001c209c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fo:language="pl" fo:country="PL" officeooo:rsid="0001e885" officeooo:paragraph-rsid="001c209c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rsid="0001e885" officeooo:paragraph-rsid="001c209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language="pl" fo:country="PL" fo:font-weight="normal" officeooo:rsid="0003c2eb" officeooo:paragraph-rsid="003d8ee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officeooo:paragraph-rsid="003d8eee"/>
    </style:style>
    <style:style style:name="P20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f40c2" officeooo:paragraph-rsid="003df8d8" fo:background-color="#ffffff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6a5ec" officeooo:paragraph-rsid="0036a5ec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37486" officeooo:paragraph-rsid="00437486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37486" officeooo:paragraph-rsid="00437486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24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4033cc" officeooo:paragraph-rsid="004033cc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P25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solid" style:text-underline-width="auto" style:text-underline-color="font-color" fo:font-weight="bold" officeooo:rsid="003d8eee" officeooo:paragraph-rsid="003d8ee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P26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solid" style:text-underline-width="auto" style:text-underline-color="font-color" fo:font-weight="bold" officeooo:rsid="003d8eee" officeooo:paragraph-rsid="003df8d8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P27" style:family="paragraph" style:parent-style-name="Text_20_body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rsid="004033cc" officeooo:paragraph-rsid="004033cc" style:font-size-asian="10pt" style:font-size-complex="10pt"/>
    </style:style>
    <style:style style:name="P28" style:family="paragraph" style:parent-style-name="Text_20_body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3d8eee" officeooo:paragraph-rsid="003df8d8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P29" style:family="paragraph" style:parent-style-name="Text_20_body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3d8eee" officeooo:paragraph-rsid="004033cc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" style:family="text">
      <style:text-properties fo:color="#000000" loext:opacity="100%" fo:font-size="10pt" fo:language="pl" fo:country="PL" fo:font-weight="bold" officeooo:rsid="001f1ce0" style:font-name-asian="Times New Roman1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000000" loext:opacity="100%" fo:font-size="10pt" fo:language="pl" fo:country="PL" fo:font-weight="normal" officeooo:rsid="0005816b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" style:family="text">
      <style:text-properties fo:color="#000000" loext:opacity="100%" fo:font-size="10pt" fo:language="pl" fo:country="PL" fo:font-weight="normal" officeooo:rsid="003d8ee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" style:family="text">
      <style:text-properties fo:color="#000000" loext:opacity="100%" fo:font-size="10pt" fo:language="pl" fo:country="PL" style:text-underline-style="none" fo:font-weight="normal" officeooo:rsid="0032ae0b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" style:family="text">
      <style:text-properties fo:color="#000000" loext:opacity="100%" style:letter-kerning="false" style:font-name-asian="Times New Roman" style:language-asian="pl" style:country-asian="PL" style:font-name-complex="Arial" style:language-complex="ar" style:country-complex="SA"/>
    </style:style>
    <style:style style:name="T6" style:family="text">
      <style:text-properties fo:color="#000000" loext:opacity="100%" officeooo:rsid="003d8eee" style:letter-kerning="false" style:font-name-asian="Times New Roman" style:language-asian="pl" style:country-asian="PL" style:font-name-complex="Arial" style:language-complex="ar" style:country-complex="SA"/>
    </style:style>
    <style:style style:name="T7" style:family="text">
      <style:text-properties fo:color="#000000" loext:opacity="100%" officeooo:rsid="003f71d7" style:letter-kerning="false" style:font-name-asian="Times New Roman" style:language-asian="pl" style:country-asian="PL" style:font-name-complex="Arial" style:language-complex="ar" style:country-complex="SA"/>
    </style:style>
    <style:style style:name="T8" style:family="text">
      <style:text-properties fo:color="#000000" loext:opacity="100%" officeooo:rsid="004033cc" style:letter-kerning="false" style:font-name-asian="Times New Roman" style:language-asian="pl" style:country-asian="PL" style:font-name-complex="Arial" style:language-complex="ar" style:country-complex="SA"/>
    </style:style>
    <style:style style:name="T9" style:family="text">
      <style:text-properties fo:color="#000000" loext:opacity="100%" style:font-name="Arial1" fo:font-size="10pt" fo:language="pl" fo:country="PL" fo:font-weight="bold" officeooo:rsid="003d8ee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Arial1" fo:font-size="10pt" fo:language="pl" fo:country="PL" fo:font-weight="bold" officeooo:rsid="004033cc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Arial1" fo:font-size="10pt" fo:language="pl" fo:country="PL" fo:font-weight="bold" officeooo:rsid="00420fb2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" style:family="text">
      <style:text-properties officeooo:rsid="003884b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34357a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4033cc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34357a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4033cc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17" style:family="text">
      <style:text-properties style:use-window-font-color="true" loext:opacity="0%" officeooo:rsid="003f71d7" style:letter-kerning="true" style:font-name-asian="Lucida Sans Unicode" style:language-asian="zh" style:country-asian="CN" style:language-complex="ar" style:country-complex="SA"/>
    </style:style>
    <style:style style:name="T18" style:family="text">
      <style:text-properties officeooo:rsid="003f71d7"/>
    </style:style>
    <style:style style:name="T19" style:family="text">
      <style:text-properties officeooo:rsid="00420f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7">Nr sprawy <text:span text:style-name="T18">59</text:span><text:span text:style-name="T12">/2021</text:span></text:h>
      <text:p text:style-name="P1">Piekary Śląskie, <text:span text:style-name="T17">14.07.</text:span><text:span text:style-name="T12">2021</text:span></text:p>
      <text:p text:style-name="P15"/>
      <text:p text:style-name="P17"/>
      <text:p text:style-name="P17"/>
      <text:p text:style-name="P17">Sprostowanie </text:p>
      <text:p text:style-name="P16"/>
      <text:p text:style-name="P18">Sprostowanie dotyczy <text:span text:style-name="T19">postępowania o udzielenie zamówienia publicznego na świadczenie</text:span> <text:span text:style-name="T5">usług</text:span><text:span text:style-name="T6">i</text:span><text:span text:style-name="T5"> </text:span><text:span text:style-name="T7">szkoleniowej - kurs prawo jazdy kat. B dla maksymalnie 11 uczestników projektu „Daj sobie szansę” w ramach Regionalnego Programu Operacyjnego Województwa Śląskiego na lata 2014-2020. Projekt jest współfinansowany ze środków Unii Europejskiej w ramach </text:span><text:span text:style-name="T8">Europejskiego</text:span><text:span text:style-name="T7"> Funduszu Społecznego.</text:span></text:p>
      <text:p text:style-name="P10"/>
      <text:p text:style-name="P9"/>
      <text:p text:style-name="P13"/>
      <text:p text:style-name="P19"><text:span text:style-name="T1">1. </text:span><text:span text:style-name="T2">W</text:span><text:span text:style-name="T3">e</text:span><text:span text:style-name="T2"> </text:span><text:span text:style-name="T3">wzorze umowy w </text:span><text:span text:style-name="T9">§ </text:span><text:span text:style-name="T10">5</text:span><text:span text:style-name="T9"> </text:span><text:span text:style-name="T11">ust</text:span><text:span text:style-name="T9"> </text:span><text:span text:style-name="T10">2</text:span><text:span text:style-name="T3"> </text:span><text:span text:style-name="T4">wprowadza się korektę w zakresie:</text:span></text:p>
      <text:p text:style-name="P14"/>
      <text:p text:style-name="P6">było:</text:p>
      <text:list xml:id="list1173146805" text:style-name="WWNum5">
        <text:list-header>
          <text:p text:style-name="P24">Przedmiot umowy zostanie wykonany od dnia podpisania umowy do dnia 31.10.2021r.</text:p>
          <text:p text:style-name="P25"/>
        </text:list-header>
      </text:list>
      <text:p text:style-name="P6">winno być:</text:p>
      <text:p text:style-name="P6"/>
      <text:list xml:id="list130507934997098" text:continue-numbering="true" text:style-name="WWNum5">
        <text:list-header>
          <text:p text:style-name="P24">Przedmiot umowy zostanie wykonany od dnia podpisania umowy do dnia 30.11.2021r.</text:p>
        </text:list-header>
      </text:list>
      <text:p text:style-name="P11"><text:s/></text:p>
      <text:p text:style-name="P12"><text:span text:style-name="T13">2.</text:span><text:span text:style-name="T15"> </text:span><text:span text:style-name="T16">W zapytaniu ofertowym w</text:span><text:span text:style-name="T14"> punkcie 5</text:span><text:span text:style-name="T16"> wprowadza się korektę w zakresie:</text:span></text:p>
      <text:p text:style-name="P4"/>
      <text:p text:style-name="P7">było:</text:p>
      <text:list xml:id="list130506980927774" text:continue-numbering="true" text:style-name="WWNum5">
        <text:list-header>
          <text:p text:style-name="P27">Termin wykonania zamówienia: do 31.11.2021r.</text:p>
          <text:p text:style-name="P28"/>
          <text:p text:style-name="P26"/>
        </text:list-header>
      </text:list>
      <text:p text:style-name="P8">winno być:</text:p>
      <text:p text:style-name="P5"/>
      <text:list xml:id="list130508707515336" text:continue-numbering="true" text:style-name="WWNum5">
        <text:list-header>
          <text:p text:style-name="P27">Termin wykonania zamówienia: do 30.11.2021r.</text:p>
          <text:p text:style-name="P29"/>
        </text:list-header>
      </text:list>
      <text:p text:style-name="P20"/>
      <text:p text:style-name="P3"/>
      <text:p text:style-name="P21"/>
      <text:p text:style-name="P21"/>
      <text:p text:style-name="P21"/>
      <text:p text:style-name="P23"><text:s text:c="119"/>DYREKTOR</text:p>
      <text:p text:style-name="P22"><text:s text:c="89"/>Miejskiego Ośrodka Pomocy Rodzinie</text:p>
      <text:p text:style-name="P22"><text:s text:c="92"/>w Piekarach Śląskich</text:p>
      <text:p text:style-name="P22"><text:s text:c="93"/>Maciej Gaz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next-style-name="Normal_20__28_Web_29_" style:default-outline-level="" style:class="extra">
      <style:paragraph-properties text:number-lines="false" text:line-number="0"/>
    </style:style>
    <style:style style:name="Normal_20__28_Web_29_" style:display-name="Normal (Web)" style:family="paragraph" style:next-style-name="Tekst_20_komentarza1" style:default-outline-level="">
      <style:paragraph-properties fo:margin-top="0.176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tyle-complex="italic"/>
    </style:style>
    <style:style style:name="Nagłówek42" style:family="paragraph" style:parent-style-name="Legenda2" style:next-style-name="Legenda1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 style:default-outline-level="">
      <style:text-properties style:font-name-complex="Mangal" style:font-family-complex="Mangal" style:font-family-generic-complex="system" style:font-pitch-complex="variable"/>
    </style:style>
    <style:style style:name="Podpis3" style:family="paragraph" style:parent-style-name="Nagłówek42" style:next-style-name="Nagłówek1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Nagłówek42" style:next-style-name="Legenda1" style:default-outline-level="">
      <style:paragraph-properties fo:margin-top="0.423cm" fo:margin-bottom="0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Nagłówek3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Tekst_20_komentarza1" style:display-name="Tekst komentarza1" style:family="paragraph" style:parent-style-name="Nagłówek42" style:next-style-name="Default" style:default-outline-level="">
      <style:text-properties fo:font-size="10pt" style:font-size-asian="10pt" style:font-size-complex="10pt"/>
    </style:style>
    <style:style style:name="Default" style:family="paragraph" style:next-style-name="Tekst_20_podstawowy_20_23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 style:default-outline-level="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kt" style:family="paragraph" style:parent-style-name="Nagłówek42" style:next-style-name="Tekst_20_podstawowy_20_31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Nagłówek42" style:next-style-name="WW-Tekst_20_podstawowy_20_2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Tekst_20_podstawowy_20_2" style:display-name="WW-Tekst podstawowy 2" style:family="paragraph" style:parent-style-name="Nagłówek42" style:next-style-name="WW-Tekst_20_podstawowy_20_3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WW-Tekst_20_podstawowy_20_3" style:display-name="WW-Tekst podstawowy 3" style:family="paragraph" style:parent-style-name="Nagłówek42" style:next-style-name="Contents_20_8_20__28_user_29_" style:default-outline-level="">
      <style:text-properties style:font-size-complex="10pt"/>
    </style:style>
    <style:style style:name="Nagłówek2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Contents_20_8_20__28_user_29_" style:display-name="Contents 8 (user)" style:family="paragraph" style:parent-style-name="Nagłówek2" style:next-style-name="Contents_20_5_20__28_user_29_" style:default-outline-level="">
      <style:paragraph-properties fo:margin-left="3.494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 style:default-outline-level="">
      <style:paragraph-properties fo:margin-left="1.997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Nagłówek42" style:next-style-name="Nagłówek42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6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6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2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8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1:28:01.345000000</meta:creation-date>
    <dc:date>2021-07-14T13:05:06.323000000</dc:date>
    <meta:editing-duration>PT4H12S</meta:editing-duration>
    <meta:editing-cycles>16</meta:editing-cycles>
    <meta:generator>LibreOffice/7.1.1.2$Windows_X86_64 LibreOffice_project/fe0b08f4af1bacafe4c7ecc87ce55bb426164676</meta:generator>
    <meta:print-date>2021-07-14T11:38:47.797000000</meta:print-date>
    <meta:document-statistic meta:table-count="0" meta:image-count="0" meta:object-count="0" meta:page-count="1" meta:paragraph-count="19" meta:word-count="128" meta:character-count="1313" meta:non-whitespace-character-count="808"/>
  </office:meta>
</office:document-meta>
</file>