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1e275a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1e275a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officeooo:paragraph-rsid="001e275a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275a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officeooo:paragraph-rsid="001e275a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1e275a"/>
    </style:style>
    <style:style style:name="P7" style:family="paragraph" style:parent-style-name="Standard">
      <style:paragraph-properties fo:text-align="justify" style:justify-single-word="false"/>
      <style:text-properties officeooo:paragraph-rsid="001e275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  <style:text-properties officeooo:paragraph-rsid="001e275a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1e275a" officeooo:paragraph-rsid="001e275a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  <style:text-properties style:font-name="Arial" fo:font-size="10pt" fo:font-weight="normal" officeooo:paragraph-rsid="001e275a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3cm"/>
        </style:tab-stops>
      </style:paragraph-properties>
      <style:text-properties style:font-name="Arial" fo:font-size="10pt" fo:font-weight="normal" officeooo:paragraph-rsid="001e275a" style:font-name-asian="Arial" style:font-size-asian="10pt" style:font-weight-asian="normal" style:font-name-complex="Arial" style:font-size-complex="10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e275a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weight="normal" officeooo:paragraph-rsid="001e275a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e275a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" fo:font-size="10pt" fo:language="pl" fo:country="PL" officeooo:paragraph-rsid="001e275a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pl" style:country-asian="PL" style:font-name-complex="Arial" style:font-size-complex="10pt" style:language-complex="pl" style:country-complex="PL"/>
    </style:style>
    <style:style style:name="T5" style:family="text"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e275a" style:font-weight-asian="bold" style:font-weight-complex="bold"/>
    </style:style>
    <style:style style:name="T9" style:family="text">
      <style:text-properties officeooo:rsid="001e275a"/>
    </style:style>
    <style:style style:name="T1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 a r z ą d z e n i e nr 46/20</text:span><text:span text:style-name="T5">21</text:span></text:p>
      <text:p text:style-name="P4">Dyrektora Miejskiego Ośrodka Pomocy Rodzinie </text:p>
      <text:p text:style-name="P4">w Piekarach Śląskich</text:p>
      <text:p text:style-name="P6"><text:span text:style-name="T1">z dnia 23 czerwca 2021r.</text:span></text:p>
      <text:p text:style-name="P4"/>
      <text:p text:style-name="P6"><text:span text:style-name="T1">w sprawie wprowadzenia Regulaminu oceniania pracowników zatrudnionych w Miejskim Ośrodku Pomocy Rodzinie w Piekarach Śląskich na stanowisku pracownika socjaln</text:span><text:span text:style-name="T5">ego</text:span><text:span text:style-name="T1">.</text:span></text:p>
      <text:p text:style-name="P5"/>
      <text:p text:style-name="P5"/>
      <text:p text:style-name="P7"><text:span text:style-name="T3"><text:tab/></text:span><text:span text:style-name="T2"> </text:span></text:p>
      <text:p text:style-name="P7"><text:span text:style-name="T3">Na podstawie art. 28 i art. 27 ustawy z dnia 21 listopada 2008r. o pracownikach samorządowych <text:s/>(tekst jednolity Dz. U. z 2019, poz. 1282), art. 121b ust. 3 ustawy z dnia 12 marca 2004r. o pomocy społecznej (tekst jednolity Dz. U. z 2020r., poz. 1876 z późniejszymi zmianami) oraz na </text:span><text:span text:style-name="T4">podstawie § 8 ust. 1 i § 10 ust. 1 pkt. 7 </text:span><text:span text:style-name="T6">Regulaminu Organizacyjnego Miejskiego Ośrodka Pomocy Rodzinie w Piekarach Śląskich wprowadzonego Zarządzeniem nr ORo.0050.152.2020 Prezydenta Miasta Piekary Śląskie z dnia 28 lutego 2020 roku, z późniejszymi zmianami,</text:span></text:p>
      <text:p text:style-name="P3"/>
      <text:p text:style-name="P3"/>
      <text:p text:style-name="P3"/>
      <text:p text:style-name="P4">zarządzam co następuje:</text:p>
      <text:p text:style-name="P4"/>
      <text:p text:style-name="P4"/>
      <text:p text:style-name="P1">§ 1</text:p>
      <text:p text:style-name="P2">wprowadzam Regulamin oceniania pracowników zatrudnionych w Miejskim Ośrodku Pomocy Rodzinie <text:s text:c="16"/>w Piekarach Śląskich na stanowisku pracownika socjalnego, stanowiący załącznik nr 1 do niniejszego Zarządzenia.</text:p>
      <text:p text:style-name="P2"/>
      <text:p text:style-name="P1"/>
      <text:p text:style-name="P1">§ 2</text:p>
      <text:p text:style-name="P15">Zobowiązuję Kierowników komórek organizacyjnych MOPR do zapoznania podległych im pracowników socjalnych z treścią niniejszego Zarządzenia.</text:p>
      <text:p text:style-name="P2"/>
      <text:p text:style-name="P2"/>
      <text:p text:style-name="P1">§ 3</text:p>
      <text:p text:style-name="P2">Zarządzenie wchodzi w życie z dniem wydania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span text:style-name="T8">Maciej Gazda</text:span></text:p>
      <text:p text:style-name="P2"><text:span text:style-name="T8"><text:tab/><text:tab/><text:tab/><text:tab/><text:tab/><text:tab/><text:tab/> <text:s text:c="9"/>Dyrektor MOP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Uzgodniono z upoważnionymi przedstawicielami </text:p>
      <text:p text:style-name="P14"><text:span text:style-name="T10"><text:s text:c="9"/>związków zawodowych MOPR:</text:span></text:p>
      <text:p text:style-name="P10"/>
      <text:p text:style-name="P10"><text:span text:style-name="T9"><text:s text:c="12"/>23.06.2021r. Izabela Deptała</text:span></text:p>
      <text:p text:style-name="P8"><text:span text:style-name="T10">…………………………………………………………..</text:span></text:p>
      <text:p text:style-name="P9"><text:tab/>(data, pieczęć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4T10:43:05.458000000</meta:creation-date>
    <dc:date>2021-06-24T10:46:13.542000000</dc:date>
    <meta:editing-duration>PT3M8S</meta:editing-duration>
    <meta:editing-cycles>1</meta:editing-cycles>
    <meta:document-statistic meta:table-count="0" meta:image-count="0" meta:object-count="0" meta:page-count="1" meta:paragraph-count="21" meta:word-count="207" meta:character-count="1478" meta:non-whitespace-character-count="1223"/>
    <meta:generator>LibreOffice/6.4.6.2$Windows_X86_64 LibreOffice_project/0ce51a4fd21bff07a5c061082cc82c5ed232f115</meta:generator>
  </office:meta>
</office:document-meta>
</file>