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1pt" fo:language="pl" fo:country="PL" officeooo:paragraph-rsid="0010aaba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fo:language="pl" fo:country="PL" officeooo:rsid="0001e885" officeooo:paragraph-rsid="0010aaba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1" fo:font-size="11pt" fo:language="pl" fo:country="PL" officeooo:rsid="0001e885" officeooo:paragraph-rsid="0010aaba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fo:language="pl" fo:country="PL" officeooo:rsid="0003c2eb" officeooo:paragraph-rsid="0011ae6d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language="pl" fo:country="PL" officeooo:rsid="0011ae6d" officeooo:paragraph-rsid="0011ae6d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fo:language="pl" fo:country="PL" fo:font-weight="bold" officeooo:rsid="0011ae6d" officeooo:paragraph-rsid="0011ae6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officeooo:paragraph-rsid="0011ae6d" style:font-size-asian="11pt" style:font-size-complex="11pt"/>
    </style:style>
    <style:style style:name="P8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Arial1" fo:font-size="11pt" fo:language="pl" fo:country="PL" fo:font-weight="bold" officeooo:paragraph-rsid="00135b2f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margin-left="0cm" fo:margin-right="0cm" fo:line-height="115%" fo:text-align="start" style:justify-single-word="false" fo:hyphenation-ladder-count="no-limit" fo:text-indent="0cm" style:auto-text-indent="false" style:vertical-align="baseline"/>
      <style:text-properties style:font-name="Arial1" fo:font-size="11pt" fo:language="pl" fo:country="PL" style:text-underline-style="solid" style:text-underline-width="auto" style:text-underline-color="font-color" fo:font-weight="normal" officeooo:paragraph-rsid="00135b2f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15%" fo:hyphenation-ladder-count="no-limit" fo:text-indent="0cm" style:auto-text-indent="false" style:vertical-align="baseline"/>
      <style:text-properties style:font-name="Arial1" fo:font-size="11pt" fo:language="pl" fo:country="PL" fo:font-weight="normal" officeooo:paragraph-rsid="0011ae6d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15%" fo:hyphenation-ladder-count="no-limit" fo:text-indent="0cm" style:auto-text-indent="false" style:vertical-align="baseline"/>
      <style:text-properties style:font-name="Arial1" fo:font-size="11pt" fo:language="pl" fo:country="PL" fo:font-weight="normal" officeooo:paragraph-rsid="00135b2f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15%" fo:text-align="start" style:justify-single-word="false" fo:hyphenation-ladder-count="no-limit" fo:text-indent="0cm" style:auto-text-indent="false" style:vertical-align="baseline"/>
      <style:text-properties style:font-name="Arial1" fo:font-size="11pt" fo:language="pl" fo:country="PL" fo:font-weight="normal" officeooo:paragraph-rsid="00135b2f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vertical-align="baseline"/>
      <style:text-properties style:font-name="Arial1" fo:font-size="11pt" fo:language="pl" fo:country="PL" style:text-underline-style="none" fo:font-weight="normal" officeooo:rsid="0011ae6d" officeooo:paragraph-rsid="0011ae6d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vertical-align="baseline"/>
      <style:text-properties style:font-name="Arial1" fo:font-size="11pt" fo:language="pl" fo:country="PL" style:text-underline-style="none" fo:font-weight="normal" officeooo:rsid="0011ae6d" officeooo:paragraph-rsid="00135b2f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15%" fo:hyphenation-ladder-count="no-limit" fo:text-indent="0cm" style:auto-text-indent="false" style:vertical-align="baseline"/>
      <style:text-properties style:font-name="Arial1" fo:font-size="11pt" fo:language="pl" fo:country="PL" style:text-underline-style="none" fo:font-weight="normal" officeooo:rsid="0011ae6d" officeooo:paragraph-rsid="0011ae6d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vertical-align="baseline"/>
      <style:text-properties style:font-name="Arial1" fo:font-size="11pt" fo:language="pl" fo:country="PL" style:text-underline-style="none" fo:font-weight="normal" officeooo:rsid="00135b2f" officeooo:paragraph-rsid="00135b2f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15%" fo:text-align="start" style:justify-single-word="false" fo:hyphenation-ladder-count="no-limit" fo:text-indent="0cm" style:auto-text-indent="false" style:vertical-align="baseline"/>
      <style:text-properties style:font-name="Arial1" fo:font-size="11pt" fo:language="pl" fo:country="PL" style:text-underline-style="none" fo:font-weight="normal" officeooo:rsid="00135b2f" officeooo:paragraph-rsid="00135b2f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vertical-align="baseline"/>
      <style:text-properties style:font-name="Arial1" fo:font-size="11pt" fo:language="pl" fo:country="PL" style:text-underline-style="none" fo:font-weight="bold" officeooo:rsid="0011ae6d" officeooo:paragraph-rsid="0011ae6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vertical-align="baseline"/>
      <style:text-properties style:font-name="Arial1" fo:font-size="11pt" fo:language="pl" fo:country="PL" style:text-underline-style="none" fo:font-weight="bold" officeooo:rsid="00135b2f" officeooo:paragraph-rsid="00135b2f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vertical-align="baseline"/>
      <style:text-properties style:font-name="Arial1" fo:font-size="11pt" fo:language="pl" fo:country="PL" fo:font-weight="bold" officeooo:paragraph-rsid="0011ae6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1pt" fo:language="pl" fo:country="PL" fo:font-weight="bold" officeooo:paragraph-rsid="00135b2f" style:font-size-asian="11pt" style:font-weight-asian="bold" style:font-name-complex="Arial1" style:font-size-complex="11pt" style:font-weight-complex="bold"/>
    </style:style>
    <style:style style:name="P22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style:font-name="Arial1" fo:font-size="11pt" fo:language="pl" fo:country="PL" officeooo:rsid="0003c2eb" officeooo:paragraph-rsid="0010aaba" style:font-size-asian="11pt" style:font-name-complex="Arial2" style:font-size-complex="11pt"/>
    </style:style>
    <style:style style:name="P23" style:family="paragraph" style:parent-style-name="Heading_20_7">
      <style:paragraph-properties fo:margin-left="0cm" fo:margin-right="0cm" fo:text-align="start" style:justify-single-word="false" fo:text-indent="0cm" style:auto-text-indent="false"/>
      <style:text-properties style:font-name="Arial1" fo:font-size="11pt" fo:language="pl" fo:country="PL" officeooo:paragraph-rsid="0010aaba" style:font-size-asian="11pt" style:font-name-complex="Arial2" style:font-size-complex="11pt"/>
    </style:style>
    <style:style style:name="T1" style:family="text">
      <style:text-properties style:use-window-font-color="true" fo:language="pl" fo:country="PL" fo:font-weight="normal" officeooo:rsid="000800c6" style:letter-kerning="true" style:font-name-asian="Lucida Sans Unicode" style:language-asian="zh" style:country-asian="CN" style:font-weight-asian="normal" style:font-name-complex="Arial2" style:language-complex="ar" style:country-complex="SA" style:font-weight-complex="normal"/>
    </style:style>
    <style:style style:name="T2" style:family="text">
      <style:text-properties officeooo:rsid="0011ae6d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officeooo:rsid="00135b2f" style:font-name-complex="Arial1"/>
    </style:style>
    <style:style style:name="T5" style:family="text">
      <style:text-properties style:font-name="Arial1" style:text-underline-style="none" officeooo:rsid="0011ae6d" style:font-name-complex="Arial1"/>
    </style:style>
    <style:style style:name="T6" style:family="text">
      <style:text-properties style:font-name="Arial1" fo:font-weight="normal" style:font-weight-asian="normal" style:font-name-complex="Arial1" style:font-weight-complex="normal"/>
    </style:style>
    <style:style style:name="T7" style:family="text">
      <style:text-properties style:font-name="Arial1" fo:font-weight="normal" officeooo:rsid="0011ae6d" style:font-weight-asian="normal" style:font-name-complex="Arial1" style:font-weight-complex="normal"/>
    </style:style>
    <style:style style:name="T8" style:family="text">
      <style:text-properties officeooo:rsid="00135b2f"/>
    </style:style>
    <style:style style:name="T9" style:family="text">
      <style:text-properties style:text-underline-style="none" officeooo:rsid="0011ae6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1341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7">Nr sprawy <text:span text:style-name="T2">45/2020</text:span></text:h>
      <text:p text:style-name="P22">Piekary Śląskie, <text:span text:style-name="T2">17.06.2021r..</text:span></text:p>
      <text:p text:style-name="P1"/>
      <text:p text:style-name="P1"/>
      <text:p text:style-name="P1"/>
      <text:p text:style-name="P1"/>
      <text:p text:style-name="P2">Sprostowanie omyłki </text:p>
      <text:p text:style-name="P3"/>
      <text:p text:style-name="P4">Sprostowanie dotyczy <text:span text:style-name="T2">usługi szkoleniowej dla uczestników projektu „Daj sobie szansę” i ich najbliższego otoczenia w ramach Regionalnego Programu Operacyjnego Województwa Śląskiego na lata 2014-2020. Projekt jest współfinansowany ze środków Unii Europejskiej w ramach Europejskiego Funduszu społecznego.</text:span></text:p>
      <text:p text:style-name="P4"/>
      <text:p text:style-name="P5">W informacji o wyniku postępowania wprowadza się korektę:</text:p>
      <text:p text:style-name="P6">jest:</text:p>
      <text:p text:style-name="P8"><text:span text:style-name="T2">w punkcie 8:</text:span></text:p>
      <text:p text:style-name="P15">Dla części ll: 11 400,00zł</text:p>
      <text:p text:style-name="P13"/>
      <text:p text:style-name="P18">winno być:</text:p>
      <text:p text:style-name="P20"><text:span text:style-name="T9"><text:tab/></text:span><text:span text:style-name="T5">w punkcie 8:</text:span></text:p>
      <text:p text:style-name="P14"><text:span text:style-name="T3">Dla części </text:span><text:span text:style-name="T4">l</text:span><text:span text:style-name="T3">ll: 11 400,00zł,</text:span></text:p>
      <text:p text:style-name="P14"><text:span text:style-name="T3"/></text:p>
      <text:p text:style-name="P16"><text:span text:style-name="T3">ponadto wprowadza się korektę w Ofercie najkorzystniejszej:</text:span></text:p>
      <text:p text:style-name="P19"><text:span text:style-name="T3">jest:</text:span></text:p>
      <text:p text:style-name="P9">Dla części <text:span text:style-name="T8">l</text:span>ll:</text:p>
      <text:p text:style-name="P12">Strefa Rozwoju Danuta Rynkiewicz</text:p>
      <text:p text:style-name="P12">ul. Emilii Plater 1a/53</text:p>
      <text:p text:style-name="P17"><text:span text:style-name="T3">05-500 Piaseczno</text:span></text:p>
      <text:p text:style-name="P14"><text:span text:style-name="T3"/></text:p>
      <text:p text:style-name="P19"><text:span text:style-name="T3">winno być:</text:span></text:p>
      <text:p text:style-name="P11"><text:span text:style-name="T10">Dla części lll:</text:span></text:p>
      <text:p text:style-name="P11">Gabinet Socjoterapii Kancelaria Mediacyjna Dorota Czerkies</text:p>
      <text:p text:style-name="P11">ul. H. Modrzejewskiej 2a/1<text:span text:style-name="T11">0</text:span></text:p>
      <text:p text:style-name="P16"><text:span text:style-name="T3">44-100 Gliwice</text:span></text:p>
      <text:p text:style-name="P14"><text:span text:style-name="T3"/></text:p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7" style:display-name="Heading 7" style:family="paragraph" style:next-style-name="Standard_20__28_user_29_" style:default-outline-level="7" style:list-style-name="" style:class="text">
      <style:paragraph-properties fo:text-align="end" style:justify-single-word="false" fo:orphans="2" fo:widows="2" fo:hyphenation-ladder-count="no-limit" fo:keep-with-next="always" style:writing-mode="lr-tb"/>
      <style:text-properties style:use-window-font-color="true" style:font-name="Bookman Old Style" fo:font-family="'Bookman Old Style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Bookman Old Style1" style:font-family-complex="'Bookman Old Style'" style:font-family-generic-complex="system" style:font-pitch-complex="variable" style:font-size-complex="10pt" style:language-complex="hi" style:country-complex="IN" fo:hyphenate="tru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13:10:48.839000000</meta:creation-date>
    <dc:date>2021-06-17T14:22:50.451000000</dc:date>
    <meta:editing-duration>PT10M41S</meta:editing-duration>
    <meta:editing-cycles>2</meta:editing-cycles>
    <meta:generator>LibreOffice/6.2.3.2$Windows_x86 LibreOffice_project/aecc05fe267cc68dde00352a451aa867b3b546ac</meta:generator>
    <meta:print-date>2021-06-17T14:15:32.825000000</meta:print-date>
    <meta:document-statistic meta:table-count="0" meta:image-count="0" meta:object-count="0" meta:page-count="1" meta:paragraph-count="22" meta:word-count="109" meta:character-count="794" meta:non-whitespace-character-count="705"/>
  </office:meta>
</office:document-meta>
</file>