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5.984cm" fo:margin-left="0cm" table:align="left"/>
    </style:style>
    <style:style style:name="Tabela1.A" style:family="table-column">
      <style:table-column-properties style:column-width="1.242cm"/>
    </style:style>
    <style:style style:name="Tabela1.B" style:family="table-column">
      <style:table-column-properties style:column-width="8.001cm"/>
    </style:style>
    <style:style style:name="Tabela1.C" style:family="table-column">
      <style:table-column-properties style:column-width="6.74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5.984cm" fo:margin-left="0cm" table:align="left"/>
    </style:style>
    <style:style style:name="Tabela2.A" style:family="table-column">
      <style:table-column-properties style:column-width="1.242cm"/>
    </style:style>
    <style:style style:name="Tabela2.B" style:family="table-column">
      <style:table-column-properties style:column-width="9.414cm"/>
    </style:style>
    <style:style style:name="Tabela2.C" style:family="table-column">
      <style:table-column-properties style:column-width="5.329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984cm" fo:margin-left="0cm" table:align="left"/>
    </style:style>
    <style:style style:name="Tabela3.A" style:family="table-column">
      <style:table-column-properties style:column-width="1.242cm"/>
    </style:style>
    <style:style style:name="Tabela3.B" style:family="table-column">
      <style:table-column-properties style:column-width="9.414cm"/>
    </style:style>
    <style:style style:name="Tabela3.C" style:family="table-column">
      <style:table-column-properties style:column-width="5.329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984cm" fo:margin-left="0cm" table:align="left"/>
    </style:style>
    <style:style style:name="Tabela4.A" style:family="table-column">
      <style:table-column-properties style:column-width="1.242cm"/>
    </style:style>
    <style:style style:name="Tabela4.B" style:family="table-column">
      <style:table-column-properties style:column-width="8.001cm"/>
    </style:style>
    <style:style style:name="Tabela4.C" style:family="table-column">
      <style:table-column-properties style:column-width="6.742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5.984cm" fo:margin-left="0cm" table:align="left"/>
    </style:style>
    <style:style style:name="Tabela5.A" style:family="table-column">
      <style:table-column-properties style:column-width="1.242cm"/>
    </style:style>
    <style:style style:name="Tabela5.B" style:family="table-column">
      <style:table-column-properties style:column-width="9.414cm"/>
    </style:style>
    <style:style style:name="Tabela5.C" style:family="table-column">
      <style:table-column-properties style:column-width="5.329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984cm" fo:margin-left="0cm" table:align="left"/>
    </style:style>
    <style:style style:name="Tabela6.A" style:family="table-column">
      <style:table-column-properties style:column-width="1.242cm"/>
    </style:style>
    <style:style style:name="Tabela6.B" style:family="table-column">
      <style:table-column-properties style:column-width="8.001cm"/>
    </style:style>
    <style:style style:name="Tabela6.C" style:family="table-column">
      <style:table-column-properties style:column-width="6.742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6.002cm" table:align="margins"/>
    </style:style>
    <style:style style:name="Tabela7.A" style:family="table-column">
      <style:table-column-properties style:column-width="0.875cm" style:rel-column-width="3583*"/>
    </style:style>
    <style:style style:name="Tabela7.B" style:family="table-column">
      <style:table-column-properties style:column-width="12.524cm" style:rel-column-width="51289*"/>
    </style:style>
    <style:style style:name="Tabela7.C" style:family="table-column">
      <style:table-column-properties style:column-width="2.604cm" style:rel-column-width="10663*"/>
    </style:style>
    <style:style style:name="Tabela7.1" style:family="table-row">
      <style:table-row-properties style:min-row-height="2.028cm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1.57cm"/>
    </style:style>
    <style:style style:name="Tabela7.3" style:family="table-row">
      <style:table-row-properties style:min-row-height="1.552cm"/>
    </style:style>
    <style:style style:name="Tabela7.4" style:family="table-row">
      <style:table-row-properties style:min-row-height="1.453cm"/>
    </style:style>
    <style:style style:name="Tabela7.5" style:family="table-row">
      <style:table-row-properties style:min-row-height="1.503cm"/>
    </style:style>
    <style:style style:name="Tabela7.7" style:family="table-row">
      <style:table-row-properties style:min-row-height="1.397cm"/>
    </style:style>
    <style:style style:name="Tabela7.8" style:family="table-row">
      <style:table-row-properties style:min-row-height="1.588cm"/>
    </style:style>
    <style:style style:name="Tabela7.10" style:family="table-row">
      <style:table-row-properties style:min-row-height="1.782cm"/>
    </style:style>
    <style:style style:name="Tabela7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0c2f2"/>
    </style:style>
    <style:style style:name="P3" style:family="paragraph" style:parent-style-name="Standard">
      <style:text-properties style:font-name="Arial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1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officeooo:paragraph-rsid="0016c95f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officeooo:paragraph-rsid="0017f4fb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officeooo:paragraph-rsid="0025be6d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officeooo:paragraph-rsid="0014bd84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officeooo:paragraph-rsid="0015040e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officeooo:paragraph-rsid="0016c95f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officeooo:paragraph-rsid="0020c2f2" style:font-size-asian="10pt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402cm"/>
        </style:tab-stops>
      </style:paragraph-properties>
      <style:text-properties style:font-name="Arial1" fo:font-size="10pt" officeooo:paragraph-rsid="00294a16" style:font-size-asian="10pt" style:font-size-complex="10pt"/>
    </style:style>
    <style:style style:name="P17" style:family="paragraph" style:parent-style-name="Standard">
      <style:paragraph-properties fo:line-height="0.499cm" fo:text-align="end" style:justify-single-word="false"/>
      <style:text-properties style:font-name="Arial1" fo:font-size="10pt" style:font-size-asian="10pt" style:font-size-complex="10pt"/>
    </style:style>
    <style:style style:name="P18" style:family="paragraph" style:parent-style-name="Standard">
      <style:paragraph-properties fo:line-height="0.499cm" fo:text-align="center" style:justify-single-word="false"/>
      <style:text-properties style:font-name="Arial1" fo:font-size="10pt" style:font-size-asian="10pt" style:font-size-complex="10pt"/>
    </style:style>
    <style:style style:name="P19" style:family="paragraph" style:parent-style-name="Standard">
      <style:paragraph-properties fo:text-align="end" style:justify-single-word="false"/>
      <style:text-properties style:font-name="Arial1" fo:font-size="10pt" style:font-size-asian="10pt" style:font-size-complex="10pt"/>
    </style:style>
    <style:style style:name="P20" style:family="paragraph" style:parent-style-name="Standard">
      <style:paragraph-properties fo:text-align="end" style:justify-single-word="false"/>
      <style:text-properties style:font-name="Arial1" fo:font-size="10pt" officeooo:paragraph-rsid="001eda44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0pt" officeooo:rsid="0013bf61" officeooo:paragraph-rsid="0013bf61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Arial1" fo:font-size="10pt" officeooo:paragraph-rsid="0020c2f2" style:font-size-asian="10pt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Arial1" fo:font-size="10pt" officeooo:rsid="0020c2f2" officeooo:paragraph-rsid="0020c2f2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0pt" officeooo:rsid="0020c2f2" officeooo:paragraph-rsid="0020c2f2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0pt" officeooo:rsid="00225ddf" officeooo:paragraph-rsid="00225ddf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0pt" officeooo:rsid="0025be6d" officeooo:paragraph-rsid="0025be6d" style:font-size-asian="10pt" style:font-size-complex="10pt"/>
    </style:style>
    <style:style style:name="P28" style:family="paragraph" style:parent-style-name="Standard">
      <style:text-properties style:font-name="Arial1" fo:font-size="10pt" officeooo:paragraph-rsid="002c0281" style:font-size-asian="10pt" style:font-size-complex="10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start" style:justify-single-word="false"/>
      <style:text-properties officeooo:paragraph-rsid="0020c2f2"/>
    </style:style>
    <style:style style:name="P3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1" fo:font-size="10pt" style:font-size-asian="10pt" style:font-size-complex="10pt"/>
    </style:style>
    <style:style style:name="P3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34" style:family="paragraph" style:parent-style-name="Standard" style:list-style-name="L2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35" style:family="paragraph" style:parent-style-name="Standard" style:list-style-name="L2">
      <style:paragraph-properties fo:text-align="justify" style:justify-single-word="false"/>
      <style:text-properties style:font-name="Arial1" fo:font-size="10pt" officeooo:paragraph-rsid="0021ae84" style:font-size-asian="10pt" style:font-size-complex="10pt"/>
    </style:style>
    <style:style style:name="P36" style:family="paragraph" style:parent-style-name="Standard" style:list-style-name="L3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37" style:family="paragraph" style:parent-style-name="Standard" style:list-style-name="L4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38" style:family="paragraph" style:parent-style-name="Standard" style:list-style-name="L5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39" style:family="paragraph" style:parent-style-name="Standard" style:list-style-name="L5">
      <style:paragraph-properties fo:text-align="justify" style:justify-single-word="false"/>
      <style:text-properties style:font-name="Arial1" fo:font-size="10pt" officeooo:paragraph-rsid="00294a16" style:font-size-asian="10pt" style:font-size-complex="10pt"/>
    </style:style>
    <style:style style:name="P40" style:family="paragraph" style:parent-style-name="Standard" style:list-style-name="L6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41" style:family="paragraph" style:parent-style-name="Standard" style:list-style-name="L6">
      <style:paragraph-properties fo:text-align="justify" style:justify-single-word="false"/>
      <style:text-properties style:font-name="Arial1" fo:font-size="10pt" officeooo:paragraph-rsid="0014bd84" style:font-size-asian="10pt" style:font-size-complex="10pt"/>
    </style:style>
    <style:style style:name="P42" style:family="paragraph" style:parent-style-name="Standard" style:list-style-name="L7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43" style:family="paragraph" style:parent-style-name="Standard" style:list-style-name="L7">
      <style:paragraph-properties fo:text-align="justify" style:justify-single-word="false"/>
      <style:text-properties style:font-name="Arial1" fo:font-size="10pt" officeooo:paragraph-rsid="001eda44" style:font-size-asian="10pt" style:font-size-complex="10pt"/>
    </style:style>
    <style:style style:name="P44" style:family="paragraph" style:parent-style-name="Standard" style:list-style-name="L8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45" style:family="paragraph" style:parent-style-name="Standard" style:list-style-name="L9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46" style:family="paragraph" style:parent-style-name="Standard" style:list-style-name="L10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47" style:family="paragraph" style:parent-style-name="Standard" style:list-style-name="L11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48" style:family="paragraph" style:parent-style-name="Standard" style:list-style-name="L12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49" style:family="paragraph" style:parent-style-name="Standard" style:list-style-name="L13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50" style:family="paragraph" style:parent-style-name="Standard" style:list-style-name="L14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51" style:family="paragraph" style:parent-style-name="Standard" style:list-style-name="L15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52" style:family="paragraph" style:parent-style-name="Standard" style:list-style-name="L3">
      <style:paragraph-properties fo:text-align="justify" style:justify-single-word="false"/>
      <style:text-properties style:font-name="Arial1" fo:font-size="10pt" officeooo:rsid="001df7ce" officeooo:paragraph-rsid="001df7ce" style:font-size-asian="10pt" style:font-size-complex="10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402cm"/>
        </style:tab-stops>
      </style:paragraph-properties>
      <style:text-properties style:font-name="Arial1" fo:font-size="10pt" officeooo:rsid="00294a16" officeooo:paragraph-rsid="00294a16" style:font-size-asian="10pt" style:font-size-complex="10pt"/>
    </style:style>
    <style:style style:name="P54" style:family="paragraph" style:parent-style-name="Standard" style:list-style-name="L16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55" style:family="paragraph" style:parent-style-name="Standard">
      <style:paragraph-properties fo:line-height="0.499cm" fo:text-align="center" style:justify-single-word="false"/>
      <style:text-properties style:font-name="Arial1" fo:font-size="10pt" style:font-size-asian="10pt" style:font-size-complex="10pt"/>
    </style:style>
    <style:style style:name="P56" style:family="paragraph" style:parent-style-name="Standard">
      <style:paragraph-properties fo:line-height="0.499cm" fo:text-align="center" style:justify-single-word="false"/>
      <style:text-properties style:font-name="Arial1" fo:font-size="10pt" officeooo:rsid="0032ad7f" officeooo:paragraph-rsid="0032ad7f" style:font-size-asian="10pt" style:font-size-complex="10pt"/>
    </style:style>
    <style:style style:name="P57" style:family="paragraph" style:parent-style-name="Standard" style:list-style-name="WW8Num4">
      <style:text-properties style:font-name="Arial1" fo:font-size="10pt" officeooo:paragraph-rsid="0017f4fb" style:font-size-asian="10pt" style:font-name-complex="Arial1" style:font-size-complex="10pt"/>
    </style:style>
    <style:style style:name="P58" style:family="paragraph" style:parent-style-name="Standard" style:list-style-name="WW8Num4">
      <style:text-properties style:font-name="Arial1" fo:font-size="10pt" officeooo:rsid="0017f4fb" officeooo:paragraph-rsid="0017f4fb" style:font-size-asian="10pt" style:font-name-complex="Arial1" style:font-size-complex="10pt"/>
    </style:style>
    <style:style style:name="P59" style:family="paragraph" style:parent-style-name="Standard" style:list-style-name="L2">
      <style:paragraph-properties fo:text-align="justify" style:justify-single-word="false"/>
    </style:style>
    <style:style style:name="P60" style:family="paragraph" style:parent-style-name="Standard" style:list-style-name="L2">
      <style:paragraph-properties fo:text-align="justify" style:justify-single-word="false"/>
      <style:text-properties officeooo:paragraph-rsid="0021ae84"/>
    </style:style>
    <style:style style:name="P61" style:family="paragraph" style:parent-style-name="Standard" style:list-style-name="L3">
      <style:paragraph-properties fo:text-align="justify" style:justify-single-word="false"/>
    </style:style>
    <style:style style:name="P62" style:family="paragraph" style:parent-style-name="Standard" style:list-style-name="L6">
      <style:paragraph-properties fo:text-align="justify" style:justify-single-word="false"/>
    </style:style>
    <style:style style:name="P63" style:family="paragraph" style:parent-style-name="Standard" style:list-style-name="L6">
      <style:paragraph-properties fo:text-align="justify" style:justify-single-word="false"/>
      <style:text-properties officeooo:paragraph-rsid="0014bd84"/>
    </style:style>
    <style:style style:name="P64" style:family="paragraph" style:parent-style-name="Standard" style:list-style-name="L7">
      <style:paragraph-properties fo:text-align="justify" style:justify-single-word="false"/>
    </style:style>
    <style:style style:name="P65" style:family="paragraph" style:parent-style-name="Standard" style:list-style-name="L8">
      <style:paragraph-properties fo:text-align="justify" style:justify-single-word="false"/>
    </style:style>
    <style:style style:name="P66" style:family="paragraph" style:parent-style-name="Standard" style:list-style-name="L9">
      <style:paragraph-properties fo:text-align="justify" style:justify-single-word="false"/>
    </style:style>
    <style:style style:name="P67" style:family="paragraph" style:parent-style-name="Standard" style:list-style-name="L10">
      <style:paragraph-properties fo:text-align="justify" style:justify-single-word="false"/>
    </style:style>
    <style:style style:name="P68" style:family="paragraph" style:parent-style-name="Standard" style:list-style-name="L13">
      <style:paragraph-properties fo:text-align="justify" style:justify-single-word="false"/>
    </style:style>
    <style:style style:name="P69" style:family="paragraph" style:parent-style-name="Standard" style:list-style-name="L15">
      <style:paragraph-properties fo:text-align="justify" style:justify-single-word="false"/>
    </style:style>
    <style:style style:name="P70" style:family="paragraph" style:parent-style-name="Standard" style:list-style-name="L9"/>
    <style:style style:name="P71" style:family="paragraph" style:parent-style-name="Standard" style:list-style-name="Numbering_20_123" style:master-page-name="">
      <loext:graphic-properties draw:fill="none"/>
      <style:paragraph-properties fo:margin-left="0.7cm" fo:margin-right="0cm" fo:text-align="justify" style:justify-single-word="false" fo:hyphenation-ladder-count="no-limit" fo:text-indent="-0.7cm" style:auto-text-indent="false" style:page-number="auto" fo:background-color="transparent"/>
      <style:text-properties style:font-name="Arial1" fo:font-size="10pt" style:font-size-asian="10pt" style:font-size-complex="10pt" fo:hyphenate="false" loext:hyphenation-no-caps="false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style:font-name="Arial1" fo:font-size="10pt" officeooo:rsid="0014bd84" style:font-size-asian="10pt" style:font-size-complex="10pt"/>
    </style:style>
    <style:style style:name="T3" style:family="text">
      <style:text-properties style:font-name="Arial1" fo:font-size="10pt" officeooo:rsid="0015040e" style:font-size-asian="10pt" style:font-size-complex="10pt"/>
    </style:style>
    <style:style style:name="T4" style:family="text">
      <style:text-properties style:font-name="Arial1" fo:font-size="10pt" officeooo:rsid="0016c95f" style:font-size-asian="10pt" style:font-size-complex="10pt"/>
    </style:style>
    <style:style style:name="T5" style:family="text">
      <style:text-properties style:font-name="Arial1" fo:font-size="10pt" officeooo:rsid="001eda44" style:font-size-asian="10pt" style:font-size-complex="10pt"/>
    </style:style>
    <style:style style:name="T6" style:family="text">
      <style:text-properties style:font-name="Arial1" fo:font-size="10pt" officeooo:rsid="0020c2f2" style:font-size-asian="10pt" style:font-size-complex="10pt"/>
    </style:style>
    <style:style style:name="T7" style:family="text">
      <style:text-properties style:font-name="Arial1" fo:font-size="10pt" officeooo:rsid="0021ae84" style:font-size-asian="10pt" style:font-size-complex="10pt"/>
    </style:style>
    <style:style style:name="T8" style:family="text">
      <style:text-properties style:font-name="Arial1" fo:font-size="10pt" officeooo:rsid="00225ddf" style:font-size-asian="10pt" style:font-size-complex="10pt"/>
    </style:style>
    <style:style style:name="T9" style:family="text">
      <style:text-properties style:font-name="Arial1" fo:font-size="10pt" officeooo:rsid="0023dd4b" style:font-size-asian="10pt" style:font-size-complex="10pt"/>
    </style:style>
    <style:style style:name="T10" style:family="text">
      <style:text-properties style:font-name="Arial1" fo:font-size="10pt" officeooo:rsid="00294a16" style:font-size-asian="10pt" style:font-size-complex="10pt"/>
    </style:style>
    <style:style style:name="T11" style:family="text">
      <style:text-properties style:font-name="Arial1" fo:font-size="10pt" officeooo:rsid="002c0281" style:font-size-asian="10pt" style:font-size-complex="10pt"/>
    </style:style>
    <style:style style:name="T12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Arial1" fo:font-size="10pt" fo:font-weight="bold" officeooo:rsid="00225ddf" style:font-size-asian="10pt" style:font-weight-asian="bold" style:font-size-complex="10pt" style:font-weight-complex="bold"/>
    </style:style>
    <style:style style:name="T14" style:family="text">
      <style:text-properties style:font-name="Arial1" fo:font-size="10pt" fo:font-weight="bold" officeooo:rsid="0031b090" style:font-size-asian="10pt" style:font-weight-asian="bold" style:font-size-complex="10pt" style:font-weight-complex="bold"/>
    </style:style>
    <style:style style:name="T15" style:family="text">
      <style:text-properties fo:color="#000000" style:font-name="Arial1" fo:font-size="10pt" style:font-size-asian="10pt" style:font-size-complex="10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4bd84" style:font-weight-asian="bold" style:font-weight-complex="bold"/>
    </style:style>
    <style:style style:name="T18" style:family="text">
      <style:text-properties fo:font-weight="bold" officeooo:rsid="0032ad7f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14bd84"/>
    </style:style>
    <style:style style:name="T21" style:family="text">
      <style:text-properties officeooo:rsid="0015040e"/>
    </style:style>
    <style:style style:name="T22" style:family="text">
      <style:text-properties officeooo:rsid="0016c95f"/>
    </style:style>
    <style:style style:name="T23" style:family="text">
      <style:text-properties officeooo:rsid="0017f4fb"/>
    </style:style>
    <style:style style:name="T24" style:family="text">
      <style:text-properties officeooo:rsid="0017f4fb" style:font-name-complex="Arial1"/>
    </style:style>
    <style:style style:name="T25" style:family="text">
      <style:text-properties officeooo:rsid="001eda44"/>
    </style:style>
    <style:style style:name="T26" style:family="text">
      <style:text-properties officeooo:rsid="0020c2f2"/>
    </style:style>
    <style:style style:name="T27" style:family="text">
      <style:text-properties officeooo:rsid="0021ae84"/>
    </style:style>
    <style:style style:name="T28" style:family="text">
      <style:text-properties officeooo:rsid="0023dd4b"/>
    </style:style>
    <style:style style:name="T29" style:family="text">
      <style:text-properties officeooo:rsid="00294a16"/>
    </style:style>
    <style:style style:name="T30" style:family="text">
      <style:text-properties officeooo:rsid="002c0281"/>
    </style:style>
    <style:style style:name="T31" style:family="text">
      <style:text-properties officeooo:rsid="0031b090"/>
    </style:style>
    <style:style style:name="T32" style:family="text">
      <style:text-properties officeooo:rsid="0032ad7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1.8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2">ZARZĄDZENIE nr </text:span><text:span text:style-name="T14">38</text:span><text:span text:style-name="T12">/2021</text:span></text:p>
      <text:p text:style-name="P4">Dyrektora Miejskiego Ośrodka Pomocy Rodzinie</text:p>
      <text:p text:style-name="P4">w Piekarach Śląskich</text:p>
      <text:p text:style-name="P4">z dnia <text:span text:style-name="T31">14</text:span>.06.2021r.</text:p>
      <text:p text:style-name="P7"/>
      <text:p text:style-name="P12"><text:span text:style-name="T16">w sprawie: </text:span><text:span text:style-name="T17">powołania</text:span><text:span text:style-name="T16"> procedury wprowadzenia nowego pracownika Miejskiego Ośrodka Pomocy Rodzinie <text:s/>w Piekarach Śląskich.</text:span></text:p>
      <text:p text:style-name="P11"/>
      <text:p text:style-name="P11"/>
      <text:p text:style-name="P1"><text:span text:style-name="Domyślna_20_czcionka_20_akapitu"><text:span text:style-name="T1">Na podstawie § 8 ust. 1 i § 10 ust. 1 pkt. 7 </text:span></text:span><text:span text:style-name="Domyślna_20_czcionka_20_akapitu"><text:span text:style-name="T15">Regulaminu Organizacyjnego Miejskiego Ośrodka <text:s text:c="22"/>Pomocy Rodzinie w Piekarach Śląskich wprowadzonego Zarządzeniem nr ORo.0050.152.2020 Prezydenta Miasta Piekary Śląskie z dnia 28 lutego 2020r. z późniejszymi zmianami,</text:span></text:span></text:p>
      <text:p text:style-name="P11"/>
      <text:p text:style-name="P11"/>
      <text:p text:style-name="P11"/>
      <text:p text:style-name="P4">zarządzam, co następuje:</text:p>
      <text:p text:style-name="P4"/>
      <text:p text:style-name="P7">§1</text:p>
      <text:p text:style-name="P4"/>
      <text:p text:style-name="P12"><text:span text:style-name="T20">Powołuje</text:span> się procedurę <text:span text:style-name="T19">wprowadzenia nowego pracownika Miejskiego Ośrodka Pomocy Rodzinie <text:s text:c="17"/>w Piekarach Śląskich,</text:span> stanowiący załącznik nr 1 do niniejszego Zarządzenia.</text:p>
      <text:p text:style-name="P11"/>
      <text:p text:style-name="P11"/>
      <text:p text:style-name="P7">§2</text:p>
      <text:p text:style-name="P7"/>
      <text:p text:style-name="P1"><text:span text:style-name="Domyślna_20_czcionka_20_akapitu"><text:span text:style-name="T1">Zobowiązuje się wszystkich kierowników do zapoznania podległych pracowników z treścią niniejszego Zarządzenia.</text:span></text:span></text:p>
      <text:p text:style-name="P11"/>
      <text:p text:style-name="P7"/>
      <text:p text:style-name="P7">§ 3</text:p>
      <text:p text:style-name="Standard"><text:span text:style-name="Domyślna_20_czcionka_20_akapitu"><text:span text:style-name="T1">Zarządzenie wchodzi w życie z dniem wydania.</text:span></text:span></text:p>
      <text:p text:style-name="P18"/>
      <text:p text:style-name="P18"/>
      <text:p text:style-name="P18"/>
      <text:p text:style-name="P18"><text:tab/><text:tab/><text:tab/><text:span text:style-name="T18">Maciej Gazda</text:span></text:p>
      <text:p text:style-name="P56"><text:span text:style-name="T18"><text:s text:c="36"/>D</text:span><text:span text:style-name="T16">yrektor MOPR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7">Załącznik nr 1 do Zarządzenia nr <text:span text:style-name="T32">38</text:span>/2021</text:p>
      <text:p text:style-name="P17">z dnia <text:span text:style-name="T32">14</text:span>.06.2021</text:p>
      <text:p text:style-name="P11"/>
      <text:p text:style-name="P4"/>
      <text:p text:style-name="P4">PROCEDURA </text:p>
      <text:p text:style-name="P4">wprowadzenia nowego pracownika Miejskiego Ośrodka Pomocy Rodzinie </text:p>
      <text:p text:style-name="P4">w Piekarach Śląskich.</text:p>
      <text:p text:style-name="P4"/>
      <text:p text:style-name="P4"/>
      <text:p text:style-name="P4">ROZDZIAŁ I</text:p>
      <text:p text:style-name="P4">Postanowienia ogóle</text:p>
      <text:p text:style-name="P4"/>
      <text:p text:style-name="P4">§ 1</text:p>
      <text:p text:style-name="P5"/>
      <text:list xml:id="list3348015618" text:style-name="L1">
        <text:list-item>
          <text:p text:style-name="P33">Procedura wprowadzenia nowego pracownika Miejskiego Ośrodka Pomocy Rodzinie w Piekarach Śląskich, zwana dalej „Procedurą”, określa zasady prowadzenia procesu adaptacji nowo zatrudnionych pracowników w Miejskim Ośrodku Pomocy Rodzinie w Piekarach Śląskich, zwanym dalej „Ośrodkiem”.</text:p>
        </text:list-item>
        <text:list-item>
          <text:p text:style-name="P33">Procedura określa cele adaptacji oraz zadania poszczególnych realizatorów tego procesu.</text:p>
        </text:list-item>
      </text:list>
      <text:p text:style-name="P11"/>
      <text:p text:style-name="P11"/>
      <text:p text:style-name="P11"/>
      <text:p text:style-name="P4">§ 2</text:p>
      <text:p text:style-name="P11"/>
      <text:list xml:id="list3959993387" text:style-name="L2">
        <text:list-item>
          <text:p text:style-name="P34">Celem wprowadzenia nowo zatrudnionego pracownika w Miejskim Ośrodku Pomocy Rodzinie <text:s text:c="24"/>w Piekarach Śląskich jest szybkie, efektywne i skuteczne włączenie go w istniejącą strukturę organizacyjną oraz przekazanie wzorców zachowań i postaw przyjętych w Ośrodku skutkujące poznaniem roli Ośrodka i jego zadań, kultury organizacyjnej, podstaw prawnych działania, sposobów zarządzania jakością i wiedzą oraz integracją w nowym miejscu pracy.</text:p>
        </text:list-item>
        <text:list-item>
          <text:p text:style-name="P59"><text:span text:style-name="T7">Nadzór nad wprowadzeniem nowo zatrudnionego pracownika prowadzi</text:span><text:span text:style-name="T1"> bezpośredni przełożony. Zależności hierarchiczne, w tym służbowa podległość poszczególnych stanowisk pracy w Ośrodku ma swoje odzwierciedlenie w strukturze organizacyjnej, której graficzny schemat stanowi załącznik </text:span><text:span text:style-name="T2">nr 1 </text:span><text:span text:style-name="T1">do Regulaminu Organizacyjnego Miejskiego Ośrodka Pomocy Rodzinie <text:s text:c="33"/>w Piekarach Śląskich.</text:span></text:p>
        </text:list-item>
        <text:list-item>
          <text:p text:style-name="P60"><text:span text:style-name="T7">Bezpośredni przełożony, o którym mowa w ust. 2 wskazuje pracownika działu, który będzie odpowiedzialny za wprowadzenie nowo zatrudnionego pracownika, zwanym </text:span><text:span text:style-name="T8">w</text:span><text:span text:style-name="T7"> dal</text:span><text:span text:style-name="T8">szej </text:span><text:span text:style-name="T9">części Procedury</text:span><text:span text:style-name="T7"> </text:span><text:span text:style-name="T1">„osobą wprowadzającą”.</text:span></text:p>
        </text:list-item>
        <text:list-item>
          <text:p text:style-name="P34">Procedurze podlegają nowo zatrudnieni pracownicy w Miejskim Ośrodku Pomocy Rodzinie <text:s text:c="25"/>w Piekarach Śląskich.</text:p>
        </text:list-item>
        <text:list-item>
          <text:p text:style-name="P35">Procedurze mogą także podlegać pracownicy zmieniający stanowiska <text:span text:style-name="T28">pracy </text:span>w ramach komórek organizacyjnych Ośrodka oraz pracownicy, którzy pomyślnie przeszli procedurę naboru wewnętrznego.</text:p>
          <text:p text:style-name="P35"><text:span text:style-name="T27"><text:s/></text:span><text:line-break/></text:p>
        </text:list-item>
      </text:list>
      <text:p text:style-name="P4">ROZDZIAŁ II</text:p>
      <text:p text:style-name="P4">Zadania osoby wprowadzającej</text:p>
      <text:p text:style-name="P4"/>
      <text:p text:style-name="P4">§ 3</text:p>
      <text:p text:style-name="P11"/>
      <text:list xml:id="list3776364975" text:style-name="L3">
        <text:list-item>
          <text:p text:style-name="P36">Osoba wprowadzająca odpowiada w szczególności za: </text:p>
          <text:list>
            <text:list-item>
              <text:p text:style-name="P36">zapewnienie przygotowania stanowiska pracy dla nowo zatrudnionego pracownika;</text:p>
            </text:list-item>
            <text:list-item>
              <text:p text:style-name="P36">przekazanie nowo zatrudnionemu pracownikowi wszystkich niezbędnych informacji organizacyjnych pozwalających na efektywne realizowanie powierzonych zadań;</text:p>
            </text:list-item>
            <text:list-item>
              <text:p text:style-name="P52">szczegółowe omówienie powierzonego zakresu czynności i odpowiedzialności;</text:p>
            </text:list-item>
            <text:list-item>
              <text:p text:style-name="P36">wspieranie i pełne wykorzystanie kwalifikacji, umiejętności, wiedzy i doświadczenia nowo zatrudnionego pracownika na potrzeby Ośrodka;</text:p>
            </text:list-item>
            <text:list-item>
              <text:p text:style-name="P36">zapoznanie nowo zatrudnionego pracownika z topografią Ośrodka;</text:p>
            </text:list-item>
            <text:list-item>
              <text:p text:style-name="P36">zapoznanie nowo zatrudnionego pracownika z charakterystyką pracy Ośrodka, w tym zapoznanie z: </text:p>
              <text:list>
                <text:list-item>
                  <text:p text:style-name="P36"><text:soft-page-break/><text:s/>szczegółową charakterystyką zadań i wewnętrzną organizacją pracy komórki organizacyjnej;</text:p>
                </text:list-item>
                <text:list-item>
                  <text:p text:style-name="P36"><text:s/>zasadami sporządzania pism i dokumentów oraz zasadami ich obiegu;</text:p>
                </text:list-item>
                <text:list-item>
                  <text:p text:style-name="P36"><text:s/>opracowanym odrębnie dla każdego pracownika zakresem jego obowiązków, uprawnień <text:s text:c="13"/>i odpowiedzialności;</text:p>
                </text:list-item>
                <text:list-item>
                  <text:p text:style-name="P36"><text:s/>celami i sposobami realizacji przynależnych zadań;</text:p>
                </text:list-item>
                <text:list-item>
                  <text:p text:style-name="P61"><text:span text:style-name="T1"><text:s/></text:span><text:span text:style-name="T5">obsługą systemów dziedzinowych, w tym pozyskiwanie odpowiednich informacji, wprowadzeni</text:span><text:span text:style-name="T9">e</text:span><text:span text:style-name="T5"> i ewidencj</text:span><text:span text:style-name="T9">a</text:span><text:span text:style-name="T5"> danych, tworzenie dokumentów/informacji/decyzji itp.;</text:span></text:p>
                </text:list-item>
              </text:list>
            </text:list-item>
            <text:list-item>
              <text:p text:style-name="P36">określenie możliwych trudności w realizacji zadań i sposobów zapobiegania im; </text:p>
            </text:list-item>
            <text:list-item>
              <text:p text:style-name="P36">poinformowanie o wyposażeniu stanowiska pracy i przedstawienie ogólnych zasad <text:s text:c="23"/>w zakresie gospodarowania powierzonym mieniem i zasad wynikających z przyjętej <text:s text:c="23"/>w Ośrodku Polityki Bezpieczeństwa;</text:p>
            </text:list-item>
            <text:list-item>
              <text:p text:style-name="P36">udzielenie informacji na temat zasad współpracy między stanowiskami w ramach komórki organizacyjnej oraz między komórkami organizacyjnymi Ośrodka;</text:p>
            </text:list-item>
            <text:list-item>
              <text:p text:style-name="P61"><text:span text:style-name="T1">wyznaczenie osoby odpowiedzialnej za proces adaptacji nowego pracownika w początkowym okresie pracy, zwanej dalej „</text:span><text:span text:style-name="T8">osobą wprowadzającą</text:span><text:span text:style-name="T1">”;</text:span></text:p>
            </text:list-item>
            <text:list-item>
              <text:p text:style-name="P61"><text:span text:style-name="T1">zapoznanie nowo zatrudnionego pracownika z </text:span><text:span text:style-name="T8">osobą wprowadzającą</text:span><text:span text:style-name="T1"> i przekazanie informacji o przynależnych zadaniach;</text:span></text:p>
            </text:list-item>
            <text:list-item>
              <text:p text:style-name="P36">systematyczne omawianie z nowo zatrudnionym pracownikiem realizowanych przez niego na bieżąco zadań, ustalanie krótkoterminowych celów i sposobów osiągania oczekiwanych rezultatów, analizowanie postępów;</text:p>
            </text:list-item>
            <text:list-item>
              <text:p text:style-name="P36">dokonywanie bieżącej ustnej ewaluacji pracy i procesu adaptacji nowo zatrudnionego pracownika;</text:p>
            </text:list-item>
            <text:list-item>
              <text:p text:style-name="P36">monitorowanie i wspieranie rozwoju nowo zatrudnionego pracownika. </text:p>
            </text:list-item>
          </text:list>
        </text:list-item>
        <text:list-item>
          <text:p text:style-name="P36">Osobie wprowadzającej Pracodawca może przyznać dodatek specjalny, o którym mowa <text:s text:c="24"/>w Regulaminie Wynagradzania Pracowników Miejskiego Ośrodka Pomocy Rodzinie w Piekarach Śląskich.</text:p>
        </text:list-item>
      </text:list>
      <text:p text:style-name="P11"/>
      <text:p text:style-name="P11"/>
      <text:p text:style-name="P29"><text:span text:style-name="T12">Zadania </text:span><text:span text:style-name="T13">osoby wprowadzającej</text:span></text:p>
      <text:p text:style-name="P4">§ 4</text:p>
      <text:p text:style-name="P7"/>
      <text:p text:style-name="P1"><text:span text:style-name="T10">1. </text:span><text:span text:style-name="T8">Osoba wprowadzająca</text:span><text:span text:style-name="T1"> odpowiada w szczególności za:</text:span></text:p>
      <text:list xml:id="list1084706973" text:style-name="L4">
        <text:list-item>
          <text:p text:style-name="P37">wspieranie nowo zatrudnionego pracownika w procesie adaptacji w początkowym okresie pracy w Ośrodku, zwłaszcza poprzez:</text:p>
        </text:list-item>
      </text:list>
      <text:list xml:id="list4229192521" text:style-name="L5">
        <text:list-item>
          <text:list>
            <text:list-item>
              <text:p text:style-name="P38">udzielanie wsparcia merytorycznego i organizacyjnego w realizacji przydzielonych zadań;</text:p>
            </text:list-item>
            <text:list-item>
              <text:p text:style-name="P38">udzielanie bieżącej pomocy w rozwiązywaniu problemów mogących pojawić się w związku z wykonywaniem przydzielonych zadań;</text:p>
            </text:list-item>
            <text:list-item>
              <text:p text:style-name="P38">wspieranie w nabywaniu umiejętności istotnych <text:span text:style-name="T20">dla</text:span> funkcjonowania Ośrodka;</text:p>
            </text:list-item>
            <text:list-item>
              <text:p text:style-name="P38">tworzenie atmosfery sprzyjającej integracji nowo zatrudnionego pracownika w zespole <text:s text:c="19"/>i włączeniu go w istniejącą strukturę organizacyjną;</text:p>
            </text:list-item>
            <text:list-item>
              <text:p text:style-name="P38">wspieranie rozwoju nowo zatrudnionego pracownika.</text:p>
            </text:list-item>
          </text:list>
        </text:list-item>
        <text:list-item>
          <text:p text:style-name="P39">Współpracę z osobą wprowadzającą w zakresie realizacji zadań na rzecz adaptacji nowo zatrudnionego pracownika.</text:p>
        </text:list-item>
      </text:list>
      <text:p text:style-name="P53">2. W przypadku długotrwałej usprawiedliwionej nieobecności osoby wprowadzającej, bezpośredni <text:tab/> przełożony może wyznaczyć innego pracownika do pełnienia ww. funkcji. </text:p>
      <text:p text:style-name="P16"><text:span text:style-name="T29">3. <text:s/></text:span>Adaptacja nowo zatrudnionego pracownika trwa przez <text:span text:style-name="T29">faktyczny </text:span>okres 30 dni kalendarzowych, <text:s text:c="4"/><text:tab/> <text:s/>które liczą się od dnia następującego po dniu zatrudnienia. </text:p>
      <text:p text:style-name="P11"/>
      <text:p text:style-name="P11"/>
      <text:p text:style-name="P4"/>
      <text:p text:style-name="P4">Zadania pracowników Działu Organizacji, Kadr i Płac</text:p>
      <text:p text:style-name="P4">§ 5 </text:p>
      <text:p text:style-name="P7"/>
      <text:list xml:id="list3925430593" text:style-name="Numbering_20_123">
        <text:list-item>
          <text:p text:style-name="P71">Pracownik Działu Organizacji, Kadr i Płac odpowiada w szczególności za: </text:p>
        </text:list-item>
      </text:list>
      <text:list xml:id="list3644165957" text:style-name="L6">
        <text:list-item>
          <text:p text:style-name="P62"><text:span text:style-name="Domyślna_20_czcionka_20_akapitu"><text:span text:style-name="T1">przekazanie nowo zatrudnionemu pracownikowi informacj</text:span></text:span><text:span text:style-name="Domyślna_20_czcionka_20_akapitu"><text:span text:style-name="T9">e</text:span></text:span><text:span text:style-name="Domyślna_20_czcionka_20_akapitu"><text:span text:style-name="T1"> w zakresie: </text:span></text:span></text:p>
          <text:list>
            <text:list-item>
              <text:p text:style-name="P41"><text:span text:style-name="Domyślna_20_czcionka_20_akapitu"><text:span text:style-name="T1">Regulamin</text:span></text:span><text:span text:style-name="Domyślna_20_czcionka_20_akapitu"><text:span text:style-name="T20">u</text:span></text:span><text:span text:style-name="Domyślna_20_czcionka_20_akapitu"><text:span text:style-name="T1"> Organizacyjn</text:span></text:span><text:span text:style-name="Domyślna_20_czcionka_20_akapitu"><text:span text:style-name="T20">ego</text:span></text:span><text:span text:style-name="Domyślna_20_czcionka_20_akapitu"><text:span text:style-name="T1"> Miejskiego Ośrodka Pomocy Rodzinie w Piekarach Śląskich;</text:span></text:span></text:p>
            </text:list-item>
            <text:list-item>
              <text:p text:style-name="P63"><text:span text:style-name="Domyślna_20_czcionka_20_akapitu"><text:span text:style-name="T1">Regulaminu Pracy w Miejskim Ośrodku Pomocy Rodzinie w Piekarach Śląskich;</text:span></text:span></text:p>
            </text:list-item>
            <text:list-item>
              <text:p text:style-name="P63"><text:soft-page-break/><text:span text:style-name="Domyślna_20_czcionka_20_akapitu"><text:span text:style-name="T1">Regulaminu Wynagradzania pracowników Miejskiego Ośrodka Pomocy Rodzinie <text:s text:c="29"/>w Piekarach Śląskich;</text:span></text:span></text:p>
            </text:list-item>
            <text:list-item>
              <text:p text:style-name="P63"><text:span text:style-name="Domyślna_20_czcionka_20_akapitu"><text:span text:style-name="T1">Regulaminu oceniania pracowników Miejskiego Ośrodka Pomocy Rodzinie w Piekarach Śląskich;</text:span></text:span></text:p>
            </text:list-item>
            <text:list-item>
              <text:p text:style-name="P63"><text:span text:style-name="Domyślna_20_czcionka_20_akapitu"><text:span text:style-name="T1">Regulaminu przeprowadzenia służby przygotowawczej i organizowania egzaminu kończącego tę służbę w Miejskim Ośrodku Pomocy Rodzinie w Piekarach Śląskich;</text:span></text:span></text:p>
            </text:list-item>
            <text:list-item>
              <text:p text:style-name="P63"><text:span text:style-name="Domyślna_20_czcionka_20_akapitu"><text:span text:style-name="T2">Regulaminu Zakładowego Funduszu Świadczeń Socjalnych w Miejskim Ośrodku Pomocy Rodzinie w Piekarach Śląskich;</text:span></text:span></text:p>
            </text:list-item>
            <text:list-item>
              <text:p text:style-name="P63"><text:span text:style-name="Domyślna_20_czcionka_20_akapitu"><text:span text:style-name="T3">pozostałych</text:span></text:span><text:span text:style-name="Domyślna_20_czcionka_20_akapitu"><text:span text:style-name="T2"> </text:span></text:span><text:span text:style-name="Domyślna_20_czcionka_20_akapitu"><text:span text:style-name="T1">Regulamin</text:span></text:span><text:span text:style-name="Domyślna_20_czcionka_20_akapitu"><text:span text:style-name="T2">ów </text:span></text:span><text:span text:style-name="Domyślna_20_czcionka_20_akapitu"><text:span text:style-name="T3">obowiązujących w Miejskim Ośrodku Pomocy Rodzinie <text:s text:c="20"/>w Piekarach Śląskich</text:span></text:span><text:span text:style-name="Domyślna_20_czcionka_20_akapitu"><text:span text:style-name="T1">, z którymi powinien zostać zapoznany;</text:span></text:span></text:p>
            </text:list-item>
            <text:list-item>
              <text:p text:style-name="P63"><text:span text:style-name="Domyślna_20_czcionka_20_akapitu"><text:span text:style-name="T1">spraw kadrowych związanych z zatrudnieniem;</text:span></text:span></text:p>
            </text:list-item>
            <text:list-item>
              <text:p text:style-name="P62"><text:span text:style-name="Domyślna_20_czcionka_20_akapitu"><text:span text:style-name="T1">ryzyka zawodowego;</text:span></text:span></text:p>
            </text:list-item>
            <text:list-item>
              <text:p text:style-name="P40">ochrony przeciwpożarowej oraz Instrukcją Bezpieczeństwa Pożarowego dla budynku, <text:s text:c="27"/>w którym pracownik będzie wykonywać obowiązk<text:span text:style-name="T21">i</text:span> służbowe;</text:p>
            </text:list-item>
            <text:list-item>
              <text:p text:style-name="P40">organizacji czasu pracy tj. godzinach pracy, przerwach w pracy, nadgodzinach, wyjściach prywatnych, urlopach i innych możliwościach z jakich może pracownik korzystać będąc zatrudnionym w Ośrodku;</text:p>
            </text:list-item>
            <text:list-item>
              <text:p text:style-name="P40">terminie wypłaty wynagrodzenia;</text:p>
            </text:list-item>
            <text:list-item>
              <text:p text:style-name="P40">służbie przygotowawczej (dotyczy pracowników podejmujących po raz pierwszy pracę na stanowisku urzędniczym, w tym kierowniczym stanowisku urzędniczym);</text:p>
            </text:list-item>
            <text:list-item>
              <text:p text:style-name="P40">misji i celach Ośrodka;</text:p>
            </text:list-item>
            <text:list-item>
              <text:p text:style-name="P40">ogólnych zasadach obowiązujących w oparciu o zapisy ustawy o pracownikach samorządowych, w tym z zakresem odpowiedzialności i uprawnień;</text:p>
            </text:list-item>
          </text:list>
        </text:list-item>
      </text:list>
      <text:list xml:id="list2138010571" text:style-name="L7">
        <text:list-item>
          <text:p text:style-name="P64"><text:span text:style-name="T1">Nowo zatrudniony pracownik otrzyma z Działu Organizacji, Kadr i Płac kartę obiegową przyjęcia, stanowiąca załącznik nr </text:span><text:span text:style-name="T5">1</text:span><text:span text:style-name="T1"> do niniejszej procedury. Zgodnie z jej treścią uda się do pracowników <text:s text:c="16"/>w niej wskazanych.</text:span></text:p>
        </text:list-item>
        <text:list-item>
          <text:p text:style-name="P42">W przypadku zmiany charakteru pracy przez zatrudnionego pracownika, w tym przeniesienie na inne stanowisko, pracownik otrzymuje kartę obiegową, która stanowi załącznik nr 2 do niniejsze<text:span text:style-name="T21">j</text:span> Procedury.</text:p>
        </text:list-item>
        <text:list-item>
          <text:p text:style-name="P43">Osoby wskazane w karcie, o której mowa w ust. 2 są zobowiązane do udzielenia odpowiednich informacji. </text:p>
        </text:list-item>
      </text:list>
      <text:p text:style-name="P11"/>
      <text:p text:style-name="P4">Zadania nowo zatrudnionego pracownika</text:p>
      <text:p text:style-name="P4">§ 6</text:p>
      <text:p text:style-name="P4"/>
      <text:p text:style-name="P11">Nowo zatrudniony pracownik odpowiada w szczególności za: </text:p>
      <text:list xml:id="list1987536349" text:style-name="L8">
        <text:list-item>
          <text:p text:style-name="P44">przyjęcie na siebie odpowiedzialności za sprawne włączenie się w strukturę organizacyjną Ośrodka i wdrożenie do przydzielonych zadań;</text:p>
        </text:list-item>
        <text:list-item>
          <text:p text:style-name="P44">rzetelną i efektywną realizację powierzonych zadań zgodnie z zakresem czynności;</text:p>
        </text:list-item>
        <text:list-item>
          <text:p text:style-name="P44">doskonalenie kompetencji i umiejętności, systematyczny rozwój zawodowy;</text:p>
        </text:list-item>
        <text:list-item>
          <text:p text:style-name="P65"><text:span text:style-name="T1">współpracę z osobą wprowadzającą i </text:span><text:span text:style-name="T8">bezpośrednim przełożonym</text:span><text:span text:style-name="T1"> w realizacji zadań związanych z adaptacją w nowym miejscu pracy;</text:span></text:p>
        </text:list-item>
        <text:list-item>
          <text:p text:style-name="P44">bieżące komunikowanie problemów, jakie <text:span text:style-name="T21">pojawiają się</text:span> w trakcie realizacji zadań;</text:p>
        </text:list-item>
        <text:list-item>
          <text:p text:style-name="P44">budowanie atmosfery otwartości, współpracy, chęci podejmowania działań na rzecz własnego rozwoju.</text:p>
        </text:list-item>
      </text:list>
      <text:p text:style-name="P11"/>
      <text:p text:style-name="P4">Proces zakończenia adaptacji nowo zatrudnionego pracownika</text:p>
      <text:p text:style-name="P4">§ 7</text:p>
      <text:p text:style-name="P4"/>
      <text:list xml:id="list2815622343" text:style-name="L9">
        <text:list-item>
          <text:p text:style-name="P70"><text:span text:style-name="T1">Po upływie adaptacji </text:span><text:span text:style-name="T8">osoba wprowadzająca</text:span><text:span text:style-name="T1"> przeprowadza rozmowę z pracownikiem.</text:span></text:p>
        </text:list-item>
        <text:list-item>
          <text:p text:style-name="P45">Rozmowa powinna utrwalić zachowania pozytywne pracownika i wskazać ewentualne obszary rozwoju.</text:p>
        </text:list-item>
        <text:list-item>
          <text:p text:style-name="P66"><text:span text:style-name="T1">W celu podsumowania procesu adaptacji </text:span><text:span text:style-name="T8">osoba wprowadzająca</text:span><text:span text:style-name="T1"> wypełnia </text:span><text:span text:style-name="T3">kartę wprowadzającą nowo zatrudnionego pracownika, która stanowi</text:span><text:span text:style-name="T1"> załącznik nr 3 do niniejszej Procedury, następnie podpisany </text:span><text:span text:style-name="T3">ww. dokument </text:span><text:span text:style-name="T1">przez nowo zatrudnionego pracownika, przekazuje bezpośredniemu przełożonemu. </text:span></text:p>
        </text:list-item>
        <text:list-item>
          <text:p text:style-name="P45">Po akceptacji przez wszystkie uprawnione osoby, załącznik nr 3 do niniejszej Procedury, bezpośredni przełożony przekazuje do Działu Organizacji, Kadr i Płac w terminie do 5 dni kalendarzowych po zakończeniu procesu adaptacji nowo zatrudnionego pracownika.</text:p>
        </text:list-item>
      </text:list>
      <text:p text:style-name="P19"/>
      <text:p text:style-name="P19"><text:soft-page-break/>Załącznik nr 1</text:p>
      <text:p text:style-name="P19">do <text:span text:style-name="T25">Procedury </text:span>wprowadzenia nowego pracownika </text:p>
      <text:p text:style-name="P19">Miejskiego Ośrodka Pomocy Rodzinie </text:p>
      <text:p text:style-name="P19">w Piekarach Śląskich.</text:p>
      <text:p text:style-name="P19"/>
      <text:p text:style-name="P7">KARTA OBIEGOWA</text:p>
      <text:p text:style-name="P7">pracownika przyjętego do pracy w Miejskim Ośrodku Pomocy Rodzinie</text:p>
      <text:p text:style-name="P7">w Piekarach Śląskich</text:p>
      <text:p text:style-name="P7"/>
      <text:list xml:id="list591790068" text:style-name="L10">
        <text:list-item>
          <text:p text:style-name="P46">Dane nowo zatrudnionego pracownika</text:p>
        </text:list-item>
      </text:list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Informacje wprowadzające</text:p>
          </table:table-cell>
          <table:table-cell table:style-name="Tabela1.A1" office:value-type="string">
            <text:p text:style-name="P13">Data i podpis pracownika<text:span text:style-name="T21"> </text:span>Działu Organizacji, Kadr i Płac zajmującego się wprowadzeniem nowego pracownika.</text:p>
          </table:table-cell>
        </table:table-row>
        <table:table-row>
          <table:table-cell table:style-name="Tabela1.A1" office:value-type="string">
            <text:p text:style-name="P11">1.</text:p>
          </table:table-cell>
          <table:table-cell table:style-name="Tabela1.A1" office:value-type="string">
            <text:p text:style-name="P11">Imię i nazwisko pracownika</text:p>
          </table:table-cell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11">2.</text:p>
          </table:table-cell>
          <table:table-cell table:style-name="Tabela1.A1" office:value-type="string">
            <text:p text:style-name="P11">Stanowisko</text:p>
          </table:table-cell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11">3.</text:p>
          </table:table-cell>
          <table:table-cell table:style-name="Tabela1.A1" office:value-type="string">
            <text:p text:style-name="P11">Komórka organizacyjna, w której pracownik został zatrudniony</text:p>
          </table:table-cell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11">4.</text:p>
          </table:table-cell>
          <table:table-cell table:style-name="Tabela1.A1" office:value-type="string">
            <text:p text:style-name="P11">Termin rozpoczęcia pracy</text:p>
          </table:table-cell>
          <table:table-cell table:style-name="Tabela1.A1" office:value-type="string">
            <text:p text:style-name="P11"/>
          </table:table-cell>
        </table:table-row>
        <table:table-row>
          <table:table-cell table:style-name="Tabela1.A6" office:value-type="string">
            <text:p text:style-name="P26">5.</text:p>
          </table:table-cell>
          <table:table-cell table:style-name="Tabela1.A6" office:value-type="string">
            <text:p text:style-name="P26">Dane osoby wprowadzającej</text:p>
          </table:table-cell>
          <table:table-cell table:style-name="Tabela1.A6" office:value-type="string">
            <text:p text:style-name="P11"/>
          </table:table-cell>
        </table:table-row>
        <table:table-row>
          <table:table-cell table:style-name="Tabela1.A6" office:value-type="string">
            <text:p text:style-name="P26">6.</text:p>
          </table:table-cell>
          <table:table-cell table:style-name="Tabela1.A6" office:value-type="string">
            <text:p text:style-name="P26">Dane bezpośredniego przełożonego</text:p>
          </table:table-cell>
          <table:table-cell table:style-name="Tabela1.A6" office:value-type="string">
            <text:p text:style-name="P11"/>
          </table:table-cell>
        </table:table-row>
      </table:table>
      <text:p text:style-name="P11"/>
      <text:p text:style-name="P11"/>
      <text:list xml:id="list144409189904021" text:continue-numbering="true" text:style-name="L10">
        <text:list-item>
          <text:p text:style-name="P46">Potwierdzenie osobistego zgłoszenia nowo zatrudnionego pracownika</text:p>
        </text:list-item>
      </text:list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1">Stanowisko/struktura </text:p>
          </table:table-cell>
          <table:table-cell table:style-name="Tabela2.A1" office:value-type="string">
            <text:p text:style-name="P11">Podpis potwierdzający osobiste zgłoszeni<text:span text:style-name="T30">e</text:span> pracownika</text:p>
          </table:table-cell>
        </table:table-row>
        <table:table-row>
          <table:table-cell table:style-name="Tabela2.A1" office:value-type="string">
            <text:list xml:id="list2125884852" text:style-name="L11">
              <text:list-item>
                <text:p text:style-name="P47"/>
              </text:list-item>
            </text:list>
          </table:table-cell>
          <table:table-cell table:style-name="Tabela2.A1" office:value-type="string">
            <text:p text:style-name="P11">Pracownik obsługujący ubezpieczenie na życie pracowników Ośrodka</text:p>
          </table:table-cell>
          <table:table-cell table:style-name="Tabela2.A1" office:value-type="string">
            <text:p text:style-name="P11"/>
          </table:table-cell>
        </table:table-row>
        <table:table-row>
          <table:table-cell table:style-name="Tabela2.A1" office:value-type="string">
            <text:list xml:id="list144409133042941" text:continue-numbering="true" text:style-name="L11">
              <text:list-item>
                <text:p text:style-name="P47"/>
              </text:list-item>
            </text:list>
          </table:table-cell>
          <table:table-cell table:style-name="Tabela2.A1" office:value-type="string">
            <text:p text:style-name="P11">Pracownik obsługujący ubezpieczenia funkcjonariuszy publicznych </text:p>
          </table:table-cell>
          <table:table-cell table:style-name="Tabela2.A1" office:value-type="string">
            <text:p text:style-name="P11"/>
          </table:table-cell>
        </table:table-row>
        <table:table-row>
          <table:table-cell table:style-name="Tabela2.A1" office:value-type="string">
            <text:list xml:id="list144408915775009" text:continue-numbering="true" text:style-name="L11">
              <text:list-item>
                <text:p text:style-name="P47"/>
              </text:list-item>
            </text:list>
          </table:table-cell>
          <table:table-cell table:style-name="Tabela2.A1" office:value-type="string">
            <text:p text:style-name="P11">Pracownicza Kasa Zapomogowo-Pożyczkowa</text:p>
          </table:table-cell>
          <table:table-cell table:style-name="Tabela2.A1" office:value-type="string">
            <text:p text:style-name="P11"/>
          </table:table-cell>
        </table:table-row>
        <table:table-row>
          <table:table-cell table:style-name="Tabela2.A1" office:value-type="string">
            <text:list xml:id="list144409741276406" text:continue-numbering="true" text:style-name="L11">
              <text:list-item>
                <text:p text:style-name="P47"/>
              </text:list-item>
            </text:list>
          </table:table-cell>
          <table:table-cell table:style-name="Tabela2.A1" office:value-type="string">
            <text:p text:style-name="P11">Pracownik Zakładowego Funduszu Świadczeń Socjalnych</text:p>
          </table:table-cell>
          <table:table-cell table:style-name="Tabela2.A1" office:value-type="string">
            <text:p text:style-name="P11"/>
          </table:table-cell>
        </table:table-row>
        <table:table-row>
          <table:table-cell table:style-name="Tabela2.A1" office:value-type="string">
            <text:list xml:id="list144410112104697" text:continue-numbering="true" text:style-name="L11">
              <text:list-item>
                <text:p text:style-name="P47"/>
              </text:list-item>
            </text:list>
          </table:table-cell>
          <table:table-cell table:style-name="Tabela2.A1" office:value-type="string">
            <text:p text:style-name="P11">Pracownik ds. BHP</text:p>
          </table:table-cell>
          <table:table-cell table:style-name="Tabela2.A1" office:value-type="string">
            <text:p text:style-name="P11"/>
          </table:table-cell>
        </table:table-row>
        <table:table-row>
          <table:table-cell table:style-name="Tabela2.A1" office:value-type="string">
            <text:list xml:id="list144408952316495" text:continue-numbering="true" text:style-name="L11">
              <text:list-item>
                <text:p text:style-name="P47"/>
              </text:list-item>
            </text:list>
          </table:table-cell>
          <table:table-cell table:style-name="Tabela2.A1" office:value-type="string">
            <text:p text:style-name="P11">Pracownik Związków Zawodowych <text:span text:style-name="T21">P</text:span>racowników Ośrodka</text:p>
          </table:table-cell>
          <table:table-cell table:style-name="Tabela2.A1" office:value-type="string">
            <text:p text:style-name="P11"/>
          </table:table-cell>
        </table:table-row>
        <table:table-row>
          <table:table-cell table:style-name="Tabela2.A1" office:value-type="string">
            <text:list xml:id="list144409609440544" text:continue-numbering="true" text:style-name="L11">
              <text:list-item>
                <text:p text:style-name="P47"/>
              </text:list-item>
            </text:list>
          </table:table-cell>
          <table:table-cell table:style-name="Tabela2.A1" office:value-type="string">
            <text:p text:style-name="P11">Inspektor Ochrony Danych</text:p>
          </table:table-cell>
          <table:table-cell table:style-name="Tabela2.A1" office:value-type="string">
            <text:p text:style-name="P11"/>
          </table:table-cell>
        </table:table-row>
        <table:table-row>
          <table:table-cell table:style-name="Tabela2.A1" office:value-type="string">
            <text:list xml:id="list144408627005304" text:continue-numbering="true" text:style-name="L11">
              <text:list-item>
                <text:p text:style-name="P47"/>
              </text:list-item>
            </text:list>
          </table:table-cell>
          <table:table-cell table:style-name="Tabela2.A1" office:value-type="string">
            <text:p text:style-name="P1"><text:span text:style-name="T1">Administrator </text:span><text:span text:style-name="T11">Systemów</text:span><text:span text:style-name="T1"> Informa</text:span><text:span text:style-name="T11">tycznych</text:span></text:p>
          </table:table-cell>
          <table:table-cell table:style-name="Tabela2.A1" office:value-type="string">
            <text:p text:style-name="P11"/>
          </table:table-cell>
        </table:table-row>
        <table:table-row>
          <table:table-cell table:style-name="Tabela2.A1" office:value-type="string">
            <text:list xml:id="list144410229963197" text:continue-numbering="true" text:style-name="L11">
              <text:list-item>
                <text:p text:style-name="P47"/>
              </text:list-item>
            </text:list>
          </table:table-cell>
          <table:table-cell table:style-name="Tabela2.A1" office:value-type="string">
            <text:p text:style-name="P11">Dział Informatyczny</text:p>
          </table:table-cell>
          <table:table-cell table:style-name="Tabela2.A1" office:value-type="string">
            <text:p text:style-name="P11"/>
          </table:table-cell>
        </table:table-row>
        <table:table-row>
          <table:table-cell table:style-name="Tabela2.A1" office:value-type="string">
            <text:list xml:id="list144408891531030" text:continue-numbering="true" text:style-name="L11">
              <text:list-item>
                <text:p text:style-name="P47"/>
              </text:list-item>
            </text:list>
          </table:table-cell>
          <table:table-cell table:style-name="Tabela2.A1" office:value-type="string">
            <text:p text:style-name="P11">Dział Administracyjno-Gospodarczy</text:p>
          </table:table-cell>
          <table:table-cell table:style-name="Tabela2.A1" office:value-type="string">
            <text:p text:style-name="P11"/>
          </table:table-cell>
        </table:table-row>
        <table:table-row>
          <table:table-cell table:style-name="Tabela2.A1" office:value-type="string">
            <text:list xml:id="list144409934609784" text:continue-numbering="true" text:style-name="L11">
              <text:list-item>
                <text:p text:style-name="P47"/>
              </text:list-item>
            </text:list>
          </table:table-cell>
          <table:table-cell table:style-name="Tabela2.A1" office:value-type="string">
            <text:p text:style-name="P11"/>
            <text:p text:style-name="P11">…………………………………………………………………..</text:p>
            <text:p text:style-name="P11">Nazwa działu, w którym pracownik został zatrudniony</text:p>
            <text:p text:style-name="P11"/>
          </table:table-cell>
          <table:table-cell table:style-name="Tabela2.A1" office:value-type="string">
            <text:p text:style-name="P11"/>
          </table:table-cell>
        </table:table-row>
      </table:table>
      <text:p text:style-name="P11"/>
      <text:p text:style-name="P11"/>
      <text:list xml:id="list74933662168811" text:style-name="L10">
        <text:list-header>
          <text:p text:style-name="P67"><text:span text:style-name="T3">3. </text:span><text:span text:style-name="T1">Adnotacja Działu Organizacji, Kadr i Płac</text:span>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7">Lp.</text:p>
          </table:table-cell>
          <table:table-cell table:style-name="Tabela3.A1" office:value-type="string">
            <text:p text:style-name="P7">Informacje</text:p>
          </table:table-cell>
          <table:table-cell table:style-name="Tabela3.A1" office:value-type="string">
            <text:p text:style-name="P7">podpis</text:p>
          </table:table-cell>
        </table:table-row>
        <table:table-row>
          <table:table-cell table:style-name="Tabela3.A1" office:value-type="string">
            <text:list xml:id="list3928323449" text:style-name="L12">
              <text:list-item>
                <text:p text:style-name="P48"/>
              </text:list-item>
            </text:list>
          </table:table-cell>
          <table:table-cell table:style-name="Tabela3.A1" office:value-type="string">
            <text:p text:style-name="P11">Zgłoszenie pracownika do ZUS</text:p>
          </table:table-cell>
          <table:table-cell table:style-name="Tabela3.A1" office:value-type="string">
            <text:p text:style-name="P11"/>
          </table:table-cell>
        </table:table-row>
        <table:table-row>
          <table:table-cell table:style-name="Tabela3.A1" office:value-type="string">
            <text:list xml:id="list144409791389056" text:continue-numbering="true" text:style-name="L12">
              <text:list-item>
                <text:p text:style-name="P48"/>
              </text:list-item>
            </text:list>
          </table:table-cell>
          <table:table-cell table:style-name="Tabela3.A1" office:value-type="string">
            <text:p text:style-name="P11">Odbiór identyfikatora przez przyjętego pracownika</text:p>
          </table:table-cell>
          <table:table-cell table:style-name="Tabela3.A1" office:value-type="string">
            <text:p text:style-name="P11"/>
          </table:table-cell>
        </table:table-row>
        <table:table-row>
          <table:table-cell table:style-name="Tabela3.A1" office:value-type="string">
            <text:list xml:id="list144408575059570" text:continue-numbering="true" text:style-name="L12">
              <text:list-item>
                <text:p text:style-name="P48"/>
              </text:list-item>
            </text:list>
          </table:table-cell>
          <table:table-cell table:style-name="Tabela3.A1" office:value-type="string">
            <text:p text:style-name="P11">Akceptacja karty przez Kierownika Działu Organizacji, Kadr i Płac, bądź w przypadku jego nieobecności pracownik<text:span text:style-name="T21">a</text:span> zastępując<text:span text:style-name="T21">ego</text:span></text:p>
          </table:table-cell>
          <table:table-cell table:style-name="Tabela3.A1" office:value-type="string">
            <text:p text:style-name="P11"/>
          </table:table-cell>
        </table:table-row>
      </table:table>
      <text:p text:style-name="P11"/>
      <text:p text:style-name="P11"/>
      <text:p text:style-name="P11">Data i podpis nowo zatrudnionego pracownika ………………………………………………….</text:p>
      <text:p text:style-name="P2"><text:span text:style-name="T1">Pouczenie: Kartę należy przekazać do Działu Organizacji, Kadr i Płac, nie później niż w ciągu 5 dni roboczych </text:span><text:span text:style-name="T9">od dnia zatrudnienia.</text:span></text:p>
      <text:p text:style-name="P19"><text:soft-page-break/>Załącznik nr 2</text:p>
      <text:p text:style-name="P20">do <text:span text:style-name="T25">Procedury </text:span>wprowadzenia nowego pracownika</text:p>
      <text:p text:style-name="P19">Miejskiego Ośrodka Pomocy Rodzinie </text:p>
      <text:p text:style-name="P19">w Piekarach Śląskich.</text:p>
      <text:p text:style-name="P11"/>
      <text:p text:style-name="P11"/>
      <text:p text:style-name="P4">KARTA OBIEGOWA ZMIANY</text:p>
      <text:p text:style-name="P4"/>
      <text:p text:style-name="P11"/>
      <text:list xml:id="list2255410607" text:style-name="L13">
        <text:list-item>
          <text:p text:style-name="P49">Dane pracownika</text:p>
        </text:list-item>
      </text:list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1">Lp.</text:p>
          </table:table-cell>
          <table:table-cell table:style-name="Tabela4.A1" office:value-type="string">
            <text:p text:style-name="P11">Informacje wprowadzające</text:p>
          </table:table-cell>
          <table:table-cell table:style-name="Tabela4.A1" office:value-type="string">
            <text:p text:style-name="P13">Data i podpis pracownika Działu Organizacji, Kadr i Płac zajmującego się wprowadzeniem nowego pracownika.</text:p>
          </table:table-cell>
        </table:table-row>
        <table:table-row>
          <table:table-cell table:style-name="Tabela4.A1" office:value-type="string">
            <text:p text:style-name="P11">1.</text:p>
          </table:table-cell>
          <table:table-cell table:style-name="Tabela4.A1" office:value-type="string">
            <text:p text:style-name="P11">Imię i nazwisko pracownika</text:p>
          </table:table-cell>
          <table:table-cell table:style-name="Tabela4.A1" office:value-type="string">
            <text:p text:style-name="P11"/>
          </table:table-cell>
        </table:table-row>
        <table:table-row>
          <table:table-cell table:style-name="Tabela4.A1" office:value-type="string">
            <text:p text:style-name="P11">2.</text:p>
          </table:table-cell>
          <table:table-cell table:style-name="Tabela4.A1" office:value-type="string">
            <text:p text:style-name="P11">Stanowisko</text:p>
          </table:table-cell>
          <table:table-cell table:style-name="Tabela4.A1" office:value-type="string">
            <text:p text:style-name="P11"/>
          </table:table-cell>
        </table:table-row>
        <table:table-row>
          <table:table-cell table:style-name="Tabela4.A1" office:value-type="string">
            <text:p text:style-name="P11">3.</text:p>
          </table:table-cell>
          <table:table-cell table:style-name="Tabela4.A1" office:value-type="string">
            <text:p text:style-name="P11">Komórka organizacyjna, w której pracownik został zatrudniony/rodzaj zmiany</text:p>
          </table:table-cell>
          <table:table-cell table:style-name="Tabela4.A1" office:value-type="string">
            <text:p text:style-name="P11"/>
          </table:table-cell>
        </table:table-row>
        <table:table-row>
          <table:table-cell table:style-name="Tabela4.A1" office:value-type="string">
            <text:p text:style-name="P11">4.</text:p>
          </table:table-cell>
          <table:table-cell table:style-name="Tabela4.A1" office:value-type="string">
            <text:p text:style-name="P11">Termin zmiany pracy</text:p>
          </table:table-cell>
          <table:table-cell table:style-name="Tabela4.A1" office:value-type="string">
            <text:p text:style-name="P11"/>
          </table:table-cell>
        </table:table-row>
        <table:table-row>
          <table:table-cell table:style-name="Tabela4.A6" office:value-type="string">
            <text:p text:style-name="P26">5.</text:p>
          </table:table-cell>
          <table:table-cell table:style-name="Tabela4.A6" office:value-type="string">
            <text:p text:style-name="P26">Dane osoby wprowadzającej</text:p>
          </table:table-cell>
          <table:table-cell table:style-name="Tabela4.A6" office:value-type="string">
            <text:p text:style-name="P11"/>
          </table:table-cell>
        </table:table-row>
        <table:table-row>
          <table:table-cell table:style-name="Tabela4.A6" office:value-type="string">
            <text:p text:style-name="P26">6.</text:p>
          </table:table-cell>
          <table:table-cell table:style-name="Tabela4.A6" office:value-type="string">
            <text:p text:style-name="P26">Dane bezpośredniego przełożonego</text:p>
          </table:table-cell>
          <table:table-cell table:style-name="Tabela4.A6" office:value-type="string">
            <text:p text:style-name="P11"/>
          </table:table-cell>
        </table:table-row>
      </table:table>
      <text:p text:style-name="P11"/>
      <text:p text:style-name="P11"/>
      <text:list xml:id="list144408457110676" text:continue-numbering="true" text:style-name="L13">
        <text:list-item>
          <text:p text:style-name="P68"><text:span text:style-name="T1">Potwierdzenie osobistego zgłoszenia pracownika </text:span><text:span text:style-name="T3">zmieniającego stanowisko pracy</text:span></text:p>
        </text:list-item>
      </text:list>
      <text:p text:style-name="P11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1">Lp.</text:p>
          </table:table-cell>
          <table:table-cell table:style-name="Tabela5.A1" office:value-type="string">
            <text:p text:style-name="P11">Stanowisko/struktura </text:p>
          </table:table-cell>
          <table:table-cell table:style-name="Tabela5.A1" office:value-type="string">
            <text:p text:style-name="P11">Podpis potwierdzający osobiste zgłoszeni<text:span text:style-name="T30">e</text:span> pracownika</text:p>
          </table:table-cell>
        </table:table-row>
        <table:table-row>
          <table:table-cell table:style-name="Tabela5.A1" office:value-type="string">
            <text:list xml:id="list2331063990" text:style-name="L14">
              <text:list-item>
                <text:p text:style-name="P50"/>
              </text:list-item>
            </text:list>
          </table:table-cell>
          <table:table-cell table:style-name="Tabela5.A1" office:value-type="string">
            <text:p text:style-name="P11">Pracownik ds. BHP</text:p>
          </table:table-cell>
          <table:table-cell table:style-name="Tabela5.A1" office:value-type="string">
            <text:p text:style-name="P11"/>
          </table:table-cell>
        </table:table-row>
        <table:table-row>
          <table:table-cell table:style-name="Tabela5.A1" office:value-type="string">
            <text:list xml:id="list144409476094556" text:continue-numbering="true" text:style-name="L14">
              <text:list-item>
                <text:p text:style-name="P50"/>
              </text:list-item>
            </text:list>
          </table:table-cell>
          <table:table-cell table:style-name="Tabela5.A1" office:value-type="string">
            <text:p text:style-name="P11">Inspektor Ochrony Danych</text:p>
          </table:table-cell>
          <table:table-cell table:style-name="Tabela5.A1" office:value-type="string">
            <text:p text:style-name="P11"/>
          </table:table-cell>
        </table:table-row>
        <table:table-row>
          <table:table-cell table:style-name="Tabela5.A1" office:value-type="string">
            <text:list xml:id="list144410123582975" text:continue-numbering="true" text:style-name="L14">
              <text:list-item>
                <text:p text:style-name="P50"/>
              </text:list-item>
            </text:list>
          </table:table-cell>
          <table:table-cell table:style-name="Tabela5.A1" office:value-type="string">
            <text:p text:style-name="P1"><text:span text:style-name="T1">Administrator </text:span><text:span text:style-name="T11">Systemów</text:span><text:span text:style-name="T1"> Informa</text:span><text:span text:style-name="T11">tycznych</text:span></text:p>
          </table:table-cell>
          <table:table-cell table:style-name="Tabela5.A1" office:value-type="string">
            <text:p text:style-name="P11"/>
          </table:table-cell>
        </table:table-row>
        <table:table-row>
          <table:table-cell table:style-name="Tabela5.A1" office:value-type="string">
            <text:list xml:id="list144408760000499" text:continue-numbering="true" text:style-name="L14">
              <text:list-item>
                <text:p text:style-name="P50"/>
              </text:list-item>
            </text:list>
          </table:table-cell>
          <table:table-cell table:style-name="Tabela5.A1" office:value-type="string">
            <text:p text:style-name="P11">Dział Informatyczny</text:p>
          </table:table-cell>
          <table:table-cell table:style-name="Tabela5.A1" office:value-type="string">
            <text:p text:style-name="P11"/>
          </table:table-cell>
        </table:table-row>
        <table:table-row>
          <table:table-cell table:style-name="Tabela5.A1" office:value-type="string">
            <text:list xml:id="list144410270997547" text:continue-numbering="true" text:style-name="L14">
              <text:list-item>
                <text:p text:style-name="P50"/>
              </text:list-item>
            </text:list>
          </table:table-cell>
          <table:table-cell table:style-name="Tabela5.A1" office:value-type="string">
            <text:p text:style-name="P11"/>
            <text:p text:style-name="P11">…………………………………………………………………..</text:p>
            <text:p text:style-name="P11">Nazwa działu, w którym pracownik został zatrudniony</text:p>
            <text:p text:style-name="P11"/>
          </table:table-cell>
          <table:table-cell table:style-name="Tabela5.A1" office:value-type="string">
            <text:p text:style-name="P11"/>
          </table:table-cell>
        </table:table-row>
      </table:table>
      <text:p text:style-name="P4"/>
      <text:p text:style-name="P11">Data i podpis pracownika <text:span text:style-name="T21">zmieniającego stanowisko pracy</text:span> ………………………………………………….</text:p>
      <text:p text:style-name="P11"/>
      <text:p text:style-name="P11"/>
      <text:p text:style-name="P15">Pouczenie: Kartę należy przekazać do Działu Organizacji, Kadr i Płac, nie później niż w ciągu 5 dni roboczych od daty zmiany pracy, </text:p>
      <text:p text:style-name="P1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9"><text:soft-page-break/>Załącznik nr 3</text:p>
      <text:p text:style-name="P20">do <text:span text:style-name="T25">Procedury </text:span>wprowadzenia nowego pracownika </text:p>
      <text:p text:style-name="P19">Miejskiego Ośrodka Pomocy Rodzinie </text:p>
      <text:p text:style-name="P19">w Piekarach Śląskich.</text:p>
      <text:p text:style-name="P4"/>
      <text:p text:style-name="P4">KARTA WPROWADZAJĄCA </text:p>
      <text:p text:style-name="P4">nowo zatrudnionego pracownika</text:p>
      <text:p text:style-name="P4"/>
      <text:p text:style-name="P4"/>
      <text:list xml:id="list1954552864" text:style-name="L15">
        <text:list-item>
          <text:p text:style-name="P51">Dane pracownika</text:p>
        </text:list-item>
      </text:list>
      <text:p text:style-name="P11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1">Lp.</text:p>
          </table:table-cell>
          <table:table-cell table:style-name="Tabela6.A1" office:value-type="string">
            <text:p text:style-name="P11">Informacje wprowadzające</text:p>
          </table:table-cell>
          <table:table-cell table:style-name="Tabela6.A1" office:value-type="string">
            <text:p text:style-name="P14">Data i podpis pracownika Działu Organizacji, Kadr i Płac zajmującego się wprowadzeniem nowego pracownika.</text:p>
          </table:table-cell>
        </table:table-row>
        <table:table-row>
          <table:table-cell table:style-name="Tabela6.A1" office:value-type="string">
            <text:p text:style-name="P11">1.</text:p>
          </table:table-cell>
          <table:table-cell table:style-name="Tabela6.A1" office:value-type="string">
            <text:p text:style-name="P11">Imię i nazwisko pracownika</text:p>
          </table:table-cell>
          <table:table-cell table:style-name="Tabela6.A1" office:value-type="string">
            <text:p text:style-name="P11"/>
          </table:table-cell>
        </table:table-row>
        <table:table-row>
          <table:table-cell table:style-name="Tabela6.A1" office:value-type="string">
            <text:p text:style-name="P11">2.</text:p>
          </table:table-cell>
          <table:table-cell table:style-name="Tabela6.A1" office:value-type="string">
            <text:p text:style-name="P11">Stanowisko</text:p>
          </table:table-cell>
          <table:table-cell table:style-name="Tabela6.A1" office:value-type="string">
            <text:p text:style-name="P11"/>
          </table:table-cell>
        </table:table-row>
        <table:table-row>
          <table:table-cell table:style-name="Tabela6.A1" office:value-type="string">
            <text:p text:style-name="P11">3.</text:p>
          </table:table-cell>
          <table:table-cell table:style-name="Tabela6.A1" office:value-type="string">
            <text:p text:style-name="P11">Komórka organizacyjna, w której pracownik został zatrudniony </text:p>
          </table:table-cell>
          <table:table-cell table:style-name="Tabela6.A1" office:value-type="string">
            <text:p text:style-name="P11"/>
          </table:table-cell>
        </table:table-row>
        <table:table-row>
          <table:table-cell table:style-name="Tabela6.A1" office:value-type="string">
            <text:p text:style-name="P11">4.</text:p>
          </table:table-cell>
          <table:table-cell table:style-name="Tabela6.A1" office:value-type="string">
            <text:p text:style-name="P11">Termin rozpoczęcia i zakończenia procesu adaptacji (okres 30 dni kalendarzowych począwszy od dnia następującego po dniu zatrudnienia)</text:p>
          </table:table-cell>
          <table:table-cell table:style-name="Tabela6.A1" office:value-type="string">
            <text:p text:style-name="P11"/>
          </table:table-cell>
        </table:table-row>
        <table:table-row>
          <table:table-cell table:style-name="Tabela6.A6" office:value-type="string">
            <text:p text:style-name="P26">5.</text:p>
          </table:table-cell>
          <table:table-cell table:style-name="Tabela6.A6" office:value-type="string">
            <text:p text:style-name="P26">Dane osoby wprowadzającej</text:p>
          </table:table-cell>
          <table:table-cell table:style-name="Tabela6.A6" office:value-type="string">
            <text:p text:style-name="P11"/>
          </table:table-cell>
        </table:table-row>
        <table:table-row>
          <table:table-cell table:style-name="Tabela6.A6" office:value-type="string">
            <text:p text:style-name="P26">6.</text:p>
          </table:table-cell>
          <table:table-cell table:style-name="Tabela6.A6" office:value-type="string">
            <text:p text:style-name="P26">Dane bezpośredniego przełożonego</text:p>
          </table:table-cell>
          <table:table-cell table:style-name="Tabela6.A6" office:value-type="string">
            <text:p text:style-name="P11"/>
          </table:table-cell>
        </table:table-row>
      </table:table>
      <text:p text:style-name="P11"/>
      <text:p text:style-name="P11"/>
      <text:list xml:id="list144409491472833" text:continue-numbering="true" text:style-name="L15">
        <text:list-item>
          <text:p text:style-name="P69"><text:span text:style-name="T1">Potwierdzenie osobistego wprowadzenia nowo zatrudnionego pracownika przez </text:span><text:span text:style-name="T8">osobą wprowadzającą</text:span></text:p>
        </text:list-item>
      </text:list>
      <text:p text:style-name="P11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7">Lp.</text:p>
          </table:table-cell>
          <table:table-cell table:style-name="Tabela7.A1" office:value-type="string">
            <text:p text:style-name="P7">Kryterium oceny</text:p>
            <text:p text:style-name="P24"/>
          </table:table-cell>
          <table:table-cell table:style-name="Tabela7.A1" office:value-type="string">
            <text:p text:style-name="P27">Ocena (niepotrzebne skreślić)</text:p>
            <text:p text:style-name="P7"/>
          </table:table-cell>
        </table:table-row>
        <table:table-row table:style-name="Tabela7.2">
          <table:table-cell table:style-name="Tabela7.A1" office:value-type="string">
            <text:list xml:id="list1303240209" text:style-name="L16">
              <text:list-item>
                <text:p text:style-name="P54"/>
              </text:list-item>
            </text:list>
          </table:table-cell>
          <table:table-cell table:style-name="Tabela7.A1" office:value-type="string">
            <text:p text:style-name="P29"><text:span text:style-name="T1">Sposób zachowania pracownika w stosunku do zespołu współpracowników (kultura osobista, kontakty </text:span><text:span text:style-name="T4">interpersonalne</text:span><text:span text:style-name="T1">)</text:span></text:p>
          </table:table-cell>
          <table:table-cell table:style-name="Tabela7.A1" office:value-type="string">
            <text:p text:style-name="P27">zaliczone</text:p>
            <text:p text:style-name="P27">niezaliczone</text:p>
          </table:table-cell>
        </table:table-row>
        <table:table-row table:style-name="Tabela7.3">
          <table:table-cell table:style-name="Tabela7.A1" office:value-type="string">
            <text:list xml:id="list144408754826324" text:continue-numbering="true" text:style-name="L16">
              <text:list-item>
                <text:p text:style-name="P54"/>
              </text:list-item>
            </text:list>
          </table:table-cell>
          <table:table-cell table:style-name="Tabela7.A1" office:value-type="string">
            <text:p text:style-name="P7">Efektywne wykorzystanie czasy pracy</text:p>
          </table:table-cell>
          <table:table-cell table:style-name="Tabela7.A1" office:value-type="string">
            <text:p text:style-name="P27">zaliczone</text:p>
            <text:p text:style-name="P27">niezaliczone</text:p>
          </table:table-cell>
        </table:table-row>
        <table:table-row table:style-name="Tabela7.4">
          <table:table-cell table:style-name="Tabela7.A1" office:value-type="string">
            <text:list xml:id="list144408468502555" text:continue-numbering="true" text:style-name="L16">
              <text:list-item>
                <text:p text:style-name="P54"/>
              </text:list-item>
            </text:list>
          </table:table-cell>
          <table:table-cell table:style-name="Tabela7.A1" office:value-type="string">
            <text:p text:style-name="P7">Umiejętność prowadzenia dokumentacji</text:p>
          </table:table-cell>
          <table:table-cell table:style-name="Tabela7.A1" office:value-type="string">
            <text:p text:style-name="P27">zaliczone</text:p>
            <text:p text:style-name="P27">niezaliczone</text:p>
            <text:p text:style-name="P27">nie dotyczy</text:p>
          </table:table-cell>
        </table:table-row>
        <table:table-row table:style-name="Tabela7.5">
          <table:table-cell table:style-name="Tabela7.A1" office:value-type="string">
            <text:list xml:id="list144408355911140" text:continue-numbering="true" text:style-name="L16">
              <text:list-item>
                <text:p text:style-name="P54"/>
              </text:list-item>
            </text:list>
          </table:table-cell>
          <table:table-cell table:style-name="Tabela7.A1" office:value-type="string">
            <text:p text:style-name="P7">Zdolność uczenia się i przyjmowania informacji zwrotnej</text:p>
          </table:table-cell>
          <table:table-cell table:style-name="Tabela7.A1" office:value-type="string">
            <text:p text:style-name="P27">zaliczone</text:p>
            <text:p text:style-name="P27">niezaliczone</text:p>
          </table:table-cell>
        </table:table-row>
        <table:table-row table:style-name="Tabela7.5">
          <table:table-cell table:style-name="Tabela7.A1" office:value-type="string">
            <text:list xml:id="list144409712339036" text:continue-numbering="true" text:style-name="L16">
              <text:list-item>
                <text:p text:style-name="P54"/>
              </text:list-item>
            </text:list>
          </table:table-cell>
          <table:table-cell table:style-name="Tabela7.A1" office:value-type="string">
            <text:p text:style-name="P7">Gotowość do podejmowania dodatkowych działań</text:p>
          </table:table-cell>
          <table:table-cell table:style-name="Tabela7.A1" office:value-type="string">
            <text:p text:style-name="P27">zaliczone</text:p>
            <text:p text:style-name="P27">niezaliczone</text:p>
          </table:table-cell>
        </table:table-row>
        <table:table-row table:style-name="Tabela7.7">
          <table:table-cell table:style-name="Tabela7.A1" office:value-type="string">
            <text:list xml:id="list144408315225751" text:continue-numbering="true" text:style-name="L16">
              <text:list-item>
                <text:p text:style-name="P54"/>
              </text:list-item>
            </text:list>
          </table:table-cell>
          <table:table-cell table:style-name="Tabela7.A1" office:value-type="string">
            <text:p text:style-name="P7">Zdolność do rozwiązywania trudności pojawiających się w trakcie realizacji zadań</text:p>
          </table:table-cell>
          <table:table-cell table:style-name="Tabela7.A1" office:value-type="string">
            <text:p text:style-name="P27">zaliczone</text:p>
            <text:p text:style-name="P27">niezaliczone</text:p>
          </table:table-cell>
        </table:table-row>
        <table:table-row table:style-name="Tabela7.8">
          <table:table-cell table:style-name="Tabela7.A1" office:value-type="string">
            <text:list xml:id="list144410119961828" text:continue-numbering="true" text:style-name="L16">
              <text:list-item>
                <text:p text:style-name="P54"/>
              </text:list-item>
            </text:list>
          </table:table-cell>
          <table:table-cell table:style-name="Tabela7.A1" office:value-type="string">
            <text:p text:style-name="P29"><text:span text:style-name="T4">Posiadanie </text:span><text:span text:style-name="T1">wiedz</text:span><text:span text:style-name="T4">y</text:span><text:span text:style-name="T1"> i umiejętnoś</text:span><text:span text:style-name="T4">ci</text:span><text:span text:style-name="T1"> stosowania przepisów </text:span><text:span text:style-name="T4">K</text:span><text:span text:style-name="T1">odeksu </text:span><text:span text:style-name="T4">P</text:span><text:span text:style-name="T1">ostępowania </text:span><text:span text:style-name="T4">A</text:span><text:span text:style-name="T1">dministracyjnego, </text:span><text:span text:style-name="T6">w tym ustaw i rozporządzeń właściwych dla danego stanowiska pracy</text:span></text:p>
          </table:table-cell>
          <table:table-cell table:style-name="Tabela7.A1" office:value-type="string">
            <text:p text:style-name="P27">zaliczone</text:p>
            <text:p text:style-name="P27">niezaliczone</text:p>
            <text:p text:style-name="P27">nie dotyczy</text:p>
          </table:table-cell>
        </table:table-row>
        <text:soft-page-break/>
        <table:table-row table:style-name="Tabela7.1">
          <table:table-cell table:style-name="Tabela7.A1" office:value-type="string">
            <text:list xml:id="list144410319474785" text:continue-numbering="true" text:style-name="L16">
              <text:list-item>
                <text:p text:style-name="P54"/>
              </text:list-item>
            </text:list>
          </table:table-cell>
          <table:table-cell table:style-name="Tabela7.A1" office:value-type="string">
            <text:p text:style-name="P29"><text:span text:style-name="T4">Posiadanie</text:span><text:span text:style-name="T1"> umiejętnoś</text:span><text:span text:style-name="T4">ci</text:span><text:span text:style-name="T1"> </text:span><text:span text:style-name="T6">przygotowania projektów </text:span><text:span text:style-name="T1">decyzji administracyjnych (dotyczy pracowników zatrudnionych na stanowiskach urzędniczych sporządzających decyzje administracyjne)</text:span></text:p>
          </table:table-cell>
          <table:table-cell table:style-name="Tabela7.A1" office:value-type="string">
            <text:p text:style-name="P27">zaliczone</text:p>
            <text:p text:style-name="P27">niezaliczone</text:p>
            <text:p text:style-name="P7">nie dotyczy</text:p>
          </table:table-cell>
        </table:table-row>
        <table:table-row table:style-name="Tabela7.10">
          <table:table-cell table:style-name="Tabela7.A1" office:value-type="string">
            <text:list xml:id="list144408870011723" text:continue-numbering="true" text:style-name="L16">
              <text:list-item>
                <text:p text:style-name="P54"/>
              </text:list-item>
            </text:list>
          </table:table-cell>
          <table:table-cell table:style-name="Tabela7.A1" office:value-type="string">
            <text:p text:style-name="P8"><text:span text:style-name="T22">Posiadanie</text:span> umiejętnoś<text:span text:style-name="T22">ci</text:span> wyszukiwania odpowiednich przepisów wykonawczych w postępowaniach administracyjnych </text:p>
          </table:table-cell>
          <table:table-cell table:style-name="Tabela7.A1" office:value-type="string">
            <text:p text:style-name="P27">zaliczone</text:p>
            <text:p text:style-name="P27">niezaliczone</text:p>
            <text:p text:style-name="P10">nie dotyczy</text:p>
          </table:table-cell>
        </table:table-row>
        <table:table-row table:style-name="Tabela7.1">
          <table:table-cell table:style-name="Tabela7.A1" office:value-type="string">
            <text:list xml:id="list144408894103881" text:continue-numbering="true" text:style-name="L16">
              <text:list-item>
                <text:p text:style-name="P54"/>
              </text:list-item>
            </text:list>
          </table:table-cell>
          <table:table-cell table:style-name="Tabela7.A1" office:value-type="string">
            <text:p text:style-name="P29"><text:span text:style-name="T4">Znajomość i umiejętność</text:span><text:span text:style-name="T1"> </text:span><text:span text:style-name="T4">stosowania</text:span><text:span text:style-name="T1"> termin</text:span><text:span text:style-name="T4">ów</text:span><text:span text:style-name="T1"> określon</text:span><text:span text:style-name="T4">ych</text:span><text:span text:style-name="T1"> w </text:span><text:span text:style-name="T4">K</text:span><text:span text:style-name="T1">odeksie </text:span><text:span text:style-name="T4">Po</text:span><text:span text:style-name="T1">stępowania </text:span><text:span text:style-name="T4">A</text:span><text:span text:style-name="T1">dministracyjnego </text:span></text:p>
          </table:table-cell>
          <table:table-cell table:style-name="Tabela7.A1" office:value-type="string">
            <text:p text:style-name="P27">zaliczone</text:p>
            <text:p text:style-name="P27">niezaliczone</text:p>
            <text:p text:style-name="P10">nie dotyczy</text:p>
          </table:table-cell>
        </table:table-row>
        <table:table-row table:style-name="Tabela7.1">
          <table:table-cell table:style-name="Tabela7.A12" office:value-type="string">
            <text:list xml:id="list144409464799411" text:continue-numbering="true" text:style-name="L16">
              <text:list-item>
                <text:p text:style-name="P54"/>
              </text:list-item>
            </text:list>
          </table:table-cell>
          <table:table-cell table:style-name="Tabela7.A12" office:value-type="string">
            <text:p text:style-name="P9"><text:span text:style-name="T23">Posiadanie umiejętności </text:span><text:span text:style-name="T24">budowania dobrych relacji z klientem poprzez:</text:span></text:p>
            <text:list xml:id="list1357093227" text:style-name="WW8Num4">
              <text:list-item>
                <text:p text:style-name="P57">zrozumienie funkcji usługowej swojego stanowiska pracy;</text:p>
              </text:list-item>
              <text:list-item>
                <text:p text:style-name="P57">okazywanie szacunku;</text:p>
              </text:list-item>
              <text:list-item>
                <text:p text:style-name="P57">otwartość;</text:p>
              </text:list-item>
              <text:list-item>
                <text:p text:style-name="P57">umożliwienie klientowi przedstawienia własnych racji;</text:p>
              </text:list-item>
              <text:list-item>
                <text:p text:style-name="P57">służenie pomocą;</text:p>
              </text:list-item>
              <text:list-item>
                <text:p text:style-name="P58">stosowanie standardów obsługi klienta.</text:p>
              </text:list-item>
            </text:list>
          </table:table-cell>
          <table:table-cell table:style-name="Tabela7.A12" office:value-type="string">
            <text:p text:style-name="P27">zaliczone</text:p>
            <text:p text:style-name="P27">niezaliczone</text:p>
            <text:p text:style-name="P10">nie dotyczy</text:p>
          </table:table-cell>
        </table:table-row>
        <table:table-row table:style-name="Tabela7.1">
          <table:table-cell table:style-name="Tabela7.A12" office:value-type="string">
            <text:list xml:id="list144409897979159" text:continue-list="list144409464799411" text:style-name="L16">
              <text:list-item>
                <text:p text:style-name="P54"/>
              </text:list-item>
            </text:list>
          </table:table-cell>
          <table:table-cell table:style-name="Tabela7.A12" office:value-type="string">
            <text:p text:style-name="P25">Obsługa programów dziedzinowych właściwych na danym stanowisku pracy</text:p>
          </table:table-cell>
          <table:table-cell table:style-name="Tabela7.A12" office:value-type="string">
            <text:p text:style-name="P27">zaliczone</text:p>
            <text:p text:style-name="P27">niezaliczone</text:p>
            <text:p text:style-name="P10">nie dotyczy</text:p>
          </table:table-cell>
        </table:table-row>
      </table:table>
      <text:p text:style-name="P3">Mocne strony nowo zatrudnionego pracownika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zary rozwoju nowo zatrudnionego pracownika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2"><text:s text:c="12"/>Zapoznałem się:</text:p>
      <text:p text:style-name="P7"/>
      <text:p text:style-name="P7"/>
      <text:p text:style-name="P23">…………………………………………..<text:tab/><text:tab/><text:tab/><text:tab/> ………….……………………………….</text:p>
      <text:p text:style-name="P30"><text:span text:style-name="T1"><text:s text:c="8"/></text:span><text:span text:style-name="T9">d</text:span><text:span text:style-name="T1">ata, pi</text:span><text:span text:style-name="T11">eczątka </text:span><text:span text:style-name="T1">i podpis <text:tab/><text:tab/><text:tab/> <text:s text:c="14"/>data</text:span><text:span text:style-name="T11"> </text:span><text:span text:style-name="T1">i </text:span><text:span text:style-name="T11">czytelny</text:span><text:span text:style-name="T1"> podpis </text:span><text:span text:style-name="T8">osoby </text:span><text:span text:style-name="T11">wpr</text:span><text:span text:style-name="T8">owadzającej</text:span><text:span text:style-name="T1"> <text:s/></text:span></text:p>
      <text:p text:style-name="P23">nowo zatrudnionego pracownika</text:p>
      <text:p text:style-name="P4"/>
      <text:p text:style-name="P21"/>
      <text:p text:style-name="P21"/>
      <text:p text:style-name="P6"><text:s text:c="9"/>………….………………………………..<text:tab/><text:tab/> <text:s text:c="10"/>………...………………………………….</text:p>
      <text:p text:style-name="P28"><text:s text:c="17"/><text:span text:style-name="T28">d</text:span>ata, pi<text:span text:style-name="T30">eczątka</text:span> i podpis <text:s text:c="48"/><text:span text:style-name="T28">d</text:span>ata, pi<text:span text:style-name="T30">eczątka</text:span> i podpis <text:span text:style-name="T26">Pracodawcy</text:span> </text:p>
      <text:p text:style-name="P31"><text:span text:style-name="T26"><text:s text:c="11"/>b</text:span>ezpośredniego przełożonego<text:tab/><text:tab/><text:tab/><text:tab/><text:tab/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><text:line-break/>Pouczenie: Wypełnioną kartę należy złożyć do Działu Organizacji, Kadr i Płac, w terminie do 5 dni kalendarzowych, po zakończeniu procesu adaptacji nowo zatrudnionego pracownik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style:font-name="Arial" fo:font-family="Arial" style:font-style-name="Normalny" style:font-family-generic="swiss" style:font-pitch="variable" fo:font-size="10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WW_5f_CharLFO8LVL1" style:display-name="WW_CharLFO8LVL1" style:family="text">
      <style:text-properties style:font-name="Arial1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8LVL2" style:display-name="WW_CharLFO8LVL2" style:family="text">
      <style:text-properties style:font-name="Arial1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9LVL1" style:display-name="WW_CharLFO9LVL1" style:family="text">
      <style:text-properties fo:font-weight="normal" style:font-weight-asian="norma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WW8Num4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Dawid Kawałek</meta:initial-creator>
    <meta:creation-date>2021-06-06T16:57:00Z</meta:creation-date>
    <dc:date>2021-06-14T14:44:07.806000000</dc:date>
    <meta:print-date>2021-06-14T09:53:33.465000000</meta:print-date>
    <meta:editing-cycles>22</meta:editing-cycles>
    <meta:editing-duration>PT3H22M23S</meta:editing-duration>
    <meta:document-statistic meta:table-count="7" meta:image-count="0" meta:object-count="0" meta:page-count="8" meta:paragraph-count="302" meta:word-count="1961" meta:character-count="16020" meta:non-whitespace-character-count="13890"/>
    <meta:template xlink:type="simple" xlink:actuate="onRequest" xlink:title="" xlink:href="file:///F:/ZARZĄDZENIA%20MOPR/2021/adaptacja.odt/Normal.dotm"/>
  </office:meta>
</office:document-meta>
</file>