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353cm"/>
      <style:text-properties style:font-name="Arial1" fo:font-size="10pt" officeooo:paragraph-rsid="001eb4fe" style:font-size-asian="10pt" style:font-name-complex="Arial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officeooo:paragraph-rsid="001eb4f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1" fo:font-size="10pt" officeooo:paragraph-rsid="001eb4fe" style:font-size-asian="10pt" style:font-name-complex="Arial2"/>
    </style:style>
    <style:style style:name="P5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eb4fe"/>
    </style:style>
    <style:style style:name="P7" style:family="paragraph" style:parent-style-name="Standard">
      <style:paragraph-properties fo:text-align="justify" style:justify-single-word="false"/>
      <style:text-properties officeooo:paragraph-rsid="0020508d"/>
    </style:style>
    <style:style style:name="P8" style:family="paragraph" style:parent-style-name="Standard">
      <style:text-properties officeooo:paragraph-rsid="001eb4f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/>
    </style:style>
    <style:style style:name="P11" style:family="paragraph" style:parent-style-name="Standard">
      <style:paragraph-properties style:line-height-at-least="0.353cm" fo:text-align="end" style:justify-single-word="false"/>
      <style:text-properties style:font-name="Arial1" fo:font-size="10pt" fo:font-style="italic" fo:font-weight="bold" officeooo:paragraph-rsid="001eb4fe" style:font-size-asian="10pt" style:font-style-asian="italic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3" style:family="paragraph" style:parent-style-name="Standard_20__28_user_29_">
      <style:paragraph-properties style:line-height-at-least="0.353cm"/>
      <style:text-properties style:font-name="Arial1" fo:font-size="10pt" officeooo:paragraph-rsid="001eb4fe" style:font-size-asian="10pt" style:font-name-complex="Arial2" style:font-size-complex="10pt"/>
    </style:style>
    <style:style style:name="P14" style:family="paragraph" style:parent-style-name="Standard_20__28_user_29_">
      <style:paragraph-properties style:line-height-at-least="0.353cm"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6" style:family="paragraph" style:parent-style-name="Standard_20__28_user_29_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7" style:family="paragraph" style:parent-style-name="Standard_20__28_user_29_">
      <style:paragraph-properties style:line-height-at-least="0.353cm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_20__28_user_29_">
      <style:paragraph-properties style:line-height-at-least="0.353cm"/>
      <style:text-properties style:font-name="Arial1" fo:font-size="10pt" fo:font-style="italic" officeooo:paragraph-rsid="001eb4fe" style:font-size-asian="10pt" style:font-style-asian="italic" style:font-name-complex="Arial2" style:font-size-complex="10pt"/>
    </style:style>
    <style:style style:name="P19" style:family="paragraph" style:parent-style-name="Standard_20__28_user_29_">
      <style:paragraph-properties style:line-height-at-least="0.353cm"/>
      <style:text-properties style:font-name="Arial1" fo:font-size="10pt" fo:font-weight="normal" officeooo:rsid="0023c266" officeooo:paragraph-rsid="0023c266" style:font-size-asian="10pt" style:font-weight-asian="normal" style:font-name-complex="Arial2" style:font-size-complex="10pt" style:font-weight-complex="normal"/>
    </style:style>
    <style:style style:name="P20" style:family="paragraph" style:parent-style-name="Standard_20__28_user_29_">
      <style:paragraph-properties style:line-height-at-least="0.353cm"/>
      <style:text-properties officeooo:paragraph-rsid="001eb4fe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eb4fe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font-weight="bold" officeooo:paragraph-rsid="001eb4fe" style:font-size-asian="10pt" style:font-weight-asian="bold" style:font-name-complex="Arial2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size-asian="10pt" style:font-name-complex="Arial2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_20__28_user_29_">
      <style:paragraph-properties style:line-height-at-least="0.353cm"/>
      <style:text-properties style:text-line-through-style="solid" style:text-line-through-type="single" style:font-name="Arial1" fo:font-size="10pt" officeooo:paragraph-rsid="001eb4fe" style:font-size-asian="10pt" style:font-name-complex="Arial2" style:font-size-complex="10pt"/>
    </style:style>
    <style:style style:name="P26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27" style:family="paragraph" style:parent-style-name="Heading_20_9">
      <style:paragraph-properties style:line-height-at-least="0.353cm"/>
      <style:text-properties style:font-name="Arial1" fo:font-size="10pt" officeooo:paragraph-rsid="001eb4fe" style:font-size-asian="10pt" style:font-name-complex="Arial2" style:font-weight-complex="bold"/>
    </style:style>
    <style:style style:name="P28" style:family="paragraph" style:parent-style-name="Heading_20_7">
      <style:text-properties style:font-name="Arial1" fo:font-size="10pt" officeooo:paragraph-rsid="001eb4fe" style:font-size-asian="10pt" style:font-name-complex="Arial2"/>
    </style:style>
    <style:style style:name="P29" style:family="paragraph" style:parent-style-name="Heading_20_7">
      <style:paragraph-properties fo:text-align="start" style:justify-single-word="false"/>
      <style:text-properties style:font-name="Arial" fo:font-size="10pt" fo:font-style="normal" officeooo:rsid="001fff3f" officeooo:paragraph-rsid="001fff3f" style:font-size-asian="10pt" style:font-style-asian="normal" style:font-size-complex="10pt" style:font-style-complex="normal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0pt" officeooo:paragraph-rsid="001eb4fe" style:font-size-asian="10pt" style:font-name-complex="Arial2"/>
    </style:style>
    <style:style style:name="P31" style:family="paragraph" style:parent-style-name="Text_20_body">
      <style:text-properties style:font-name="Arial1" fo:font-size="10pt" officeooo:paragraph-rsid="001eb4fe" style:font-size-asian="10pt" style:font-name-complex="Arial2" style:font-size-complex="10pt"/>
    </style:style>
    <style:style style:name="P32" style:family="paragraph" style:parent-style-name="Standard_20__28_user_29_">
      <style:paragraph-properties style:line-height-at-least="0.353cm"/>
      <style:text-properties officeooo:paragraph-rsid="001eb4f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" style:family="text">
      <style:text-properties style:font-name="Arial1" fo:font-size="10pt" style:font-name-asian="Arial2" style:font-size-asian="10pt" style:font-name-complex="Arial2" style:font-size-complex="10pt"/>
    </style:style>
    <style:style style:name="T7" style:family="text">
      <style:text-properties style:font-name="Arial1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8" style:family="text">
      <style:text-properties style:font-name="Arial1" fo:font-size="10pt" fo:font-weight="normal" officeooo:rsid="00262f73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" style:family="text">
      <style:text-properties fo:color="#111111" loext:opacity="100%" style:font-name="Arial1" fo:font-size="10pt" style:text-underline-style="none" style:font-size-asian="10pt" style:font-name-complex="Arial2"/>
    </style:style>
    <style:style style:name="T10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fo:color="#000000" loext:opacity="100%" style:font-name="Arial1" fo:font-size="10pt" fo:letter-spacing="0.007cm" style:font-name-asian="ArialMT" style:font-size-asian="10pt" style:language-asian="pl" style:country-asian="PL" style:font-name-complex="Arial2" style:font-size-complex="10pt"/>
    </style:style>
    <style:style style:name="T12" style:family="text">
      <style:text-properties fo:color="#000000" loext:opacity="100%" style:font-name="Arial1" fo:font-size="10pt" fo:letter-spacing="0.007cm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fo:color="#000000" loext:opacity="100%" style:font-name="Arial1" fo:font-size="10pt" fo:letter-spacing="0.007cm" fo:font-weight="normal" officeooo:rsid="00217640" style:letter-kerning="fals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1" fo:font-size="10pt" fo:font-weight="normal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16" style:family="text">
      <style:text-properties officeooo:rsid="002244ef"/>
    </style:style>
    <style:style style:name="T17" style:family="text">
      <style:text-properties style:letter-kerning="false" style:font-name-asian="Times New Roman1" style:language-asian="pl" style:country-asian="PL" style:font-weight-complex="bold"/>
    </style:style>
    <style:style style:name="T18" style:family="text">
      <style:text-properties officeooo:rsid="00274bd8" style:letter-kerning="false" style:font-name-asian="Times New Roman1" style:language-asian="pl" style:country-asian="PL" style:font-weight-complex="bold"/>
    </style:style>
    <style:style style:name="T19" style:family="text">
      <style:text-properties officeooo:rsid="00264753"/>
    </style:style>
    <style:style style:name="T20" style:family="text">
      <style:text-properties fo:font-weight="normal" style:letter-kerning="false" style:font-name-asian="Times New Roman1" style:language-asian="pl" style:country-asian="PL" style:font-weight-asian="normal" style:font-weight-complex="normal"/>
    </style:style>
    <style:style style:name="T21" style:family="text">
      <style:text-properties fo:font-weight="normal" officeooo:rsid="00274bd8" style:letter-kerning="false" style:font-name-asian="Times New Roman1" style:language-asian="pl" style:country-asian="PL" style:font-weight-asian="normal" style:font-weight-complex="normal"/>
    </style:style>
    <style:style style:name="T2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7">Nr sprawy <text:span text:style-name="T16">54</text:span>/2021</text:h>
      <text:h text:style-name="P28" text:outline-level="7">Załącznik nr 1 do zapytania ofertowego</text:h>
      <text:p text:style-name="P12"/>
      <text:p text:style-name="P12"/>
      <text:h text:style-name="P27" text:outline-level="9">FORMULARZ OFERTY</text:h>
      <text:p text:style-name="P1"/>
      <text:p text:style-name="P1"/>
      <text:p text:style-name="P1"/>
      <text:p text:style-name="P16">I.<text:tab/>Nazwa i adres ZAMAWIAJĄCEGO:</text:p>
      <text:p text:style-name="P16"/>
      <text:p text:style-name="P30">Miejski Ośrodek Pomocy Rodzinie w Piekarach Śląskich</text:p>
      <text:p text:style-name="P30">ul. Bpa Nankera 103</text:p>
      <text:p text:style-name="P30">41-949 Piekary Śląskie</text:p>
      <text:p text:style-name="P4">tel. 32 287-95-03 wew. 643</text:p>
      <text:p text:style-name="P3"><text:a xlink:type="simple" xlink:href="http://www.mopr.piekary.pl/" text:style-name="Internet_20_link" text:visited-style-name="Visited_20_Internet_20_Link"><text:span text:style-name="Internet_20_link"><text:span text:style-name="T9">www.mopr.piekary.pl</text:span></text:span></text:a></text:p>
      <text:p text:style-name="P5"/>
      <text:p text:style-name="P20"><text:span text:style-name="T4">II.</text:span><text:span text:style-name="T1"><text:tab/></text:span><text:span text:style-name="T4">Nazwa przedmiotu zamówienia:</text:span></text:p>
      <text:p text:style-name="P6"><text:span text:style-name="T10"><text:tab/></text:span><text:span text:style-name="T14">Przedmiotem zam</text:span><text:span text:style-name="T7">ówienia jest świadczenie usługi polegającej na zapewnieniu całodobowego, okre-<text:tab/>sowego schronienia w domu dla matek z małoletnimi dziećmi i kobiet w ciąży tj. schronienie wraz z <text:tab/>wyżywieniem dla </text:span><text:span text:style-name="T8">1</text:span><text:span text:style-name="T7"> os</text:span><text:span text:style-name="T8">oby</text:span><text:span text:style-name="T7"> dorosł</text:span><text:span text:style-name="T8">ej</text:span><text:span text:style-name="T7"> i </text:span><text:span text:style-name="T8">1</text:span><text:span text:style-name="T7"> dziec</text:span><text:span text:style-name="T8">ka</text:span><text:span text:style-name="T7"> zamieszkałych na terenie miasta Piekary Śląskie, po<text:tab/>zbawionych schronienia i/lub doświadczających sytuacji kryzysowej w okresie od </text:span><text:span text:style-name="T5">01.07.2021r. do <text:tab/>31.12.2021r. </text:span><text:span text:style-name="T7">Przez <text:s/>wyżywienie rozumie się zapewnienie produktów spożywczych niezbędnych do <text:tab/>przygotowania trzech posiłków dziennie tj. śniadanie, obiad, kolacja.</text:span></text:p>
      <text:p text:style-name="P24"><text:tab/></text:p>
      <text:p text:style-name="P20"><text:span text:style-name="T4">III.</text:span><text:span text:style-name="T1"><text:tab/></text:span><text:span text:style-name="T4">Nazwa i adres WYKONAWCY:</text:span></text:p>
      <text:p text:style-name="P13"/>
      <text:p text:style-name="P26">.................................................................................................</text:p>
      <text:p text:style-name="P26"/>
      <text:p text:style-name="P26">.................................................................................................</text:p>
      <text:p text:style-name="P26"/>
      <text:p text:style-name="P26">tel/e-mail. .................................................................................</text:p>
      <text:p text:style-name="P26"/>
      <text:p text:style-name="P26">NIP ..........................................................................................</text:p>
      <text:p text:style-name="P13"/>
      <text:p text:style-name="P20"><text:span text:style-name="T4">IV.</text:span><text:span text:style-name="T1"><text:tab/></text:span><text:span text:style-name="T4">Oferuję wykonanie przedmiotu zamówienia :</text:span></text:p>
      <text:p text:style-name="P16"/>
      <text:p text:style-name="P19"><text:span text:style-name="T19">Cena</text:span> za pobyt:</text:p>
      <text:p text:style-name="P17"/>
      <text:p text:style-name="P2">A: cena za pobyt wraz z wyżywieniem osoby dorosłej za osobodzień : ............ zł netto / .......... zł brutto </text:p>
      <text:p text:style-name="P2"/>
      <text:p text:style-name="P31">B: cena za pobyt wraz z wyżywieniem osoby dorosłej w okresie <text:span text:style-name="T16">184</text:span> dni: ......... zł netto / ......... zł brutto </text:p>
      <text:p text:style-name="P31">C: cena za pobyt wraz z wyżywieniem dziecka za osobodzień : .................. zł netto / .............. zł brutto </text:p>
      <text:p text:style-name="P31">D: cena za pobyt wraz z wyżywieniem dziecka w okresie <text:span text:style-name="T16">184</text:span> dni: ............... zł netto / .............. zł brutto </text:p>
      <text:p text:style-name="P10"><text:span text:style-name="T18">C</text:span><text:span text:style-name="T17">ałkowita cena za faktyczną realizację usługi</text:span><text:span text:style-name="T22"> (tj.</text:span> <text:span text:style-name="T19">B+D</text:span>): .................. zł netto / ............... zł brutto </text:p>
      <text:p text:style-name="P20"/>
      <text:p text:style-name="P7"><text:span text:style-name="Domyślna_20_czcionka_20_akapitu"><text:span text:style-name="T13"/></text:span></text:p>
      <text:p text:style-name="P9"><text:span text:style-name="Domyślna_20_czcionka_20_akapitu"><text:span text:style-name="T15"/></text:span></text:p>
      <text:p text:style-name="P16"/>
      <text:p text:style-name="P21"><text:span text:style-name="T3">V.</text:span><text:span text:style-name="T1"> Oświadczam/y, iż osobą kierującą placówką jest …………………………………………………….</text:span></text:p>
      <text:p text:style-name="P15"><text:tab/><text:tab/><text:tab/><text:tab/><text:tab/><text:tab/>(Imię i Nazwisko osoby kierującej placówką)</text:p>
      <text:p text:style-name="P22"/>
      <text:p text:style-name="P21"><text:span text:style-name="T3">VI.</text:span><text:span text:style-name="T1"> Oświadczam/y, że </text:span><text:span text:style-name="T11">w celu </text:span><text:span text:style-name="T12">udzielenia schronienia zapewnimy </text:span><text:span text:style-name="T11">placówkę (najdalszą pośród oferowanych) oddaloną od siedziby Zamawiającego (tj. ul. Nankera 103, Piekary Śląskie) w odległości:</text:span></text:p>
      <text:p text:style-name="P21"><text:span text:style-name="T6">□ <text:tab/></text:span><text:span text:style-name="T11">od 0 do 25 km</text:span></text:p>
      <text:p text:style-name="P21"><text:span text:style-name="T6">□ <text:tab/></text:span><text:span text:style-name="T11">powyżej 25 km do 50 km</text:span></text:p>
      <text:p text:style-name="P21"><text:span text:style-name="T6">□ <text:tab/></text:span><text:span text:style-name="T11">powyżej 50 km do 75 km</text:span></text:p>
      <text:p text:style-name="P21"><text:span text:style-name="T6">□ <text:tab/></text:span><text:span text:style-name="T11">powyżej 75 km do 100 km</text:span></text:p>
      <text:p text:style-name="P21"><text:span text:style-name="T6">□ <text:tab/></text:span><text:span text:style-name="T11">powyżej 100 km </text:span></text:p>
      <text:p text:style-name="P15"/>
      <text:p text:style-name="P23"/>
      <text:p text:style-name="P23"><text:soft-page-break/>Adres/y placówki / wszystkich placówek wyznaczonych do realizacji przedmiotu umowy:</text:p>
      <text:p text:style-name="P23">………………………………………………………………………………</text:p>
      <text:p text:style-name="P23">............................................................................................................</text:p>
      <text:p text:style-name="P25"/>
      <text:p text:style-name="P16"/>
      <text:p text:style-name="P20"><text:span text:style-name="T4">VII. </text:span><text:span text:style-name="T2">Oświadczam, że</text:span><text:span text:style-name="T4"> </text:span><text:span text:style-name="T1">po zapoznaniu się z opisem przedmiotu zamówienia oraz z zapisami umowy nie wnoszę/-imy do nich <text:s/>zastrzeżeń.</text:span></text:p>
      <text:p text:style-name="P13"/>
      <text:p text:style-name="P13"/>
      <text:p text:style-name="P13"/>
      <text:p text:style-name="P13"/>
      <text:p text:style-name="P14">………………………………………………..</text:p>
      <text:p text:style-name="P11"><text:tab/>(pieczęć i podpis osoby uprawnionej)</text:p>
      <text:p text:style-name="P18"/>
      <text:p text:style-name="P18"/>
      <text:p text:style-name="P18"/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loext:hyphenation-no-caps="false"/>
    </style:style>
    <style:style style:name="Balloon_20_Text" style:display-name="Ballo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annotation_20_text" style:display-name="annotati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abela" style:family="paragraph" style:parent-style-name="Standard" style:default-outline-level="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fo:color="#000000" loext:opacity="100%"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1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1S</meta:editing-duration>
    <meta:editing-cycles>12</meta:editing-cycles>
    <meta:generator>LibreOffice/7.1.2.2$Windows_X86_64 LibreOffice_project/8a45595d069ef5570103caea1b71cc9d82b2aae4</meta:generator>
    <meta:print-date>2021-06-11T10:55:20.796000000</meta:print-date>
    <dc:date>2021-06-11T10:56:04.492000000</dc:date>
    <meta:document-statistic meta:table-count="0" meta:image-count="0" meta:object-count="0" meta:page-count="2" meta:paragraph-count="38" meta:word-count="328" meta:character-count="2680" meta:non-whitespace-character-count="2364"/>
  </office:meta>
</office:document-meta>
</file>