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3" style:parent-style-name="Standard" style:family="paragraph">
      <style:paragraph-properties fo:text-align="center" fo:margin-bottom="0.1111in"/>
      <style:text-properties style:font-name-asian="Calibri" style:font-name-complex="Calibri" style:use-window-font-color="true" fo:font-size="11pt" style:font-size-asian="11pt" fo:language="pl" fo:country="PL"/>
    </style:style>
    <style:style style:name="P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7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8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10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" style:parent-style-name="Standard" style:family="paragraph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2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3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P1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7" style:parent-style-name="Standard" style:family="paragraph">
      <style:paragraph-properties fo:text-align="justify" fo:margin-bottom="0.1111in"/>
    </style:style>
    <style:style style:name="T18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20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21" style:parent-style-name="Tekstpodstawow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28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29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30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31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32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33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34" style:parent-style-name="Domyślnaczcionkaakapitu" style:family="text">
      <style:text-properties style:font-name="Arial" style:font-name-asian="Times New Roman" fo:font-size="10pt" style:font-size-asian="10pt" style:font-size-complex="10pt" fo:language="pl" fo:country="PL" style:language-asian="pl" style:country-asian="PL"/>
    </style:style>
    <style:style style:name="T35" style:parent-style-name="Domyślnaczcionkaakapitu" style:family="text">
      <style:text-properties style:font-name="Arial" style:font-name-asian="Times New Roman" fo:font-size="10pt" style:font-size-asian="10pt" style:font-size-complex="10pt" fo:language="pl" fo:country="PL" style:language-asian="pl" style:country-asian="PL"/>
    </style:style>
    <style:style style:name="P3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37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38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39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40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7" style:parent-style-name="Normalny" style:family="paragraph">
      <style:paragraph-properties fo:text-align="justify" fo:margin-left="0.4916in" fo:text-indent="-0.4916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53" style:parent-style-name="Standard" style:list-style-name="LFO3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9" style:parent-style-name="Standard" style:list-style-name="LFO3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60" style:parent-style-name="Standard" style:list-style-name="LFO3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64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65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66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67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69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70" style:parent-style-name="Standard" style:list-style-name="LFO3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7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75" style:parent-style-name="Standard" style:family="paragraph">
      <style:paragraph-properties fo:text-align="center" fo:margin-left="0.0104in">
        <style:tab-stops/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76" style:parent-style-name="Standard" style:list-style-name="LFO4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81" style:parent-style-name="Standard" style:list-style-name="LFO4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82" style:parent-style-name="Standard" style:list-style-name="LFO4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83" style:parent-style-name="Standard" style:list-style-name="LFO4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84" style:parent-style-name="Standard" style:list-style-name="LFO4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85" style:parent-style-name="Standard" style:list-style-name="LFO4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86" style:parent-style-name="Standard" style:list-style-name="LFO4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87" style:parent-style-name="Textbody" style:list-style-name="LFO4" style:family="paragraph">
      <style:paragraph-properties fo:text-align="justify" fo:line-height="100%" fo:margin-left="0.4958in" fo:text-indent="-0.2479in">
        <style:tab-stops/>
      </style:paragraph-properties>
    </style:style>
    <style:style style:name="T8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90" style:parent-style-name="Textbody" style:list-style-name="LFO4" style:family="paragraph">
      <style:paragraph-properties fo:text-align="justify" fo:line-height="100%" fo:margin-left="0.4958in" fo:text-indent="-0.2479in">
        <style:tab-stops/>
      </style:paragraph-properties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91" style:parent-style-name="Textbody" style:list-style-name="LFO4" style:family="paragraph">
      <style:paragraph-properties fo:text-align="justify" fo:line-height="100%" fo:margin-left="0.4958in" fo:text-indent="-0.2479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asian="Times New Roman" fo:font-size="10pt" style:font-size-asian="10pt" style:font-size-complex="10pt" fo:language="pl" fo:country="PL" style:language-asian="pl" style:country-asian="PL"/>
    </style:style>
    <style:style style:name="P96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97" style:parent-style-name="Standard" style:list-style-name="LFO5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98" style:parent-style-name="Standard" style:list-style-name="LFO5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916in">
        <style:tab-stops/>
      </style:paragraph-properties>
    </style:style>
    <style:style style:name="T10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103" style:parent-style-name="Standard" style:list-style-name="LFO5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104" style:parent-style-name="Standard" style:list-style-name="LFO5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105" style:parent-style-name="Standard" style:list-style-name="LFO5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08" style:parent-style-name="Standard" style:list-style-name="LFO6" style:family="paragraph">
      <style:paragraph-properties fo:text-align="justify">
        <style:tab-stops>
          <style:tab-stop style:type="left" style:position="-3.6875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0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2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6" style:parent-style-name="Standard" style:list-style-name="LFO6" style:family="paragraph">
      <style:paragraph-properties fo:text-align="justify">
        <style:tab-stops>
          <style:tab-stop style:type="left" style:position="-3.6875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17" style:parent-style-name="Standard" style:list-style-name="LFO6" style:family="paragraph">
      <style:paragraph-properties fo:text-align="justify">
        <style:tab-stops>
          <style:tab-stop style:type="left" style:position="-3.6875in"/>
        </style:tab-stops>
      </style:paragraph-properties>
      <style:text-properties style:font-name="Arial" style:font-name-asian="Arial" style:font-name-complex="Arial" fo:font-size="10pt" style:font-size-asian="10pt" fo:language="pl" fo:country="PL"/>
    </style:style>
    <style:style style:name="P11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1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20" style:parent-style-name="Standard" style:list-style-name="LFO7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21" style:parent-style-name="Standard" style:list-style-name="LFO7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23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2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26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2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0pt" style:font-size-asian="10pt" fo:language="pl" fo:country="PL"/>
    </style:style>
    <style:style style:name="P12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29" style:parent-style-name="Standard" style:family="paragraph">
      <style:paragraph-properties fo:text-align="center" fo:margin-left="0.0104in">
        <style:tab-stops/>
      </style:paragraph-properties>
      <style:text-properties style:font-name="Arial" style:font-name-asian="Arial" style:font-name-complex="Arial" fo:font-size="10pt" style:font-size-asian="10pt" fo:language="pl" fo:country="PL"/>
    </style:style>
    <style:style style:name="P130" style:parent-style-name="Standard" style:list-style-name="LFO8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31" style:parent-style-name="Standard" style:list-style-name="LFO8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32" style:parent-style-name="Standard" style:list-style-name="LFO8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33" style:parent-style-name="Standard" style:list-style-name="LFO8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34" style:parent-style-name="Standard" style:list-style-name="LFO8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35" style:parent-style-name="Standard" style:list-style-name="LFO8" style:family="paragraph">
      <style:paragraph-properties fo:text-align="justify"/>
      <style:text-properties style:font-name="Arial" style:font-name-asian="Arial" style:font-name-complex="Arial" fo:font-size="10pt" style:font-size-asian="10pt" fo:language="pl" fo:country="PL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0pt" style:font-size-asian="10pt" fo:language="pl" fo:country="PL"/>
    </style:style>
  </office:automatic-styles>
  <office:body>
    <office:text text:use-soft-page-breaks="true">
      <text:p text:style-name="P1">UMOWA</text:p>
      <text:p text:style-name="P2">na modernizację instalacji odgromowej w budynku Miejskiego Ośrodka Pomocy Rodzinie w Piekarach Śląskich przy ul. Nankera 103</text:p>
      <text:p text:style-name="P3"/>
      <text:p text:style-name="P4">zawarta w dniu………………………..r. w Piekarach Śląskich pomiędzy:</text:p>
      <text:p text:style-name="P5"><text:span text:style-name="T6">Gminą Piekary Śląskie</text:span><text:span text:style-name="T7"><text:s/>z siedzibą przy ul.<text:s/></text:span><text:span text:style-name="T8">Bytomskiej 84 w Piekarach Śląskich NIP: 498 026 22 99, <text:s text:c="16"/>w imieniu której działa<text:s/></text:span><text:span text:style-name="T9">Miejski Ośrodek Pomocy Rodzinie</text:span><text:span text:style-name="T10"><text:s/>z siedzibą w Piekarach Śląskich przy <text:s text:c="20"/>ul. Bpa Nankera 103,</text:span></text:p>
      <text:p text:style-name="P11">reprezentowany przez: Dyrektora – Macieja Gazdę</text:p>
      <text:p text:style-name="Standard"><text:span text:style-name="T12">zwa</text:span><text:span text:style-name="T13">ną w treści umowy<text:s/></text:span><text:span text:style-name="T14">Zamawiającym</text:span></text:p>
      <text:p text:style-name="P15">a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</text:p>
      <text:p text:style-name="P17"><text:span text:style-name="T18">zwanym dalej<text:s/></text:span><text:span text:style-name="T19">Wykonawcą</text:span><text:span text:style-name="T20">,</text:span></text:p>
      <text:p text:style-name="P21"><text:span text:style-name="T22">W wyniku dokonania przez Zamawiającego wyboru najkor</text:span><text:span text:style-name="T23">zystniejszej oferty Wykonawcy na podstawie przeprowadzonego zapytania ofertowego w oparciu o Regulamin udzielania zamówień publicznych <text:s text:c="16"/>o wartości poniżej 130.000 zł – <text:s/>została zawarta umowa o następującej treści:</text:span></text:p>
      <text:p text:style-name="P24"/>
      <text:p text:style-name="P25">§ 1</text:p>
      <text:p text:style-name="P26"><text:span text:style-name="T27">Zamawiający<text:s/></text:span><text:span text:style-name="T28">zleca, a Wykonawca przyjmuje do wykonania własnymi środkami<text:s/></text:span><text:span text:style-name="T29">i</text:span><text:span text:style-name="T30"><text:s/>narzędziami</text:span><text:span text:style-name="T31">:</text:span><text:span text:style-name="T32"><text:s/></text:span><text:span text:style-name="T33">p</text:span><text:span text:style-name="T34">rojekt oraz wykonanie modernizacji instalacji odgromowej wraz z dokumentacją powykonawczą w oparciu</text:span><text:span text:style-name="T35"><text:line-break/>o obowiązujące w tym zakresie przepisy prawa i normy (m.in. PN-EN 62305). Powyższe prace powinny uwzględniać demontaż istniejących elementów starej instalacji odgromowej, ich utylizację, pracę zwyżki/rusztowania oraz ewentualne zajęcie pasa chodnika/drogi. Wymagana wizja w terenie. Gwarancja na wykonane prace: 10 lat od podpisania zatwierdzonego protokołu odbioru robót.</text:span></text:p>
      <text:p text:style-name="P36"/>
      <text:p text:style-name="P37">§ 2</text:p>
      <text:list text:style-name="LFO2" text:continue-numbering="true">
        <text:list-item>
          <text:p text:style-name="P38">Wykonawca zobowiązuje się uzgodnić dokładny termin usługi z pracownikiem Działu Administracyjno – Gospodarczego MOPR, za pośrednictwem poczty e-mail (dag@mopr.piekary.pl) lub telefonicznie (nr telefonu 32 6686645). <text:s/></text:p>
        </text:list-item>
        <text:list-item>
          <text:p text:style-name="P39">Wykonawca zobowiązuje się do<text:s/>sporządzenie projektu na modernizację instalacji odgromowej,<text:s/>terminowego wykonania usługi<text:s/>w oparciu o jego założenia<text:s/>i zwołania odbioru robót –<text:s/>potwierdzonego protokołem w terminie do 7 dni od ich zakończenia oraz do przekazania dokumentacji powykonawczej.</text:p>
        </text:list-item>
        <text:list-item>
          <text:p text:style-name="P40">Dokładny zakres usługi obejmuje pozycje zawarte w kosztorysie ofertowym (załącznik nr 1), wynikające ze sporządzonego i potwierdzonego przez osobą uprawnioną projektu.</text:p>
        </text:list-item>
        <text:list-item>
          <text:p text:style-name="P41"><text:span text:style-name="T42">Wykonawca oświadcza, iż jest profesjonalistą w zakres</text:span><text:span text:style-name="T43">ie prowadzonej przez siebie działalności oraz w zakresie zaciągniętych w niniejszej umowie zobowiązań, przez co rozumie się w szczególności, iż posiada odpowiednie zasoby ludzkie i materiałowe do wykonania zobowiązania określonego</text:span><text:span text:style-name="T44"><text:line-break/></text:span><text:span text:style-name="T45">w Umowie, a ponadto legit</text:span><text:span text:style-name="T46">ymuje się stosownymi uprawnieniami, certyfikatami, zezwoleniami, badaniami i innymi tego typu dokumentami niezbędnymi do prawidłowej realizacji obowiązków wynikających z niniejszej umowy.</text:span></text:p>
        </text:list-item>
      </text:list>
      <text:p text:style-name="P47"><text:span text:style-name="T48"><text:tab/></text:span><text:span text:style-name="T49">Wykonawca oświadcza ponadto, iż jest świadomy ciążących na nim obow</text:span><text:span text:style-name="T50">iązków określonych zarówno właściwymi przepisami prawa jak i wynikających z niniejszej umowy.</text:span></text:p>
      <text:p text:style-name="P51"/>
      <text:p text:style-name="P52">§ 3</text:p>
      <text:list text:style-name="LFO3" text:continue-numbering="true">
        <text:list-item>
          <text:p text:style-name="P53"><text:span text:style-name="T54">Zamawiający, zobowiązany jest do zapłaty na rzecz Wykonawcy wynagrodzenia za zrealizowaną zgodnie z załącznikiem usługę potwierdzoną podpisanym przez Zamawia</text:span><text:span text:style-name="T55">jącego dokumentem protokołu odbioru i dostarczeniu dokumentacji powykonawczej. Zapłata następuje w terminie 14 dni od dnia doręczenia Zamawiającemu prawidłowo wystawionej przez Wykonawcę faktury wraz</text:span><text:span text:style-name="T56"><text:line-break/></text:span><text:span text:style-name="T57">z załączonym protokołem i dokumentacją, na rachunek bank</text:span><text:span text:style-name="T58">owy Wykonawcy wskazany na fakturze. Strony zgodnie ustalają, iż za dzień zapłaty uznaje się dzień obciążenia rachunku bankowego Zamawiającego.</text:span></text:p>
        </text:list-item>
        <text:list-item>
          <text:p text:style-name="P59">Rozliczenie wykonanych prac nastąpi ryczałtem – co oznacza, że maksymalne wynagrodzenie Wykonawcy z tytułu realizacji niniejszej umowy nie przekroczy kwoty wykazanej w kosztorysie ofertowym: ……………………. netto, + podatek VAT …………, tj ………………………………... zł brutto.</text:p>
        </text:list-item>
        <text:list-item>
          <text:p text:style-name="P60">Ceny za poszczególne pozycje w kosztorysie zostały określone w Załączniku do niniejszej umowy<text:line-break/><text:s/>i nie mogą ulec zmianie w trakcie jej trwania. W stawkach cen za usługi zostały uwzględnione przez Wykonawcę wszelkie koszty związane z realizacją przedmiotu umowy, jakie będzie ponosił<text:s/><text:soft-page-break/>Wykonawca, w tym podatek VAT, koszty dojazdu, zwyżki/rusztowania, wywóz i utylizacja odpadów, ewentualne zajęcie pasa chodnika/drogi oraz wykonanie wszystkich innych obowiązków Wykonawcy, niezbędnych do zrealizowania przedmiotu zamówienia, zgodnie z umową. Nie uwzględnienie powyższego przez Wykonawcę w zaoferowanej przez niego cenie nie będzie stanowić<text:s/>podstawy do ponoszenia przez Zamawiającego jakichkolwiek dodatkowych kosztów w późniejszym terminie.</text:p>
        </text:list-item>
        <text:list-item>
          <text:p text:style-name="P61"><text:span text:style-name="T62">Wykonawca zobowiązany jest do wystawiania faktur na<text:s/></text:span><text:span text:style-name="T63">Nabywcę:</text:span><text:span text:style-name="T64"><text:s/>Gmina Piekary Śląskie,</text:span><text:span text:style-name="T65"><text:line-break/></text:span><text:span text:style-name="T66">ul. Bytomska 84, 41-940 Piekary Śląskie, NIP : 498 026 22 99 ze wskazan</text:span><text:span text:style-name="T67">iem<text:s/></text:span><text:span text:style-name="T68">Odbiorcy faktur:<text:s/></text:span><text:span text:style-name="T69">Miejski Ośrodek Pomocy Rodzinie, ul. Biskupa Nankera 103, 41-949 Piekary Śląskie.</text:span></text:p>
        </text:list-item>
        <text:list-item>
          <text:p text:style-name="P70"><text:span text:style-name="T71">Wykonawca zobowiązany jest do doręczenia faktury do siedziby<text:s/></text:span><text:span text:style-name="T72">Odbiorcy faktur</text:span><text:span text:style-name="T73">.</text:span></text:p>
        </text:list-item>
      </text:list>
      <text:p text:style-name="P74"/>
      <text:p text:style-name="P75">§ 4</text:p>
      <text:list text:style-name="LFO4" text:continue-numbering="true">
        <text:list-item>
          <text:p text:style-name="P76"><text:span text:style-name="T77">Wykonawca w toku wykonywania umowy zobowiązany jest postępować z należ</text:span><text:span text:style-name="T78">ytą starannością oraz przestrzegać obowiązujących przepisów prawa w tym zakresie, a w szczególności (ale nie wyłącznie) przepisów Ustawy z dnia 7 lipca 1994 r. Prawo Budowlane, aktów wykonawczych do tej ustawy</text:span><text:span text:style-name="T79"><text:line-break/></text:span><text:span text:style-name="T80">i w oparciu o zapisy normy PN-EN 62305.</text:span></text:p>
        </text:list-item>
        <text:list-item>
          <text:p text:style-name="P81">Wykonawca w trakcie realizacji zamówienia będzie dysponował osobami posiadającymi wymagane prawem uprawnienia z zakresu specjalności i uprawnień branżowych niezbędnych do realizacji niniejszej umowy, które będą wykonywały przedmiotowe prace.</text:p>
        </text:list-item>
        <text:list-item>
          <text:p text:style-name="P82">Wykonawca zaświadcza, że dokonał wizji lokalnej obiektów i akceptuje panujące na ich terenie warunki.</text:p>
        </text:list-item>
        <text:list-item>
          <text:p text:style-name="P83">Wykonawca będzie świadczył usługi w sposób poprawny i bezpieczny, zgodnie z zasadami BHP <text:s text:c="12"/>i obowiązującymi przepisami <text:s/>oraz będzie stosować się do wskazań Zamawiającego. Wykonawca jest zobowiązany do dochowania najwyższej staranności przy wykonywaniu świadczonych przez siebie usług mając na uwadze profesjonalny charakter prowadzonej przez siebie działalności.</text:p>
        </text:list-item>
        <text:list-item>
          <text:p text:style-name="P84">Wykonawca zapewni na swój koszt sprzęt, urządzenia<text:s/>oraz inne rzeczy konieczne do wykonania usług objętych niniejszą Umową. <text:s text:c="2"/></text:p>
        </text:list-item>
        <text:list-item>
          <text:p text:style-name="P85">Po zakończonych pracach teren należy uporządkować i przywrócić do stanu pierwotnego.</text:p>
        </text:list-item>
        <text:list-item>
          <text:p text:style-name="P86">Wykonawca jest zobowiązany do stworzenia i dostarczenia dokumentacji powykonawczej<text:s/>zgodnie<text:line-break/>z obowiązującymi przepisami prawa.</text:p>
        </text:list-item>
        <text:list-item>
          <text:p text:style-name="P87"><text:span text:style-name="T88">Wykonawca zobowiązuje się do ponoszenia na zasadach ogólnych przewidzianych w Kodeksie cywilnym odpowiedzialności za szkody powstałe na terenie prowadzenia przeglądów, w tym naprawienie wszelkich szkód będących na</text:span><text:span text:style-name="T89">stępstwem działania lub zaniechania ze strony Wykonawcy i wszystkich osób, przy pomocy których Wykonawca wykonuje Umowę.</text:span></text:p>
        </text:list-item>
        <text:list-item>
          <text:p text:style-name="P90">Wykonawca zobowiązuje się do zwolnienia Zamawiającego z wszelkiej odpowiedzialności wobec wszystkich osób trzecich, która może powstać<text:s/>wskutek działania lub zaniechania Wykonawcy <text:s text:c="17"/>i wszystkich innych osób, przy pomocy których wykonuje Umowę. Jeżeli Wykonawca narazi Zamawiającego, w związku z powstaniem szkody, na poniesienie jakichkolwiek kosztów lub wydatków, Zamawiający<text:s/>będzie uprawniony do potrącenia kwoty z tych tytułów z wynagrodzenia Wykonawcy. Wykonawca wyraża zgodę na dokonanie przez Zamawiającego takiego potrącenia.</text:p>
        </text:list-item>
        <text:list-item>
          <text:p text:style-name="P91"><text:span text:style-name="T92">Gwarancja na wykonane prace będzie wynosić<text:s/></text:span><text:span text:style-name="T93">10</text:span><text:span text:style-name="T94"><text:s/>lat od<text:s/></text:span><text:span text:style-name="T95">podpisania zatwierdzonego protokołu odbioru robót</text:span></text:p>
        </text:list-item>
      </text:list>
      <text:p text:style-name="P96">§<text:s/>5</text:p>
      <text:list text:style-name="LFO5" text:continue-numbering="true">
        <text:list-item>
          <text:p text:style-name="P97">Strony ustalają odpowiedzialność z tytułu niewykonania lub nienależytego wykonania niniejszej Umowy na zasadzie kar umownych.</text:p>
        </text:list-item>
        <text:list-item>
          <text:p text:style-name="P98">Wykonawca zapłaci Zamawiającemu karę umowną w następujących przypadkach i wysokościach:</text:p>
        </text:list-item>
      </text:list>
      <text:p text:style-name="P99"><text:span text:style-name="T100">1) za zwłokę w wykonaniu usługi w st</text:span><text:span text:style-name="T101">osunku do terminów wskazanych w umowie lub za zwłokę w przekazaniu dokumentów, o których mowa w § 2 ust. 2 niniejszej umowy, w wysokości 1% maksymalnego wynagrodzenia Wykonawcy wskazanego <text:s text:c="2"/>w § 3 ust. 2 umowy, za każdy dzień zwłoki;</text:span></text:p>
      <text:p text:style-name="P102">2) za odstąpienie od umowy przez którąkolwiek ze stron, z przyczyn leżących po stronie Wykonawcy lub za rozwiązanie przez Zamawiającego umowy w trybie wskazanym w § 8 niniejszej umowy, w wysokości 15% maksymalnego wynagrodzenia Wykonawcy wskazanego w § 3 ust. 2 umowy;</text:p>
      <text:list text:style-name="LFO5" text:continue-numbering="true">
        <text:list-item>
          <text:p text:style-name="P103">Maksymalna<text:s/>wysokość kar umownych naliczonych w trybie ust. 2 powyżej nie przekroczy kwoty 40% maksymalnego wynagrodzenia Wykonawcy, wskazanego w § 3 ust. 2 umowy.</text:p>
        </text:list-item>
        <text:list-item>
          <text:p text:style-name="P104">W przypadku, gdy wyrządzona przez Wykonawcę szkoda przekracza wartość naliczonych kar umownych Zamawiający będzie uprawniony do dochodzenia od Wykonawcy odszkodowania uzupełniającego na zasadach ogólnych.</text:p>
        </text:list-item>
        <text:list-item>
          <text:p text:style-name="P105">Kary umowne są płatne niezwłocznie po wezwaniu do ich zapłaty. Wykonawca wyraża zgodę na potrącenie z należnego mu wynagrodzenia naliczonych kar umownych.<text:s/>Kary podlegają sumowaniu.</text:p>
        </text:list-item>
      </text:list>
      <text:p text:style-name="P106"/>
      <text:p text:style-name="P107">§ 6</text:p>
      <text:list text:style-name="LFO6" text:continue-numbering="true">
        <text:list-item>
          <text:p text:style-name="P108">Na potrzeby koordynacji działań w zakresie realizacji niniejszej umowy, w tym w szczególności<text:s/><text:soft-page-break/>składania Zamówień, Strony ustalają następujące osoby kontaktowe:</text:p>
        </text:list-item>
      </text:list>
      <text:p text:style-name="P109">1) za Wykonawcę:</text:p>
      <text:p text:style-name="P110">Pan/Pani …..................... tel. …............., e-mail:................................, faks: ….......................</text:p>
      <text:p text:style-name="P111">Pan/Pani …..................... tel. ….............., e-mail:................................, faks: ….......................</text:p>
      <text:p text:style-name="P112">2) za Zamawiającego:</text:p>
      <text:p text:style-name="P113">Pan/Pani<text:s/>….................... tel….............., e-mail:................................, faks: ….......................</text:p>
      <text:p text:style-name="P114">Pan/Pani ........................ tel. …............, e-mail:................................, faks: …....................…</text:p>
      <text:p text:style-name="P115"/>
      <text:list text:style-name="LFO6" text:continue-numbering="true">
        <text:list-item>
          <text:p text:style-name="P116">Postanowienia ust. 1 nie uchybiają przepisom o reprezentacji stron.</text:p>
        </text:list-item>
        <text:list-item>
          <text:p text:style-name="P117">Strony oświadczają, iż adresy wskazane w nagłówku niniejszej umowy stanowią adresy stron dla doręczeń. Strony zobowiązane są do poinformowania, w formie pisemnej pod rygorem nieważności, <text:s text:c="13"/>o zmianie adresu dla doręczeń lub adresu poczty elektronicznej pod rygorem przyjęcia, iż w przypadku uchybienia temu obowiązkowi doręczenia dokonywane na dotychczasowy adres uznawane są za skuteczne.</text:p>
        </text:list-item>
      </text:list>
      <text:p text:style-name="P118"/>
      <text:p text:style-name="P119">§ 7</text:p>
      <text:list text:style-name="LFO7" text:continue-numbering="true">
        <text:list-item>
          <text:p text:style-name="P120">Zamawiający uprawniony jest do rozwiązania niniejszej umowy ze skutkiem natychmiastowym w przypadku: nie podjęcia się prac w wyznaczonym terminie, wykonywanie prac niezgodnie z przedmiotem zamówienia oraz obowiązującymi przepisami prawa i zasadami bezpieczeństwa, <text:s/>nie usunięcie ewentualnych poprawek/uchybień wskazanych przez Zamawiającego. W wyżej wymienionych przypadkach dopuszczona jest forma trzykrotnego wezwania Wykonawcy do prawidłowej realizacji przedmiotu Zamówienia. Brak podjęcia działań będzie skutkował zerwaniem umowy.</text:p>
        </text:list-item>
        <text:list-item>
          <text:p text:style-name="P121">Rozwiązanie umowy powinno nastąpić w formie pisemnej pod rygorem nieważności.</text:p>
        </text:list-item>
      </text:list>
      <text:p text:style-name="P122"/>
      <text:p text:style-name="P123">§ 8</text:p>
      <text:p text:style-name="P124">Niniejsza umowa została zawarta na czas określony, od dnia …………………... do …………………. <text:s text:c="2"/>2021 r.</text:p>
      <text:p text:style-name="P125"/>
      <text:p text:style-name="P126">§ 9</text:p>
      <text:p text:style-name="P127">Poza przypadkami określonymi w Kodeksie cywilnym,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<text:p text:style-name="P128"/>
      <text:p text:style-name="P129">§ 10</text:p>
      <text:list text:style-name="LFO8" text:continue-numbering="true">
        <text:list-item>
          <text:p text:style-name="P130">Wykonawca nie jest uprawniony do przelewu jakichkolwiek wierzytelności przysługujących mu w stosunku do Zamawiającego bez uprzedniej, wyrażonej w formie pisemnej pod rygorem nieważności,<text:s/>zgody Zamawiającego. Postanowienie zd. 1 niniejszego ustępu stosuje się także do ustanowienia zastawu na wierzytelności przysługującej Wykonawcy w stosunku do Zamawiającego, powierniczego przelewu takiej wierzytelności oraz innych czynności prawnych, których skutkiem jest lub mogłoby być dochodzenie wierzytelności przez osobę trzecią.</text:p>
        </text:list-item>
        <text:list-item>
          <text:p text:style-name="P131">W kwestiach nieuregulowanych niniejszą umową, wiążące dla Wykonawcy są treść złożonej przezeń oferty w toku postępowania poprzedzającego zawarcie niniejszej umowy, jak również wszelkie oświadczenia, zapewnienia i inne czynności prawne i faktyczne złożone lub dokonane przez Wykonawcę w toku tegoż postępowania, a także warunki określone przez Zamawiającego w zapytaniu ofertowym.</text:p>
        </text:list-item>
        <text:list-item>
          <text:p text:style-name="P132">Wszelkie zmiany niniejszej umowy wymagają dla swej<text:s/>skuteczności zachowania formy pisemnej pod rygorem nieważności.</text:p>
        </text:list-item>
        <text:list-item>
          <text:p text:style-name="P133">Zastosowanie do niniejszej umowy znajdują przepisy powszechnie obowiązującego prawa polskiego, w tym w szczególności przepisy Kodeksu cywilnego.</text:p>
        </text:list-item>
        <text:list-item>
          <text:p text:style-name="P134">Wszelkie mogące wynikać spory na tle<text:s/>stosowania niniejszej umowy rozstrzygać będzie sąd właściwy dla siedziby Zamawiającego.</text:p>
        </text:list-item>
        <text:list-item>
          <text:p text:style-name="P135">Niniejszą umowę sporządzono w czterech jednobrzmiących egzemplarzach – jeden dla Wykonawcy, trzy dla Zamawiającego.</text:p>
        </text:list-item>
      </text:list>
      <text:p text:style-name="P136"/>
      <text:p text:style-name="P137"><text:span text:style-name="T138">ZAMAWIAJĄCY <text:s text:c="39"/></text:span><text:span text:style-name="T139"><text:s text:c="41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" style:display-name="Tekst podstawowy" style:family="paragraph" style:parent-style-name="Normalny" style:list-style-name="WW8Num1">
      <style:paragraph-properties style:vertical-align="auto" fo:margin-bottom="0.0972in" fo:line-height="120%"/>
      <style:text-properties style:font-name-asian="SimSun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fo:font-size="10pt" style:font-size-asian="10pt" style:font-size-complex="10pt"/>
    </style:style>
    <style:style style:name="WW_CharLFO2LVL2" style:family="text">
      <style:text-properties style:font-name="Arial" fo:font-size="10pt" style:font-size-asian="10pt" style:font-size-complex="10pt"/>
    </style:style>
    <style:style style:name="WW_CharLFO2LVL3" style:family="text">
      <style:text-properties style:font-name="Arial" fo:font-size="10pt" style:font-size-asian="10pt" style:font-size-complex="10pt"/>
    </style:style>
    <style:style style:name="WW_CharLFO2LVL4" style:family="text">
      <style:text-properties style:font-name="Arial" fo:font-size="10pt" style:font-size-asian="10pt" style:font-size-complex="10pt"/>
    </style:style>
    <style:style style:name="WW_CharLFO2LVL5" style:family="text">
      <style:text-properties style:font-name="Arial" fo:font-size="10pt" style:font-size-asian="10pt" style:font-size-complex="10pt"/>
    </style:style>
    <style:style style:name="WW_CharLFO2LVL6" style:family="text">
      <style:text-properties style:font-name="Arial" fo:font-size="10pt" style:font-size-asian="10pt" style:font-size-complex="10pt"/>
    </style:style>
    <style:style style:name="WW_CharLFO2LVL7" style:family="text">
      <style:text-properties style:font-name="Arial" fo:font-size="10pt" style:font-size-asian="10pt" style:font-size-complex="10pt"/>
    </style:style>
    <style:style style:name="WW_CharLFO2LVL8" style:family="text">
      <style:text-properties style:font-name="Arial" fo:font-size="10pt" style:font-size-asian="10pt" style:font-size-complex="10pt"/>
    </style:style>
    <style:style style:name="WW_CharLFO2LVL9" style:family="text">
      <style:text-properties style:font-name="Arial" fo:font-size="10pt" style:font-size-asian="10pt" style:font-size-complex="10pt"/>
    </style:style>
    <style:style style:name="WW_CharLFO3LVL1" style:family="text">
      <style:text-properties style:font-name="Arial" fo:font-size="10pt" style:font-size-asian="10pt" style:font-size-complex="10pt"/>
    </style:style>
    <style:style style:name="WW_CharLFO3LVL2" style:family="text">
      <style:text-properties style:font-name="Arial" fo:font-size="10pt" style:font-size-asian="10pt" style:font-size-complex="10pt"/>
    </style:style>
    <style:style style:name="WW_CharLFO3LVL3" style:family="text">
      <style:text-properties style:font-name="Arial" fo:font-size="10pt" style:font-size-asian="10pt" style:font-size-complex="10pt"/>
    </style:style>
    <style:style style:name="WW_CharLFO3LVL4" style:family="text">
      <style:text-properties style:font-name="Arial" fo:font-size="10pt" style:font-size-asian="10pt" style:font-size-complex="10pt"/>
    </style:style>
    <style:style style:name="WW_CharLFO3LVL5" style:family="text">
      <style:text-properties style:font-name="Arial" fo:font-size="10pt" style:font-size-asian="10pt" style:font-size-complex="10pt"/>
    </style:style>
    <style:style style:name="WW_CharLFO3LVL6" style:family="text">
      <style:text-properties style:font-name="Arial" fo:font-size="10pt" style:font-size-asian="10pt" style:font-size-complex="10pt"/>
    </style:style>
    <style:style style:name="WW_CharLFO3LVL7" style:family="text">
      <style:text-properties style:font-name="Arial" fo:font-size="10pt" style:font-size-asian="10pt" style:font-size-complex="10pt"/>
    </style:style>
    <style:style style:name="WW_CharLFO3LVL8" style:family="text">
      <style:text-properties style:font-name="Arial" fo:font-size="10pt" style:font-size-asian="10pt" style:font-size-complex="10pt"/>
    </style:style>
    <style:style style:name="WW_CharLFO3LVL9" style:family="text">
      <style:text-properties style:font-name="Arial" fo:font-size="10pt" style:font-size-asian="10pt" style:font-size-complex="10pt"/>
    </style:style>
    <style:style style:name="WW_CharLFO4LVL1" style:family="text">
      <style:text-properties style:font-name="Arial" fo:font-size="10pt" style:font-size-asian="10pt" style:font-size-complex="10pt"/>
    </style:style>
    <style:style style:name="WW_CharLFO4LVL2" style:family="text">
      <style:text-properties style:font-name="Arial" fo:font-size="10pt" style:font-size-asian="10pt" style:font-size-complex="10pt"/>
    </style:style>
    <style:style style:name="WW_CharLFO4LVL3" style:family="text">
      <style:text-properties style:font-name="Arial" fo:font-size="10pt" style:font-size-asian="10pt" style:font-size-complex="10pt"/>
    </style:style>
    <style:style style:name="WW_CharLFO4LVL4" style:family="text">
      <style:text-properties style:font-name="Arial" fo:font-size="10pt" style:font-size-asian="10pt" style:font-size-complex="10pt"/>
    </style:style>
    <style:style style:name="WW_CharLFO4LVL5" style:family="text">
      <style:text-properties style:font-name="Arial" fo:font-size="10pt" style:font-size-asian="10pt" style:font-size-complex="10pt"/>
    </style:style>
    <style:style style:name="WW_CharLFO4LVL6" style:family="text">
      <style:text-properties style:font-name="Arial" fo:font-size="10pt" style:font-size-asian="10pt" style:font-size-complex="10pt"/>
    </style:style>
    <style:style style:name="WW_CharLFO4LVL7" style:family="text">
      <style:text-properties style:font-name="Arial" fo:font-size="10pt" style:font-size-asian="10pt" style:font-size-complex="10pt"/>
    </style:style>
    <style:style style:name="WW_CharLFO4LVL8" style:family="text">
      <style:text-properties style:font-name="Arial" fo:font-size="10pt" style:font-size-asian="10pt" style:font-size-complex="10pt"/>
    </style:style>
    <style:style style:name="WW_CharLFO4LVL9" style:family="text">
      <style:text-properties style:font-name="Arial" fo:font-size="10pt" style:font-size-asian="10pt" style:font-size-complex="10pt"/>
    </style:style>
    <style:style style:name="WW_CharLFO5LVL1" style:family="text">
      <style:text-properties style:font-name="Arial" fo:font-size="10pt" style:font-size-asian="10pt" style:font-size-complex="10pt"/>
    </style:style>
    <style:style style:name="WW_CharLFO5LVL2" style:family="text">
      <style:text-properties style:font-name="Arial" fo:font-size="10pt" style:font-size-asian="10pt" style:font-size-complex="10pt"/>
    </style:style>
    <style:style style:name="WW_CharLFO5LVL3" style:family="text">
      <style:text-properties style:font-name="Arial" fo:font-size="10pt" style:font-size-asian="10pt" style:font-size-complex="10pt"/>
    </style:style>
    <style:style style:name="WW_CharLFO5LVL4" style:family="text">
      <style:text-properties style:font-name="Arial" fo:font-size="10pt" style:font-size-asian="10pt" style:font-size-complex="10pt"/>
    </style:style>
    <style:style style:name="WW_CharLFO5LVL5" style:family="text">
      <style:text-properties style:font-name="Arial" fo:font-size="10pt" style:font-size-asian="10pt" style:font-size-complex="10pt"/>
    </style:style>
    <style:style style:name="WW_CharLFO5LVL6" style:family="text">
      <style:text-properties style:font-name="Arial" fo:font-size="10pt" style:font-size-asian="10pt" style:font-size-complex="10pt"/>
    </style:style>
    <style:style style:name="WW_CharLFO5LVL7" style:family="text">
      <style:text-properties style:font-name="Arial" fo:font-size="10pt" style:font-size-asian="10pt" style:font-size-complex="10pt"/>
    </style:style>
    <style:style style:name="WW_CharLFO5LVL8" style:family="text">
      <style:text-properties style:font-name="Arial" fo:font-size="10pt" style:font-size-asian="10pt" style:font-size-complex="10pt"/>
    </style:style>
    <style:style style:name="WW_CharLFO5LVL9" style:family="text">
      <style:text-properties style:font-name="Arial" fo:font-size="10pt" style:font-size-asian="10pt" style:font-size-complex="10pt"/>
    </style:style>
    <style:style style:name="WW_CharLFO6LVL1" style:family="text">
      <style:text-properties style:font-name="Arial" fo:font-size="10pt" style:font-size-asian="10pt" style:font-size-complex="10pt"/>
    </style:style>
    <style:style style:name="WW_CharLFO6LVL2" style:family="text">
      <style:text-properties style:font-name="Arial" fo:font-size="10pt" style:font-size-asian="10pt" style:font-size-complex="10pt"/>
    </style:style>
    <style:style style:name="WW_CharLFO6LVL3" style:family="text">
      <style:text-properties style:font-name="Arial" fo:font-size="10pt" style:font-size-asian="10pt" style:font-size-complex="10pt"/>
    </style:style>
    <style:style style:name="WW_CharLFO6LVL4" style:family="text">
      <style:text-properties style:font-name="Arial" fo:font-size="10pt" style:font-size-asian="10pt" style:font-size-complex="10pt"/>
    </style:style>
    <style:style style:name="WW_CharLFO6LVL5" style:family="text">
      <style:text-properties style:font-name="Arial" fo:font-size="10pt" style:font-size-asian="10pt" style:font-size-complex="10pt"/>
    </style:style>
    <style:style style:name="WW_CharLFO6LVL6" style:family="text">
      <style:text-properties style:font-name="Arial" fo:font-size="10pt" style:font-size-asian="10pt" style:font-size-complex="10pt"/>
    </style:style>
    <style:style style:name="WW_CharLFO6LVL7" style:family="text">
      <style:text-properties style:font-name="Arial" fo:font-size="10pt" style:font-size-asian="10pt" style:font-size-complex="10pt"/>
    </style:style>
    <style:style style:name="WW_CharLFO6LVL8" style:family="text">
      <style:text-properties style:font-name="Arial" fo:font-size="10pt" style:font-size-asian="10pt" style:font-size-complex="10pt"/>
    </style:style>
    <style:style style:name="WW_CharLFO6LVL9" style:family="text">
      <style:text-properties style:font-name="Arial" fo:font-size="10pt" style:font-size-asian="10pt" style:font-size-complex="10pt"/>
    </style:style>
    <style:style style:name="WW_CharLFO7LVL1" style:family="text">
      <style:text-properties style:font-name="Arial" fo:font-size="10pt" style:font-size-asian="10pt" style:font-size-complex="10pt"/>
    </style:style>
    <style:style style:name="WW_CharLFO7LVL2" style:family="text">
      <style:text-properties style:font-name="Arial" fo:font-size="10pt" style:font-size-asian="10pt" style:font-size-complex="10pt"/>
    </style:style>
    <style:style style:name="WW_CharLFO7LVL3" style:family="text">
      <style:text-properties style:font-name="Arial" fo:font-size="10pt" style:font-size-asian="10pt" style:font-size-complex="10pt"/>
    </style:style>
    <style:style style:name="WW_CharLFO7LVL4" style:family="text">
      <style:text-properties style:font-name="Arial" fo:font-size="10pt" style:font-size-asian="10pt" style:font-size-complex="10pt"/>
    </style:style>
    <style:style style:name="WW_CharLFO7LVL5" style:family="text">
      <style:text-properties style:font-name="Arial" fo:font-size="10pt" style:font-size-asian="10pt" style:font-size-complex="10pt"/>
    </style:style>
    <style:style style:name="WW_CharLFO7LVL6" style:family="text">
      <style:text-properties style:font-name="Arial" fo:font-size="10pt" style:font-size-asian="10pt" style:font-size-complex="10pt"/>
    </style:style>
    <style:style style:name="WW_CharLFO7LVL7" style:family="text">
      <style:text-properties style:font-name="Arial" fo:font-size="10pt" style:font-size-asian="10pt" style:font-size-complex="10pt"/>
    </style:style>
    <style:style style:name="WW_CharLFO7LVL8" style:family="text">
      <style:text-properties style:font-name="Arial" fo:font-size="10pt" style:font-size-asian="10pt" style:font-size-complex="10pt"/>
    </style:style>
    <style:style style:name="WW_CharLFO7LVL9" style:family="text">
      <style:text-properties style:font-name="Arial" fo:font-size="10pt" style:font-size-asian="10pt" style:font-size-complex="10pt"/>
    </style:style>
    <style:style style:name="WW_CharLFO8LVL1" style:family="text">
      <style:text-properties style:font-name="Arial" fo:font-size="10pt" style:font-size-asian="10pt" style:font-size-complex="10pt"/>
    </style:style>
    <style:style style:name="WW_CharLFO8LVL2" style:family="text">
      <style:text-properties style:font-name="Arial" fo:font-size="10pt" style:font-size-asian="10pt" style:font-size-complex="10pt"/>
    </style:style>
    <style:style style:name="WW_CharLFO8LVL3" style:family="text">
      <style:text-properties style:font-name="Arial" fo:font-size="10pt" style:font-size-asian="10pt" style:font-size-complex="10pt"/>
    </style:style>
    <style:style style:name="WW_CharLFO8LVL4" style:family="text">
      <style:text-properties style:font-name="Arial" fo:font-size="10pt" style:font-size-asian="10pt" style:font-size-complex="10pt"/>
    </style:style>
    <style:style style:name="WW_CharLFO8LVL5" style:family="text">
      <style:text-properties style:font-name="Arial" fo:font-size="10pt" style:font-size-asian="10pt" style:font-size-complex="10pt"/>
    </style:style>
    <style:style style:name="WW_CharLFO8LVL6" style:family="text">
      <style:text-properties style:font-name="Arial" fo:font-size="10pt" style:font-size-asian="10pt" style:font-size-complex="10pt"/>
    </style:style>
    <style:style style:name="WW_CharLFO8LVL7" style:family="text">
      <style:text-properties style:font-name="Arial" fo:font-size="10pt" style:font-size-asian="10pt" style:font-size-complex="10pt"/>
    </style:style>
    <style:style style:name="WW_CharLFO8LVL8" style:family="text">
      <style:text-properties style:font-name="Arial" fo:font-size="10pt" style:font-size-asian="10pt" style:font-size-complex="10pt"/>
    </style:style>
    <style:style style:name="WW_CharLFO8LVL9" style:family="text">
      <style:text-properties style:font-name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audia Krawczyk</meta:initial-creator>
    <dc:creator>OPS OPS</dc:creator>
    <meta:creation-date>2021-05-17T13:15:00Z</meta:creation-date>
    <dc:date>2021-06-08T13:12:00Z</dc:date>
    <meta:print-date>2021-05-24T13:12:00Z</meta:print-date>
    <meta:template xlink:href="Normal" xlink:type="simple"/>
    <meta:editing-cycles>22</meta:editing-cycles>
    <meta:editing-duration>PT22560S</meta:editing-duration>
    <meta:document-statistic meta:page-count="3" meta:paragraph-count="24" meta:word-count="1752" meta:character-count="12244" meta:row-count="87" meta:non-whitespace-character-count="10516"/>
  </office:meta>
</office:document-meta>
</file>