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officeooo:paragraph-rsid="0006b11c" style:font-size-asian="10pt" style:font-size-complex="10pt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0.695cm"/>
        </style:tab-stops>
      </style:paragraph-properties>
      <style:text-properties style:font-name="Arial" fo:font-size="10pt" officeooo:paragraph-rsid="0006b11c" style:font-size-asian="10pt" style:font-size-complex="10pt"/>
    </style:style>
    <style:style style:name="P3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06b11c" style:font-size-asian="10pt" style:font-name-complex="Arial" style:font-size-complex="10pt"/>
    </style:style>
    <style:style style:name="P4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06b11c" style:font-size-asian="10pt" style:font-name-complex="Arial" style:font-size-complex="10pt"/>
    </style:style>
    <style:style style:name="P5" style:family="paragraph" style:parent-style-name="Standard_20__28_user_29_">
      <style:paragraph-properties fo:margin-top="0cm" fo:margin-bottom="0cm" loext:contextual-spacing="false" fo:line-height="100%"/>
      <style:text-properties style:font-name="Arial" fo:font-size="10pt" officeooo:paragraph-rsid="0006b11c" style:font-size-asian="10pt" style:font-name-complex="Arial" style:font-size-complex="10pt"/>
    </style:style>
    <style:style style:name="P6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090494" officeooo:paragraph-rsid="00090494" style:font-size-asian="10pt" style:font-name-complex="Arial" style:font-size-complex="10pt"/>
    </style:style>
    <style:style style:name="P7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11c197" officeooo:paragraph-rsid="00090494" style:font-size-asian="10pt" style:font-name-complex="Arial" style:font-size-complex="10pt"/>
    </style:style>
    <style:style style:name="P8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11c197" officeooo:paragraph-rsid="0006b11c" style:font-size-asian="10pt" style:font-name-complex="Arial" style:font-size-complex="10pt"/>
    </style:style>
    <style:style style:name="P9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vertical-align="baseline">
        <style:tab-stops>
          <style:tab-stop style:position="-0.076cm"/>
          <style:tab-stop style:position="0.499cm"/>
        </style:tab-stops>
      </style:paragraph-properties>
      <style:text-properties style:font-name="Arial" fo:font-size="10pt" officeooo:paragraph-rsid="00081841" style:font-size-asian="10pt" style:font-size-complex="10pt" fo:hyphenate="false" fo:hyphenation-remain-char-count="2" fo:hyphenation-push-char-count="2" loext:hyphenation-no-caps="false"/>
    </style:style>
    <style:style style:name="P10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090494" style:font-size-asian="10pt" style:font-size-complex="10pt"/>
    </style:style>
    <style:style style:name="P11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06b11c" style:font-size-asian="10pt" style:font-size-complex="10pt"/>
    </style:style>
    <style:style style:name="P12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06b11c" style:font-size-asian="10pt" style:font-size-complex="10pt"/>
    </style:style>
    <style:style style:name="P13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vertical-align="baseline">
        <style:tab-stops>
          <style:tab-stop style:position="-0.076cm"/>
          <style:tab-stop style:position="0.499cm"/>
        </style:tab-stops>
      </style:paragraph-properties>
      <style:text-properties style:font-name="Arial" fo:font-size="10pt" officeooo:rsid="00081841" officeooo:paragraph-rsid="00081841" style:font-size-asian="10pt" style:font-size-complex="10pt" fo:hyphenate="false" fo:hyphenation-remain-char-count="2" fo:hyphenation-push-char-count="2" loext:hyphenation-no-caps="false"/>
    </style:style>
    <style:style style:name="P14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06b11c" style:font-size-asian="10pt" style:font-weight-asian="bold" style:font-name-complex="Arial" style:font-size-complex="10pt" style:font-weight-complex="bold"/>
    </style:style>
    <style:style style:name="P15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rsid="0011c197" officeooo:paragraph-rsid="0006b11c" style:font-size-asian="10pt" style:font-weight-asian="bold" style:font-name-complex="Arial" style:font-size-complex="10pt" style:font-weight-complex="bold"/>
    </style:style>
    <style:style style:name="P16" style:family="paragraph" style:parent-style-name="Standard_20__28_user_29_" style:master-page-name="">
      <loext:graphic-properties draw:fill="none"/>
      <style:paragraph-properties fo:margin-left="0.499cm" fo:margin-right="0cm" fo:margin-top="0cm" fo:margin-bottom="0.353cm" loext:contextual-spacing="false" fo:line-height="115%" fo:text-align="center" style:justify-single-word="false" fo:orphans="2" fo:widows="2" fo:hyphenation-ladder-count="no-limit" fo:text-indent="-0.499cm" style:auto-text-indent="false" style:page-number="auto" fo:background-color="transparent" style:vertical-align="baseline"/>
      <style:text-properties style:font-name="Arial" fo:font-size="10pt" officeooo:paragraph-rsid="0006b11c" style:font-size-asian="10pt" style:font-size-complex="10pt" fo:hyphenate="false" fo:hyphenation-remain-char-count="2" fo:hyphenation-push-char-count="2" loext:hyphenation-no-caps="false"/>
    </style:style>
    <style:style style:name="P17" style:family="paragraph" style:parent-style-name="Standard_20__28_user_29_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>
        <style:tab-stops>
          <style:tab-stop style:position="0.499cm"/>
        </style:tab-stops>
      </style:paragraph-properties>
      <style:text-properties style:font-name="Arial" fo:font-size="10pt" officeooo:paragraph-rsid="0006c776" style:font-size-asian="10pt" style:font-size-complex="10pt" fo:hyphenate="false" fo:hyphenation-remain-char-count="2" fo:hyphenation-push-char-count="2" loext:hyphenation-no-caps="false"/>
    </style:style>
    <style:style style:name="P18" style:family="paragraph" style:parent-style-name="Standard_20__28_user_29_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vertical-align="baseline">
        <style:tab-stops>
          <style:tab-stop style:position="-0.076cm"/>
          <style:tab-stop style:position="0cm"/>
        </style:tab-stops>
      </style:paragraph-properties>
      <style:text-properties style:font-name="Arial" fo:font-size="10pt" officeooo:paragraph-rsid="0006c776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Standard_20__28_user_29_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vertical-align="baseline">
        <style:tab-stops>
          <style:tab-stop style:position="-0.076cm"/>
          <style:tab-stop style:position="0cm"/>
        </style:tab-stops>
      </style:paragraph-properties>
      <style:text-properties style:font-name="Arial" fo:font-size="10pt" officeooo:paragraph-rsid="00081841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Standard_20__28_user_29_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vertical-align="baseline">
        <style:tab-stops>
          <style:tab-stop style:position="-0.076cm"/>
          <style:tab-stop style:position="0cm"/>
        </style:tab-stops>
      </style:paragraph-properties>
      <style:text-properties style:font-name="Arial" fo:font-size="10pt" officeooo:rsid="00081841" officeooo:paragraph-rsid="00081841" style:font-size-asian="10pt" style:font-size-complex="10pt" fo:hyphenate="false" fo:hyphenation-remain-char-count="2" fo:hyphenation-push-char-count="2" loext:hyphenation-no-caps="false"/>
    </style:style>
    <style:style style:name="P21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rsid="0011c197" officeooo:paragraph-rsid="000e45d8" style:font-size-asian="10pt" style:font-weight-asian="bold" style:font-name-complex="Arial" style:font-size-complex="10pt" style:font-weight-complex="bold"/>
    </style:style>
    <style:style style:name="T1" style:family="text">
      <style:text-properties style:use-window-font-color="true" fo:language="pl" fo:country="PL" fo:font-weight="normal" style:letter-kerning="true" style:font-name-asian="Calibri" style:language-asian="zh" style:country-asian="CN" style:font-weight-asian="normal" style:font-name-complex="Arial" style:language-complex="ar" style:country-complex="SA" style:font-weight-complex="normal"/>
    </style:style>
    <style:style style:name="T2" style:family="text">
      <style:text-properties style:use-window-font-color="true" fo:language="pl" fo:country="PL" fo:font-weight="normal" officeooo:rsid="0006c776" style:letter-kerning="true" style:font-name-asian="Calibri" style:language-asian="zh" style:country-asian="CN" style:font-weight-asian="normal" style:font-name-complex="Arial" style:language-complex="ar" style:country-complex="SA" style:font-weight-complex="normal"/>
    </style:style>
    <style:style style:name="T3" style:family="text">
      <style:text-properties style:use-window-font-color="true" fo:language="pl" fo:country="PL" fo:font-weight="normal" officeooo:rsid="0014cd65" style:letter-kerning="true" style:font-name-asian="Calibri" style:language-asian="zh" style:country-asian="CN" style:font-weight-asian="normal" style:font-name-complex="Arial" style:language-complex="ar" style:country-complex="SA" style:font-weight-complex="normal"/>
    </style:style>
    <style:style style:name="T4" style:family="text">
      <style:text-properties style:use-window-font-color="true" fo:language="pl" fo:country="PL" fo:font-weight="normal" officeooo:rsid="00081841" style:letter-kerning="true" style:font-name-asian="Calibri" style:language-asian="zh" style:country-asian="CN" style:font-weight-asian="normal" style:font-name-complex="Arial" style:language-complex="ar" style:country-complex="SA" style:font-weight-complex="normal"/>
    </style:style>
    <style:style style:name="T5" style:family="text">
      <style:text-properties style:use-window-font-color="true" fo:language="pl" fo:country="PL" fo:font-weight="normal" officeooo:rsid="000e0b33" style:letter-kerning="true" style:font-name-asian="Calibri" style:language-asian="zh" style:country-asian="CN" style:font-weight-asian="normal" style:font-name-complex="Arial" style:language-complex="ar" style:country-complex="SA" style:font-weight-complex="normal"/>
    </style:style>
    <style:style style:name="T6" style:family="text">
      <style:text-properties style:use-window-font-color="true" fo:language="pl" fo:country="PL" fo:font-weight="normal" officeooo:rsid="00090494" style:letter-kerning="true" style:font-name-asian="Calibri" style:language-asian="zh" style:country-asian="CN" style:font-weight-asian="normal" style:font-name-complex="Arial" style:language-complex="ar" style:country-complex="SA" style:font-weight-complex="normal"/>
    </style:style>
    <style:style style:name="T7" style:family="text">
      <style:text-properties style:use-window-font-color="true" fo:language="pl" fo:country="PL" fo:font-weight="normal" officeooo:rsid="00072121" style:letter-kerning="true" style:font-name-asian="Calibri" style:language-asian="zh" style:country-asian="CN" style:font-weight-asian="normal" style:font-name-complex="Arial" style:language-complex="ar" style:country-complex="SA" style:font-weight-complex="normal"/>
    </style:style>
    <style:style style:name="T8" style:family="text">
      <style:text-properties style:use-window-font-color="true" fo:language="pl" fo:country="PL" fo:font-weight="bold" officeooo:rsid="001a7bff" style:letter-kerning="true" style:font-name-asian="Calibri" style:language-asian="zh" style:country-asian="CN" style:font-weight-asian="bold" style:font-name-complex="Arial" style:language-complex="ar" style:country-complex="SA" style:font-weight-complex="bold"/>
    </style:style>
    <style:style style:name="T9" style:family="text">
      <style:text-properties style:use-window-font-color="true" fo:language="pl" fo:country="PL" fo:font-weight="bold" officeooo:rsid="0014cd65" style:letter-kerning="true" style:font-name-asian="Calibri" style:language-asian="zh" style:country-asian="CN" style:font-weight-asian="bold" style:font-name-complex="Arial" style:language-complex="ar" style:country-complex="SA" style:font-weight-complex="bold"/>
    </style:style>
    <style:style style:name="T10" style:family="text">
      <style:text-properties style:use-window-font-color="true" fo:language="pl" fo:country="PL" fo:font-weight="bold" officeooo:rsid="0006c776" style:letter-kerning="true" style:font-name-asian="Calibri" style:language-asian="zh" style:country-asian="CN" style:font-weight-asian="bold" style:font-name-complex="Arial" style:language-complex="ar" style:country-complex="SA" style:font-weight-complex="bold"/>
    </style:style>
    <style:style style:name="T11" style:family="text">
      <style:text-properties style:use-window-font-color="true" fo:language="pl" fo:country="PL" fo:font-weight="bold" officeooo:rsid="00090494" style:letter-kerning="true" style:font-name-asian="Calibri" style:language-asian="zh" style:country-asian="CN" style:font-weight-asian="bold" style:font-name-complex="Arial" style:language-complex="ar" style:country-complex="SA" style:font-weight-complex="bold"/>
    </style:style>
    <style:style style:name="T12" style:family="text">
      <style:text-properties style:use-window-font-color="true" fo:language="pl" fo:country="PL" fo:font-weight="bold" officeooo:rsid="000a083f" style:letter-kerning="true" style:font-name-asian="Calibri" style:language-asian="zh" style:country-asian="CN" style:font-weight-asian="bold" style:font-name-complex="Arial" style:language-complex="ar" style:country-complex="SA" style:font-weight-complex="bold"/>
    </style:style>
    <style:style style:name="T13" style:family="text">
      <style:text-properties style:use-window-font-color="true" fo:language="pl" fo:country="PL" fo:font-weight="bold" officeooo:rsid="000e45d8" style:letter-kerning="true" style:font-name-asian="Calibri" style:language-asian="zh" style:country-asian="CN" style:font-weight-asian="bold" style:font-name-complex="Arial" style:language-complex="ar" style:country-complex="SA" style:font-weight-complex="bold"/>
    </style:style>
    <style:style style:name="T14" style:family="text">
      <style:text-properties style:use-window-font-color="true" fo:language="pl" fo:country="PL" officeooo:rsid="00090494" style:letter-kerning="true" style:font-name-asian="Calibri" style:language-asian="zh" style:country-asian="CN" style:font-name-complex="Arial" style:language-complex="ar" style:country-complex="SA"/>
    </style:style>
    <style:style style:name="T15" style:family="text">
      <style:text-properties fo:color="#000000" style:font-name-complex="Arial"/>
    </style:style>
    <style:style style:name="T16" style:family="text">
      <style:text-properties fo:color="#000000" officeooo:rsid="0014cd65" style:font-name-complex="Arial"/>
    </style:style>
    <style:style style:name="T17" style:family="text">
      <style:text-properties officeooo:rsid="001297e0"/>
    </style:style>
    <style:style style:name="T18" style:family="text">
      <style:text-properties officeooo:rsid="0006c776"/>
    </style:style>
    <style:style style:name="T19" style:family="text">
      <style:text-properties fo:font-weight="bold" style:font-weight-asian="bold" style:font-name-complex="Arial" style:font-weight-complex="bold"/>
    </style:style>
    <style:style style:name="T20" style:family="text">
      <style:text-properties fo:font-weight="bold" officeooo:rsid="0006c776" style:font-weight-asian="bold" style:font-name-complex="Arial" style:font-weight-complex="bold"/>
    </style:style>
    <style:style style:name="T21" style:family="text">
      <style:text-properties fo:font-weight="bold" officeooo:rsid="00090494" style:font-weight-asian="bold" style:font-name-complex="Arial" style:font-weight-complex="bold"/>
    </style:style>
    <style:style style:name="T22" style:family="text">
      <style:text-properties fo:font-weight="bold" officeooo:rsid="000e45d8" style:font-weight-asian="bold" style:font-name-complex="Arial" style:font-weight-complex="bold"/>
    </style:style>
    <style:style style:name="T23" style:family="text">
      <style:text-properties style:font-name-complex="Arial"/>
    </style:style>
    <style:style style:name="T24" style:family="text">
      <style:text-properties officeooo:rsid="000a6c4d" style:font-name-complex="Arial"/>
    </style:style>
    <style:style style:name="T25" style:family="text">
      <style:text-properties officeooo:rsid="00081841" style:font-name-complex="Arial"/>
    </style:style>
    <style:style style:name="T26" style:family="text">
      <style:text-properties officeooo:rsid="00090494" style:font-name-complex="Arial"/>
    </style:style>
    <style:style style:name="T27" style:family="text">
      <style:text-properties officeooo:rsid="00090494"/>
    </style:style>
    <style:style style:name="T28" style:family="text">
      <style:text-properties officeooo:rsid="000e45d8"/>
    </style:style>
    <style:style style:name="T29" style:family="text">
      <style:text-properties fo:font-weight="normal" officeooo:rsid="000e45d8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9">ZARZĄDZENIE Nr </text:span><text:span text:style-name="T22">3</text:span><text:span text:style-name="T13">3</text:span><text:span text:style-name="T19">/202</text:span><text:span text:style-name="T9">1</text:span><text:span text:style-name="T19"><text:line-break/>Dyrektora Miejskiego Ośrodka Pomocy Rodzinie <text:line-break/>w Piekarach Śląskich<text:line-break/>z dnia </text:span><text:span text:style-name="T22">27</text:span><text:span text:style-name="T9">.0</text:span><text:span text:style-name="T10">5</text:span><text:span text:style-name="T9">.2021r.</text:span></text:p>
      <text:p text:style-name="P2"><text:span text:style-name="T19">w sprawie: ustalenia godzin przyjęć klientów na stanowiskach obsługi klienta </text:span><text:span text:style-name="T21">oraz obsługi kasowej <text:s/>w </text:span><text:span text:style-name="T20">Miejski</text:span><text:span text:style-name="T11">m</text:span><text:span text:style-name="T20"> Ośrodk</text:span><text:span text:style-name="T11">u</text:span><text:span text:style-name="T20"> Pomocy Rodzinie w Piekarach </text:span><text:span text:style-name="T12">Ś</text:span><text:span text:style-name="T20">ląskich.</text:span></text:p>
      <text:p text:style-name="P1"><text:span text:style-name="T23"><text:line-break/>Na podstawie § 8 ust. 1 i § 10 ust. 1 </text:span><text:span text:style-name="T24">pkt. 1 oraz </text:span><text:span text:style-name="T23">pkt. 7 </text:span><text:span text:style-name="T15">Regulaminu Organizacyjnego Miejskiego Ośrodka Pomocy Rodzinie w Piekarach Śląskich wprowadzonego Zarządzeniem nr ORo.0050.152.2020 Prezydenta Miasta Piekary Śląskie z dnia 28 lutego 2020r. </text:span><text:span text:style-name="T16">z późniejszymi zmianami</text:span></text:p>
      <text:p text:style-name="P3"/>
      <text:p text:style-name="P14">zarządzam, co następuje:</text:p>
      <text:p text:style-name="P14"/>
      <text:p text:style-name="P4">§ 1</text:p>
      <text:p text:style-name="P4"/>
      <text:list xml:id="list521808315" text:style-name="L1">
        <text:list-header>
          <text:p text:style-name="P17"><text:span text:style-name="T2">1. </text:span><text:span text:style-name="T3">Ustalam godziny przyjęć klientów </text:span><text:span text:style-name="T6">w</text:span><text:span text:style-name="T3"> </text:span><text:span text:style-name="T2">wyznaczonych </text:span><text:span text:style-name="T3">stanowiskach obsługi klienta </text:span><text:span text:style-name="T2">w Miejskim Ośrodku <text:s text:c="2"/><text:tab/>Pomocy Rodzinie w Piekarach Śląskich od dnia 01.06.2021r.</text:span><text:span text:style-name="T3">:</text:span></text:p>
        </text:list-header>
        <text:list-item>
          <text:p text:style-name="P18"><text:span text:style-name="T3"><text:tab/>poniedziałek </text:span><text:span text:style-name="T2">od 7:45 do 16:</text:span><text:span text:style-name="T5">30</text:span><text:span text:style-name="T2">;</text:span></text:p>
        </text:list-item>
        <text:list-item>
          <text:p text:style-name="P18"><text:span text:style-name="T3">wtorek, środa, </text:span><text:span text:style-name="T2">czwartek od 7:45 do 15:</text:span><text:span text:style-name="T5">00</text:span><text:span text:style-name="T2">;</text:span></text:p>
        </text:list-item>
        <text:list-item>
          <text:p text:style-name="P18"><text:span text:style-name="T2">piątek od 7:45 do 13:</text:span><text:span text:style-name="T5">30</text:span><text:span text:style-name="T2">.</text:span></text:p>
        </text:list-item>
      </text:list>
      <text:p text:style-name="P9"><text:span text:style-name="T2">2. </text:span><text:span text:style-name="T7">Ustalam godziny </text:span><text:span text:style-name="T4">obsługi kasowej w zakresie </text:span><text:span text:style-name="T7">wpłat gotówkowych </text:span><text:span text:style-name="T4">w</text:span><text:span text:style-name="T7"> Miejski</text:span><text:span text:style-name="T4">m</text:span><text:span text:style-name="T7"> Ośrodk</text:span><text:span text:style-name="T4">u</text:span><text:span text:style-name="T7"> Pomocy Rodzinie <text:s/><text:tab/>w Piekarach Śląskich </text:span><text:span text:style-name="T4">przy ul. Bpa Nankera 103</text:span><text:span text:style-name="T3"> </text:span><text:span text:style-name="T2">od dnia 01.06.2021r.</text:span><text:span text:style-name="T3">:</text:span></text:p>
      <text:list xml:id="list85946223843229" text:continue-list="list521808315" text:style-name="L1">
        <text:list-item text:start-value="1">
          <text:p text:style-name="P19"><text:span text:style-name="T3"><text:tab/>poniedziałek </text:span><text:span text:style-name="T2">od </text:span><text:span text:style-name="T4">8</text:span><text:span text:style-name="T2">:</text:span><text:span text:style-name="T4">00</text:span><text:span text:style-name="T2"> do 1</text:span><text:span text:style-name="T4">5</text:span><text:span text:style-name="T2">:</text:span><text:span text:style-name="T4">00</text:span><text:span text:style-name="T2">;</text:span></text:p>
        </text:list-item>
        <text:list-item>
          <text:p text:style-name="P19"><text:span text:style-name="T3">wtorek </text:span><text:span text:style-name="T2">od </text:span><text:span text:style-name="T4">11</text:span><text:span text:style-name="T2">:</text:span><text:span text:style-name="T4">00</text:span><text:span text:style-name="T2"> do 1</text:span><text:span text:style-name="T4">4</text:span><text:span text:style-name="T2">:</text:span><text:span text:style-name="T4">00</text:span><text:span text:style-name="T2">;</text:span></text:p>
        </text:list-item>
        <text:list-item>
          <text:p text:style-name="P19"><text:span text:style-name="T3">środa </text:span><text:span text:style-name="T2">od </text:span><text:span text:style-name="T4">8</text:span><text:span text:style-name="T2">:</text:span><text:span text:style-name="T4">00</text:span><text:span text:style-name="T2"> do 1</text:span><text:span text:style-name="T4">4</text:span><text:span text:style-name="T2">:</text:span><text:span text:style-name="T4">00</text:span><text:span text:style-name="T2">;</text:span></text:p>
        </text:list-item>
        <text:list-item>
          <text:p text:style-name="P19"><text:span text:style-name="T2">czwartek od </text:span><text:span text:style-name="T4">11</text:span><text:span text:style-name="T2">:</text:span><text:span text:style-name="T4">00</text:span><text:span text:style-name="T2"> do 1</text:span><text:span text:style-name="T4">4</text:span><text:span text:style-name="T2">:</text:span><text:span text:style-name="T4">00</text:span><text:span text:style-name="T2">;</text:span></text:p>
        </text:list-item>
        <text:list-item>
          <text:p text:style-name="P19"><text:span text:style-name="T2">piątek od </text:span><text:span text:style-name="T4">8</text:span><text:span text:style-name="T2">:</text:span><text:span text:style-name="T4">00</text:span><text:span text:style-name="T2"> do 1</text:span><text:span text:style-name="T4">2</text:span><text:span text:style-name="T2">:</text:span><text:span text:style-name="T4">00</text:span><text:span text:style-name="T2">.</text:span></text:p>
        </text:list-item>
      </text:list>
      <text:p text:style-name="P13"><text:span text:style-name="T2">3. <text:s/></text:span><text:span text:style-name="T7">Ustalam godziny </text:span><text:span text:style-name="T1">obsługi kasowej w zakresie </text:span><text:span text:style-name="T7">w</text:span><text:span text:style-name="T1">y</text:span><text:span text:style-name="T7">płat gotówkowych </text:span><text:span text:style-name="T1">w</text:span><text:span text:style-name="T7"> Miejski</text:span><text:span text:style-name="T1">m</text:span><text:span text:style-name="T7"> Ośrodk</text:span><text:span text:style-name="T1">u</text:span><text:span text:style-name="T7"> Pomocy Rodzinie <text:s/><text:tab/>w Piekarach Śląskich </text:span><text:span text:style-name="T1">przy ul. Bpa Nankera 103</text:span><text:span text:style-name="T3"> </text:span><text:span text:style-name="T2">od dnia 01.06.2021r.</text:span><text:span text:style-name="T3">:</text:span></text:p>
      <text:list xml:id="list85947393661246" text:continue-list="list85946223843229" text:style-name="L1">
        <text:list-item text:start-value="1">
          <text:p text:style-name="P19"><text:span text:style-name="T4">wtorek</text:span><text:span text:style-name="T3"> </text:span><text:span text:style-name="T2">od </text:span><text:span text:style-name="T4">11</text:span><text:span text:style-name="T2">:</text:span><text:span text:style-name="T4">00</text:span><text:span text:style-name="T2"> do 1</text:span><text:span text:style-name="T4">4</text:span><text:span text:style-name="T2">:</text:span><text:span text:style-name="T4">00</text:span><text:span text:style-name="T2">;</text:span></text:p>
        </text:list-item>
        <text:list-item>
          <text:p text:style-name="P20"><text:span text:style-name="T2">czwartek</text:span><text:span text:style-name="T3"> </text:span><text:span text:style-name="T2">od </text:span><text:span text:style-name="T1">11</text:span><text:span text:style-name="T2">:</text:span><text:span text:style-name="T1">00</text:span><text:span text:style-name="T2"> do 1</text:span><text:span text:style-name="T1">4</text:span><text:span text:style-name="T2">:</text:span><text:span text:style-name="T1">00</text:span><text:span text:style-name="T2">.</text:span></text:p>
        </text:list-item>
      </text:list>
      <text:p text:style-name="P3"/>
      <text:p text:style-name="P4">§ 2</text:p>
      <text:p text:style-name="P4"/>
      <text:p text:style-name="P10"><text:span text:style-name="T25">Uchyla się z dniem 31.05.2021r. Zarządzenie nr 64/2015 Dyrektora Miejskiego Ośrodka Pomocy Rodzinie <text:s text:c="15"/>w Piekarach Śląskich z dnia 04 grudnia 2015r. </text:span><text:span text:style-name="T14">o</text:span><text:span text:style-name="T25">raz Zarządzenie nr 19/2019 Dyrektora Miejskiego Ośrodka Pomocy Rodzinie w Piekarach Śląskich z </text:span><text:span text:style-name="T26">dnia 20.02.2019r. </text:span><text:span text:style-name="T14">w</text:span><text:span text:style-name="T26"> sprawie określenia godzin obsługi kasowej <text:s text:c="14"/>w Miejskim Ośrodku Pomocy Rodzinie w Piekarach Śląskich. </text:span></text:p>
      <text:p text:style-name="P6"/>
      <text:p text:style-name="P6"/>
      <text:p text:style-name="P7">§ <text:span text:style-name="T27">3</text:span></text:p>
      <text:p text:style-name="P8"/>
      <text:p text:style-name="P8">Wykonanie <text:span text:style-name="T17">Z</text:span>arządzenia powierzam Kierownikowi Działu <text:span text:style-name="T18">Organizacji, Kadr i Płac </text:span><text:span text:style-name="T27">oraz Głównemu Księgowemu</text:span>.</text:p>
      <text:p text:style-name="P8"/>
      <text:p text:style-name="P12"><text:span text:style-name="T23">§ </text:span><text:span text:style-name="T14">4</text:span></text:p>
      <text:p text:style-name="P4"/>
      <text:p text:style-name="P8">Zobowiązuję Kierowników komórek organizacyjnych M<text:span text:style-name="T17">iejskiego </text:span>O<text:span text:style-name="T17">środka </text:span>P<text:span text:style-name="T17">omocy </text:span>R<text:span text:style-name="T17">odzinie w Piekarach Śląskich</text:span> do zapoznania podległych im pracowników z treścią niniejszego Zarządzenia. </text:p>
      <text:p text:style-name="P4"/>
      <text:p text:style-name="P12"><text:span text:style-name="T23">§ </text:span><text:span text:style-name="T14">5</text:span></text:p>
      <text:p text:style-name="P5"/>
      <text:p text:style-name="P11"><text:span text:style-name="T23">Zarządzenie wchodzi w życie z dniem </text:span><text:span text:style-name="T14">01.06.2021r</text:span><text:span text:style-name="T23">.</text:span></text:p>
      <text:p text:style-name="P8"/>
      <text:p text:style-name="P15"/>
      <text:p text:style-name="P21"><text:tab/><text:tab/><text:tab/><text:tab/><text:tab/><text:tab/><text:tab/><text:tab/><text:tab/><text:span text:style-name="T28">Maciej Gazda</text:span></text:p>
      <text:p text:style-name="P21"><text:tab/><text:tab/><text:tab/><text:tab/><text:tab/><text:tab/><text:tab/><text:tab/> <text:s text:c="9"/><text:span text:style-name="T28">Dyrektor MOPR</text:span> </text:p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30T10:07:50.461000000</meta:creation-date>
    <dc:date>2021-05-28T08:59:22.340000000</dc:date>
    <meta:editing-duration>PT30M8S</meta:editing-duration>
    <meta:editing-cycles>9</meta:editing-cycles>
    <meta:generator>LibreOffice/6.4.6.2$Windows_X86_64 LibreOffice_project/0ce51a4fd21bff07a5c061082cc82c5ed232f115</meta:generator>
    <meta:print-date>2021-05-27T10:06:25.267000000</meta:print-date>
    <meta:document-statistic meta:table-count="0" meta:image-count="0" meta:object-count="0" meta:page-count="1" meta:paragraph-count="28" meta:word-count="315" meta:character-count="2141" meta:non-whitespace-character-count="1792"/>
  </office:meta>
</office:document-meta>
</file>