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Arial" fo:font-size="10pt" fo:language="pl" fo:country="PL" officeooo:rsid="0003c2eb" officeooo:paragraph-rsid="001c209c" style:font-size-asian="10pt" style:font-name-complex="Arial2" style:font-size-complex="10pt"/>
    </style:style>
    <style:style style:name="P2" style:family="paragraph" style:parent-style-name="Heading_20_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0pt" fo:language="pl" fo:country="PL" officeooo:paragraph-rsid="001c209c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f40c2" officeooo:paragraph-rsid="0034357a" fo:background-color="#ffffff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6a5ec" officeooo:paragraph-rsid="0036a5ec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03c2eb" officeooo:paragraph-rsid="003a4773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officeooo:paragraph-rsid="002f40c2" style:font-name-asian="Times New Roman1" style:font-size-asian="10pt" style:language-asian="pl" style:country-asian="PL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none" fo:font-weight="normal" officeooo:rsid="0032ae0b" officeooo:paragraph-rsid="003ae34f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" fo:font-size="10pt" fo:language="pl" fo:country="PL" officeooo:paragraph-rsid="001c209c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fo:language="pl" fo:country="PL" officeooo:rsid="0001e885" officeooo:paragraph-rsid="001c209c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28a290" officeooo:paragraph-rsid="003c402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28a290" officeooo:paragraph-rsid="003df8d8" style:font-name-asian="Times New Roman1" style:font-size-asian="10pt" style:language-asian="pl" style:country-asian="PL" style:font-weight-asian="normal" style:font-name-complex="Arial2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solid" style:text-underline-width="auto" style:text-underline-color="font-color" fo:font-weight="bold" officeooo:rsid="003d8eee" officeooo:paragraph-rsid="003d8ee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solid" style:text-underline-width="auto" style:text-underline-color="font-color" fo:font-weight="bold" officeooo:rsid="003d8eee" officeooo:paragraph-rsid="003df8d8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6a5ec" officeooo:paragraph-rsid="0036a5ec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language="pl" fo:country="PL" fo:font-weight="normal" officeooo:rsid="0003c2eb" officeooo:paragraph-rsid="003d8ee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language="pl" fo:country="PL" fo:font-weight="normal" officeooo:rsid="0003c2eb" officeooo:paragraph-rsid="003d8eee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03d8eee"/>
    </style:style>
    <style:style style:name="P19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3d8eee" officeooo:paragraph-rsid="003d8ee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0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3d8eee" officeooo:paragraph-rsid="003df8d8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1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pl" fo:country="PL" style:text-underline-style="none" fo:font-weight="normal" officeooo:rsid="003d8eee" officeooo:paragraph-rsid="003d8ee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2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pl" fo:country="PL" style:text-underline-style="none" fo:font-weight="normal" officeooo:rsid="0005816b" officeooo:paragraph-rsid="003d8ee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Text_20_body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style:text-underline-style="none" fo:font-weight="normal" officeooo:rsid="003d8eee" officeooo:paragraph-rsid="003df8d8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f40c2" officeooo:paragraph-rsid="003df8d8" fo:background-color="#ffffff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25" style:family="paragraph" style:parent-style-name="Text_20_body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df8d8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df8d8"/>
    </style:style>
    <style:style style:name="T1" style:family="text">
      <style:text-properties fo:color="#000000" loext:opacity="100%" fo:font-size="10pt" fo:language="pl" fo:country="PL" fo:font-weight="bold" officeooo:rsid="001f1ce0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00" loext:opacity="100%" fo:font-size="10pt" fo:language="pl" fo:country="PL" fo:font-weight="normal" officeooo:rsid="0005816b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" style:family="text">
      <style:text-properties fo:color="#000000" loext:opacity="100%" fo:font-size="10pt" fo:language="pl" fo:country="PL" fo:font-weight="normal" officeooo:rsid="0036a5ec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" style:family="text">
      <style:text-properties fo:color="#000000" loext:opacity="100%" fo:font-size="10pt" fo:language="pl" fo:country="PL" fo:font-weight="normal" officeooo:rsid="003a4773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" style:family="text">
      <style:text-properties fo:color="#000000" loext:opacity="100%" fo:font-size="10pt" fo:language="pl" fo:country="PL" fo:font-weight="normal" officeooo:rsid="003d8ee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6" style:family="text">
      <style:text-properties fo:color="#000000" loext:opacity="100%" fo:font-size="10pt" fo:language="pl" fo:country="PL" style:text-underline-style="solid" style:text-underline-width="auto" style:text-underline-color="font-color" fo:font-weight="bold" officeooo:rsid="003ae34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fo:color="#000000" loext:opacity="100%" fo:font-size="10pt" fo:language="pl" fo:country="PL" style:text-underline-style="none" fo:font-weight="normal" officeooo:rsid="0032ae0b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8" style:family="text">
      <style:text-properties fo:color="#000000" loext:opacity="100%" fo:font-size="10pt" fo:language="pl" fo:country="PL" style:text-underline-style="none" fo:font-weight="normal" officeooo:rsid="003ae4d7" style:font-name-asian="Arial3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solid" style:text-underline-width="auto" style:text-underline-color="font-color" fo:font-weight="bold" officeooo:rsid="003ae34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weight-complex="bold" style:text-emphasize="none"/>
    </style:style>
    <style:style style:name="T11" style:family="text">
      <style:text-properties fo:color="#000000" loext:opacity="100%" style:letter-kerning="false" style:font-name-asian="Times New Roman1" style:language-asian="pl" style:country-asian="PL" style:font-name-complex="Arial2" style:language-complex="ar" style:country-complex="SA"/>
    </style:style>
    <style:style style:name="T12" style:family="text">
      <style:text-properties fo:color="#000000" loext:opacity="100%" style:letter-kerning="false" style:font-name-asian="Times New Roman" style:language-asian="pl" style:country-asian="PL" style:font-name-complex="Arial" style:language-complex="ar" style:country-complex="SA"/>
    </style:style>
    <style:style style:name="T13" style:family="text">
      <style:text-properties fo:color="#000000" loext:opacity="100%" officeooo:rsid="003d8eee" style:letter-kerning="false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loext:opacity="100%" style:font-name="Arial1" fo:font-size="10pt" fo:language="pl" fo:country="PL" fo:font-weight="bold" officeooo:rsid="003d8ee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officeooo:rsid="003884bd"/>
    </style:style>
    <style:style style:name="T16" style:family="text">
      <style:text-properties officeooo:rsid="003a4773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34357a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f40c2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3a4773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36a5ec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34357a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2f40c2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36a5ec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3a4773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3d8eee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3d8eee" fo:background-color="#ffffff" loext:char-shading-value="0" style:font-style-asian="normal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32ae0b" fo:background-color="#ffffff" loext:char-shading-value="0" style:font-style-asian="normal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9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3d8eee" fo:background-color="#ffffff" loext:char-shading-value="0" style:font-style-asian="normal" style:font-weight-asian="bold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3df8d8" fo:background-color="#ffffff" loext:char-shading-value="0" style:font-style-asian="normal" style:font-weight-asian="bold" style:font-style-complex="normal" style:font-weight-complex="bold" style:text-emphasize="none"/>
    </style:style>
    <style:style style:name="T31" style:family="text">
      <style:text-properties officeooo:rsid="003d8eee"/>
    </style:style>
    <style:style style:name="T32" style:family="text">
      <style:text-properties style:font-name="Arial1" fo:font-size="10pt" style:font-size-asian="10pt" style:font-size-complex="10pt"/>
    </style:style>
    <style:style style:name="T33" style:family="text">
      <style:text-properties style:use-window-font-color="true" loext:opacity="0%" style:font-name="Arial1"/>
    </style:style>
    <style:style style:name="T34" style:family="text">
      <style:text-properties style:use-window-font-color="true" loext:opacity="0%" style:font-name="Arial1" fo:font-weight="bold" style:font-weight-asian="bold" style:font-weight-complex="bold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font-style-asian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text-underline-style="solid" style:text-underline-width="auto" style:text-underline-color="font-color" style:font-style-asian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1" fo:font-style="normal" fo:text-shadow="none" fo:font-weight="bold" style:font-style-asian="normal" style:font-weight-asian="bold" style:font-weight-complex="bold" style:text-emphasize="none"/>
    </style:style>
    <style:style style:name="T38" style:family="text">
      <style:text-properties style:font-name="sans-serif" fo:font-size="10pt" style:font-size-asian="10pt" style:font-size-complex="10pt"/>
    </style:style>
    <style:style style:name="T39" style:family="text">
      <style:text-properties style:font-name="sans-serif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7">Nr sprawy <text:span text:style-name="T31">43</text:span><text:span text:style-name="T15">/2021</text:span></text:h>
      <text:p text:style-name="P1">Piekary Śląskie, <text:span text:style-name="T31">26</text:span><text:span text:style-name="T15">.0</text:span><text:span text:style-name="T31">5</text:span><text:span text:style-name="T15">.2021</text:span></text:p>
      <text:p text:style-name="P8"/>
      <text:p text:style-name="P10"/>
      <text:p text:style-name="P10"/>
      <text:p text:style-name="P10">Sprostowanie </text:p>
      <text:p text:style-name="P9"/>
      <text:p text:style-name="P16"><text:tab/><text:tab/>Sprostowanie dotyczy <text:span text:style-name="T12">usług</text:span><text:span text:style-name="T13">i</text:span><text:span text:style-name="T12"> poligraficzn</text:span><text:span text:style-name="T13">ej</text:span><text:span text:style-name="T12"> polegając</text:span><text:span text:style-name="T13">ej</text:span><text:span text:style-name="T12"> na wykonaniu, pakowaniu i rozładunku (zgodnie z umową) druków na potrzeby Miejskiego Ośrodka Pomocy Rodzinie w Piekarach Śląskich oraz ich sukcesywn</text:span><text:span text:style-name="T13">ej</text:span><text:span text:style-name="T12"> dostaw</text:span><text:span text:style-name="T13">y</text:span><text:span text:style-name="T12"> na adres wskazany przez Zamawiającego.</text:span></text:p>
      <text:p text:style-name="P17"><text:span text:style-name="T11"/></text:p>
      <text:p text:style-name="P5"/>
      <text:p text:style-name="P6"/>
      <text:p text:style-name="P18"><text:span text:style-name="T1">1. </text:span><text:span text:style-name="T2">W</text:span><text:span text:style-name="T5">e</text:span><text:span text:style-name="T2"> </text:span><text:span text:style-name="T5">wzorze umowy w </text:span><text:span text:style-name="T14">§ 2 pkt 10</text:span><text:span text:style-name="T5"> </text:span><text:span text:style-name="T7">wprowadza się korektę w zakresie:</text:span></text:p>
      <text:p text:style-name="P7"/>
      <text:p text:style-name="P13"><text:span text:style-name="T28">było:</text:span></text:p>
      <text:list xml:id="list1375278097" text:style-name="WWNum5">
        <text:list-header>
          <text:p text:style-name="P21"><text:span text:style-name="T35">Za prawidłowe zamówienie, uznaje się zamówienie, w stosunku do którego </text:span><text:span text:style-name="T37">Zamawiający </text:span><text:span text:style-name="T35">nie zgłosił zastrzeżeń w terminie 12 godzin od daty przesłania zamówienia. Zastrzeżenia należy zgłaszać elektronicznie na zwrotny adres e-mail. </text:span></text:p>
          <text:p text:style-name="P19"><text:span text:style-name="T36"/></text:p>
        </text:list-header>
      </text:list>
      <text:p text:style-name="P13"><text:span text:style-name="T28">winno być:</text:span></text:p>
      <text:p text:style-name="P13"><text:span text:style-name="T28"/></text:p>
      <text:list xml:id="list103638488791420" text:continue-numbering="true" text:style-name="WWNum5">
        <text:list-header>
          <text:p text:style-name="P22"><text:span text:style-name="T33">Za prawidłowe zamówienie, uznaje się zamówienie, w stosunku do którego </text:span><text:span text:style-name="T34">Wykonawca</text:span><text:span text:style-name="T33"> nie zgłosił zastrzeżeń w terminie 12 godzin od daty przesłania zamówienia. Zastrzeżenia należy zgłaszać elektronicznie na zwrotny adres e-mail. </text:span></text:p>
        </text:list-header>
      </text:list>
      <text:p text:style-name="P11"><text:s/></text:p>
      <text:p text:style-name="P12"><text:span text:style-name="T17">2.</text:span><text:span text:style-name="T21"> </text:span><text:span text:style-name="T22">W</text:span><text:span text:style-name="T25">e </text:span><text:span text:style-name="T26">wzorze umowy w </text:span><text:span text:style-name="T29">§ </text:span><text:span text:style-name="T30">5</text:span><text:span text:style-name="T29"> </text:span><text:span text:style-name="T27">wprowadza się korektę w zakresie:</text:span></text:p>
      <text:p text:style-name="P12"><text:span text:style-name="T27"/></text:p>
      <text:p text:style-name="P14"><text:span text:style-name="T28">było:</text:span></text:p>
      <text:list xml:id="list103639335727697" text:continue-numbering="true" text:style-name="WWNum5">
        <text:list-header>
          <text:p text:style-name="P25"><text:span text:style-name="T38">Niniejsza umowa zostaje zawarta na czas określony i obowiązuje od dnia jej podpisania do dnia 31.12.2021 r. bądź</text:span><text:span text:style-name="T32"> </text:span><text:span text:style-name="T38">do wyczerpania kwoty, o której mowa w § 4 ust. 1 umowy, w zależności co nastąpi pierwsze</text:span><text:span text:style-name="T32">.</text:span></text:p>
          <text:p text:style-name="P23"><text:span text:style-name="T35"/></text:p>
          <text:p text:style-name="P20"><text:span text:style-name="T36"/></text:p>
        </text:list-header>
      </text:list>
      <text:p text:style-name="P14"><text:span text:style-name="T27">winno być:</text:span></text:p>
      <text:p text:style-name="P14"><text:span text:style-name="T27"/></text:p>
      <text:p text:style-name="P26"><text:span text:style-name="T38">Niniejsza umowa zostaje zawarta na czas określony i obowiązuje od dnia jej podpisania do dnia 31.12.2021 r. bądź</text:span><text:span text:style-name="T32"> </text:span><text:span text:style-name="T38">do wyczerpania kwoty, o której mowa w § 4 ust. 1</text:span><text:span text:style-name="T39"> lub odpowiednio </text:span></text:p>
      <text:p text:style-name="P26"><text:span text:style-name="T39">§ 4 ust. 2</text:span><text:span text:style-name="T38"> umowy, w zależności co nastąpi pierwsze</text:span><text:span text:style-name="T32">.</text:span></text:p>
      <text:p text:style-name="P24"/>
      <text:p text:style-name="P3"/>
      <text:p text:style-name="P4">Załącznik:</text:p>
      <text:p text:style-name="P4">- <text:span text:style-name="T31">skorygowany 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next-style-name="Normal_20__28_Web_29_" style:default-outline-level="" style:class="extra">
      <style:paragraph-properties text:number-lines="false" text:line-number="0"/>
    </style:style>
    <style:style style:name="Normal_20__28_Web_29_" style:display-name="Normal (Web)" style:family="paragraph" style:next-style-name="Tekst_20_komentarza1" style:default-outline-level="">
      <style:paragraph-properties fo:margin-top="0.176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agłówek42" style:family="paragraph" style:parent-style-name="Legenda2" style:next-style-name="Legenda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 style:default-outline-level="">
      <style:text-properties style:font-name-complex="Mangal" style:font-family-complex="Mangal" style:font-family-generic-complex="system" style:font-pitch-complex="variable"/>
    </style:style>
    <style:style style:name="Podpis3" style:family="paragraph" style:parent-style-name="Nagłówek42" style:next-style-name="Nagłówek1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Nagłówek42" style:next-style-name="Legenda1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Nagłówek3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Tekst_20_komentarza1" style:display-name="Tekst komentarza1" style:family="paragraph" style:parent-style-name="Nagłówek42" style:next-style-name="Default" style:default-outline-level="">
      <style:text-properties fo:font-size="10pt" style:font-size-asian="10pt" style:font-size-complex="10pt"/>
    </style:style>
    <style:style style:name="Default" style:family="paragraph" style:next-style-name="Tekst_20_podstawowy_20_23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kt" style:family="paragraph" style:parent-style-name="Nagłówek42" style:next-style-name="Tekst_20_podstawowy_20_31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 style:default-outline-level="">
      <style:text-properties style:font-size-complex="10pt"/>
    </style:style>
    <style:style style:name="Nagłówek2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 style:default-outline-level="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 style:default-outline-level="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6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2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8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28:01.345000000</meta:creation-date>
    <dc:date>2021-05-26T10:36:37.139000000</dc:date>
    <meta:editing-duration>PT3H55M21S</meta:editing-duration>
    <meta:editing-cycles>14</meta:editing-cycles>
    <meta:generator>LibreOffice/7.1.1.2$Windows_X86_64 LibreOffice_project/fe0b08f4af1bacafe4c7ecc87ce55bb426164676</meta:generator>
    <meta:print-date>2021-05-26T10:36:19.114000000</meta:print-date>
    <meta:document-statistic meta:table-count="0" meta:image-count="0" meta:object-count="0" meta:page-count="1" meta:paragraph-count="18" meta:word-count="212" meta:character-count="1382" meta:non-whitespace-character-count="1180"/>
  </office:meta>
</office:document-meta>
</file>