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3FD34000080540000A5224C849C3AA382B916.emf" manifest:media-type="image/x-emf"/>
  <manifest:file-entry manifest:full-path="Pictures/100002010000026F00000322A9C9E2A68B0683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  <style:tab-stop style:position="0.688cm"/>
        </style:tab-stops>
      </style:paragraph-properties>
      <style:text-properties fo:color="#000000" loext:opacity="100%" style:text-position="0% 100%" style:font-name="Arial" fo:font-size="10pt" officeooo:rsid="0012de8f" officeooo:paragraph-rsid="001a87ca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  <style:tab-stop style:position="0.688cm"/>
        </style:tab-stops>
      </style:paragraph-properties>
      <style:text-properties fo:color="#000000" loext:opacity="100%" style:text-position="0% 100%" style:font-name="Arial" fo:font-size="10pt" officeooo:rsid="0012de8f" officeooo:paragraph-rsid="001a87ca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  <style:tab-stop style:position="0.688cm"/>
        </style:tab-stops>
      </style:paragraph-properties>
      <style:text-properties fo:color="#000000" loext:opacity="100%" style:text-position="0% 100%" style:font-name="Arial1" fo:font-size="10pt" officeooo:rsid="001e81df" officeooo:paragraph-rsid="001e81df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r sprawy 43/2021</text:p>
      <text:p text:style-name="P3">Załącznik nr 2 do umowy Zapytania ofertowego </text:p>
      <text:p text:style-name="P2"/>
      <text:p text:style-name="P1"><draw:frame draw:style-name="fr1" draw:name="Obraz 4" text:anchor-type="as-char" svg:y="-0.988cm" svg:width="12.488cm" svg:height="16.06cm" draw:z-index="0"><draw:image xlink:href="Pictures/1043FD34000080540000A5224C849C3AA382B916.emf" xlink:type="simple" xlink:show="embed" xlink:actuate="onLoad" draw:mime-type="image/x-emf"/><draw:image xlink:href="Pictures/100002010000026F00000322A9C9E2A68B0683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1:07:22.231000000</meta:creation-date>
    <dc:date>2021-05-25T14:36:00.113000000</dc:date>
    <meta:editing-duration>PT16M59S</meta:editing-duration>
    <meta:editing-cycles>4</meta:editing-cycles>
    <meta:generator>LibreOffice/7.1.1.2$Windows_X86_64 LibreOffice_project/fe0b08f4af1bacafe4c7ecc87ce55bb426164676</meta:generator>
    <meta:print-date>2021-05-25T14:30:47.017000000</meta:print-date>
    <meta:document-statistic meta:table-count="0" meta:image-count="1" meta:object-count="0" meta:page-count="1" meta:paragraph-count="3" meta:word-count="10" meta:character-count="62" meta:non-whitespace-character-count="53"/>
  </office:meta>
</office:document-meta>
</file>