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style:line-height-at-least="0.353cm"/>
      <style:text-properties style:font-name="Arial1" fo:font-size="10pt" officeooo:paragraph-rsid="001eb4fe" style:font-size-asian="10pt" style:font-name-complex="Arial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officeooo:paragraph-rsid="001eb4fe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1" fo:font-size="10pt" officeooo:paragraph-rsid="001eb4fe" style:font-size-asian="10pt" style:font-name-complex="Arial2"/>
    </style:style>
    <style:style style:name="P5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eb4fe"/>
    </style:style>
    <style:style style:name="P7" style:family="paragraph" style:parent-style-name="Standard">
      <style:paragraph-properties fo:text-align="justify" style:justify-single-word="false"/>
      <style:text-properties officeooo:paragraph-rsid="0020508d"/>
    </style:style>
    <style:style style:name="P8" style:family="paragraph" style:parent-style-name="Standard">
      <style:text-properties officeooo:paragraph-rsid="001eb4f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/>
    </style:style>
    <style:style style:name="P11" style:family="paragraph" style:parent-style-name="Standard">
      <style:paragraph-properties style:line-height-at-least="0.353cm" fo:text-align="end" style:justify-single-word="false"/>
      <style:text-properties style:font-name="Arial1" fo:font-size="10pt" fo:font-style="italic" fo:font-weight="bold" officeooo:paragraph-rsid="001eb4fe" style:font-size-asian="10pt" style:font-style-asian="italic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3" style:family="paragraph" style:parent-style-name="Standard_20__28_user_29_">
      <style:paragraph-properties style:line-height-at-least="0.353cm"/>
      <style:text-properties style:font-name="Arial1" fo:font-size="10pt" officeooo:paragraph-rsid="001eb4fe" style:font-size-asian="10pt" style:font-name-complex="Arial2" style:font-size-complex="10pt"/>
    </style:style>
    <style:style style:name="P14" style:family="paragraph" style:parent-style-name="Standard_20__28_user_29_">
      <style:paragraph-properties style:line-height-at-least="0.353cm"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6" style:family="paragraph" style:parent-style-name="Standard_20__28_user_29_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17" style:family="paragraph" style:parent-style-name="Standard_20__28_user_29_">
      <style:paragraph-properties style:line-height-at-least="0.353cm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_20__28_user_29_">
      <style:paragraph-properties style:line-height-at-least="0.353cm"/>
      <style:text-properties style:font-name="Arial1" fo:font-size="10pt" fo:font-style="italic" officeooo:paragraph-rsid="001eb4fe" style:font-size-asian="10pt" style:font-style-asian="italic" style:font-name-complex="Arial2" style:font-size-complex="10pt"/>
    </style:style>
    <style:style style:name="P19" style:family="paragraph" style:parent-style-name="Standard_20__28_user_29_">
      <style:paragraph-properties style:line-height-at-least="0.353cm"/>
      <style:text-properties officeooo:paragraph-rsid="001eb4fe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1eb4fe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font-weight="bold" officeooo:paragraph-rsid="001eb4fe" style:font-size-asian="10pt" style:font-weight-asian="bold" style:font-name-complex="Arial2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size-asian="10pt" style:font-name-complex="Arial2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_20__28_user_29_">
      <style:paragraph-properties style:line-height-at-least="0.353cm"/>
      <style:text-properties style:text-line-through-style="solid" style:text-line-through-type="single" style:font-name="Arial1" fo:font-size="10pt" officeooo:paragraph-rsid="001eb4fe" style:font-size-asian="10pt" style:font-name-complex="Arial2" style:font-size-complex="10pt"/>
    </style:style>
    <style:style style:name="P25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26" style:family="paragraph" style:parent-style-name="Heading_20_9">
      <style:paragraph-properties style:line-height-at-least="0.353cm"/>
      <style:text-properties style:font-name="Arial1" fo:font-size="10pt" officeooo:paragraph-rsid="001eb4fe" style:font-size-asian="10pt" style:font-name-complex="Arial2" style:font-weight-complex="bold"/>
    </style:style>
    <style:style style:name="P27" style:family="paragraph" style:parent-style-name="Heading_20_7">
      <style:text-properties style:font-name="Arial1" fo:font-size="10pt" officeooo:paragraph-rsid="001eb4fe" style:font-size-asian="10pt" style:font-name-complex="Arial2"/>
    </style:style>
    <style:style style:name="P28" style:family="paragraph" style:parent-style-name="Heading_20_7">
      <style:paragraph-properties fo:text-align="start" style:justify-single-word="false"/>
      <style:text-properties style:font-name="Arial" fo:font-size="10pt" fo:font-style="normal" officeooo:rsid="001fff3f" officeooo:paragraph-rsid="001fff3f" style:font-size-asian="10pt" style:font-style-asian="normal" style:font-size-complex="10pt" style:font-style-complex="normal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1" fo:font-size="10pt" officeooo:paragraph-rsid="001eb4fe" style:font-size-asian="10pt" style:font-name-complex="Arial2"/>
    </style:style>
    <style:style style:name="P30" style:family="paragraph" style:parent-style-name="Text_20_body">
      <style:text-properties style:font-name="Arial1" fo:font-size="10pt" officeooo:paragraph-rsid="001eb4fe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style:font-name-asian="Times New Roman1" style:font-size-asian="10pt" style:language-asian="pl" style:country-asian="PL" style:font-size-complex="10pt" style:language-complex="ar" style:country-complex="SA"/>
    </style:style>
    <style:style style:name="T6" style:family="text">
      <style:text-properties style:font-name="Arial1" fo:font-size="10pt" style:font-name-asian="Arial2" style:font-size-asian="10pt" style:font-name-complex="Arial2" style:font-size-complex="10pt"/>
    </style:style>
    <style:style style:name="T7" style:family="text">
      <style:text-properties fo:color="#111111" loext:opacity="100%" style:font-name="Arial1" fo:font-size="10pt" style:text-underline-style="none" style:font-size-asian="10pt" style:font-name-complex="Arial2"/>
    </style:style>
    <style:style style:name="T8" style:family="text">
      <style:text-properties fo:color="#000000" loext:opacity="100%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9" style:family="text">
      <style:text-properties fo:color="#000000" loext:opacity="100%" style:font-name="Arial1" fo:font-size="10pt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10" style:family="text">
      <style:text-properties fo:color="#000000" loext:opacity="100%" style:font-name="Arial1" fo:font-size="10pt" fo:letter-spacing="0.007cm" style:font-name-asian="ArialMT" style:font-size-asian="10pt" style:language-asian="pl" style:country-asian="PL" style:font-name-complex="Arial2" style:font-size-complex="10pt"/>
    </style:style>
    <style:style style:name="T11" style:family="text">
      <style:text-properties fo:color="#000000" loext:opacity="100%" style:font-name="Arial1" fo:font-size="10pt" fo:letter-spacing="0.007cm" style:font-name-asian="Times New Roman1" style:font-size-asian="10pt" style:language-asian="pl" style:country-asian="PL" style:font-name-complex="Arial2" style:font-size-complex="10pt"/>
    </style:style>
    <style:style style:name="T12" style:family="text">
      <style:text-properties fo:color="#000000" loext:opacity="100%" style:font-name="Arial1" fo:font-size="10pt" fo:letter-spacing="0.007cm" fo:font-weight="normal" officeooo:rsid="00217640" style:letter-kerning="fals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1" fo:font-size="10pt" fo:letter-spacing="0.007cm" fo:font-weight="normal" style:letter-kerning="false" fo:background-color="#ffffff" loext:char-shading-value="0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Arial" fo:font-size="10pt" fo:letter-spacing="0.007cm" fo:font-weight="normal" officeooo:rsid="0021764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letter-spacing="0.007cm" fo:font-weight="normal" officeooo:rsid="0042ba08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fo:letter-spacing="0.007cm" fo:font-weight="normal" officeooo:rsid="003b81df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loext:opacity="100%" style:font-name="Arial" fo:font-size="10pt" fo:letter-spacing="0.007cm" fo:font-weight="normal" officeooo:rsid="00217640" fo:background-color="#ffffff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Arial" fo:font-size="10pt" fo:letter-spacing="0.007cm" fo:font-weight="normal" officeooo:rsid="0042ba08" fo:background-color="#ffffff" loext:char-shading-value="0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Arial" fo:font-size="10pt" fo:letter-spacing="0.007cm" fo:font-weight="normal" officeooo:rsid="00223017" fo:background-color="#ffffff" loext:char-shading-value="0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7">Nr sprawy 49/2021</text:h>
      <text:h text:style-name="P27" text:outline-level="7">Załącznik nr 1 do zapytania ofertowego</text:h>
      <text:p text:style-name="P12"/>
      <text:p text:style-name="P12"/>
      <text:h text:style-name="P26" text:outline-level="9">FORMULARZ OFERTY</text:h>
      <text:p text:style-name="P1"/>
      <text:p text:style-name="P1"/>
      <text:p text:style-name="P1"/>
      <text:p text:style-name="P16">I.<text:tab/>Nazwa i adres ZAMAWIAJĄCEGO:</text:p>
      <text:p text:style-name="P16"/>
      <text:p text:style-name="P29">Miejski Ośrodek Pomocy Rodzinie w Piekarach Śląskich</text:p>
      <text:p text:style-name="P29">ul. Bpa Nankera 103</text:p>
      <text:p text:style-name="P29">41-949 Piekary Śląskie</text:p>
      <text:p text:style-name="P4">tel. 32 287-95-03 wew. 643</text:p>
      <text:p text:style-name="P3"><text:a xlink:type="simple" xlink:href="http://www.mopr.piekary.pl/" text:style-name="Internet_20_link" text:visited-style-name="Visited_20_Internet_20_Link"><text:span text:style-name="Internet_20_link"><text:span text:style-name="T7">www.mopr.piekary.pl</text:span></text:span></text:a></text:p>
      <text:p text:style-name="P5"/>
      <text:p text:style-name="P19"><text:span text:style-name="T4">II.</text:span><text:span text:style-name="T1"><text:tab/></text:span><text:span text:style-name="T4">Nazwa przedmiotu zamówienia:</text:span></text:p>
      <text:p text:style-name="P6"><text:span text:style-name="T8"><text:tab/>Świadczenie usługi polegającej na zapewnieniu całodobowego, okresowego schronienia wraz <text:s text:c="17"/><text:tab/>z wyżywieniem w domu dla matek z małoletnimi dziećmi i kobiet w ciąży. </text:span><text:span text:style-name="T9">Przez wy</text:span><text:span text:style-name="T5">żywienie rozumie <text:tab/>się zapewnienie produktów spożywczych niezbędnych do przygotowania 3 posiłków dziennie tj. <text:tab/>śniadania, obiadu i kolacji.</text:span></text:p>
      <text:p text:style-name="P23"><text:tab/></text:p>
      <text:p text:style-name="P19"><text:span text:style-name="T4">III.</text:span><text:span text:style-name="T1"><text:tab/></text:span><text:span text:style-name="T4">Nazwa i adres WYKONAWCY:</text:span></text:p>
      <text:p text:style-name="P13"/>
      <text:p text:style-name="P25">.................................................................................................</text:p>
      <text:p text:style-name="P25"/>
      <text:p text:style-name="P25">.................................................................................................</text:p>
      <text:p text:style-name="P25"/>
      <text:p text:style-name="P25">tel/e-mail. .................................................................................</text:p>
      <text:p text:style-name="P25"/>
      <text:p text:style-name="P25">NIP ..........................................................................................</text:p>
      <text:p text:style-name="P13"/>
      <text:p text:style-name="P19"><text:span text:style-name="T4">IV.</text:span><text:span text:style-name="T1"><text:tab/></text:span><text:span text:style-name="T4">Oferuję wykonanie przedmiotu zamówienia :</text:span></text:p>
      <text:p text:style-name="P17"/>
      <text:p text:style-name="P2">A: cena za pobyt wraz z wyżywieniem osoby dorosłej za osobodzień : ............ zł netto / .......... zł brutto </text:p>
      <text:p text:style-name="P2"/>
      <text:p text:style-name="P30">B: cena za pobyt wraz z wyżywieniem osoby dorosłej w okresie 218 dni: ......... zł netto / ......... zł brutto </text:p>
      <text:p text:style-name="P30">C: cena za pobyt wraz z wyżywieniem dziecka za osobodzień : .................. zł netto / .............. zł brutto </text:p>
      <text:p text:style-name="P30">D: cena za pobyt wraz z wyżywieniem dziecka w okresie 218 dni: ............... zł netto / .............. zł brutto </text:p>
      <text:p text:style-name="P10">Całkowita wartość usługi, (tj. 2 osoby x B + 2 osoby x D): .................. zł netto / ............... zł brutto </text:p>
      <text:p text:style-name="P16"/>
      <text:p text:style-name="P6"><text:span text:style-name="Domyślna_20_czcionka_20_akapitu"><text:span text:style-name="T14">Dzienny koszt </text:span></text:span><text:span text:style-name="Domyślna_20_czcionka_20_akapitu"><text:span text:style-name="T15">pozostawania w gotowości do </text:span></text:span><text:span text:style-name="Domyślna_20_czcionka_20_akapitu"><text:span text:style-name="T14">zapewnienia schronienia </text:span></text:span><text:span text:style-name="Domyślna_20_czcionka_20_akapitu"><text:span text:style-name="T16">wraz z wyżywieniem</text:span></text:span><text:span text:style-name="Domyślna_20_czcionka_20_akapitu"><text:span text:style-name="T14"> w domu dla matek z małoletnimi dziećmi <text:s/>i kobiet w ciąży wynosi:</text:span></text:span></text:p>
      <text:p text:style-name="P6"><text:span text:style-name="Domyślna_20_czcionka_20_akapitu"><text:span text:style-name="T17"/></text:span></text:p>
      <text:p text:style-name="P7"><text:span text:style-name="Domyślna_20_czcionka_20_akapitu"><text:span text:style-name="T17">* </text:span></text:span><text:span text:style-name="Domyślna_20_czcionka_20_akapitu"><text:span text:style-name="T18">Pozostawanie w gotowości </text:span></text:span><text:span text:style-name="Domyślna_20_czcionka_20_akapitu"><text:span text:style-name="T19">za 1 dzień </text:span></text:span><text:span text:style-name="Domyślna_20_czcionka_20_akapitu"><text:span text:style-name="T18">do przyjęcia </text:span></text:span><text:span text:style-name="Domyślna_20_czcionka_20_akapitu"><text:span text:style-name="T17">osoby dorosłej,</text:span></text:span><text:span text:style-name="Domyślna_20_czcionka_20_akapitu"><text:span text:style-name="T12">............ z</text:span></text:span><text:span text:style-name="Domyślna_20_czcionka_20_akapitu"><text:span text:style-name="T13">ł netto / .......... zł brutto</text:span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7">* </text:span></text:span><text:span text:style-name="Domyślna_20_czcionka_20_akapitu"><text:span text:style-name="T18">Pozostawanie w gotowości </text:span></text:span><text:span text:style-name="Domyślna_20_czcionka_20_akapitu"><text:span text:style-name="T19">za 1 dzień </text:span></text:span><text:span text:style-name="Domyślna_20_czcionka_20_akapitu"><text:span text:style-name="T18">do przyjęcia </text:span></text:span><text:span text:style-name="Domyślna_20_czcionka_20_akapitu"><text:span text:style-name="T17">dziecka, </text:span></text:span><text:span text:style-name="Domyślna_20_czcionka_20_akapitu"><text:span text:style-name="T12">............ zł netto / .......... zł brutto </text:span></text:span></text:p>
      <text:p text:style-name="P9"><text:span text:style-name="Domyślna_20_czcionka_20_akapitu"><text:span text:style-name="T14"/></text:span></text:p>
      <text:p text:style-name="P16"/>
      <text:p text:style-name="P20"><text:span text:style-name="T3">V.</text:span><text:span text:style-name="T1"> Oświadczam/y, iż osobą kierującą placówką jest …………………………………………………….</text:span></text:p>
      <text:p text:style-name="P15"><text:tab/><text:tab/><text:tab/><text:tab/><text:tab/><text:tab/>(Imię i Nazwisko osoby kierującej placówką)</text:p>
      <text:p text:style-name="P21"/>
      <text:p text:style-name="P20"><text:span text:style-name="T3">VI.</text:span><text:span text:style-name="T1"> Oświadczam/y, że </text:span><text:span text:style-name="T10">w celu </text:span><text:span text:style-name="T11">udzielenia schronienia zapewnimy </text:span><text:span text:style-name="T10">placówkę (najdalszą pośród oferowanych) oddaloną od siedziby Zamawiającego (tj. ul. Nankera 103, Piekary Śląskie) w odległości:</text:span></text:p>
      <text:p text:style-name="P20"><text:span text:style-name="T6">□ <text:tab/></text:span><text:span text:style-name="T10">od 0 do 25 km</text:span></text:p>
      <text:p text:style-name="P20"><text:span text:style-name="T6">□ <text:tab/></text:span><text:span text:style-name="T10">powyżej 25 km do 50 km</text:span></text:p>
      <text:p text:style-name="P20"><text:span text:style-name="T6">□ <text:tab/></text:span><text:span text:style-name="T10">powyżej 50 km do 75 km</text:span></text:p>
      <text:p text:style-name="P20"><text:span text:style-name="T6">□ <text:tab/></text:span><text:span text:style-name="T10">powyżej 75 km do 100 km</text:span></text:p>
      <text:p text:style-name="P20"><text:span text:style-name="T6">□ <text:tab/></text:span><text:span text:style-name="T10">powyżej 100 km </text:span></text:p>
      <text:p text:style-name="P15"/>
      <text:p text:style-name="P22"/>
      <text:p text:style-name="P22"><text:soft-page-break/>Adres/y placówki / wszystkich placówek wyznaczonych do realizacji przedmiotu umowy:</text:p>
      <text:p text:style-name="P22">………………………………………………………………………………</text:p>
      <text:p text:style-name="P22">............................................................................................................</text:p>
      <text:p text:style-name="P24"/>
      <text:p text:style-name="P16"/>
      <text:p text:style-name="P19"><text:span text:style-name="T4">VII. </text:span><text:span text:style-name="T2">Oświadczam, że</text:span><text:span text:style-name="T4"> </text:span><text:span text:style-name="T1">po zapoznaniu się z opisem przedmiotu zamówienia oraz z zapisami umowy nie wnoszę/-imy do nich <text:s/>zastrzeżeń.</text:span></text:p>
      <text:p text:style-name="P13"/>
      <text:p text:style-name="P13"/>
      <text:p text:style-name="P13"/>
      <text:p text:style-name="P13"/>
      <text:p text:style-name="P14">………………………………………………..</text:p>
      <text:p text:style-name="P11"><text:tab/>(pieczęć i podpis osoby uprawnionej)</text:p>
      <text:p text:style-name="P18"/>
      <text:p text:style-name="P18"/>
      <text:p text:style-name="P18"/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47S</meta:editing-duration>
    <meta:editing-cycles>6</meta:editing-cycles>
    <meta:generator>LibreOffice/7.1.2.2$Windows_X86_64 LibreOffice_project/8a45595d069ef5570103caea1b71cc9d82b2aae4</meta:generator>
    <dc:date>2021-05-24T12:18:53.841000000</dc:date>
    <meta:print-date>2021-05-24T12:17:43.098000000</meta:print-date>
    <meta:document-statistic meta:table-count="0" meta:image-count="0" meta:object-count="0" meta:page-count="2" meta:paragraph-count="40" meta:word-count="356" meta:character-count="2807" meta:non-whitespace-character-count="2447"/>
  </office:meta>
</office:document-meta>
</file>