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, Arial" style:font-family-generic="swiss"/>
    <style:font-face style:name="Courier New1" svg:font-family="'Courier New'" style:font-adornments="Normalny" style:font-family-generic="modern" style:font-pitch="fixed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253cm" fo:margin-left="-0.009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2.753cm"/>
    </style:style>
    <style:style style:name="Tabela1.C" style:family="table-column">
      <style:table-column-properties style:column-width="2.748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3.5cm"/>
    </style:style>
    <style:style style:name="Tabela1.G" style:family="table-column">
      <style:table-column-properties style:column-width="3.75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cm" fo:keep-together="auto"/>
    </style:style>
    <style:style style:name="P1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western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Tekst_20_komentarza1">
      <style:paragraph-properties fo:margin-top="0cm" fo:margin-bottom="0cm" style:contextual-spacing="false"/>
      <style:text-properties style:language-complex="ar" style:country-complex="SA"/>
    </style:style>
    <style:style style:name="P4" style:family="paragraph" style:parent-style-name="Tekst_20_komentarza1">
      <style:paragraph-properties fo:margin-top="0cm" fo:margin-bottom="0cm" style:contextual-spacing="false" fo:line-height="100%"/>
    </style:style>
    <style:style style:name="P5" style:family="paragraph" style:parent-style-name="Tekst_20_komentarza1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Tekst_20_komentarza1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ny_20__28_Web_29_">
      <style:paragraph-properties fo:margin-top="0cm" fo:margin-bottom="0cm" style:contextual-spacing="false" fo:line-height="100%"/>
    </style:style>
    <style:style style:name="P8" style:family="paragraph" style:parent-style-name="Normalny_20__28_Web_29_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9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ny_20__28_Web_29_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1b2454" officeooo:paragraph-rsid="00145ec8" style:font-name-asian="Times New Roman" style:font-size-asian="10pt" style:language-asian="pl" style:country-asian="PL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213f80" officeooo:paragraph-rsid="00213f80" style:font-name-asian="Times New Roman" style:font-size-asian="10pt" style:language-asian="pl" style:country-asian="PL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0pt" fo:font-weight="bold" officeooo:paragraph-rsid="001998cb" style:font-name-asian="Malgun Gothic Semilight" style:font-size-asian="10pt" style:font-weight-asian="bold" style:font-name-complex="Times New Roman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0pt" officeooo:paragraph-rsid="001998cb" style:font-name-asian="Malgun Gothic Semilight" style:font-size-asian="10pt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0pt" officeooo:paragraph-rsid="001998cb" style:font-name-asian="Malgun Gothic Semilight" style:font-size-asian="10pt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weight="normal" officeooo:paragraph-rsid="001998cb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>
        <style:tab-stops>
          <style:tab-stop style:position="0.751cm"/>
        </style:tab-stops>
      </style:paragraph-properties>
      <style:text-properties style:font-name="Times New Roman" fo:font-size="12pt" officeooo:paragraph-rsid="001998cb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hyphenation-ladder-count="no-limit" style:snap-to-layout-grid="false"/>
      <style:text-properties style:font-name="Times New Roman" fo:font-size="12pt" officeooo:paragraph-rsid="001998cb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50%" fo:hyphenation-ladder-count="no-limit" style:snap-to-layout-grid="false"/>
      <style:text-properties style:font-name="Times New Roman" fo:font-size="12pt" fo:font-weight="bold" officeooo:paragraph-rsid="001998cb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weight="bold" officeooo:paragraph-rsid="001998cb" style:font-name-asian="Times New Roman1" style:language-asian="zh" style:country-asian="CN" style:font-weight-asian="bold" style:font-name-complex="Times New Roman1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0pt" officeooo:paragraph-rsid="001998cb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0pt" officeooo:paragraph-rsid="001998cb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1998cb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style:contextual-spacing="false"/>
      <style:text-properties style:font-name="Times New Roman" officeooo:paragraph-rsid="001998cb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1998cb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508b8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rsid="00213f80" officeooo:paragraph-rsid="00213f80"/>
    </style:style>
    <style:style style:name="P28" style:family="paragraph" style:parent-style-name="Default">
      <style:paragraph-properties fo:margin-top="0cm" fo:margin-bottom="0cm" style:contextual-spacing="false" fo:line-height="100%"/>
    </style:style>
    <style:style style:name="P29" style:family="paragraph" style:parent-style-name="Tekst_20_komentarza1">
      <style:text-properties fo:font-size="10pt" style:font-size-asian="10pt" style:font-name-complex="Arial" style:font-size-complex="10pt" style:language-complex="ar" style:country-complex="SA"/>
    </style:style>
    <style:style style:name="P30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style:font-name="Arial" fo:font-size="10pt" officeooo:paragraph-rsid="001508b8" style:font-size-asian="10pt" style:font-name-complex="Arial" style:font-size-complex="10pt"/>
    </style:style>
    <style:style style:name="P33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style:font-name="Arial" fo:font-size="10pt" officeooo:paragraph-rsid="0016039e" style:font-size-asian="10pt" style:font-name-complex="Arial" style:font-size-complex="10pt"/>
    </style:style>
    <style:style style:name="P34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style:font-name="Arial" fo:font-size="10pt" officeooo:paragraph-rsid="00145ec8" style:font-size-asian="10pt" style:font-name-complex="Arial" style:font-size-complex="10pt"/>
    </style:style>
    <style:style style:name="P35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style:font-name="Arial" fo:font-size="10pt" officeooo:paragraph-rsid="001998cb" style:font-size-asian="10pt" style:font-name-complex="Arial" style:font-size-complex="10pt"/>
    </style:style>
    <style:style style:name="P36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style:font-name="Arial" fo:font-size="10pt" officeooo:paragraph-rsid="001cf2ac" style:font-size-asian="10pt" style:font-name-complex="Arial" style:font-size-complex="10pt"/>
    </style:style>
    <style:style style:name="P37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style:font-name="Arial" fo:font-size="10pt" officeooo:paragraph-rsid="00245474" style:font-size-asian="10pt" style:font-name-complex="Arial" style:font-size-complex="10pt"/>
    </style:style>
    <style:style style:name="P38" style:family="paragraph" style:parent-style-name="Normalny_20__28_Web_29_">
      <style:paragraph-properties fo:margin-top="0.176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style:font-name="Arial" fo:font-size="10pt" fo:background-color="#ffffff" style:font-size-asian="10pt" style:font-name-complex="Arial" style:font-size-complex="10pt"/>
    </style:style>
    <style:style style:name="P40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145ec8" style:font-size-asian="10pt" style:font-weight-asian="bold" style:font-name-complex="Arial" style:font-size-complex="10pt" style:font-weight-complex="bold"/>
    </style:style>
    <style:style style:name="P41" style:family="paragraph" style:parent-style-name="Normalny_20__28_Web_29_">
      <style:paragraph-properties fo:margin-top="0.176cm" fo:margin-bottom="0cm" style:contextual-spacing="false" fo:line-height="100%"/>
    </style:style>
    <style:style style:name="P42" style:family="paragraph" style:parent-style-name="Normalny_20__28_Web_29_">
      <style:paragraph-properties fo:margin-top="0.176cm" fo:margin-bottom="0cm" style:contextual-spacing="false" fo:line-height="100%" fo:text-align="justify" style:justify-single-word="false"/>
    </style:style>
    <style:style style:name="P43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officeooo:paragraph-rsid="00145ec8"/>
    </style:style>
    <style:style style:name="P44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officeooo:paragraph-rsid="001508b8"/>
    </style:style>
    <style:style style:name="P45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officeooo:paragraph-rsid="0022f479"/>
    </style:style>
    <style:style style:name="P46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8" style:family="paragraph" style:parent-style-name="Tekst_20_komentarza1">
      <style:paragraph-properties fo:margin-top="0.176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Tekst_20_komentarza1">
      <style:paragraph-properties fo:margin-top="0.176cm" fo:margin-bottom="0cm" style:contextual-spacing="false" fo:line-height="100%" fo:text-align="justify" style:justify-single-word="false"/>
      <style:text-properties style:font-name="Arial" fo:font-size="10pt" officeooo:rsid="001508b8" officeooo:paragraph-rsid="001508b8" style:font-size-asian="10pt" style:font-name-complex="Arial" style:font-size-complex="10pt"/>
    </style:style>
    <style:style style:name="P50" style:family="paragraph" style:parent-style-name="Tekst_20_komentarza1">
      <style:paragraph-properties fo:margin-top="0.176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03441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1" style:family="paragraph" style:parent-style-name="Tekst_20_komentarza1">
      <style:paragraph-properties fo:margin-top="0.176cm" fo:margin-bottom="0cm" style:contextual-spacing="false" fo:line-height="100%" fo:text-align="justify" style:justify-single-word="false"/>
      <style:text-properties fo:font-size="10pt" fo:font-style="normal" fo:font-weight="normal" officeooo:rsid="00245474" officeooo:paragraph-rsid="00245474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WW-Tekst_20_podstawowy_20_2">
      <style:paragraph-properties fo:margin-top="0.176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Normalny_20__28_Web_29_">
      <style:paragraph-properties fo:margin-top="0.494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Arial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54" style:family="paragraph" style:parent-style-name="Normalny_20__28_Web_29_">
      <style:paragraph-properties fo:margin-left="0.03cm" fo:margin-right="0cm" fo:margin-top="0.176cm" fo:margin-bottom="0cm" style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Normalny_20__28_Web_29_">
      <style:paragraph-properties fo:margin-left="0.501cm" fo:margin-right="0cm" fo:margin-top="0.176cm" fo:margin-bottom="0cm" style:contextual-spacing="false" fo:line-height="100%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Normalny_20__28_Web_29_">
      <style:paragraph-properties fo:margin-left="0.501cm" fo:margin-right="0cm" fo:margin-top="0cm" fo:margin-bottom="0cm" style:contextual-spacing="false" fo:line-height="100%" fo:text-indent="0cm" style:auto-text-indent="false"/>
    </style:style>
    <style:style style:name="P57" style:family="paragraph" style:parent-style-name="Normalny_20__28_Web_29_">
      <style:paragraph-properties fo:margin-left="0.501cm" fo:margin-right="0cm" fo:margin-top="0.176cm" fo:margin-bottom="0cm" style:contextual-spacing="false" fo:line-height="100%" fo:text-indent="0cm" style:auto-text-indent="false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98cb" style:font-size-asian="12pt" style:font-weight-asian="bold" style:font-name-complex="Times New Roman1" style:font-size-complex="12pt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1998cb" style:font-name-complex="Times New Roman1"/>
    </style:style>
    <style:style style:name="P60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officeooo:paragraph-rsid="001998cb" style:font-size-asian="12pt" style:font-weight-asian="bold" style:font-name-complex="Times New Roman1" style:font-size-complex="12pt"/>
    </style:style>
    <style:style style:name="P61" style:family="paragraph" style:parent-style-name="Standard">
      <style:paragraph-properties fo:margin-left="0.751cm" fo:margin-right="0cm" fo:margin-top="0cm" fo:margin-bottom="0cm" style:contextual-spacing="false" fo:line-height="100%" fo:text-indent="0cm" style:auto-text-indent="false">
        <style:tab-stops>
          <style:tab-stop style:position="17.754cm"/>
        </style:tab-stops>
      </style:paragraph-properties>
      <style:text-properties style:font-name="Times New Roman" officeooo:paragraph-rsid="001998cb" style:font-name-complex="Times New Roman1"/>
    </style:style>
    <style:style style:name="P62" style:family="paragraph" style:parent-style-name="Standard">
      <style:paragraph-properties fo:margin-left="0.751cm" fo:margin-right="0cm" fo:margin-top="0cm" fo:margin-bottom="0cm" style:contextual-spacing="false" fo:line-height="100%" fo:text-indent="0cm" style:auto-text-indent="false"/>
      <style:text-properties style:font-name="Times New Roman" officeooo:paragraph-rsid="001998cb" style:font-name-complex="Times New Roman1"/>
    </style:style>
    <style:style style:name="P63" style:family="paragraph" style:parent-style-name="Standard">
      <style:paragraph-properties fo:margin-left="0.751cm" fo:margin-right="0cm" fo:margin-top="0cm" fo:margin-bottom="0cm" style:contextual-spacing="false" fo:text-indent="0cm" style:auto-text-indent="false"/>
      <style:text-properties style:font-name="Times New Roman" officeooo:paragraph-rsid="001998cb" style:font-name-complex="Times New Roman1"/>
    </style:style>
    <style:style style:name="P64" style:family="paragraph" style:parent-style-name="Standard">
      <style:paragraph-properties fo:margin-left="0.751cm" fo:margin-right="0cm" fo:text-indent="0cm" style:auto-text-indent="false"/>
      <style:text-properties style:font-name="Times New Roman" fo:font-size="12pt" officeooo:paragraph-rsid="001998cb" style:font-size-asian="12pt" style:font-name-complex="Times New Roman1" style:font-size-complex="12pt"/>
    </style:style>
    <style:style style:name="P65" style:family="paragraph" style:parent-style-name="Standard_20__28_user_29_">
      <style:paragraph-properties fo:text-align="end" style:justify-single-word="false"/>
      <style:text-properties style:font-name="Arial" fo:font-size="8pt" officeooo:paragraph-rsid="001998cb" style:font-size-asian="8pt" style:font-size-complex="8pt"/>
    </style:style>
    <style:style style:name="P66" style:family="paragraph" style:parent-style-name="Normalny_20__28_Web_29_">
      <style:paragraph-properties fo:margin-left="0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2788cb" style:font-size-asian="10pt" style:font-name-complex="Arial" style:font-size-complex="10pt"/>
    </style:style>
    <style:style style:name="P6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officeooo:paragraph-rsid="00145ec8" style:font-size-asian="10pt" style:font-name-complex="Arial" style:font-size-complex="10pt"/>
    </style:style>
    <style:style style:name="P68" style:family="paragraph" style:parent-style-name="Default">
      <style:paragraph-properties fo:margin-top="0.176cm" fo:margin-bottom="0cm" style:contextual-spacing="false" fo:line-height="100%" fo:text-align="justify" style:justify-single-word="false"/>
    </style:style>
    <style:style style:name="P69" style:family="paragraph" style:parent-style-name="List_20_Paragraph" style:list-style-name="WWNum4">
      <style:paragraph-properties fo:text-align="justify" style:justify-single-word="false"/>
      <style:text-properties style:font-name="Times New Roman" fo:font-weight="bold" officeooo:paragraph-rsid="001998cb" style:font-weight-asian="bold" style:font-name-complex="Times New Roman1"/>
    </style:style>
    <style:style style:name="P70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fo:font-weight="bold" officeooo:paragraph-rsid="001998cb" style:font-size-asian="12pt" style:font-weight-asian="bold" style:font-name-complex="Times New Roman1" style:font-size-complex="12pt"/>
    </style:style>
    <style:style style:name="P71" style:family="paragraph" style:parent-style-name="List_20_Paragraph" style:list-style-name="WWNum4">
      <style:paragraph-properties fo:margin-top="0cm" fo:margin-bottom="0cm" style:contextual-spacing="true" fo:line-height="150%" fo:text-align="justify" style:justify-single-word="false"/>
      <style:text-properties officeooo:paragraph-rsid="001998cb"/>
    </style:style>
    <style:style style:name="P72" style:family="paragraph" style:parent-style-name="List_20_Paragraph" style:list-style-name="WWNum3">
      <style:paragraph-properties fo:margin-left="1.259cm" fo:margin-right="0cm" fo:margin-top="0cm" fo:margin-bottom="0cm" style:contextual-spacing="true" fo:line-height="150%" fo:text-indent="-0.63cm" style:auto-text-indent="false"/>
      <style:text-properties officeooo:paragraph-rsid="001998cb"/>
    </style:style>
    <style:style style:name="P73" style:family="paragraph" style:parent-style-name="List_20_Paragraph" style:list-style-name="WWNum3">
      <style:paragraph-properties fo:margin-left="1.259cm" fo:margin-right="0cm" fo:margin-top="0cm" fo:margin-bottom="0cm" style:contextual-spacing="true" fo:line-height="150%" fo:text-indent="-0.63cm" style:auto-text-indent="false"/>
      <style:text-properties style:font-name="Times New Roman" fo:font-size="12pt" officeooo:paragraph-rsid="001998cb" style:font-size-asian="12pt" style:font-name-complex="Times New Roman1" style:font-size-complex="12pt"/>
    </style:style>
    <style:style style:name="P74" style:family="paragraph" style:parent-style-name="List_20_Paragraph" style:list-style-name="WWNum3">
      <style:paragraph-properties fo:margin-left="1.259cm" fo:margin-right="0.46cm" fo:margin-top="0cm" fo:margin-bottom="0cm" style:contextual-spacing="true" fo:line-height="120%" fo:text-align="justify" style:justify-single-word="false" fo:hyphenation-ladder-count="no-limit" fo:text-indent="-0.63cm" style:auto-text-indent="false"/>
      <style:text-properties style:font-name="Times New Roman" fo:font-size="12pt" officeooo:paragraph-rsid="001998cb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5" style:family="paragraph" style:parent-style-name="List_20_Paragraph" style:list-style-name="WWNum6">
      <style:paragraph-properties fo:margin-left="1.73cm" fo:margin-right="0.46cm" fo:margin-top="0cm" fo:margin-bottom="0cm" style:contextual-spacing="true" fo:line-height="120%" fo:text-align="justify" style:justify-single-word="false" fo:hyphenation-ladder-count="no-limit" fo:text-indent="-0.63cm" style:auto-text-indent="false"/>
      <style:text-properties style:font-name="Times New Roman" fo:font-size="12pt" officeooo:paragraph-rsid="001998cb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6" style:family="paragraph" style:parent-style-name="Normalny_20__28_Web_29_" style:master-page-name="Standard">
      <style:paragraph-properties fo:margin-top="0.176cm" fo:margin-bottom="0cm" style:contextual-spacing="false" fo:line-height="100%"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7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Normalny_20__28_Web_29_" style:list-style-name="WW8Num5">
      <style:paragraph-properties fo:margin-top="0.176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9" style:family="paragraph" style:parent-style-name="Normalny_20__28_Web_29_">
      <style:paragraph-properties fo:margin-top="0.176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80" style:family="paragraph" style:parent-style-name="Normalny_20__28_Web_29_">
      <style:paragraph-properties fo:margin-top="0.176cm" fo:margin-bottom="0cm" style:contextual-spacing="false" fo:line-height="100%" fo:text-align="justify" style:justify-single-word="false"/>
    </style:style>
    <style:style style:name="P81" style:family="paragraph" style:parent-style-name="Normalny_20__28_Web_29_" style:list-style-name="WW8Num3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Arial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82" style:family="paragraph" style:parent-style-name="Normalny_20__28_Web_29_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83" style:family="paragraph" style:parent-style-name="Normalny_20__28_Web_29_" style:list-style-name="WW8Num4">
      <style:paragraph-properties fo:margin-top="0.494cm" fo:margin-bottom="0cm" style:contextual-spacing="false" fo:line-height="100%" fo:text-align="justify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84" style:family="paragraph" style:parent-style-name="Normalny_20__28_Web_29_" style:list-style-name="WW8Num4">
      <style:paragraph-properties fo:margin-top="0cm" fo:margin-bottom="0.494cm" style:contextual-spacing="false" fo:line-height="100%" fo:text-align="justify" style:justify-single-word="false" fo:orphans="2" fo:widows="2" fo:hyphenation-ladder-count="no-limit" style:vertical-align="auto"/>
      <style:text-properties officeooo:paragraph-rsid="001b30b7" fo:hyphenate="true" fo:hyphenation-remain-char-count="2" fo:hyphenation-push-char-count="2" loext:hyphenation-no-caps="false"/>
    </style:style>
    <style:style style:name="P85" style:family="paragraph" style:parent-style-name="Normalny_20__28_Web_29_" style:list-style-name="WW8Num2">
      <style:paragraph-properties fo:margin-left="0.501cm" fo:margin-right="0cm" fo:margin-top="0cm" fo:margin-bottom="0.21cm" style:contextual-spacing="false" fo:line-height="100%" fo:text-align="justify" style:justify-single-word="false" fo:orphans="2" fo:widows="2" fo:hyphenation-ladder-count="no-limit" fo:text-indent="-0.501cm" style:auto-text-indent="false" style:vertical-align="auto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86" style:family="paragraph" style:parent-style-name="Normalny_20__28_Web_29_" style:list-style-name="WW8Num2">
      <style:paragraph-properties fo:margin-left="0.501cm" fo:margin-right="0cm" fo:margin-top="0cm" fo:margin-bottom="0.494cm" style:contextual-spacing="false" fo:line-height="100%" fo:text-align="justify" style:justify-single-word="false" fo:orphans="2" fo:widows="2" fo:hyphenation-ladder-count="no-limit" fo:text-indent="-0.501cm" style:auto-text-indent="false" style:vertical-align="auto">
        <style:tab-stops>
          <style:tab-stop style:position="0cm"/>
        </style:tab-stops>
      </style:paragraph-properties>
      <style:text-properties style:font-name="Arial" fo:font-size="10pt" officeooo:paragraph-rsid="002788cb" style:font-size-asian="10pt" style:font-name-complex="Arial" style:font-size-complex="10pt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Arial" fo:font-size="10pt" fo:font-weight="bold" officeooo:paragraph-rsid="0027c7f2" style:font-size-asian="10pt" style:font-weight-asian="bold" style:font-name-complex="Arial" style:font-size-complex="10pt" style:font-weight-complex="bold"/>
    </style:style>
    <style:style style:name="P88" style:family="paragraph" style:parent-style-name="Standard_20__28_user_29_">
      <style:paragraph-properties fo:text-align="end" style:justify-single-word="false"/>
      <style:text-properties style:font-name="Arial" fo:font-size="8pt" fo:font-weight="normal" officeooo:paragraph-rsid="001998cb" style:font-size-asian="8pt" style:font-weight-asian="normal" style:font-size-complex="8pt" style:font-weight-complex="normal"/>
    </style:style>
    <style:style style:name="P89" style:family="paragraph" style:parent-style-name="Standard_20__28_user_29_">
      <style:paragraph-properties fo:text-align="end" style:justify-single-word="false" fo:break-before="page"/>
      <style:text-properties style:font-name="Arial" fo:font-size="8pt" fo:font-weight="normal" officeooo:paragraph-rsid="001998cb" style:font-size-asian="8pt" style:font-weight-asian="normal" style:font-size-complex="8pt" style:font-weight-complex="normal"/>
    </style:style>
    <style:style style:name="P90" style:family="paragraph" style:parent-style-name="Tekst_20_komentarza1">
      <style:text-properties style:language-complex="ar" style:country-complex="SA"/>
    </style:style>
    <style:style style:name="P91" style:family="paragraph" style:parent-style-name="Tekst_20_komentarza1">
      <style:paragraph-properties fo:margin-top="0.176cm" fo:margin-bottom="0cm" style:contextual-spacing="false" fo:line-height="100%" fo:text-align="justify" style:justify-single-word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officeooo:rsid="00145ec8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1998cb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1b30b7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1508b8" style:font-size-asian="10pt" style:font-name-complex="Arial" style:font-size-complex="10pt"/>
    </style:style>
    <style:style style:name="T7" style:family="text">
      <style:text-properties style:font-name="Arial" fo:font-size="10pt" officeooo:rsid="0017ee71" style:font-size-asian="10pt" style:font-name-complex="Arial" style:font-size-complex="10pt"/>
    </style:style>
    <style:style style:name="T8" style:family="text">
      <style:text-properties style:font-name="Arial" fo:font-size="10pt" officeooo:rsid="001998cb" style:font-size-asian="10pt" style:font-name-complex="Arial" style:font-size-complex="10pt"/>
    </style:style>
    <style:style style:name="T9" style:family="text">
      <style:text-properties style:font-name="Arial" fo:font-size="10pt" officeooo:rsid="001b30b7" style:font-size-asian="10pt" style:font-name-complex="Arial" style:font-size-complex="10pt"/>
    </style:style>
    <style:style style:name="T10" style:family="text">
      <style:text-properties style:font-name="Arial" fo:font-size="10pt" officeooo:rsid="0022f479" style:font-size-asian="10pt" style:font-name-complex="Arial" style:font-size-complex="10pt"/>
    </style:style>
    <style:style style:name="T11" style:family="text">
      <style:text-properties style:font-name="Arial" fo:font-size="10pt" officeooo:rsid="00245474" style:font-size-asian="10pt" style:font-name-complex="Arial" style:font-size-complex="10pt"/>
    </style:style>
    <style:style style:name="T12" style:family="text">
      <style:text-properties style:font-name="Arial" fo:font-size="10pt" officeooo:rsid="0026276f" style:font-size-asian="10pt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officeooo:rsid="00145ec8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officeooo:rsid="00213f80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7" style:family="text">
      <style:text-properties style:font-name="Arial" fo:font-size="10pt" officeooo:rsid="0009edce" style:font-name-asian="Times New Roman" style:font-size-asian="10pt" style:language-asian="pl" style:country-asian="PL" style:font-name-complex="Arial" style:font-size-complex="10pt"/>
    </style:style>
    <style:style style:name="T18" style:family="text">
      <style:text-properties style:font-name="Arial" fo:font-size="10pt" officeooo:rsid="001ce1ef" style:font-name-asian="Times New Roman" style:font-size-asian="10pt" style:language-asian="pl" style:country-asian="PL" style:font-name-complex="Arial" style:font-size-complex="10pt"/>
    </style:style>
    <style:style style:name="T19" style:family="text">
      <style:text-properties style:font-name="Arial" fo:font-size="10pt" officeooo:rsid="00129a00" style:font-name-asian="Times New Roman" style:font-size-asian="10pt" style:language-asian="pl" style:country-asian="PL" style:font-name-complex="Arial" style:font-size-complex="10pt"/>
    </style:style>
    <style:style style:name="T20" style:family="text">
      <style:text-properties style:font-name="Arial" fo:font-size="10pt" officeooo:rsid="0013320a" style:font-name-asian="Times New Roman" style:font-size-asian="10pt" style:language-asian="pl" style:country-asian="PL" style:font-name-complex="Arial" style:font-size-complex="10pt"/>
    </style:style>
    <style:style style:name="T21" style:family="text">
      <style:text-properties style:font-name="Arial" fo:font-size="10pt" officeooo:rsid="001508b8" style:font-name-asian="Times New Roman" style:font-size-asian="10pt" style:language-asian="pl" style:country-asian="PL" style:font-name-complex="Arial" style:font-size-complex="10pt"/>
    </style:style>
    <style:style style:name="T22" style:family="text">
      <style:text-properties style:font-name="Arial" fo:font-size="10pt" officeooo:rsid="00145ec8" style:font-name-asian="Times New Roman" style:font-size-asian="10pt" style:language-asian="pl" style:country-asian="PL" style:font-name-complex="Arial" style:font-size-complex="10pt"/>
    </style:style>
    <style:style style:name="T23" style:family="text">
      <style:text-properties style:font-name="Arial" fo:font-size="10pt" officeooo:rsid="001e0808" style:font-name-asian="Times New Roman" style:font-size-asian="10pt" style:language-asian="pl" style:country-asian="PL" style:font-name-complex="Arial" style:font-size-complex="10pt"/>
    </style:style>
    <style:style style:name="T24" style:family="text">
      <style:text-properties style:font-name="Arial" fo:font-size="10pt" officeooo:rsid="001e7c6f" style:font-name-asian="Times New Roman" style:font-size-asian="10pt" style:language-asian="pl" style:country-asian="PL" style:font-name-complex="Arial" style:font-size-complex="10pt"/>
    </style:style>
    <style:style style:name="T25" style:family="text">
      <style:text-properties style:font-name="Arial" fo:font-size="10pt" fo:font-style="normal" fo:font-weight="normal" officeooo:rsid="00129a00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6" style:family="text">
      <style:text-properties style:font-name="Arial" style:font-name-asian="Times New Roman" style:language-asian="pl" style:country-asian="PL" style:font-name-complex="Arial"/>
    </style:style>
    <style:style style:name="T27" style:family="text">
      <style:text-properties style:font-name="Arial" officeooo:rsid="00129a00" style:font-name-asian="Times New Roman" style:language-asian="pl" style:country-asian="PL" style:font-name-complex="Arial"/>
    </style:style>
    <style:style style:name="T28" style:family="text">
      <style:text-properties fo:color="#000000" loext:opacity="100%" officeooo:rsid="0019eebc" style:font-name-asian="Times New Roman" style:language-asian="pl" style:country-asian="PL"/>
    </style:style>
    <style:style style:name="T29" style:family="text">
      <style:text-properties fo:color="#000000" loext:opacity="100%" officeooo:rsid="001f79a7" style:font-name-asian="Times New Roman" style:language-asian="pl" style:country-asian="PL"/>
    </style:style>
    <style:style style:name="T30" style:family="text">
      <style:text-properties officeooo:rsid="001f59e0"/>
    </style:style>
    <style:style style:name="T31" style:family="text">
      <style:text-properties officeooo:rsid="00145ec8"/>
    </style:style>
    <style:style style:name="T32" style:family="text">
      <style:text-properties officeooo:rsid="0013320a"/>
    </style:style>
    <style:style style:name="T33" style:family="text">
      <style:text-properties officeooo:rsid="001508b8"/>
    </style:style>
    <style:style style:name="T34" style:family="text">
      <style:text-properties officeooo:rsid="0016039e"/>
    </style:style>
    <style:style style:name="T35" style:family="text">
      <style:text-properties officeooo:rsid="0017ee71"/>
    </style:style>
    <style:style style:name="T36" style:family="text">
      <style:text-properties officeooo:rsid="001998cb"/>
    </style:style>
    <style:style style:name="T37" style:family="text">
      <style:text-properties style:font-name="Times New Roman" fo:font-weight="bold" style:font-weight-asian="bold" style:font-name-complex="Times New Roman1"/>
    </style:style>
    <style:style style:name="T38" style:family="text">
      <style:text-properties style:font-name="Times New Roman" style:font-name-complex="Times New Roman1"/>
    </style:style>
    <style:style style:name="T39" style:family="text">
      <style:text-properties style:font-name="Times New Roman" fo:font-size="12pt" style:font-size-asian="12pt" style:font-name-complex="Times New Roman1" style:font-size-complex="12pt"/>
    </style:style>
    <style:style style:name="T40" style:family="text">
      <style:text-properties style:font-name="Times New Roman" fo:font-size="10pt" style:font-size-asian="10pt" style:font-name-complex="Times New Roman1" style:font-size-complex="10pt"/>
    </style:style>
    <style:style style:name="T41" style:family="tex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T42" style:family="text">
      <style:text-properties officeooo:rsid="001b30b7"/>
    </style:style>
    <style:style style:name="T43" style:family="text">
      <style:text-properties officeooo:rsid="00245474"/>
    </style:style>
    <style:style style:name="T44" style:family="text">
      <style:text-properties officeooo:rsid="0024c50a"/>
    </style:style>
    <style:style style:name="T45" style:family="text">
      <style:text-properties officeooo:rsid="002788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UMOWA NR </text:p>
      <text:p text:style-name="P7"/>
      <text:p text:style-name="P4"/>
      <text:p text:style-name="P8">Zawarta w dniu ……....………………...w Piekarach Śląskich pomiędzy:</text:p>
      <text:p text:style-name="P7"><text:span text:style-name="T1">Gminą Piekary Śląskie</text:span><text:span text:style-name="T5"> z siedzibą przy ul. Bytomskiej 84 w Piekarach Śląskich</text:span></text:p>
      <text:p text:style-name="P8">NIP: 498 026 22 99</text:p>
      <text:p text:style-name="P7"><text:span text:style-name="T5">w imieniu której działa </text:span><text:span text:style-name="T1">Miejski Ośrodek Pomocy Rodzinie</text:span><text:span text:style-name="T5"> z siedzibą w Piekarach Śląskich przy ul. Bpa Nankera 103</text:span></text:p>
      <text:p text:style-name="P8">reprezentowany przez:</text:p>
      <text:p text:style-name="P8">Dyrektora – Macieja Gazdę</text:p>
      <text:p text:style-name="P8">zwaną w treści umowy Zamawiającym</text:p>
      <text:p text:style-name="P8">a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8">zwanym dalej Wykonawcą</text:p>
      <text:p text:style-name="P4"/>
      <text:p text:style-name="P28"/>
      <text:p text:style-name="P67">W wyniku dokonania przez Zamawiającego wyboru oferty Wykonawcy na podstawie przeprowadzonego postępowania, <text:span text:style-name="T30">do którego nie stosuje się przepisów ustawy z dnia 11.09.2019r. Prawo Zamówień Publicznych na podstawie art. 2 ust. 1 pkt. 1 tejże ustawy</text:span> – została zawarta umowa o następującej treści:</text:p>
      <text:p text:style-name="P10"/>
      <text:p text:style-name="P38">§ 1</text:p>
      <text:p text:style-name="P43"><text:span text:style-name="T5">1. Zamawiający zleca, a Wykonawca przyjmuje do realizacji</text:span><text:span text:style-name="T1"> świadczenie usług</text:span><text:span text:style-name="T2">i opieki wytchnieniowej <text:s text:c="15"/>w ramach </text:span><text:span text:style-name="T14">pobytu dziennego w ilości do 720 godzin</text:span><text:span text:style-name="T2"> oraz usługi</text:span><text:span text:style-name="T14"> poradnictwa psychologicznego <text:s text:c="18"/>w ramach usługi opieki wytchnieniowej w ilości do </text:span><text:span text:style-name="T15">6</text:span><text:span text:style-name="T14">0 godzin.</text:span></text:p>
      <text:p text:style-name="P40"/>
      <text:p text:style-name="P31">2. Zamawiający oświadcza, iż wskazana w ust. 1 ilość godzin usługi ma charakter wyłącznie orientacyjny, <text:s text:c="14"/>a faktyczna liczba godzin zamówionej usługi uzależniona będzie od rzeczywistych potrzeb Zamawiającego. Wykonawca oświadcza jednocześnie, że zrzeka się w przyszłości dochodzenia jakichkolwiek roszczeń <text:s text:c="20"/>z tytułu realizacji mniejszej ilości godzin niż określona w ust. 1.</text:p>
      <text:p text:style-name="P90"/>
      <text:p text:style-name="P38">§ 2</text:p>
      <text:p text:style-name="P34">1. Szczegółowy zakres zleconego Wykonawcy zadania obejmuje*:</text:p>
      <text:p text:style-name="P11"/>
      <text:p text:style-name="P11"><text:span text:style-name="T31">1a) </text:span>Usług<text:span text:style-name="T32">a opieki wytchnieniowej <text:s/>w ramach pobytu dziennego, w odniesieniu do członków rodzin lub opiekunów osób niepełnosprawnych polega na czasowym odciążeniu od codziennych obowiązków łączących się ze sprawowaniem opieki, zapewnieniu czasu na regenerację i odpoczynek.</text:span></text:p>
      <text:p text:style-name="P12">Usługa opieki wytchnieniowej w ramach pobytu dziennego może być świadczona w miejscu zamieszkania osoby objętej usługą lub innym wskazanym przez uczestnika Programu miejscu, po zaakceptowaniu przez Zamawiającego.</text:p>
      <text:p text:style-name="P12"/>
      <text:p text:style-name="P26"><text:span text:style-name="T22">1b) </text:span><text:span text:style-name="T19">Usługa opieki wytchnieniowej </text:span><text:span text:style-name="T23">w </text:span><text:span text:style-name="T21">ramach poradnictwa psychologicznego</text:span><text:span text:style-name="T23"> </text:span><text:span text:style-name="T19">świadczona będzie </text:span><text:span text:style-name="T24">poprzez zapewnienie członkom rodziny lub opiekunom sprawującym bezpośrednią opiekę nad dziećmi <text:s text:c="36"/>z orzeczeniem o niepełnosprawności lub osobami ze znacznym stopniem niepełnosprawności/ osobami <text:s text:c="19"/>z orzeczeniem równoważnym, możliwości skorzystania ze specjalistycznego poradnictwa psychologicznego.</text:span></text:p>
      <text:p text:style-name="P27"><text:span text:style-name="T24">U</text:span><text:span text:style-name="T16">sługa poradnictwa psychologicznego może być świadczona w formie poradnictwa indywidualnego lub grupowego, zgodnie ze wskazaniami Zamawiającego.</text:span></text:p>
      <text:p text:style-name="P12"/>
      <text:p text:style-name="P31">2. Wykonawca zapewnia możliwość realizacji usług objętych zamówieniem w każdym z 7 dni tygodnia, <text:s text:c="18"/><text:span text:style-name="T31">w dniach i godzinach uzgodnionych z osobą, na rzecz której świadczona jest usługa.</text:span></text:p>
      <text:p text:style-name="P48"/>
      <text:p text:style-name="P38">§ 3</text:p>
      <text:p text:style-name="P32">Ilość objętych <text:span text:style-name="T33">usługą</text:span> osób jak i ilość świadczonych godzin określać będzie Zamawiający, <text:s/>a realizować będzie Wykonawca. Zlecenie <text:span text:style-name="T35">objęcia wskazanej osoby</text:span> usług<text:span text:style-name="T35">ą opieki wytchnieniowej w formie pobytu </text:span><text:soft-page-break/><text:span text:style-name="T35">dziennego/poradnictwa psychologicznego</text:span>* na rzecz konkretnej osoby będzie przekazywane telefonicznie, <text:s/>e-mailem oraz w formie pisemnej.</text:p>
      <text:p text:style-name="P48"/>
      <text:p text:style-name="P38">§ 4</text:p>
      <text:p text:style-name="P44"><text:span text:style-name="T5">Wykonawca zapewnia i wskazuje Zamawiającemu osobę koordynatora, którego zadaniem będzie współpracować na bieżąco z pracownikami Zamawiającego. Koordynatorem będzie:…………………………. numer telefonu: ………………………….. </text:span><text:span text:style-name="T6">Przez współpracę rozumie się koordynowanie pracy osób bezpośrednio realizujących usługę, opracowywanie i przedkładanie harmonogramów zrealizowanych usług </text:span><text:span text:style-name="T5">oraz wymianę informacji dotyczącą osób korzystających ze wsparcia w formie </text:span><text:span text:style-name="T6">opieki wytchnieniowej.</text:span></text:p>
      <text:p text:style-name="P49"/>
      <text:p text:style-name="P38">§ 5</text:p>
      <text:p text:style-name="P31">1. Wykonawca ponosi odpowiedzialność za staranność w wyborze osób, przy pomocy których będzie świadczył usługi <text:span text:style-name="T33">opieki wytchnieniowej </text:span>objęte niniejszym zamówieniem oraz prawidłowość wykonywanych przez nie czynności i obowiązków w powyższym zakresie.</text:p>
      <text:p text:style-name="P31">2. Wykonawca do realizacji umowy jest zobowiązany do zatrudnienia wykwalifikowanego personelu stosownie do zakresu wykonywanej usługi – skierowanie osoby świadczącej usługi do klienta następuje po zaakceptowaniu kandydata przez przedstawiciela Zamawiającego.</text:p>
      <text:p text:style-name="P39">3. Do wniosku o akceptację osób Wykonawca przedkłada dokumenty potwierdzające kwalifikacje i doświadczenie tych osób. Przy czym przez kwalifikacje rozumie się zestaw wiedzy i umiejętności wymaganych do realizacji zadań potwierdzonych odpowiednimi dokumentami (świadectwa, dyplomy, zaświadczenia) wydanymi przez uprawniony podmiot.</text:p>
      <text:p text:style-name="P31">4. Do świadczenia usług<text:span text:style-name="T33">i opieki wytchnieniowej</text:span> Wykonawca zobowiązuje się zatrudnić osoby sprawne fizycznie i intelektualnie, zdolne do wykonywania prac objętych zamówieniem, posiadające umiejętność utrzymywania kontaktów interpersonalnych, posługujące się biegle językiem polskim. </text:p>
      <text:p text:style-name="P45"><text:span text:style-name="T5">5. Do świadczenia </text:span><text:span text:style-name="T6">usługi wytchnieniowej </text:span><text:span text:style-name="T10">w formie pobytu dziennego </text:span><text:span text:style-name="T5">Wykonawca zobowiązuje się zatrudnić </text:span><text:span text:style-name="T10">3</text:span><text:span text:style-name="T5"> osoby </text:span><text:span text:style-name="T6">odpowiednio przeszkolone, </text:span><text:span text:style-name="T17">posiadające dyplom potwierdzający uzyskanie kwalifikacji w zawodzie asystent osoby niepełnosprawnej/pielęgniarka lub innym, zapewniającym realizację usługi opieki wytchnieniowej w zakresie adekwatnym do indywidualnych potrzeb osoby niepełnosprawnej </text:span><text:span text:style-name="T18">lub </text:span><text:span text:style-name="T19">osoby <text:s text:c="18"/>z przynajmniej śr</text:span><text:span text:style-name="T20">e</text:span><text:span text:style-name="T19">dnim wykształceniem posiadające, co najmniej roczne, udokumentowane doświadczenie w </text:span><text:span text:style-name="T25">udzielaniu bezpośredniej pomocy/opieki osobom niepełnosprawnym.</text:span></text:p>
      <text:p text:style-name="P51"><text:span text:style-name="T27">6. </text:span><text:span text:style-name="T26">Wykonawca umożliwi osobie niepełnosprawnej lub członkom rodziny/opiekunom osoby niepełnosprawnej samodzielny wybór osoby, która będzie świadczyć usługę opieki wytchnieniowej.</text:span></text:p>
      <text:p text:style-name="P33"><text:span text:style-name="T43">7</text:span>. Do świadczenia <text:span text:style-name="T33">usługi wytchnieniowej w formie poradnictwa psychologicznego dla członków rodziny osoby niepełnosprawnej</text:span> Wykonawca zobowiązuje się zatrudnić osoby posiadające <text:s/><text:span text:style-name="T28"><text:s/>wykształceni</text:span><text:span text:style-name="T29">e</text:span><text:span text:style-name="T28"> wyższe magisterskie w zakresie <text:s/>psychologii.</text:span></text:p>
      <text:p text:style-name="P31"><text:span text:style-name="T43">8</text:span>. W przypadku konieczności zatrudnienia dodatkowych osób wykonujących zamówienie w trakcie jego realizacji, Wykonawca zapewni osoby o kwalifikacjach i doświadczeniu nie niższych niż wymagane. Jednocześnie Wykonawca przesyła Zamawiającemu dokumenty potwierdzające kwalifikacje i doświadczenie celem uzyskania akceptacji.</text:p>
      <text:p text:style-name="P31"><text:span text:style-name="T43">9</text:span>. Dopuszcza się zmianę osoby świadczącej usług<text:span text:style-name="T34">ę opieki wytchnieniowej</text:span> na rzecz klienta, w okresie <text:span text:style-name="T35">realizacji zadania</text:span> <text:s/>w następujących przypadkach:</text:p>
      <text:p text:style-name="P31">a) uzasadnionych wolą klienta, lub</text:p>
      <text:p text:style-name="P31">b) gdy z osobą świadczącą usługę rozwiązano umowę na podstawie której wykonywała czynności wynikające z przedmiotu zamówienia, lub</text:p>
      <text:p text:style-name="P31">c) w okresie nieobecności osoby świadczącej usługi w związku z przebywaniem na zwolnieniu lekarskim lub korzystaniem z urlopu wypoczynkowego lub okolicznościowego lub innej usprawiedliwionej jej nieobecności.</text:p>
      <text:p text:style-name="P31"><text:span text:style-name="T43">10</text:span>. Zmiana osoby świadczącej usługi może nastąpić także w każdym czasie, w związku ze stwierdzeniem przez jedną ze stron nieprawidłowości w zakresie wykonywania usług na rzecz osoby wymagającej pomocy.</text:p>
      <text:p text:style-name="P42"><text:span text:style-name="T5">1</text:span><text:span text:style-name="T11">1</text:span><text:span text:style-name="T5">. Wykonawca zobowiązany jest w przypadku wskazanym w pkt. 8 i 9 do zmiany osoby wykonującej bezpośrednio usługę na zasadach określonych w pkt 7 lub niezwłocznego poinformowania o przejęciu zadania przez inną zaakceptowaną </text:span><text:span text:style-name="T7">osobę</text:span><text:span text:style-name="T13">.</text:span></text:p>
      <text:p text:style-name="P31">1<text:span text:style-name="T43">2</text:span>. Zamawiający zastrzega sobie możliwość oceny zasadności dokonanego wyboru i wnoszenia o zmianę osoby świadczącej usługi. </text:p>
      <text:p text:style-name="P37">1<text:span text:style-name="T43">3</text:span>. Wykonawca zobowiązany <text:span text:style-name="T35">jest </text:span>do <text:span text:style-name="T35">niezwłocznego</text:span> przekazania <text:span text:style-name="T35">Zamawiającemu i </text:span>osobie dla której <text:soft-page-break/>świadczone są usługi, informacji o zmianie pracownika świadczącego usługi.</text:p>
      <text:p text:style-name="P31">1<text:span text:style-name="T43">4</text:span>. Personel Wykonawcy zobowiązany jest posiadać dokument tożsamości ze zdjęciem w czasie realizacji usług. Zamawiający zabrania, aby personel Wykonawcy wprowadzał do mieszkania osoby wymagającej pomocy osoby nieupoważnione, pił alkohol, palił tytoń, zażywał środki psychoaktywne.</text:p>
      <text:p text:style-name="P42"/>
      <text:p text:style-name="P38">§ 6</text:p>
      <text:p text:style-name="P9">W przypadku stwierdzenia przez Personel Wykonawcy sytuacji nagłych, w szczególności takich jak:</text:p>
      <text:list xml:id="list2199567118" text:style-name="WW8Num3">
        <text:list-item>
          <text:p text:style-name="P81">odniesienie poważnych obrażeń,</text:p>
        </text:list-item>
        <text:list-item>
          <text:p text:style-name="P81">ciężki stan zdrowia,</text:p>
        </text:list-item>
        <text:list-item>
          <text:p text:style-name="P81">zatrucie pokarmowe lub choroba zakaźna,</text:p>
        </text:list-item>
        <text:list-item>
          <text:p text:style-name="P81">zniszczenie domu w wyniku wandalizmu lub pożaru,</text:p>
        </text:list-item>
        <text:list-item>
          <text:p text:style-name="P81">kradzież,</text:p>
        </text:list-item>
        <text:list-item>
          <text:p text:style-name="P81">wypadki następujące podczas świadczenia usług</text:p>
        </text:list-item>
      </text:list>
      <text:p text:style-name="P9">Wykonawca zobowiązany jest zapewnić klientowi pomoc poprzez zawiadomienie odpowiednich służb oraz udzielenie bezpośredniej niezbędnej pomocy.</text:p>
      <text:p text:style-name="P6"/>
      <text:p text:style-name="P38">§ 7</text:p>
      <text:p text:style-name="P31">1. Wykonawca we własnym zakresie zobowiązany jest:</text:p>
      <text:list xml:id="list1655319177" text:style-name="WW8Num5">
        <text:list-item>
          <text:p text:style-name="P78">zapewnić osobom wykonującym usługi, wyposażenie w odpowiednie ubranie ochronne dostosowane do zakresu niesionej pomocy,</text:p>
        </text:list-item>
        <text:list-item>
          <text:p text:style-name="P78">pokrywać wszelkie koszty związane z dojazdem osób świadczących usługi oraz koszty przejazdów wynikających z realizacji usług<text:span text:style-name="T35">i.</text:span></text:p>
        </text:list-item>
        <text:list-item>
          <text:p text:style-name="P78">w przypadku, gdy usługi objęte umową będą świadczone na rzecz osoby u której podejrzewa się wystąpienie choroby zakaźnej (w tym na przykład w przypadku nałożonego na tą osobę obowiązku kwarantanny) lub na rzecz osoby, u której stwierdzono chorobę zakaźną, realizacja usługi będzie odbywała się zgodnie z obowiązującymi w tym zakresie przepisami prawa. Wykonawca na własny koszt zabezpiecza stosowne środki ochrony indywidualnej lub inne, umożliwiające realizację usługi zgodnie z niniejszą umową oraz obowiązującymi przepisami prawa oraz nie jest uprawniony do odmowy świadczenia takiej usługi, o ile odrębne przepisy wyraźnie nie stanowią inaczej.</text:p>
        </text:list-item>
      </text:list>
      <text:p text:style-name="P35">2. W przypadku <text:span text:style-name="T36">gdy realizacja usługi opieki wytchnieniowej wiąże się z wykonywaniem czynności gospodarczych, przygotowaniem posiłków, drobnymi pracami porządkowymi, ponoszeniem kosztów transportu lub udziału w wydarzeniach kulturalnych, rozrywkowych, osoba/rodzina na rzecz której świadczona jest usługa, zobowiązana jest do zapewnienia środków niezbędnych do realizacji zadania.</text:span></text:p>
      <text:p text:style-name="P31">3. Wykonawca ponosi pełną odpowiedzialność za szkody spowodowane przez pracowników i osoby trzecie zatrudnione przez Wykonawcę za pomocą których wykonuje zlecenie.</text:p>
      <text:p text:style-name="P31">4. Wykonawca zobowiązany jest do dokumentowania i przekazania Zamawiającemu potwierdzenia świadczenia usług<text:span text:style-name="T36">i</text:span> poprzez <text:span text:style-name="T36">przedłożenie <text:s/>karty realizacji zadania</text:span> według Załącznika nr <text:span text:style-name="T36">1</text:span> do umowy.</text:p>
      <text:p text:style-name="P31"><text:span text:style-name="T36">5</text:span>. Kart<text:span text:style-name="T36">a realizacji zadania </text:span>powinn<text:span text:style-name="T36">a</text:span> być prowadzone na bieżąco w sposób rzetelny i skrupulatny. <text:s text:c="28"/>W przypadku braku prawidłowego prowadzenia kart, Zamawiający wezwie do wyjaśnienia i/lub usunięcia błędów, a w przypadku ich nieusunięcia nałoży karę umowną zgodnie z § 1<text:span text:style-name="T44">4</text:span> ust. 1 lit.c.</text:p>
      <text:p text:style-name="P42"><text:span text:style-name="T8">6</text:span><text:span text:style-name="T5">. Do czasu trwania usług nie wlicza się czasu dotarcia osoby świadczącej usług</text:span><text:span text:style-name="T8">ę</text:span><text:span text:style-name="T5"> do i od osoby wymagającej pomocy.</text:span></text:p>
      <text:p text:style-name="P38">§ 8</text:p>
      <text:p text:style-name="P31">1. Zamawiający powierza Wykonawcy do przetwarzania dane osobowe podopiecznych Zamawiającego korzystających z usług<text:span text:style-name="T36">i opieki wytchnieniowej</text:span> zgodnie z umową powierzenia w zakresie określonym <text:s text:c="23"/>w przedmiocie zamówienia i w celu jego realizacji.</text:p>
      <text:p text:style-name="P31">2. Szczegółowy zakres zostanie określony w odrębnej umowie powierzenia Wykonawcy danych osobowych.</text:p>
      <text:p text:style-name="P38"/>
      <text:p text:style-name="P38">§ 9</text:p>
      <text:p text:style-name="P42"><text:span text:style-name="T5">Strony zawierają niniejszą umowę na czas określony od dnia ...…………</text:span><text:span text:style-name="T12">..</text:span><text:span text:style-name="T1">. do dnia 3</text:span><text:span text:style-name="T3">1.12</text:span><text:span text:style-name="T1">.2021 lub do wyczerpania środków wskazanych w § 10 ust.1 niniejszej umowy w zależności od tego które ze zdarzeń nastąpi wcześniej.</text:span></text:p>
      <text:p text:style-name="P91"><text:span text:style-name="T1"/></text:p>
      <text:p text:style-name="P68"><text:span text:style-name="T1"/></text:p>
      <text:p text:style-name="P38"><text:soft-page-break/>§ 10</text:p>
      <text:p text:style-name="P42"><text:span text:style-name="T5">1. Maksymalne wynagrodzenie z tytułu wykonania umowy (maksymalna wartość zamówienia) ustala się na podstawie oferty Wykonawcy: …………………………….</text:span><text:span text:style-name="T1"> zł brutto (słownie: ……………………………………………. brutto 00/100)</text:span><text:span text:style-name="T5">, w tym:</text:span></text:p>
      <text:p text:style-name="P31">a) dla Części I <text:span text:style-name="T36">(pobyt dzienny) </text:span><text:s/>w kwocie łącznej nie wyższej niż : </text:p>
      <text:p text:style-name="P30">brutto: ……………………. zł ( słownie: ……………………………………<text:span text:style-name="T36">brutto </text:span>00/100) </text:p>
      <text:p text:style-name="P53">b) dla Części II <text:span text:style-name="T36">(poradnictwo psychologiczne) </text:span>w kwocie łącznej nie wyższej niż : </text:p>
      <text:p text:style-name="P30">brutto:………………………... zł ( słownie: ……………………………………. brutto 00/100) </text:p>
      <text:p text:style-name="P31">2. Tytułem wykonania niniejszej umowy Zamawiający zapłaci Wykonawcy wynagrodzenie w wysokości stanowiącej iloczyn ilości wykonywanych w danym miesiącu usług <text:span text:style-name="T36">w ramach opieki wytchnieniowej <text:s text:c="25"/>w ramach pobytu dziennego</text:span> / lub <text:span text:style-name="T36">poradnictwa psychologicznego</text:span> oraz stawki ryczałtowej za jedną godzinę świadczenia tych usług:</text:p>
      <text:list xml:id="list4150835119" text:style-name="WW8Num4">
        <text:list-item>
          <text:list>
            <text:list-item>
              <text:p text:style-name="P83"><text:span text:style-name="T5">za jedną godzinę świadczenia usług </text:span><text:span text:style-name="T8">opieki wytchnieniowej w ramach pobytu <text:s text:c="17"/>dziennego …………….</text:span><text:span text:style-name="T1"> zł ( słownie: ……………………... </text:span><text:span text:style-name="T3">b</text:span><text:span text:style-name="T1">rutto 00/100) </text:span></text:p>
            </text:list-item>
            <text:list-item>
              <text:p text:style-name="P84"><text:span text:style-name="T5">za jedną godzinę świadczenia usług </text:span><text:span text:style-name="T8">opieki wytchnieniowej w ramach </text:span><text:span text:style-name="T9">poradnictwa psychologicznego</text:span><text:span text:style-name="T5">: …………..</text:span><text:span text:style-name="T4">z</text:span><text:span text:style-name="T1">ł ( słownie: ………………………………. brutto 00/100)</text:span></text:p>
            </text:list-item>
          </text:list>
        </text:list-item>
      </text:list>
      <text:p text:style-name="P31">3. Faktyczna wartość przedmiotu umowy stanowić będzie iloczyn podanej w ust. 2 ceny jednostkowej 1 godziny usługi i faktycznej liczby zrealizowanych usług. </text:p>
      <text:p text:style-name="P29"/>
      <text:p text:style-name="P38">§ 11</text:p>
      <text:p text:style-name="P31">1. Rozliczenia za wykonywane usługi będą dokonywane w okresach miesięcznych na podstawie <text:span text:style-name="T42">przedłożonej karty realizacji zadania.</text:span></text:p>
      <text:p text:style-name="P31"><text:span text:style-name="T42">2</text:span>. Wykonawca jest zobowiązany przekazać Zamawiającemu <text:span text:style-name="T42">karty realizacji programu</text:span> do 5-go dnia miesiąca następującego po miesiącu rozliczeniowym.</text:p>
      <text:p text:style-name="P42"><text:span text:style-name="T9">3</text:span><text:span text:style-name="T5">. Wykonawca zobowiązany jest do wystawiania faktur na </text:span><text:span text:style-name="T1">Nabywcę :</text:span><text:span text:style-name="T5"> Gmina Piekary Śląskie, ul. Bytomska 84, 41-940 Piekary Śląskie, NIP : 498 026 22 99 ze wskazaniem </text:span><text:span text:style-name="T1">Odbiorcy faktur : </text:span><text:span text:style-name="T5">Miejski Ośrodek Pomocy Rodzinie, ul. Bpa Nankera 103, 41-949 Piekary Śląskie.</text:span></text:p>
      <text:p text:style-name="P42"><text:span text:style-name="T9">4</text:span><text:span text:style-name="T5">. Wykonawca zobowiązany jest do doręczenia faktury do siedziby </text:span><text:span text:style-name="T1">Odbiorcy faktur</text:span><text:span text:style-name="T5">.</text:span></text:p>
      <text:p text:style-name="P31"><text:span text:style-name="T42">5</text:span>. Należna kwota za zrealizowane usługi będzie przekazana na konto Wykonawcy w sposób bezgotówkowy w terminie do 14 dni po dostarczeniu prawidłowo wystawionej faktury. Za datę zapłaty uważa się dzień obciążenia rachunku bankowego Zamawiającego.</text:p>
      <text:p text:style-name="P31"><text:span text:style-name="T42">6</text:span>. Zamawiający dokona zapłaty za faktycznie zrealizowaną usługę, według ceny określonej w ofercie Wykonawcy.</text:p>
      <text:p text:style-name="P38">§ 12</text:p>
      <text:p text:style-name="P31">Zamawiający zastrzega sobie prawo kontroli sposobu realizacji umowy, w tym co do kwalifikacji osób świadczących usługi na jej podstawie. </text:p>
      <text:p text:style-name="P54">§ 13</text:p>
      <text:p text:style-name="P31">Wykonawca zgodnie z oświadczeniem zawartym w Formularzu Oferta – wykona zamówienie własnymi siłami, z wyjątkiem następującej część/i (zakres) zamówienia …..............................., które zostaną wykonane przy udziale podwykonawcy/ów.</text:p>
      <text:p text:style-name="P52"/>
      <text:p text:style-name="P38">§ 14</text:p>
      <text:p text:style-name="P31">1. W przypadku niewykonania lub nienależytego wykonania przedmiotu umowy przez Wykonawcę, Zamawiającemu przysługują kary umowne w następujących przypadkach i wysokościach:</text:p>
      <text:p text:style-name="P48"/>
      <text:list xml:id="list1993303236" text:style-name="WW8Num2">
        <text:list-item>
          <text:list>
            <text:list-item>
              <text:p text:style-name="P85">za każde <text:s/>stwierdzone przez Zamawiającego opóźnienie z winy Wykonawcy w wykonaniu zobowiązań lub nienależyte wykonanie zobowiązań wynikających z realizacji niniejszej umowy, Zamawiający nałoży karę umowną w wysokości 0,1 % maksymalnej wartości zamówienia brutto, o którym mowa w § 10 ust. 1 zdanie pierwsze, </text:p>
            </text:list-item>
            <text:list-item>
              <text:p text:style-name="P85"><text:soft-page-break/>za odstąpienie od umowy przez którąkolwiek ze stron z przyczyn leżących po stronie Wykonawcy, Wykonawca zapłaci Zamawiającemu 10 % maksymalnej wartości zamówienia brutto, o którym mowa w § 10 ust. 1,</text:p>
            </text:list-item>
            <text:list-item>
              <text:p text:style-name="P86">za wykonywanie usług przez osoby, które nie zostały wcześniej zaakceptowane przez Zamawiającego lub osoby te nie spełniają wymogów dotyczących kwalifikacji określonych w Ogłoszeniu o zamówienie Zamawiający nałoży karę umowną w wysokości 0,1 % maksymalnej wartości zamówienia brutto, o którym mowa w § 10 ust. 1.</text:p>
            </text:list-item>
          </text:list>
        </text:list-item>
      </text:list>
      <text:p text:style-name="P66">2. Kara umowna naliczana jest odrębnie dla każdej części zamówienia.</text:p>
      <text:p text:style-name="P31">3. Kary umowne podlegają sumowaniu.</text:p>
      <text:p text:style-name="P31">4. W przypadku, gdy kary umowne nie pokrywają w całości poniesionej szkody, Zamawiający zastrzega sobie możliwość dochodzenia odszkodowania uzupełniającego na zasadach ogólnych, określonych <text:s text:c="22"/>w przepisach Kodeksu Cywilnego.</text:p>
      <text:p text:style-name="P36">5. W przypadku nienależytego wykonania zobowiązań wynikających z umowy, mających wpływ na realizację umowy zgodnie z obowiązującymi przepisami lub naruszających szczególnie istotne interesy osób korzystających z pomoc, Zamawiający, obok nałożenia kar umownych zastrzega sobie możliwość rozwiązania umowy z zachowaniem miesięcznego wypowiedzenia.</text:p>
      <text:p text:style-name="P31">6. Wykonawca wyraża zgodę na potrącenie z należnego mu wynagrodzenia kar umownych.</text:p>
      <text:p text:style-name="P31">7. Wszelkie zmiany i uzupełnienia treści umowy wymagają pod rygorem nieważności formy pisemnej <text:s text:c="20"/>w postaci aneksu podpisanego przez obie strony.</text:p>
      <text:p text:style-name="P50"><text:span text:style-name="T45">8</text:span>. Maksymalna wysokość kar umownych naliczonych Wykonawcy w okresie obowiązywania niniejszej umowy nie przekroczy 50% wynagrodzenia określonego w § 10 pkt. 1.</text:p>
      <text:p text:style-name="Standard"/>
      <text:p text:style-name="P38">§ 15</text:p>
      <text:p text:style-name="P31">1. Poza przypadkami określonymi w Kodeksie cywilnym, w razie zaistnienia istotnej zmiany okoliczności powodującej, że wykonanie umowy nie leży w interesie publicznym, czego nie można było przewidzieć w chwili zawarcia umowy, lub dalsze wykonanie umowy może zagrozić istotnemu interesowi bezpieczeństwa państwa lub bezpieczeństwu publicznemu, Zamawiający może odstąpić od umowy w terminie 30 dni od powzięcia wiadomości o tych okolicznościach.</text:p>
      <text:p text:style-name="P31">2. W takim przypadku Wykonawca może żądać wyłącznie wynagrodzenia należnego z tytułu wykonania części umowy.</text:p>
      <text:p text:style-name="P38">§ 16</text:p>
      <text:p text:style-name="P31">1. Zakazuje się istotnych zmian postanowień podpisanej umowy w stosunku do treści oferty na podstawie której dokonano wyboru Wykonawcy, za wyjątkiem niżej wymienionych możliwości i warunków dokonania takiej zmiany:</text:p>
      <text:p text:style-name="P55">a) w przypadku zmiany wysokości stawek podatku VAT dotyczących przedmiotu umowy podlegają one zmianie od dnia wejścia w życie nowych stawek podatku przy czym zmianie ulegnie wyłącznie kwota brutto, cena netto pozostanie bez zmian,</text:p>
      <text:p text:style-name="P55">b) gdy nastąpi konieczność zmiany osób wykonujących zamówienie z powodów, o których mowa w § 5.</text:p>
      <text:p text:style-name="P55">c) gdy konieczność zmiany umowy spowodowana jest okolicznościami, których zamawiający, działając z należytą starannością, nie mógł przewidzieć, zaś wartość zmiany nie przekracza 50% wartości zamówienia określonej pierwotnie w umowie;</text:p>
      <text:p text:style-name="P55">d) gdy łączna wartość zmian jest mniejsza od 10% wartości zamówienia określonej pierwotnie w umowie;</text:p>
      <text:p text:style-name="P55">e) wykonawcę, któremu zamawiający udzielił zamówienia, ma zastąpić nowy wykonawca:</text:p>
      <text:p text:style-name="P31">- w wyniku połączenia, podziału, przekształcenia, upadłości, restrukturyzacji lub nabycia dotychczasowego wykonawcy lub jego przedsiębiorstwa, o ile nowy wykonawca spełnia warunki udziału w postępowaniu, nie zachodzą wobec niego podstawy wykluczenia oraz nie pociąga to za sobą innych istotnych zmian umowy.</text:p>
      <text:p text:style-name="P38"/>
      <text:p text:style-name="P38">§ 17</text:p>
      <text:p text:style-name="P31">Wszelkie zmiany treści umowy wymagają dla swej ważności zachowania formy pisemnej pod rygorem nieważności.</text:p>
      <text:p text:style-name="P38"/>
      <text:p text:style-name="P38"><text:soft-page-break/>§ 18</text:p>
      <text:p text:style-name="P31">Strony nie przewidują możliwości dokonania cesji praw i obowiązków wynikających z niniejszej umowy na rzecz osób trzecich.</text:p>
      <text:p text:style-name="P38">§ 19</text:p>
      <text:p text:style-name="P31">Ewentualne spory mogące powstać na tle wykonania przedmiotowej umowy, rozstrzygane będą przez Sąd miejscowo właściwy dla siedziby Zamawiającego.</text:p>
      <text:p text:style-name="P3"/>
      <text:p text:style-name="P10">§ 20</text:p>
      <text:p text:style-name="P1">W sprawach nieuregulowanych postanowieniami niniejszej umowy mają zastosowanie przepisy Kodeksu cywilnego oraz przepisy ustawy o pomocy społecznej z dnia 12 marca 2004r.</text:p>
      <text:p text:style-name="P2"/>
      <text:p text:style-name="P10">§ 21 </text:p>
      <text:p text:style-name="P9">Umowę sporządzono w trzech jednobrzmiących egzemplarzach, w tym jeden egzemplarz dla Wykonawcy i dwa dla Zamawiającego.</text:p>
      <text:p text:style-name="P56"/>
      <text:p text:style-name="P57"/>
      <text:p text:style-name="P41"/>
      <text:p text:style-name="P46">ZAMAWIAJĄCY<text:tab/><text:tab/><text:tab/><text:tab/><text:tab/><text:tab/> WYKONAWCA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87"/>
      <text:p text:style-name="P65"/>
      <text:p text:style-name="P88"/>
      <text:p text:style-name="P89">Załącznik nr <text:span text:style-name="T36">1</text:span> do <text:span text:style-name="T36">umowy………………………………...</text:span></text:p>
      <text:p text:style-name="P16"/>
      <text:p text:style-name="P16"/>
      <text:p text:style-name="P16"/>
      <text:p text:style-name="P58">Karta realizacji Programu „Opieka wytchnieniowa" – edycja 2021</text:p>
      <text:p text:style-name="P58"/>
      <text:list xml:id="list2120003973" text:style-name="WWNum4">
        <text:list-item>
          <text:p text:style-name="P69">Dane osoby, której przyznane zostały usługi opieki wytchnieniowej (opiekuna prawnego/członka rodziny/opiekuna osoby niepełnosprawnej): <text:s/></text:p>
        </text:list-item>
      </text:list>
      <text:p text:style-name="P59">Imię i nazwisko: …………………………………………………………………………………..</text:p>
      <text:p text:style-name="P59">Data urodzenia: ……………………………………………………………………………………</text:p>
      <text:p text:style-name="P59">Adres zamieszkania: ………………………………………………………………………………</text:p>
      <text:p text:style-name="P59">Telefon: ……………………………………………………………………………………………</text:p>
      <text:p text:style-name="P59">E-mail: ………………………………………………………………………………..…………...</text:p>
      <text:list xml:id="list102604435519068" text:continue-numbering="true" text:style-name="WWNum4">
        <text:list-item>
          <text:p text:style-name="P71"><text:span text:style-name="T37">Dane dotyczące osoby niepełnosprawnej, w związku z opieką nad którą opiekunowi przyznane zostały usługi opieki wytchnieniowej</text:span><text:span text:style-name="T38">: </text:span></text:p>
        </text:list-item>
      </text:list>
      <text:p text:style-name="P59">Imię i nazwisko: …………………………………………………………………………………..</text:p>
      <text:p text:style-name="P59">Data urodzenia: ………………………………………….</text:p>
      <text:p text:style-name="P59">Adres zamieszkania: ……………………………………..</text:p>
      <text:list xml:id="list102604925544976" text:continue-numbering="true" text:style-name="WWNum4">
        <text:list-item>
          <text:p text:style-name="P70">Informacje dot. realizowanych usług opieki wytchnieniowej:</text:p>
        </text:list-item>
      </text:list>
      <text:p text:style-name="P60"/>
      <text:list xml:id="list2541169302" text:style-name="WWNum3">
        <text:list-item>
          <text:p text:style-name="P72"><text:span text:style-name="T39">Opieka wytchnieniowa przyznana w formie: dziennej, całodobowej, specjalistycznego poradnictwa</text:span><text:span text:style-name="T40">*</text:span></text:p>
        </text:list-item>
        <text:list-item>
          <text:p text:style-name="P73">Opieka wytchnieniowa przyznana w wymiarze: ………………………………………………..…….</text:p>
        </text:list-item>
        <text:list-item>
          <text:p text:style-name="P73">Miejsce realizacji usług opieki wytchnieniowej: ………………………………………………………</text:p>
        </text:list-item>
      </text:list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1">Data realizacji opieki wytchnieniowej</text:p>
          </table:table-cell>
          <table:table-cell table:style-name="Tabela1.C1" office:value-type="string">
            <text:p text:style-name="P21">Miejsce realizacji opieki wytchnieniowej</text:p>
          </table:table-cell>
          <table:table-cell table:style-name="Tabela1.C1" office:value-type="string">
            <text:p text:style-name="P21">Godziny/dni realizacji opieki wytchnieniowej</text:p>
            <text:p text:style-name="P21"/>
          </table:table-cell>
          <table:table-cell table:style-name="Tabela1.A1" office:value-type="string">
            <text:p text:style-name="P21">Liczba godzin/dni świadczonej opieki wytchnieniowej </text:p>
          </table:table-cell>
          <table:table-cell table:style-name="Tabela1.C1" office:value-type="string">
            <text:p text:style-name="P22">Potwierdzenie realizacji usługi opieki wytchnieniowej przez osobę bądź placówkę, która ją realizowała </text:p>
          </table:table-cell>
          <table:table-cell table:style-name="Tabela1.C1" office:value-type="string">
            <text:p text:style-name="P25"><text:span text:style-name="T41">Podpis </text:span><text:span text:style-name="T40">osoby objętej opieką wytchnieniową/członka rodziny/opiekuna</text:span></text:p>
          </table:table-cell>
        </table:table-row>
        <table:table-row table:style-name="Tabela1.2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19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2.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3.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4.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5.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6.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7.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ext:soft-page-break/>
        <table:table-row table:style-name="Tabela1.2">
          <table:table-cell table:style-name="Tabela1.A1" office:value-type="string">
            <text:p text:style-name="P18">8.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9.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10.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</table:table>
      <text:p text:style-name="P24"/>
      <text:list xml:id="list102605394431410" text:continue-numbering="true" text:style-name="WWNum3">
        <text:list-item>
          <text:p text:style-name="P74">Łączna liczba godzin/dni świadczonej opieki wytchnieniowej <text:s/>w formie:</text:p>
        </text:list-item>
      </text:list>
      <text:list xml:id="list1158435761" text:style-name="WWNum6">
        <text:list-item>
          <text:p text:style-name="P75">dziennej wynosi ………….. godzin,</text:p>
        </text:list-item>
        <text:list-item>
          <text:p text:style-name="P75">całodobowej wynosi …………….dni,</text:p>
        </text:list-item>
        <text:list-item>
          <text:p text:style-name="P75">specjalistycznego poradnictwa <text:s/>wynosi ……. godzin</text:p>
        </text:list-item>
      </text:list>
      <text:p text:style-name="P62"/>
      <text:p text:style-name="P61"/>
      <text:p text:style-name="P64">5. Potwierdzam zgodność karty realizacji Programu</text:p>
      <text:p text:style-name="P63">……………………………… <text:s/></text:p>
      <text:p text:style-name="P63">Data i podpis osoby reprezentującej realizatora usług</text:p>
      <text:p text:style-name="P24"/>
      <text:p text:style-name="P23"/>
      <text:p text:style-name="P14"/>
      <text:p text:style-name="P14"/>
      <text:p text:style-name="P15">*Należy podkreślić realizowaną formę usług <text:s text:c="4"/></text:p>
      <text:p text:style-name="P15"/>
      <text:p text:style-name="P15"/>
      <text:p text:style-name="P15"/>
      <text:p text:style-name="P13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, Arial" style:font-family-generic="swiss"/>
    <style:font-face style:name="Courier New1" svg:font-family="'Courier New'" style:font-adornments="Normalny" style:font-family-generic="modern" style:font-pitch="fixed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 style:vertical-align="auto"/>
      <style:text-properties fo:color="#000000" loext:opacity="100%" style:font-name="Liberation Serif1" fo:font-family="'Liberation Serif'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div.point" style:family="paragraph" style:next-style-name="Table_20_Heading">
      <style:paragraph-properties style:line-height-at-least="0.071cm" fo:orphans="0" fo:widows="0" fo:hyphenation-ladder-count="no-limit" style:text-autospace="none"/>
      <style:text-properties fo:color="#000000" loext:opacity="100%" style:font-name="Helvetica" fo:font-family="Helvetica, 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, 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div.pkt" style:family="paragraph" style:next-style-name="Table_20_Contents">
      <style:paragraph-properties fo:margin-left="0.423cm" fo:margin-right="0cm" style:line-height-at-least="0.071cm" fo:text-align="justify" style:justify-single-word="false" fo:orphans="0" fo:widows="0" fo:hyphenation-ladder-count="no-limit" fo:text-indent="0cm" style:auto-text-indent="false" style:text-autospace="none"/>
      <style:text-properties fo:color="#000000" loext:opacity="100%" style:font-name="Helvetica" fo:font-family="Helvetica, 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, 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Tekst_20_podstawowy_20_24" style:display-name="Tekst podstawowy 24" style:family="paragraph" style:parent-style-name="Standard" style:next-style-name="div.point">
      <style:paragraph-properties fo:margin-top="0cm" fo:margin-bottom="0.212cm" style:contextual-spacing="false" fo:line-height="200%" fo:orphans="0" fo:widows="0"/>
      <style:text-properties style:font-name="Times New Roman" fo:font-family="'Times New Roman'" style:font-family-generic="roman" style:font-pitch="variable" fo:font-size="12pt" fo:language="none" fo:country="none" style:letter-kerning="true" style:font-size-asian="12pt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Temat_20_komentarza" style:display-name="Temat komentarza" style:family="paragraph" style:parent-style-name="Text_20_body_20_indent" style:next-style-name="Text_20_body_20_indent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next-style-name="Footnote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kst_20_komentarza3" style:display-name="Tekst komentarza3" style:family="paragraph" style:parent-style-name="Standard" style:next-style-name="Text_20_body_20_indent">
      <style:text-properties fo:font-size="10pt" style:font-size-asian="10pt" style:font-size-complex="9pt"/>
    </style:style>
    <style:style style:name="Tekst_20_dymka" style:display-name="Tekst dymka" style:family="paragraph" style:parent-style-name="Standard" style:next-style-name="Tekst_20_podstawowy_20_24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Horizontal_20_Line_20__28_user_29_" style:display-name="Horizontal Line (user)" style:family="paragraph" style:parent-style-name="Nagłówek42" style:next-style-name="Temat_20_komentarza"/>
    <style:style style:name="Footnote_20__28_user_29_" style:display-name="Footnote (user)" style:family="paragraph" style:parent-style-name="Nagłówek42" style:next-style-name="Tekst_20_komentarza3"/>
    <style:style style:name="Tekst_20_komentarza2" style:display-name="Tekst komentarza2" style:family="paragraph" style:parent-style-name="Nagłówek42" style:next-style-name="Tekst_20_dymka">
      <style:text-properties fo:font-size="10pt" style:font-size-asian="10pt" style:font-size-complex="10pt"/>
    </style:style>
    <style:style style:name="Quotations_20__28_user_29_" style:display-name="Quotations (user)" style:family="paragraph" style:parent-style-name="Nagłówek42" style:next-style-name="Horizontal_20_Line_20__28_user_29_">
      <style:paragraph-properties fo:margin-left="1cm" fo:margin-right="1cm" fo:margin-top="0cm" fo:margin-bottom="0.499cm" style:contextual-spacing="false" fo:text-indent="0cm" style:auto-text-indent="false"/>
    </style:style>
    <style:style style:name="Nagłówek41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" style:font-family-complex="Mangal, 'Liberation Mono'" style:font-family-generic-complex="roman" style:font-pitch-complex="variable" style:font-size-complex="14pt"/>
    </style:style>
    <style:style style:name="Podpis41" style:family="paragraph" style:parent-style-name="Nagłówek42" style:next-style-name="Tekst_20_komentarza2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Nagłówek40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" style:font-family-complex="Mangal, 'Liberation Mono'" style:font-family-generic-complex="roman" style:font-pitch-complex="variable" style:font-size-complex="14pt"/>
    </style:style>
    <style:style style:name="Podpis40" style:family="paragraph" style:parent-style-name="Nagłówek42" style:next-style-name="Nagłówek41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Nagłówek39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" style:font-family-complex="Mangal, 'Liberation Mono'" style:font-family-generic-complex="roman" style:font-pitch-complex="variable" style:font-size-complex="14pt"/>
    </style:style>
    <style:style style:name="Podpis39" style:family="paragraph" style:parent-style-name="Nagłówek42" style:next-style-name="Nagłówek40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Nagłówek38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" style:font-family-complex="Mangal, 'Liberation Mono'" style:font-family-generic-complex="roman" style:font-pitch-complex="variable" style:font-size-complex="14pt"/>
    </style:style>
    <style:style style:name="Podpis38" style:family="paragraph" style:parent-style-name="Nagłówek42" style:next-style-name="Nagłówek39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Nagłówek37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7" style:family="paragraph" style:parent-style-name="Nagłówek42" style:next-style-name="Nagłówek38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6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6" style:family="paragraph" style:parent-style-name="Nagłówek42" style:next-style-name="Nagłówek37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5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5" style:family="paragraph" style:parent-style-name="Nagłówek42" style:next-style-name="Nagłówek36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4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4" style:family="paragraph" style:parent-style-name="Nagłówek42" style:next-style-name="Nagłówek35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3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3" style:family="paragraph" style:parent-style-name="Nagłówek42" style:next-style-name="Nagłówek34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2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2" style:family="paragraph" style:parent-style-name="Nagłówek42" style:next-style-name="Nagłówek33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1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1" style:family="paragraph" style:parent-style-name="Nagłówek42" style:next-style-name="Nagłówek32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0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0" style:family="paragraph" style:parent-style-name="Nagłówek42" style:next-style-name="Nagłówek31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9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9" style:family="paragraph" style:parent-style-name="Nagłówek42" style:next-style-name="Nagłówek30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8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8" style:family="paragraph" style:parent-style-name="Nagłówek42" style:next-style-name="Nagłówek29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7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7" style:family="paragraph" style:parent-style-name="Nagłówek42" style:next-style-name="Nagłówek28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6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6" style:family="paragraph" style:parent-style-name="Nagłówek42" style:next-style-name="Nagłówek27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5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5" style:family="paragraph" style:parent-style-name="Nagłówek42" style:next-style-name="Nagłówek26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4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Arial" style:font-family-complex="Arial" style:font-family-generic-complex="swiss" style:font-pitch-complex="variable" style:font-size-complex="14pt"/>
    </style:style>
    <style:style style:name="Podpis24" style:family="paragraph" style:parent-style-name="Nagłówek42" style:next-style-name="Nagłówek25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Nagłówek23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3" style:family="paragraph" style:parent-style-name="Nagłówek42" style:next-style-name="Nagłówek24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2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2" style:family="paragraph" style:parent-style-name="Nagłówek42" style:next-style-name="Nagłówek23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1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1" style:family="paragraph" style:parent-style-name="Nagłówek42" style:next-style-name="Nagłówek22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0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0" style:family="paragraph" style:parent-style-name="Nagłówek42" style:next-style-name="Nagłówek21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9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9" style:family="paragraph" style:parent-style-name="Nagłówek42" style:next-style-name="Nagłówek20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8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8" style:family="paragraph" style:parent-style-name="Nagłówek42" style:next-style-name="Nagłówek19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7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7" style:family="paragraph" style:parent-style-name="Nagłówek42" style:next-style-name="Nagłówek18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6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6" style:family="paragraph" style:parent-style-name="Nagłówek42" style:next-style-name="Nagłówek17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5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5" style:family="paragraph" style:parent-style-name="Nagłówek42" style:next-style-name="Nagłówek16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4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4" style:family="paragraph" style:parent-style-name="Nagłówek42" style:next-style-name="Nagłówek15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3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3" style:family="paragraph" style:parent-style-name="Nagłówek42" style:next-style-name="Nagłówek14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2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2" style:family="paragraph" style:parent-style-name="Nagłówek42" style:next-style-name="Nagłówek13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1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1" style:family="paragraph" style:parent-style-name="Nagłówek42" style:next-style-name="Nagłówek12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0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0" style:family="paragraph" style:parent-style-name="Nagłówek42" style:next-style-name="Nagłówek11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9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9" style:family="paragraph" style:parent-style-name="Nagłówek42" style:next-style-name="Nagłówek10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8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8" style:family="paragraph" style:parent-style-name="Nagłówek42" style:next-style-name="Nagłówek9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7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7" style:family="paragraph" style:parent-style-name="Nagłówek42" style:next-style-name="Nagłówek8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6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6" style:family="paragraph" style:parent-style-name="Nagłówek42" style:next-style-name="Nagłówek7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5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5" style:family="paragraph" style:parent-style-name="Nagłówek42" style:next-style-name="Nagłówek6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4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4" style:family="paragraph" style:parent-style-name="Nagłówek42" style:next-style-name="Nagłówek5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next-style-name="Contents_20_10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główek42" style:next-style-name="Legenda1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Nagłówek42" style:next-style-name="Legenda1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_20__28_user_29_" style:display-name="Contents 1 (user)" style:family="paragraph" style:parent-style-name="Nagłówek42" style:next-style-name="Nagłówek42"/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text-indent="0cm" style:auto-text-indent="false"/>
    </style:style>
    <style:style style:name="Tekst_20_podstawowy_20_wcięty_20_21" style:display-name="Tekst podstawowy wcięty 21" style:family="paragraph" style:parent-style-name="Nagłówek42" style:next-style-name="Subtitle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text-indent="0cm" style:auto-text-indent="false"/>
    </style:style>
    <style:style style:name="Contents_20_4_20__28_user_29_" style:display-name="Contents 4 (user)" style:family="paragraph" style:parent-style-name="Nagłówek2" style:next-style-name="Tekst_20_podstawowy_20_wcięty_20_21">
      <style:paragraph-properties fo:margin-left="1.498cm" fo:margin-right="0cm" fo:text-indent="0cm" style:auto-text-indent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text-indent="0cm" style:auto-text-indent="false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text-indent="0cm" style:auto-text-indent="false"/>
    </style:style>
    <style:style style:name="Contents_20_7_20__28_user_29_" style:display-name="Contents 7 (user)" style:family="paragraph" style:parent-style-name="Nagłówek2" style:next-style-name="Contents_20_4_20__28_user_29_">
      <style:paragraph-properties fo:margin-left="2.995cm" fo:margin-right="0cm" fo:text-indent="0cm" style:auto-text-indent="fals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text-indent="0cm" style:auto-text-indent="false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text-indent="0cm" style:auto-text-indent="false"/>
    </style:style>
    <style:style style:name="Contents_20_10_20__28_user_29_" style:display-name="Contents 10 (user)" style:family="paragraph" style:parent-style-name="Nagłówek2" style:next-style-name="Contents_20_7_20__28_user_29_">
      <style:paragraph-properties fo:margin-left="4.493cm" fo:margin-right="0cm" fo:text-indent="0cm" style:auto-text-indent="false"/>
    </style:style>
    <style:style style:name="WW-Tekst_20_podstawowy_20_3" style:display-name="WW-Tekst podstawowy 3" style:family="paragraph" style:parent-style-name="Nagłówek42" style:next-style-name="Contents_20_8_20__28_user_29_">
      <style:text-properties style:font-size-complex="10pt"/>
    </style:style>
    <style:style style:name="Footer" style:family="paragraph" style:parent-style-name="Nagłówek42" style:next-style-name="Contents_20_9_20__28_user_29_" style:class="extra">
      <style:paragraph-properties fo:orphans="2" fo:widows="2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orphans="2" fo:widows="2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Standard_20__28_user_29__20__28_user_29_" style:display-name="Standard (user) (user)" style:family="paragraph" style:next-style-name="Footer">
      <style:paragraph-properties fo:orphans="0" fo:widows="0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Nagłówek42" style:next-style-name="Header_20_and_20_Footer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10pt" style:font-name-asian="Tahoma" style:font-family-asian="Tahoma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ty_20_32" style:display-name="Tekst podstawowy wcięty 32" style:family="paragraph" style:parent-style-name="Nagłówek42" style:next-style-name="Standard_20__28_user_29_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Nagłówek42" style:next-style-name="Tekst_20_podstawowy_20_wcięty_20_31">
      <style:paragraph-properties fo:margin-top="0cm" fo:margin-bottom="0.212cm" style:contextual-spacing="false" fo:line-height="200%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.212cm" style:contextual-spacing="false"/>
      <style:text-properties fo:font-size="8pt" style:font-size-asian="8pt" style:font-size-complex="8pt"/>
    </style:style>
    <style:style style:name="FR1" style:family="paragraph" style:next-style-name="Tekst_20_podstawowy_20_wcięty_20_32">
      <style:paragraph-properties fo:margin-left="5.08cm" fo:margin-right="5.292cm" fo:margin-top="0.459cm" fo:margin-bottom="0cm" style:contextual-spacing="false" fo:text-align="center" style:justify-single-word="false" fo:orphans="0" fo:widows="0" fo:hyphenation-ladder-count="no-limit" fo:text-indent="0cm" style:auto-text-indent="false" style:vertical-align="baseline"/>
      <style:text-properties style:use-window-font-color="true" loext:opacity="0%" style:font-name="Times New Roman" fo:font-family="'Times New Roman'" style:font-family-generic="roman" style:font-pitch="variable" fo:font-size="16pt" fo:language="pl" fo:country="PL" fo:font-weight="bold" style:letter-kerning="true" style:font-name-asian="Arial" style:font-family-asian="Arial" style:font-family-generic-asian="swiss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 style:next-style-name="Tekst_20_podstawowy_20_22">
      <style:paragraph-properties fo:margin-top="0.882cm" fo:margin-bottom="0cm" style:contextual-spacing="false" fo:orphans="0" fo:widows="0" fo:hyphenation-ladder-count="no-limit" style:vertical-align="baseline"/>
      <style:text-properties style:use-window-font-color="true" loext:opacity="0%" style:font-name="Arial" fo:font-family="Arial" style:font-family-generic="swiss" style:font-pitch="variable" fo:font-size="10pt" fo:language="pl" fo:country="PL" fo:font-style="italic" style:letter-kerning="true" style:font-name-asian="Arial" style:font-family-asian="Arial" style:font-family-generic-asian="swiss" style:font-pitch-asian="variable" style:font-size-asian="10pt" style:language-asian="zh" style:country-asian="CN" style:font-style-asian="italic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Endnote_20__28_user_29_" style:display-name="Endnote (user)" style:family="paragraph" style:parent-style-name="Nagłówek42" style:next-style-name="FR1">
      <style:text-properties fo:font-size="10pt" style:font-size-asian="10pt" style:font-size-complex="10pt"/>
    </style:style>
    <style:style style:name="tekstpodstawowy31" style:family="paragraph" style:parent-style-name="Nagłówek42" style:next-style-name="FR2">
      <style:paragraph-properties fo:margin-top="0.176cm" fo:margin-bottom="0.176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.212cm" style:contextual-spacing="false" fo:line-height="200%" fo:orphans="2" fo:widows="2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Zwykły_20_tekst2" style:display-name="Zwykły tekst2" style:family="paragraph" style:parent-style-name="Nagłówek42" style:next-style-name="Endnote_20__28_user_29_">
      <style:paragraph-properties fo:orphans="2" fo:widows="2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Domyślnie" style:family="paragraph" style:next-style-name="tekstpodstawowy31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next-style-name="Tekst_20_podstawowy_20_23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" style:family="paragraph" style:next-style-name="Zwykły_20_tekst2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agłówek42" style:next-style-name="Domyślnie">
      <style:paragraph-properties fo:margin-left="1.27cm" fo:margin-right="0cm" fo:margin-top="0cm" fo:margin-bottom="0.282cm" style:contextual-spacing="false" fo:text-indent="0cm" style:auto-text-indent="false"/>
    </style:style>
    <style:style style:name="Tekst_20_komentarza1" style:display-name="Tekst komentarza1" style:family="paragraph" style:parent-style-name="Nagłówek42" style:next-style-name="Default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Nagłówek42" style:next-style-name="WW-Normal">
      <style:paragraph-properties fo:margin-top="0cm" fo:margin-bottom="0.212cm" style:contextual-spacing="false" fo:line-height="200%"/>
    </style:style>
    <style:style style:name="Tekst_20_treści1" style:display-name="Tekst treści1" style:family="paragraph" style:parent-style-name="Nagłówek42" style:next-style-name="Akapit_20_z_20_listą">
      <style:paragraph-properties fo:margin-left="0cm" fo:margin-right="0cm" fo:margin-top="0cm" fo:margin-bottom="0.423cm" style:contextual-spacing="false" fo:line-height="0.483cm" fo:text-align="center" style:justify-single-word="false" fo:text-indent="-1.658cm" style:auto-text-indent="false"/>
      <style:text-properties fo:font-size="11pt" style:font-size-asian="11pt" style:font-size-complex="11pt"/>
    </style:style>
    <style:style style:name="Preformatted_20_Text_20__28_user_29_" style:display-name="Preformatted Text (user)" style:family="paragraph" style:parent-style-name="Nagłówek42" style:next-style-name="Tekst_20_podstawowy_20_21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Heading_20__28_user_29_" style:display-name="Table Heading (user)" style:family="paragraph" style:parent-style-name="Normalny_20__28_Web_29_" style:next-style-name="Tekst_20_treści1">
      <style:paragraph-properties fo:text-align="center" style:justify-single-word="false"/>
      <style:text-properties fo:font-weight="bold" style:font-weight-asian="bold"/>
    </style:style>
    <style:style style:name="Normalny_20__28_Web_29_" style:display-name="Normalny (Web)" style:family="paragraph" style:next-style-name="Tekst_20_komentarza1">
      <style:paragraph-properties fo:margin-top="0.176cm" fo:margin-bottom="0.21cm" style:contextual-spacing="false"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Nagłówek42" style:next-style-name="Normalny_20__28_Web_29_">
      <style:paragraph-properties text:number-lines="false" text:line-number="0"/>
    </style:style>
    <style:style style:name="Podpis1" style:family="paragraph" style:parent-style-name="Nagłówek42" style:next-style-name="Preformatted_20_Text_20__28_user_29_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Nagłówek42" style:next-style-name="Table_20_Contents_20__28_user_29_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Nagłówek2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" style:font-family-complex="Mangal, 'Liberation Mono'" style:font-family-generic-complex="roman" style:font-pitch-complex="variable" style:font-size-complex="14pt"/>
    </style:style>
    <style:style style:name="Podpis3" style:family="paragraph" style:parent-style-name="Nagłówek42" style:next-style-name="Nagłówek1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Nagłówek3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" style:font-family-complex="Mangal, 'Liberation Mono'" style:font-family-generic-complex="roman" style:font-pitch-complex="variable" style:font-size-complex="14pt"/>
    </style:style>
    <style:style style:name="Index_20__28_user_29_" style:display-name="Index (user)" style:family="paragraph" style:parent-style-name="Nagłówek42" style:next-style-name="Nagłówek2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_28_user_29_" style:display-name="Text body (user)" style:family="paragraph" style:parent-style-name="Nagłówek42" style:next-style-name="Legenda1">
      <style:paragraph-properties fo:margin-top="0cm" fo:margin-bottom="0.212cm" style:contextual-spacing="false"/>
    </style:style>
    <style:style style:name="Heading_20__28_user_29_" style:display-name="Heading (user)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" style:font-family-complex="Mangal, 'Liberation Mono'" style:font-family-generic-complex="roman" style:font-pitch-complex="variable" style:font-size-complex="14pt"/>
    </style:style>
    <style:style style:name="Standard_20__28_user_29_" style:display-name="Standard (user)" style:family="paragraph" style:next-style-name="Nagłówek42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Legenda3" style:family="paragraph" style:parent-style-name="Standard" style:next-style-name="Heading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43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Nagłówek42" style:next-style-name="Podpis3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Nagłówek42" style:family="paragraph" style:parent-style-name="Legenda2" style:next-style-name="Legenda1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6" style:display-name="Heading 6" style:family="paragraph" style:parent-style-name="Legenda2" style:next-style-name="Legenda1" style:default-outline-level="6" style:list-style-name="" style:class="text">
      <style:paragraph-properties fo:margin-top="0.106cm" fo:margin-bottom="0.106cm" style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Legenda2" style:next-style-name="Legenda1" style:default-outline-level="3" style:list-style-name="" style:class="text"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Legenda2" style:next-style-name="Legenda1" style:default-outline-level="2" style:list-style-name="" style:class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1" style:display-name="Heading 1" style:family="paragraph" style:parent-style-name="Legenda2" style:next-style-name="Legenda1" style:default-outline-level="1" style:list-style-name="" style:class="text">
      <style:text-properties fo:font-weight="bold" style:font-weight-asian="bold" style:font-weight-complex="bold"/>
    </style:style>
    <style:style style:name="Legenda2" style:family="paragraph" style:parent-style-name="Standard" style:next-style-name="Nagłówek3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kst_20_komentarza_20_Znak2" style:display-name="Tekst komentarza Znak2" style:family="text">
      <style:text-properties style:font-name="Arial" fo:font-family="Arial" style:font-family-generic="swiss" style:font-pitch="variable" style:letter-kerning="true" style:font-name-asian="SimSun1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WW_5f_CharLFO34LVL3" style:display-name="WW_CharLFO34LVL3" style:family="text">
      <style:text-properties style:font-name="Segoe UI" fo:font-family="'Segoe UI'" style:font-family-generic="swiss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kst_20_komentarza_20_Znak1" style:display-name="Tekst komentarza Znak1" style:family="text">
      <style:text-properties style:font-name="Arial" fo:font-family="Arial" style:font-family-generic="swiss" style:font-pitch="variable" style:letter-kerning="true" style:font-name-asian="SimSun1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_5f_CharLFO69LVL9" style:display-name="WW_CharLFO69LVL9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69LVL8" style:display-name="WW_CharLFO69LVL8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69LVL7" style:display-name="WW_CharLFO69LVL7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69LVL6" style:display-name="WW_CharLFO69LVL6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69LVL5" style:display-name="WW_CharLFO69LVL5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69LVL4" style:display-name="WW_CharLFO69LVL4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69LVL3" style:display-name="WW_CharLFO69LVL3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69LVL2" style:display-name="WW_CharLFO69LVL2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69LVL1" style:display-name="WW_CharLFO69LVL1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gwpe30187e9_5f_size" style:display-name="gwpe30187e9_size" style:family="text" style:parent-style-name="Domyślna_20_czcionka_20_akapitu43"/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>
      <style:text-properties fo:font-size="10.5pt" style:letter-kerning="true" style:font-size-asian="10.5pt" style:language-asian="zh" style:country-asian="CN" style:font-size-complex="12pt" style:language-complex="hi" style:country-complex="IN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reference-text" style:family="text" style:parent-style-name="Domyślna_20_czcionka_20_akapitu42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Domyślna_20_czcionka_20_akapitu41" style:display-name="Domyślna czcionka akapitu41" style:family="text"/>
    <style:style style:name="WW-Absatz-Standardschriftart11111111111111111111111111111111111111111111111" style:family="text"/>
    <style:style style:name="Domyślna_20_czcionka_20_akapitu40" style:display-name="Domyślna czcionka akapitu40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Domyślna_20_czcionka_20_akapitu39" style:display-name="Domyślna czcionka akapitu39" style:family="text"/>
    <style:style style:name="WW8Num53z2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3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4z2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4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Domyślna_20_czcionka_20_akapitu38" style:display-name="Domyślna czcionka akapitu38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Domyślna_20_czcionka_20_akapitu37" style:display-name="Domyślna czcionka akapitu37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Domyślna_20_czcionka_20_akapitu36" style:display-name="Domyślna czcionka akapitu36" style:family="text"/>
    <style:style style:name="Domyślna_20_czcionka_20_akapitu35" style:display-name="Domyślna czcionka akapitu35" style:family="text"/>
    <style:style style:name="WW-Absatz-Standardschriftart1111111111111111111111111111111111111111111111111111111111" style:family="text"/>
    <style:style style:name="Domyślna_20_czcionka_20_akapitu34" style:display-name="Domyślna czcionka akapitu34" style:family="text"/>
    <style:style style:name="WW-Absatz-Standardschriftart11111111111111111111111111111111111111111111111111111111111" style:family="text"/>
    <style:style style:name="Domyślna_20_czcionka_20_akapitu33" style:display-name="Domyślna czcionka akapitu33" style:family="text"/>
    <style:style style:name="Domyślna_20_czcionka_20_akapitu32" style:display-name="Domyślna czcionka akapitu32" style:family="text"/>
    <style:style style:name="WW-Absatz-Standardschriftart111111111111111111111111111111111111111111111111111111111111" style:family="text"/>
    <style:style style:name="Domyślna_20_czcionka_20_akapitu31" style:display-name="Domyślna czcionka akapitu3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omyślna_20_czcionka_20_akapitu30" style:display-name="Domyślna czcionka akapitu30" style:family="text"/>
    <style:style style:name="WW-Absatz-Standardschriftart111111111111111111111111111111111111111111111111111111111111111" style:family="text"/>
    <style:style style:name="Domyślna_20_czcionka_20_akapitu29" style:display-name="Domyślna czcionka akapitu29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Domyślna_20_czcionka_20_akapitu28" style:display-name="Domyślna czcionka akapitu28" style:family="text"/>
    <style:style style:name="Domyślna_20_czcionka_20_akapitu27" style:display-name="Domyślna czcionka akapitu27" style:family="text"/>
    <style:style style:name="WW-Absatz-Standardschriftart111111111111111111111111111111111111111111111111111111111111111111111" style:family="text"/>
    <style:style style:name="WW8Num49z2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Domyślna_20_czcionka_20_akapitu26" style:display-name="Domyślna czcionka akapitu26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Domyślna_20_czcionka_20_akapitu25" style:display-name="Domyślna czcionka akapitu25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Domyślna_20_czcionka_20_akapitu24" style:display-name="Domyślna czcionka akapitu24" style:family="text"/>
    <style:style style:name="Domyślna_20_czcionka_20_akapitu23" style:display-name="Domyślna czcionka akapitu23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Domyślna_20_czcionka_20_akapitu22" style:display-name="Domyślna czcionka akapitu22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Domyślna_20_czcionka_20_akapitu21" style:display-name="Domyślna czcionka akapitu2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Domyślna_20_czcionka_20_akapitu20" style:display-name="Domyślna czcionka akapitu20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Domyślna_20_czcionka_20_akapitu19" style:display-name="Domyślna czcionka akapitu19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Domyślna_20_czcionka_20_akapitu18" style:display-name="Domyślna czcionka akapitu18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Domyślna_20_czcionka_20_akapitu17" style:display-name="Domyślna czcionka akapitu17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Domyślna_20_czcionka_20_akapitu16" style:display-name="Domyślna czcionka akapitu16" style:family="text"/>
    <style:style style:name="Domyślna_20_czcionka_20_akapitu15" style:display-name="Domyślna czcionka akapitu15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WW-Absatz-Standardschriftart11111111111111111111111111111111111111111111111111111111111111111111111111111111111111111111111111111111111111111111111111111111111" style:family="text"/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/>
    </style:style>
    <style:style style:name="WW-WW8Num8z011" style:family="text">
      <style:text-properties fo:font-weight="normal" style:font-weight-asian="normal"/>
    </style:style>
    <style:style style:name="Line_20_numbering_20__28_user_29_" style:display-name="Line numbering (user)" style:family="text"/>
    <style:style style:name="Endnote_20_Symbol_20__28_user_29_" style:display-name="Endnote Symbol (user)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Footnote_20_Symbol_20__28_user_29_" style:display-name="Footnote Symbol (user)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_20__28_user_29_" style:display-name="Footnote anchor (user)" style:family="text">
      <style:text-properties style:text-position="super 58%"/>
    </style:style>
    <style:style style:name="luc_5f_hili" style:display-name="luc_hili" style:family="text" style:parent-style-name="Domyślna_20_czcionka_20_akapitu3"/>
    <style:style style:name="Domyślna_20_czcionka_20_akapitu3" style:display-name="Domyślna czcionka akapitu3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Domyślna_20_czcionka_20_akapitu1" style:display-name="Domyślna czcionka akapitu1" style:family="text"/>
    <style:style style:name="WW-Absatz-Standardschriftart111111111111111111111111" style:family="text"/>
    <style:style style:name="WW-Absatz-Standardschriftart11111111111111111111111" style:family="text"/>
    <style:style style:name="Domyślna_20_czcionka_20_akapitu2" style:display-name="Domyślna czcionka akapitu2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42" style:display-name="Domyślna czcionka akapitu4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>
      <style:text-properties style:font-name="Segoe UI" fo:font-family="'Segoe UI'" style:font-family-generic="swiss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86z1" style:family="text"/>
    <style:style style:name="WW8Num86z0" style:family="text"/>
    <style:style style:name="WW8Num85z0" style:family="text">
      <style:text-properties style:font-name-asian="ArialMT" style:font-family-asian="ArialMT, Arial" style:font-family-generic-asian="swiss" style:font-name-complex="Arial" style:font-family-complex="Arial" style:font-family-generic-complex="swiss" style:font-pitch-complex="variable"/>
    </style:style>
    <style:style style:name="WW8Num84z0" style:family="text"/>
    <style:style style:name="WW8Num83z0" style:family="text">
      <style:text-properties style:font-name-asian="Times New Roman" style:font-family-asian="'Times New Roman'" style:font-family-generic-asian="roman" style:font-pitch-asian="variable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8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9z0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fo:font-weight="normal" style:font-weight-asian="norma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3" style:family="text">
      <style:text-properties style:font-name="StarSymbol" fo:font-family="Star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75z1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font-size="10.5pt" fo:font-weight="bold" style:font-size-asian="10.5pt" style:font-weight-asian="bold" style:font-size-complex="12pt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65z0" style:family="text">
      <style:text-properties style:font-name-complex="Arial" style:font-family-complex="Arial" style:font-family-generic-complex="swiss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0" style:family="text">
      <style:text-properties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Segoe UI" fo:font-family="'Segoe UI'" style:font-family-generic="swiss" style:font-pitch="variable" style:font-name-complex="OpenSymbol" style:font-family-complex="OpenSymbol, 'Arial Unicode MS'" style:font-pitch-complex="variable"/>
    </style:style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0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53z1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2" style:family="text">
      <style:text-properties style:font-name="StarSymbol" fo:font-family="StarSymbol, 'Arial Unicode MS'" style:font-family-generic="roman" style:font-pitch="variable" style:font-name-complex="StarSymbol" style:font-family-complex="StarSymbol, 'Arial Unicode MS'" style:font-family-generic-complex="roman" style:font-pitch-complex="variable"/>
    </style:style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-complex="Arial" style:font-family-complex="Arial" style:font-family-generic-complex="swiss" style:font-pitch-complex="variable"/>
    </style:style>
    <style:style style:name="WW8Num50z0" style:family="text">
      <style:text-properties style:font-name-complex="Arial" style:font-family-complex="Arial" style:font-family-generic-complex="swiss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Domyślna_20_czcionka_20_akapitu43" style:display-name="Domyślna czcionka akapitu43" style:family="text"/>
    <style:style style:name="WW8Num49z0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0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fo:color="#000000" loext:opacity="100%" style:font-name="OpenSymbol" fo:font-family="OpenSymbol, 'Arial Unicode MS'" style:font-pitch="variable" fo:font-size="10pt" style:font-name-asian="OpenSymbol" style:font-family-asian="OpenSymbol, 'Arial Unicode MS'" style:font-pitch-asian="variable" style:font-size-asian="10pt" style:font-name-complex="OpenSymbol" style:font-family-complex="OpenSymbol, 'Arial Unicode MS'" style:font-pitch-complex="variable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0" style:family="text">
      <style:text-properties fo:color="#000000" loext:opacity="100%" style:font-name="OpenSymbol" fo:font-family="OpenSymbol, 'Arial Unicode MS'" style:font-pitch="variable" fo:font-size="10pt" style:font-name-asian="OpenSymbol" style:font-family-asian="OpenSymbol, 'Arial Unicode MS'" style:font-pitch-asian="variable" style:font-size-asian="10pt" style:font-name-complex="OpenSymbol" style:font-family-complex="OpenSymbol, 'Arial Unicode MS'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Domyślna_20_czcionka_20_akapitu44" style:display-name="Domyślna czcionka akapitu44" style:family="text"/>
    <style:style style:name="Domyślna_20_czcionka_20_akapitu45" style:display-name="Domyślna czcionka akapitu45" style:family="text"/>
    <style:style style:name="Domyślna_20_czcionka_20_akapitu46" style:display-name="Domyślna czcionka akapitu46" style:family="text"/>
    <style:style style:name="Domyślna_20_czcionka_20_akapitu47" style:display-name="Domyślna czcionka akapitu47" style:family="text"/>
    <style:style style:name="WW8Num10z1" style:family="text">
      <style:text-properties fo:color="#000000" loext:opacity="100%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Domyślna_20_czcionka_20_akapitu" style:display-name="Domyślna czcionka akapitu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weight="normal" style:font-weight-asian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0pt" style:font-size-asian="10pt" style:font-size-complex="10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color="#000000" loext:opacity="100%" fo:font-size="10pt" fo:font-style="normal" fo:font-weight="normal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/>
    </style:style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style:font-name="Arial" fo:font-family="Arial" style:font-family-generic="swiss" style:font-pitch="variable" fo:font-size="10pt" fo:font-weight="bold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fo:font-size="10pt" style:font-size-asian="10pt" style:language-asian="pl" style:country-asian="PL" style:font-name-complex="Symbol" style:font-family-complex="Symbol" style:font-family-generic-complex="roman" style:font-pitch-complex="variable" style:font-size-complex="10pt" style:language-complex="ar" style:country-complex="SA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z0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style:font-name="Wingdings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style:font-name="Symbol1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style:font-name="Symbol1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2:58:00.826000000</meta:creation-date>
    <meta:editing-duration>PT3H3M50S</meta:editing-duration>
    <meta:editing-cycles>12</meta:editing-cycles>
    <meta:generator>LibreOffice/7.1.0.3$Windows_X86_64 LibreOffice_project/f6099ecf3d29644b5008cc8f48f42f4a40986e4c</meta:generator>
    <dc:date>2021-04-28T10:26:03.657000000</dc:date>
    <meta:print-date>2021-04-28T10:21:12.583000000</meta:print-date>
    <meta:document-statistic meta:table-count="1" meta:image-count="0" meta:object-count="0" meta:page-count="8" meta:paragraph-count="164" meta:word-count="2496" meta:character-count="19616" meta:non-whitespace-character-count="16968"/>
  </office:meta>
</office:document-meta>
</file>