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0.5pt" officeooo:rsid="0015866b" officeooo:paragraph-rsid="0015866b" style:font-size-asian="10.5pt" style:font-size-complex="10.5pt"/>
    </style:style>
    <style:style style:name="P2" style:family="paragraph" style:parent-style-name="Text_20_body">
      <style:paragraph-properties fo:line-height="120%"/>
      <style:text-properties style:font-name="Arial" fo:font-size="10pt" fo:language="pl" fo:country="PL" style:font-size-asian="10pt" style:font-size-complex="10pt"/>
    </style:style>
    <style:style style:name="P3" style:family="paragraph" style:parent-style-name="Text_20_body">
      <style:paragraph-properties fo:line-height="120%" fo:text-align="center" style:justify-single-word="false"/>
      <style:text-properties style:font-name="Arial" fo:font-size="10pt" fo:language="pl" fo:country="PL" style:font-size-asian="10pt" style:font-size-complex="10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fo:language="pl" fo:country="PL" style:font-size-asian="10pt" style:font-size-complex="10pt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style:font-size-asian="10pt" style:font-size-complex="10pt"/>
    </style:style>
    <style:style style:name="P14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style:font-size-asian="10pt" style:font-size-complex="10pt"/>
    </style:style>
    <style:style style:name="P15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officeooo:paragraph-rsid="001d4c8b" style:font-size-asian="10pt" style:font-size-complex="10pt"/>
    </style:style>
    <style:style style:name="P16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officeooo:paragraph-rsid="0016e555" style:font-size-asian="10pt" style:font-size-complex="10pt"/>
    </style:style>
    <style:style style:name="P17" style:family="paragraph" style:parent-style-name="Text_20_body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style:font-size-asian="10pt" style:font-size-complex="10pt"/>
    </style:style>
    <style:style style:name="P18" style:family="paragraph" style:parent-style-name="Text_20_body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style:font-size-asian="10pt" style:font-size-complex="10pt"/>
    </style:style>
    <style:style style:name="P19" style:family="paragraph" style:parent-style-name="Text_20_body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style:font-size-asian="10pt" style:font-size-complex="10pt"/>
    </style:style>
    <style:style style:name="P20" style:family="paragraph" style:parent-style-name="Text_20_body" style:list-style-name="WWNum10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style:font-size-asian="10pt" style:font-size-complex="10pt"/>
    </style:style>
    <style:style style:name="P21" style:family="paragraph" style:parent-style-name="Text_20_body" style:list-style-name="WWNum1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style:font-size-asian="10pt" style:font-size-complex="10pt"/>
    </style:style>
    <style:style style:name="P22" style:family="paragraph" style:parent-style-name="Text_20_body" style:list-style-name="WWNum4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fo:language="pl" fo:country="PL" style:font-size-asian="10pt" style:font-size-complex="10pt"/>
    </style:style>
    <style:style style:name="P23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officeooo:rsid="001d4c8b" officeooo:paragraph-rsid="001d4c8b" style:font-size-asian="10pt" style:font-size-complex="10pt"/>
    </style:style>
    <style:style style:name="P24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officeooo:rsid="0018a354" officeooo:paragraph-rsid="0018a354" style:font-size-asian="10pt" style:font-size-complex="10pt"/>
    </style:style>
    <style:style style:name="P25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WWNum7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7" style:family="paragraph" style:parent-style-name="Text_20_body" style:list-style-name="WWNum8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8" style:family="paragraph" style:parent-style-name="Text_20_body" style:list-style-name="WWNum9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WWNum1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WWNum1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WWNum1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3" style:family="paragraph" style:parent-style-name="Text_20_body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4" style:family="paragraph" style:parent-style-name="Text_20_body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5" style:family="paragraph" style:parent-style-name="Text_20_body" style:list-style-name="WWNum10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T1" style:family="text">
      <style:text-properties style:font-name="Arial" fo:font-size="10pt" fo:language="pl" fo:country="PL" style:font-size-asian="10pt" style:font-size-complex="10pt"/>
    </style:style>
    <style:style style:name="T2" style:family="text">
      <style:text-properties style:font-name="Arial" fo:font-size="10pt" fo:language="pl" fo:country="PL" officeooo:rsid="00164935" style:font-size-asian="10pt" style:font-size-complex="10pt"/>
    </style:style>
    <style:style style:name="T3" style:family="text">
      <style:text-properties style:font-name="Arial" fo:font-size="10pt" fo:language="pl" fo:country="PL" officeooo:rsid="001bc759" style:font-size-asian="10pt" style:font-size-complex="10pt"/>
    </style:style>
    <style:style style:name="T4" style:family="text">
      <style:text-properties style:font-name="Arial" fo:font-size="10pt" fo:language="pl" fo:country="PL" officeooo:rsid="001fab54" style:font-size-asian="10pt" style:font-size-complex="10pt"/>
    </style:style>
    <style:style style:name="T5" style:family="text">
      <style:text-properties style:font-name="Arial" fo:font-size="10pt" fo:language="pl" fo:country="PL" style:font-size-asian="10pt" style:language-asian="pl" style:country-asian="PL" style:font-size-complex="10pt"/>
    </style:style>
    <style:style style:name="T6" style:family="text">
      <style:text-properties style:font-name="Arial" fo:font-size="10pt" fo:language="pl" fo:country="PL" officeooo:rsid="0018a354" style:font-size-asian="10pt" style:language-asian="pl" style:country-asian="PL" style:font-size-complex="10pt"/>
    </style:style>
    <style:style style:name="T7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8" style:family="text">
      <style:text-properties officeooo:rsid="001bfd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</text:span><text:span text:style-name="T4">3</text:span><text:span text:style-name="T1"> <text:s/>do </text:span><text:span text:style-name="T4">Zapytania Ofertowego</text:span></text:p>
      <text:p text:style-name="P6"/>
      <text:p text:style-name="P6"/>
      <text:p text:style-name="P11"/>
      <text:p text:style-name="P6"/>
      <text:p text:style-name="P6">UMOWA nr</text:p>
      <text:p text:style-name="P6">na zakup i sukcesywną dostawę (wg potrzeb) artykułów żywnościowych na potrzeby Miejskiego Ośrodka <text:s/>Pomocy Rodzinie w Piekarach Śląskich.</text:p>
      <text:p text:style-name="P6"/>
      <text:p text:style-name="P7">zawarta w dniu………………………..r. w Piekarach Śląskich pomiędzy:</text:p>
      <text:p text:style-name="P7">Gminą Piekary Śląskie z siedzibą przy ul. Bytomskiej 84 w Piekarach Śląskich NIP: 498 026 22 99, <text:s text:c="16"/>w imieniu której działa Miejski Ośrodek Pomocy Rodzinie z siedzibą w Piekarach Śląskich przy <text:s text:c="25"/>ul. Bp Nankera 103,</text:p>
      <text:p text:style-name="P7">reprezentowany przez: Dyrektora – Macieja Gazdę</text:p>
      <text:p text:style-name="P7">zwaną dalej Zamawiającym</text:p>
      <text:p text:style-name="P7">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</text:p>
      <text:p text:style-name="P4">zwanym dalej Wykonawcą.</text:p>
      <text:p text:style-name="P4">W wyniku dokonania przez Zamawiającego wyboru najkorzystniejszej oferty Wykonawcy na podstawie przeprowadzonego zapytania ofertowego w oparciu o Regulamin udzielania zamówień publicznych o wartości poniżej 130.000 zł – <text:s/>została zawarta umowa o następującej treści:</text:p>
      <text:p text:style-name="P9">§ 1</text:p>
      <text:p text:style-name="P10"><text:span text:style-name="Domyślna_20_czcionka_20_akapitu"><text:span text:style-name="T5">Przedmiotem umowy jest sukcesywna dostawa (wg potrzeb) artykułów żywnościowych </text:span></text:span><text:span text:style-name="Domyślna_20_czcionka_20_akapitu"><text:span text:style-name="T6">tj. warzyw i owoców</text:span></text:span><text:span text:style-name="Domyślna_20_czcionka_20_akapitu"><text:span text:style-name="T5">, dla Miejskiego Ośrodka Pomocy Rodzinie w Piekarach Śląskich. Wykaz asortymentu stanowi załącznik nr 1 do umowy.</text:span></text:span></text:p>
      <text:p text:style-name="P6"/>
      <text:p text:style-name="P9">§ 2</text:p>
      <text:list xml:id="list2083863545" text:style-name="WWNum1">
        <text:list-item>
          <text:p text:style-name="P14">Ilości zamawianego towaru z każdego rodzaju mają charakter szacunkowy i mogą ulec zmianie w zależności od potrzeb Zamawiającego z zachowaniem ustalonej wartości umowy. Z tego tytułu Wykonawcy nie będą przysługiwały żadne roszczenia wobec Zamawiającego.</text:p>
        </text:list-item>
        <text:list-item>
          <text:p text:style-name="P14">W przypadku zmian ilości zamawianego towaru skutkujących zmniejszoną wartością umowy Wykonawca otrzyma jedynie zapłatę należną mu z tytułu dostarczonego towaru. Wykonawcy nie będą przysługiwały żadne roszczenia wobec Zamawiającego z tego tytułu.</text:p>
        </text:list-item>
        <text:list-item>
          <text:p text:style-name="P15">Wykonawca będzie realizował zamówienie po cenach jednostkowych zawartych w formularzu oferty na podstawie ilości faktycznie zrealizowanych dostaw. </text:p>
        </text:list-item>
        <text:list-item>
          <text:p text:style-name="P23">Dostawa owoców sezonowych tj. truskawek będzie odbywać się w okresie od 01.05.2021r. do 31.08.2021r.</text:p>
        </text:list-item>
        <text:list-item>
          <text:p text:style-name="P14">Wykonawca dostarczy zamówione artykuły żywnościowe, oraz dokona rozładunku zamówionego towaru na własny koszt i własne ryzyko. </text:p>
        </text:list-item>
        <text:list-item>
          <text:p text:style-name="P14">Realizacja przedmiotu zamówienia następować będzie w ramach sukcesywnych dostaw, na podstawie składanych zamówień przez wyznaczonych pracowników Zamawiającego. Zamówienia składane będą z minimum dwudniowym wyprzedzeniem.</text:p>
        </text:list-item>
        <text:list-item>
          <text:p text:style-name="P14">Wykonawca dostarczy zamówione produkty na wskazany w zamówieniu adres <text:span text:style-name="T8">we</text:span> wskazanym w zamówieniu czasie.</text:p>
        </text:list-item>
        <text:list-item>
          <text:p text:style-name="P24">Zamawiający dopuszcza możliwość osobistego odbioru produktów, w terminie ustalonym za pośrednictwem poczty elektronicznej, w przypadku, kiedy punkt odbioru zapotrzebowania będzie się znajdował w promieniu do 2 km od miejsca dostawy. </text:p>
        </text:list-item>
        <text:list-item>
          <text:p text:style-name="P14">Dostawy winny się odbywać w odpowiednio przystosowanych, czystych pojemnikach (opakowaniach) stanowiących własność Wykonawcy i spełniających wymagania przewidziane do przechowywania i przewożenia żywności. Opakowania fabryczne produktów muszą być w stanie nienaruszonym.</text:p>
        </text:list-item>
        <text:list-item>
          <text:p text:style-name="P14">Wykonawca dostarczy artykuły żywnościowe środkami transportu spełniającymi odpowiednie wymogi sanitarno – higieniczne.</text:p>
        </text:list-item>
        <text:list-item>
          <text:p text:style-name="P16">Wykonawca będzie dostarczał artykuły żywnościowe będące przedmiotem zamówienia sukcesywnie w ilościach, terminie i według wskazań określonych przez Zamawiającego zgodnie ze składanymi zamówieniami na podstawie zgłoszenia drogą elektroniczną, telefonicznie, faksem lub osobiście.</text:p>
        </text:list-item>
        <text:list-item>
          <text:p text:style-name="P14">Zamawiany towar wyszczególniony w załączniku nr 1 do umowy należy dostarczyć według uzgodnionej przez strony godziny podanej w zamówieniu.</text:p>
        </text:list-item>
        <text:list-item>
          <text:p text:style-name="P14">Dostarczone artykuły żywnościowe muszą spełniać wymagania jakościowe wynikające z obowiązu<text:soft-page-break/>jących przepisów prawa oraz właściwych dla przedmiotu zamówienia norm. Każdy z produktów musi być świeży oraz być przydatny do spożycia (w przypadku fabrycznie pakowanych produktów decyduje data przydatności do spożycia na opakowaniu).</text:p>
        </text:list-item>
        <text:list-item>
          <text:p text:style-name="P32"><text:span text:style-name="T1">W przypadku stwierdzenia przez Zamawiającego wad jakościowych lub wad eliminujących dany produkt do użytku w dostarczanej partii towaru, Zamawiający ma prawo żądać wymiany towaru na wolny od wad w przeciągu 3 godzin zegarowych od momentu dokonania zgłoszenia Wykonawcy (drogą elektroniczną, telefonicznie, faksem lub osobiście). Jeżeli w wyznaczonym przez Zamawiającego terminie nie nastąpi wymiana wadliwego towaru, zastosowanie miał będzie zapis </text:span><text:span text:style-name="T7">§ 4 ust 3 litera a.</text:span></text:p>
        </text:list-item>
        <text:list-item>
          <text:p text:style-name="P25">Wykonawca odpowiedzialny jest za przestrzeganie zasad systemu HACCP oraz za zapewnienie właściwej jakości żywności oraz materiałów przeznaczonych do kontaktu z żywnością.</text:p>
        </text:list-item>
        <text:list-item>
          <text:p text:style-name="P25">Dostawa towaru musi odpowiadać wymaganiom przedstawionym przez Zamawiającego w zapytaniu ofertowym oraz zapisom niniejszej umowy.</text:p>
        </text:list-item>
        <text:list-item>
          <text:p text:style-name="P25">Wykonawca zobowiązuje się wykonać przedmiot umowy z zachowaniem należytej staranności, z uwzględnieniem zawodowego charakteru swojej działalności, przy wykorzystaniu całej swojej posiadanej wiedzy i doświadczenia.</text:p>
        </text:list-item>
        <text:list-item>
          <text:p text:style-name="P25">Wykonawca oświadcza, iż posiada kwalifikacje i uprawnienia wymagane do prawidłowego wykonania przedmiotu umowy.</text:p>
        </text:list-item>
        <text:list-item>
          <text:p text:style-name="P25">Przy wykonaniu umowy Wykonawca ponosi odpowiedzialność za terminowe, rzetelne i kompetentne wykonanie przedmiotu umowy.</text:p>
        </text:list-item>
      </text:list>
      <text:p text:style-name="P12"/>
      <text:p text:style-name="P9">§ 3</text:p>
      <text:list xml:id="list1271364597" text:style-name="WWNum2">
        <text:list-item>
          <text:p text:style-name="P17">Maksymalne wynagrodzenie Wykonawcy z tytułu realizacji niniejszej umowy nie przekroczy kwoty: ……………………. netto, + podatek VAT …………brutto, tj słownie………………………………... zł brutto.</text:p>
        </text:list-item>
      </text:list>
      <text:list xml:id="list5194279" text:style-name="WWNum3">
        <text:list-item>
          <text:p text:style-name="P33"><text:span text:style-name="T1">Wykonawca zobowiązany jest do wystawiania faktur na Nabywcę: Gmina Piekary Śląskie,</text:span><text:line-break/><text:span text:style-name="T1">ul. Bytomska 84, 41-940 Piekary Śląskie, NIP : 498 026 22 99 ze wskazaniem Odbiorcy faktur: Miejski Ośrodek Pomocy Rodzinie, ul. Biskupa Nankera 103, 41-949 Piekary Śląskie.</text:span></text:p>
        </text:list-item>
        <text:list-item>
          <text:p text:style-name="P18">Wykonawca zobowiązany jest do doręczenia faktury do siedziby Odbiorcy faktur.</text:p>
        </text:list-item>
        <text:list-item>
          <text:p text:style-name="P18">Zamawiający zobowiązuje się do dokonania zapłaty za każdą zrealizowaną dostawę towaru w wysokości stanowiącej iloczyn ilości dostarczonego towaru oraz stawki za poszczególne pozycje asortymentu z Formularza oferty / załącznika nr 1 do umowy przelewem na rachunek Wykonawcy wskazany na fakturze w terminie do 14 dni od dnia otrzymania faktury przez Zamawiającego. Za termin dokonania płatności uważa się datę obciążenia rachunku bankowego Zamawiającego.</text:p>
        </text:list-item>
        <text:list-item>
          <text:p text:style-name="P33"><text:span text:style-name="T1">Stawki jednostkowe wskazane w załączniku nr 1 do umowy mają charakter ryczałtowy oraz z zastrzeżeniem postanowień </text:span><text:span text:style-name="T7">§6 umowy pozostają niezmienne przez cały okres trwania umowy.</text:span></text:p>
        </text:list-item>
      </text:list>
      <text:p text:style-name="P7"/>
      <text:p text:style-name="P9">§ 4</text:p>
      <text:list xml:id="list3020123102" text:style-name="WWNum4">
        <text:list-item>
          <text:p text:style-name="P22">Zamawiający może odstąpić od umowy w trybie natychmiastowym w przypadku:</text:p>
        </text:list-item>
      </text:list>
      <text:list xml:id="list1535537807" text:style-name="WWNum5">
        <text:list-item>
          <text:p text:style-name="P19">pięciokrotnej zwłoki w dostawie towaru,</text:p>
        </text:list-item>
        <text:list-item>
          <text:p text:style-name="P19">reklamacji zamówionego towaru, które mają charakter powtarzający się tj. powyżej pięciu reklamacji</text:p>
        </text:list-item>
        <text:list-item>
          <text:p text:style-name="P19">rażącego naruszenia niniejszej umowy</text:p>
        </text:list-item>
      </text:list>
      <text:list xml:id="list1398580806" text:style-name="WWNum6">
        <text:list-item>
          <text:p text:style-name="P34"><text:span text:style-name="T1">Wykonawca zapłaci Zamawiającemu karę umowną za odstąpienie od umowy z przyczyn leżących po stronie Wykonawcy w wysokości 10% wynagrodzenia brutto wskazanej w </text:span><text:span text:style-name="T7">§ 3 pkt 1 niniejszej umowy.</text:span></text:p>
        </text:list-item>
      </text:list>
      <text:list xml:id="list3077927752" text:style-name="WWNum7">
        <text:list-item>
          <text:p text:style-name="P26">Zamawiający może obciążyć Wykonawcę karami umownymi w następujących przypadkach i wysokościach:</text:p>
        </text:list-item>
      </text:list>
      <text:list xml:id="list817536829" text:style-name="WWNum8">
        <text:list-item>
          <text:p text:style-name="P27">w przypadku gdy Wykonawca nie dostarczy produktów określonych w zamówieniu lub dostarczone produkty będą niezgodne z zamówieniem, nieodpowiedniej jakości, po terminie ważności – 1% wartości danego zamówienia za każdy stwierdzony przypadek,</text:p>
        </text:list-item>
        <text:list-item>
          <text:p text:style-name="P27">za opóźnienie w dostawie produktów – 50 zł za każdą godzinę opóźnienia,</text:p>
        </text:list-item>
        <text:list-item>
          <text:p text:style-name="P27">za naruszenie innych niż wskazane w pkt. a) lub b) warunków realizacji przedmiotu umowy, o których mowa w § 2 umowy – w wysokości 0,1% maksymalnego wynagrodzenia brutto Wykonawcy określonego w §3 ust. 1 – za każdy stwierdzony przypadek naruszenia.</text:p>
        </text:list-item>
      </text:list>
      <text:list xml:id="list2270477350" text:style-name="WWNum9">
        <text:list-item>
          <text:p text:style-name="P28">Wykonawca wyraża zgodę na potrącenie z należnego mu wynagrodzenia kar umownych. Kary umowne są płatne niezwłocznie po wezwaniu do ich zapłaty.</text:p>
        </text:list-item>
        <text:list-item>
          <text:p text:style-name="P28">Kary umowne podlegają sumowaniu.</text:p>
        </text:list-item>
        <text:list-item>
          <text:p text:style-name="P28">Jeżeli szkoda przewyższa wartość umowy, Zamawiający ma prawo żądać odszkodowania uzupełniającego na zasadach ogólnych.</text:p>
        </text:list-item>
      </text:list>
      <text:p text:style-name="P7"/>
      <text:p text:style-name="P9">§ 5</text:p>
      <text:list xml:id="list3688759898" text:style-name="WWNum10">
        <text:list-item>
          <text:p text:style-name="P35"><text:span text:style-name="T1">Niniejsza umowa obowiązuje od dnia podpisania do dnia 31.12.2021 roku lub do wyczerpania środ</text:span><text:soft-page-break/><text:span text:style-name="T1">ków przewidzianych na realizację umowy (</text:span><text:span text:style-name="T7">§3 ust.1),</text:span><text:span text:style-name="T1"> w zależności, które ze zdarzeń nastąpi pierwsze.</text:span></text:p>
        </text:list-item>
        <text:list-item>
          <text:p text:style-name="P20">Strony mogą wypowiedzieć umowę z zachowaniem dwumiesięcznego terminu wypowiedzenia ze skutkiem na koniec miesiąca kalendarzowego.</text:p>
        </text:list-item>
      </text:list>
      <text:p text:style-name="P13"/>
      <text:p text:style-name="P7"/>
      <text:p text:style-name="P9">§ 6</text:p>
      <text:list xml:id="list299019006" text:style-name="WWNum11">
        <text:list-item>
          <text:p text:style-name="P29">Zakazuje się istotnych zmian postanowień podpisanej umowy w stosunku do treści oferty na podstawie której dokonano wyboru Wykonawcy, za wyjątkiem niżej wymienionych możliwości i warunków dokonania takiej zmiany.</text:p>
        </text:list-item>
      </text:list>
      <text:list xml:id="list1869008131" text:style-name="WWNum12">
        <text:list-item>
          <text:p text:style-name="P30">W przypadku zmiany wysokości stawek podatku VAT dotyczących przedmiotu umowy podlegają one zmianie od dnia wejścia w życie nowych stawek podatku przy czym zmianie ulegnie wyłącznie kwota brutto, cena netto pozostanie bez zmian</text:p>
        </text:list-item>
        <text:list-item>
          <text:p text:style-name="P30">strony dopuszczają zmianę cen jednostkowych artykułów żywnościowych objętych umową w przypadku zmiany wielkości opakowania wprowadzonej przez producenta z zachowaniem zasady proporcjonalności w stosunku do ceny objętej umową</text:p>
        </text:list-item>
        <text:list-item>
          <text:p text:style-name="P30">strony dopuszczają możliwość zmiany ceny na korzystniejszą dla Zamawiającego w ramach tzw. promocji, ogólnej obniżki cen na dany asortyment, sezonowych obniżek cen w trakcie trwania umowy.</text:p>
        </text:list-item>
      </text:list>
      <text:list xml:id="list3097108493" text:style-name="WWNum13">
        <text:list-item>
          <text:p text:style-name="P31">Wszelkie zmiany treści umowy wymagają zachowania formy pisemnej pod rygorem nieważności.</text:p>
        </text:list-item>
      </text:list>
      <text:p text:style-name="P6"/>
      <text:p text:style-name="P9">§ 7</text:p>
      <text:list xml:id="list1645544280" text:style-name="WWNum14">
        <text:list-item>
          <text:p text:style-name="P21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21">W przypadku, o którym mowa w ust.1 Wykonawca może żądać wyłącznie wynagrodzenia należnego z tytułu wykonania części umowy.</text:p>
        </text:list-item>
      </text:list>
      <text:p text:style-name="P7"/>
      <text:p text:style-name="P9">§ 8</text:p>
      <text:p text:style-name="P13">Strony nie przewidują możliwości dokonania cesji praw i obowiązków wynikających z niniejszej umowy na rzecz osób trzecich bez pisemnej zgody Zamawiającego wyrażonej na piśmie.</text:p>
      <text:p text:style-name="P7"/>
      <text:p text:style-name="P9">§ 9</text:p>
      <text:p text:style-name="P13">W sprawach nieregulowanych postanowieniami niniejszej umowy zastosowanie będą miały przepisy Kodeksu Cywilnego i inne powszechnie obowiązujące przepisy prawa.</text:p>
      <text:p text:style-name="P7"/>
      <text:p text:style-name="P9">§ 10</text:p>
      <text:p text:style-name="P13">Ewentualne spory mogące powstać na tle wykonywania przedmiotowej umowy, rozstrzygane będą przez Sąd miejscowo właściwy dla siedziby Zamawiającego.</text:p>
      <text:p text:style-name="P7"/>
      <text:p text:style-name="P9">§ 11</text:p>
      <text:p text:style-name="P12">Umowę sporządzono w dwóch jednobrzmiących egzemplarzach, po jednym dla każdej ze stron.</text:p>
      <text:p text:style-name="P8"/>
      <text:p text:style-name="P8"/>
      <text:p text:style-name="P8"/>
      <text:p text:style-name="P8"/>
      <text:p text:style-name="P2"/>
      <text:p text:style-name="P3">ZAMAWIAJĄCY <text:s text:c="80"/>WYKONAWC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Tekst_20_podstawowy" style:display-name="Tekst podstawowy" style:family="paragraph" style:default-outline-level="">
      <style:paragraph-properties fo:margin-top="0cm" fo:margin-bottom="0.247cm" style:contextual-spacing="false" fo:line-height="120%" style:vertical-align="auto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WW_5f_CharLFO8LVL9" style:display-name="WW_CharLFO8LVL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9" style:display-name="WW_CharLFO7LVL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8" style:display-name="WW_CharLFO7LVL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7" style:display-name="WW_CharLFO7LVL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6" style:display-name="WW_CharLFO7LVL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5" style:display-name="WW_CharLFO7LVL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4" style:display-name="WW_CharLFO7LVL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7LVL1" style:display-name="WW_CharLFO7LVL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9" style:display-name="WW_CharLFO6LVL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8" style:display-name="WW_CharLFO6LVL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7" style:display-name="WW_CharLFO6LVL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6" style:display-name="WW_CharLFO6LVL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5" style:display-name="WW_CharLFO6LVL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4" style:display-name="WW_CharLFO6LVL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3" style:display-name="WW_CharLFO6LVL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6LVL1" style:display-name="WW_CharLFO6LVL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9" style:display-name="WW_CharLFO5LVL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8" style:display-name="WW_CharLFO5LVL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7" style:display-name="WW_CharLFO5LVL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6" style:display-name="WW_CharLFO5LVL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5" style:display-name="WW_CharLFO5LVL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4" style:display-name="WW_CharLFO5LVL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3" style:display-name="WW_CharLFO5LVL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9" style:display-name="WW_CharLFO4LVL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8" style:display-name="WW_CharLFO4LVL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7" style:display-name="WW_CharLFO4LVL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6" style:display-name="WW_CharLFO4LVL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5" style:display-name="WW_CharLFO4LVL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4" style:display-name="WW_CharLFO4LVL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3" style:display-name="WW_CharLFO4LVL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2" style:display-name="WW_CharLFO4LVL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9" style:display-name="WW_CharLFO3LVL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8" style:display-name="WW_CharLFO3LVL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7" style:display-name="WW_CharLFO3LVL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6" style:display-name="WW_CharLFO3LVL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5" style:display-name="WW_CharLFO3LVL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4" style:display-name="WW_CharLFO3LVL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3" style:display-name="WW_CharLFO3LVL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2" style:display-name="WW_CharLFO3LVL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9" style:display-name="WW_CharLFO2LVL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8" style:display-name="WW_CharLFO2LVL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7" style:display-name="WW_CharLFO2LVL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6" style:display-name="WW_CharLFO2LVL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5" style:display-name="WW_CharLFO2LVL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4" style:display-name="WW_CharLFO2LVL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3" style:display-name="WW_CharLFO2LVL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2" style:display-name="WW_CharLFO2LVL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/>
    </style:style>
    <style:style style:name="ListLabel_20_20" style:display-name="ListLabel 20" style:family="text">
      <style:text-properties style:font-name="Arial" fo:font-family="Arial" style:font-family-generic="roman" style:font-pitch="variable"/>
    </style:style>
    <style:style style:name="ListLabel_20_21" style:display-name="ListLabel 21" style:family="text">
      <style:text-properties style:font-name="Arial" fo:font-family="Arial" style:font-family-generic="roman" style:font-pitch="variable"/>
    </style:style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="Arial" fo:font-family="Arial" style:font-family-generic="roman" style:font-pitch="variable"/>
    </style:style>
    <style:style style:name="ListLabel_20_24" style:display-name="ListLabel 24" style:family="text">
      <style:text-properties style:font-name="Arial" fo:font-family="Arial" style:font-family-generic="roman" style:font-pitch="variable"/>
    </style:style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normal"/>
    </style:style>
    <style:style style:name="ListLabel_20_83" style:display-name="ListLabel 83" style:family="text">
      <style:text-properties style:font-name="Arial" fo:font-family="Arial" style:font-family-generic="roman" style:font-pitch="variable"/>
    </style:style>
    <style:style style:name="ListLabel_20_84" style:display-name="ListLabel 84" style:family="text">
      <style:text-properties style:font-name="Arial" fo:font-family="Arial" style:font-family-generic="roman" style:font-pitch="variable"/>
    </style:style>
    <style:style style:name="ListLabel_20_85" style:display-name="ListLabel 85" style:family="text">
      <style:text-properties style:font-name="Arial" fo:font-family="Arial" style:font-family-generic="roman" style:font-pitch="variable"/>
    </style:style>
    <style:style style:name="ListLabel_20_86" style:display-name="ListLabel 86" style:family="text">
      <style:text-properties style:font-name="Arial" fo:font-family="Arial" style:font-family-generic="roman" style:font-pitch="variable"/>
    </style:style>
    <style:style style:name="ListLabel_20_87" style:display-name="ListLabel 87" style:family="text">
      <style:text-properties style:font-name="Arial" fo:font-family="Arial" style:font-family-generic="roman" style:font-pitch="variable"/>
    </style:style>
    <style:style style:name="ListLabel_20_88" style:display-name="ListLabel 88" style:family="text">
      <style:text-properties style:font-name="Arial" fo:font-family="Arial" style:font-family-generic="roman" style:font-pitch="variable"/>
    </style:style>
    <style:style style:name="ListLabel_20_89" style:display-name="ListLabel 89" style:family="text">
      <style:text-properties style:font-name="Arial" fo:font-family="Arial" style:font-family-generic="roman" style:font-pitch="variable"/>
    </style:style>
    <style:style style:name="ListLabel_20_90" style:display-name="ListLabel 90" style:family="text">
      <style:text-properties style:font-name="Arial" fo:font-family="Arial" style:font-family-generic="roman" style:font-pitch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/>
    </style:style>
    <style:style style:name="ListLabel_20_119" style:display-name="ListLabel 119" style:family="text">
      <style:text-properties style:font-name="Arial" fo:font-family="Arial" style:font-family-generic="roman" style:font-pitch="variable"/>
    </style:style>
    <style:style style:name="ListLabel_20_120" style:display-name="ListLabel 120" style:family="text">
      <style:text-properties style:font-name="Arial" fo:font-family="Arial" style:font-family-generic="roman" style:font-pitch="variable"/>
    </style:style>
    <style:style style:name="ListLabel_20_121" style:display-name="ListLabel 121" style:family="text">
      <style:text-properties style:font-name="Arial" fo:font-family="Arial" style:font-family-generic="roman" style:font-pitch="variable"/>
    </style:style>
    <style:style style:name="ListLabel_20_122" style:display-name="ListLabel 122" style:family="text">
      <style:text-properties style:font-name="Arial" fo:font-family="Arial" style:font-family-generic="roman" style:font-pitch="variable"/>
    </style:style>
    <style:style style:name="ListLabel_20_123" style:display-name="ListLabel 123" style:family="text">
      <style:text-properties style:font-name="Arial" fo:font-family="Arial" style:font-family-generic="roman" style:font-pitch="variable"/>
    </style:style>
    <style:style style:name="ListLabel_20_124" style:display-name="ListLabel 124" style:family="text">
      <style:text-properties style:font-name="Arial" fo:font-family="Arial" style:font-family-generic="roman" style:font-pitch="variable"/>
    </style:style>
    <style:style style:name="ListLabel_20_125" style:display-name="ListLabel 125" style:family="text">
      <style:text-properties style:font-name="Arial" fo:font-family="Arial" style:font-family-generic="roman" style:font-pitch="variable"/>
    </style:style>
    <style:style style:name="ListLabel_20_126" style:display-name="ListLabel 126" style:family="text">
      <style:text-properties style:font-name="Arial" fo:font-family="Arial" style:font-family-generic="roman" style:font-pitch="variable"/>
    </style:style>
    <style:style style:name="ListLabel_20_127" style:display-name="ListLabel 12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1" style:display-name="ListLabel 14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2" style:display-name="ListLabel 14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4" style:display-name="ListLabel 14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style:font-pitch="variable"/>
    </style:style>
    <style:style style:name="ListLabel_20_146" style:display-name="ListLabel 146" style:family="text">
      <style:text-properties style:font-name="Arial" fo:font-family="Arial" style:font-family-generic="roman" style:font-pitch="variable"/>
    </style:style>
    <style:style style:name="ListLabel_20_147" style:display-name="ListLabel 147" style:family="text">
      <style:text-properties style:font-name="Arial" fo:font-family="Arial" style:font-family-generic="roman" style:font-pitch="variable"/>
    </style:style>
    <style:style style:name="ListLabel_20_148" style:display-name="ListLabel 148" style:family="text">
      <style:text-properties style:font-name="Arial" fo:font-family="Arial" style:font-family-generic="roman" style:font-pitch="variable"/>
    </style:style>
    <style:style style:name="ListLabel_20_149" style:display-name="ListLabel 149" style:family="text">
      <style:text-properties style:font-name="Arial" fo:font-family="Arial" style:font-family-generic="roman" style:font-pitch="variable"/>
    </style:style>
    <style:style style:name="ListLabel_20_150" style:display-name="ListLabel 150" style:family="text">
      <style:text-properties style:font-name="Arial" fo:font-family="Arial" style:font-family-generic="roman" style:font-pitch="variable"/>
    </style:style>
    <style:style style:name="ListLabel_20_151" style:display-name="ListLabel 151" style:family="text">
      <style:text-properties style:font-name="Arial" fo:font-family="Arial" style:font-family-generic="roman" style:font-pitch="variable"/>
    </style:style>
    <style:style style:name="ListLabel_20_152" style:display-name="ListLabel 152" style:family="text">
      <style:text-properties style:font-name="Arial" fo:font-family="Arial" style:font-family-generic="roman" style:font-pitch="variable"/>
    </style:style>
    <style:style style:name="ListLabel_20_153" style:display-name="ListLabel 153" style:family="text">
      <style:text-properties style:font-name="Arial" fo:font-family="Arial" style:font-family-generic="roman" style:font-pitch="variable"/>
    </style:style>
    <style:style style:name="ListLabel_20_154" style:display-name="ListLabel 15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/>
    <style:style style:name="Domyślna_20_czcionka_20_akapitu1" style:display-name="Domyślna czcionka akapitu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>
      <style:text-properties style:font-name-complex="Arial2" style:font-family-complex="Aria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Arial2" style:font-family-complex="Arial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Arial2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WW8Num12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1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0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9z0" style:family="text"/>
    <style:style style:name="WW8Num8z0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4z0" style:family="text">
      <style:text-properties style:text-line-through-style="none" style:text-line-through-type="none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0" fo:font-family="0" style:font-family-generic="roman" style:font-pitch="variable" style:font-name-complex="OpenSymbol1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0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0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.5pt" officeooo:rsid="0015866b" officeooo:paragraph-rsid="0015866b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0M14S</meta:editing-duration>
    <meta:editing-cycles>10</meta:editing-cycles>
    <meta:generator>LibreOffice/7.1.2.2$Windows_X86_64 LibreOffice_project/8a45595d069ef5570103caea1b71cc9d82b2aae4</meta:generator>
    <dc:date>2021-04-27T08:24:25.597000000</dc:date>
    <meta:print-date>2021-04-27T08:24:14.065000000</meta:print-date>
    <meta:document-statistic meta:table-count="0" meta:image-count="0" meta:object-count="0" meta:page-count="3" meta:paragraph-count="73" meta:word-count="1315" meta:character-count="9900" meta:non-whitespace-character-count="8569"/>
  </office:meta>
</office:document-meta>
</file>