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aafa" officeooo:paragraph-rsid="001eaafa"/>
    </style:style>
    <style:style style:name="P2" style:family="paragraph" style:parent-style-name="Standard">
      <style:text-properties style:font-name="Arial" fo:font-size="10pt" officeooo:rsid="001eaafa" officeooo:paragraph-rsid="001eaaf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1eaafa" officeooo:paragraph-rsid="001eaafa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rsid="001eaafa" officeooo:paragraph-rsid="001eaaf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Numer Sprawy 20/2021<text:tab/><text:tab/><text:tab/><text:tab/><text:tab/></text:p>
      <text:p text:style-name="P2"><text:tab/><text:tab/><text:tab/><text:tab/><text:tab/><text:tab/><text:tab/><text:tab/>Piekary Śląskie dnia, 26.02.2021r. </text:p>
      <text:p text:style-name="P2"/>
      <text:p text:style-name="P2"/>
      <text:p text:style-name="P2"/>
      <text:p text:style-name="P2"/>
      <text:p text:style-name="P3">Sprostowanie oczywistej omyłki</text:p>
      <text:p text:style-name="P3"/>
      <text:p text:style-name="P3"/>
      <text:p text:style-name="P3"/>
      <text:p text:style-name="P4">Sprostowanie dotyczy zapytania ofertowego z dnia 25.02.2021r. Punktu nr 5: </text:p>
      <text:p text:style-name="P4">jest „Termin wykonania zamówienia <text:span text:style-name="T1">(braku do) </text:span><text:span text:style-name="T2">26.03.2021r.</text:span></text:p>
      <text:p text:style-name="P4"><text:span text:style-name="T2">Winno być: </text:span><text:span text:style-name="T3">Termin wykonania zamówienia do dnia 26.03.2021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0:24:19.941000000</meta:creation-date>
    <dc:date>2021-02-26T10:37:34.034000000</dc:date>
    <meta:editing-duration>PT2M23S</meta:editing-duration>
    <meta:editing-cycles>1</meta:editing-cycles>
    <meta:document-statistic meta:table-count="0" meta:image-count="0" meta:object-count="0" meta:page-count="1" meta:paragraph-count="6" meta:word-count="35" meta:character-count="289" meta:non-whitespace-character-count="245"/>
    <meta:generator>LibreOffice/6.4.4.2$Windows_X86_64 LibreOffice_project/3d775be2011f3886db32dfd395a6a6d1ca2630ff</meta:generator>
  </office:meta>
</office:document-meta>
</file>