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paragraph-rsid="000ca5d1" style:font-size-asian="10pt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21ede5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paragraph-rsid="002bf930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0ca5d1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text-properties style:font-name="Arial1" fo:font-size="10pt" officeooo:paragraph-rsid="002bf930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style:font-name="Arial1" fo:font-size="10pt" officeooo:rsid="002bf930" officeooo:paragraph-rsid="002bf930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2bf930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ca5d1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9" style:family="paragraph" style:parent-style-name="Standard">
      <style:text-properties style:font-name="Arial1" fo:font-size="10pt" fo:font-weight="bold" officeooo:paragraph-rsid="000ca5d1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officeooo:rsid="000ca5d1" officeooo:paragraph-rsid="001763c6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rsid="0021ede5" officeooo:paragraph-rsid="0021ede5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rsid="0021c51e" officeooo:paragraph-rsid="00236c95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2bf930" officeooo:paragraph-rsid="002bf93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normal" officeooo:rsid="002bf930" officeooo:paragraph-rsid="002bf930" style:font-size-asian="10pt" style:language-asian="zxx" style:country-asian="none" style:font-weight-asian="normal" style:font-name-complex="Arial1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officeooo:paragraph-rsid="000ca5d1"/>
    </style:style>
    <style:style style:name="P16" style:family="paragraph" style:parent-style-name="Standard">
      <style:paragraph-properties fo:text-align="justify" style:justify-single-word="false"/>
      <style:text-properties officeooo:paragraph-rsid="001763c6"/>
    </style:style>
    <style:style style:name="P17" style:family="paragraph" style:parent-style-name="Standard">
      <style:paragraph-properties fo:text-align="justify" style:justify-single-word="false"/>
      <style:text-properties officeooo:paragraph-rsid="002bf930"/>
    </style:style>
    <style:style style:name="P18" style:family="paragraph" style:parent-style-name="Standard">
      <style:paragraph-properties fo:text-align="justify" style:justify-single-word="false"/>
      <style:text-properties fo:color="#c9211e" style:font-name="Arial1" fo:font-size="10pt" officeooo:paragraph-rsid="002bf930" style:font-size-asian="10pt" style:font-name-complex="Arial1" style:font-size-complex="10pt"/>
    </style:style>
    <style:style style:name="P19" style:family="paragraph" style:parent-style-name="WW-Tekst_20_podstawowy_20_3">
      <style:text-properties fo:color="#000000" officeooo:paragraph-rsid="000ca5d1" style:font-name-complex="Arial1" style:language-complex="zxx" style:country-complex="none"/>
    </style:style>
    <style:style style:name="P20" style:family="paragraph" style:parent-style-name="WW-Tekst_20_podstawowy_20_3">
      <style:paragraph-properties fo:text-align="start" style:justify-single-word="false"/>
      <style:text-properties officeooo:paragraph-rsid="000ca5d1"/>
    </style:style>
    <style:style style:name="P21" style:family="paragraph" style:parent-style-name="Text_20_body">
      <style:text-properties style:font-name="Arial1" fo:font-size="10pt" officeooo:paragraph-rsid="002bf930" style:font-size-asian="10pt" style:font-name-complex="Arial1" style:font-size-complex="10pt"/>
    </style:style>
    <style:style style:name="P22" style:family="paragraph" style:parent-style-name="Text_20_body">
      <style:paragraph-properties fo:text-align="justify" style:justify-single-word="false"/>
      <style:text-properties officeooo:paragraph-rsid="0060b212"/>
    </style:style>
    <style:style style:name="P23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paragraph-rsid="000ca5d1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4" style:family="paragraph" style:parent-style-name="Heading_20_1" style:list-style-name="WW8Num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officeooo:paragraph-rsid="0035ce35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officeooo:paragraph-rsid="000ca5d1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officeooo:paragraph-rsid="002bf930" style:font-size-asian="10pt" style:font-name-complex="Arial1" style:font-size-complex="10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1.905cm"/>
          <style:tab-stop style:position="3.81cm"/>
        </style:tab-stops>
      </style:paragraph-properties>
      <style:text-properties style:font-name="Arial1" fo:font-size="10pt" fo:font-weight="normal" officeooo:rsid="0053a180" officeooo:paragraph-rsid="00599a15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paragraph-rsid="00389fdc" style:font-size-asian="10pt" style:font-name-complex="Arial1" style:font-size-complex="10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2.54cm"/>
          <style:tab-stop style:position="5.08cm"/>
        </style:tab-stops>
      </style:paragraph-properties>
      <style:text-properties style:font-name="Arial1" fo:font-size="10pt" officeooo:paragraph-rsid="00389fdc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officeooo:paragraph-rsid="000ca5d1" style:font-size-asian="10pt" style:language-asian="zxx" style:country-asian="none" style:font-name-complex="Arial1" style:font-size-complex="10pt" style:language-complex="zxx" style:country-complex="none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1.905cm"/>
          <style:tab-stop style:position="3.81cm"/>
        </style:tab-stops>
      </style:paragraph-properties>
      <style:text-properties fo:color="#000000" officeooo:paragraph-rsid="00389fdc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2.54cm"/>
          <style:tab-stop style:position="5.08cm"/>
        </style:tab-stops>
      </style:paragraph-properties>
      <style:text-properties fo:color="#000000" style:font-name="Arial1" fo:font-size="10pt" officeooo:paragraph-rsid="00389fdc" style:font-size-asian="10pt" style:font-name-complex="Arial1" style:font-size-complex="10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1.905cm"/>
          <style:tab-stop style:position="3.81cm"/>
        </style:tab-stops>
      </style:paragraph-properties>
      <style:text-properties officeooo:paragraph-rsid="00389fdc"/>
    </style:style>
    <style:style style:name="P34" style:family="paragraph" style:parent-style-name="Standard" style:list-style-name="WW8Num2">
      <style:paragraph-properties fo:text-align="justify" style:justify-single-word="false">
        <style:tab-stops>
          <style:tab-stop style:position="2.54cm"/>
          <style:tab-stop style:position="5.08cm"/>
        </style:tab-stops>
      </style:paragraph-properties>
      <style:text-properties officeooo:paragraph-rsid="00389fdc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Arial1" fo:font-size="10pt" officeooo:paragraph-rsid="002bf930" style:font-size-asian="10pt" style:font-name-complex="Arial1" style:font-size-complex="10pt"/>
    </style:style>
    <style:style style:name="P3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905cm"/>
          <style:tab-stop style:position="3.81cm"/>
        </style:tab-stops>
      </style:paragraph-properties>
      <style:text-properties fo:color="#000000" style:font-name="Arial1" fo:font-size="10pt" officeooo:paragraph-rsid="002bf930" style:font-size-asian="10pt" style:font-name-complex="Arial1" style:font-size-complex="10pt"/>
    </style:style>
    <style:style style:name="P37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  <style:tab-stop style:position="5.08cm"/>
        </style:tab-stops>
      </style:paragraph-properties>
      <style:text-properties style:font-name="Arial1" fo:font-size="10pt" officeooo:paragraph-rsid="002bf930" style:font-size-asian="10pt" style:font-name-complex="Arial1" style:font-size-complex="10pt"/>
    </style:style>
    <style:style style:name="T1" style:family="text">
      <style:text-properties officeooo:rsid="000c3802"/>
    </style:style>
    <style:style style:name="T2" style:family="text"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3" style:family="text">
      <style:text-properties style:font-name="Arial1" fo:font-size="10pt" fo:font-weight="bold" officeooo:rsid="00444c3b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4" style:family="text">
      <style:text-properties style:font-name="Arial1" fo:font-size="10pt" fo:font-weight="bold" officeooo:rsid="000c380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5" style:family="text">
      <style:text-properties style:font-name="Arial1" fo:font-size="10pt" fo:font-weight="bold" officeooo:rsid="001763c6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6" style:family="text">
      <style:text-properties style:font-name="Arial1" fo:font-size="10pt" fo:font-weight="bold" officeooo:rsid="005aede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7" style:family="text">
      <style:text-properties style:font-name="Arial1" fo:font-size="10pt" fo:font-weight="bold" officeooo:rsid="00656603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60b212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officeooo:rsid="0033e79b" style:font-size-asian="10pt" style:font-name-complex="Arial1" style:font-size-complex="10pt"/>
    </style:style>
    <style:style style:name="T12" style:family="text">
      <style:text-properties style:font-name="Arial1" fo:font-size="10pt" officeooo:rsid="003f5eb0" style:font-size-asian="10pt" style:font-name-complex="Arial1" style:font-size-complex="10pt"/>
    </style:style>
    <style:style style:name="T13" style:family="text">
      <style:text-properties style:font-name="Arial1" fo:font-size="10pt" officeooo:rsid="003d79bf" style:font-size-asian="10pt" style:font-name-complex="Arial1" style:font-size-complex="10pt"/>
    </style:style>
    <style:style style:name="T14" style:family="text">
      <style:text-properties style:font-name="Arial1" fo:font-size="10pt" officeooo:rsid="004ac45d" style:font-size-asian="10pt" style:font-name-complex="Arial1" style:font-size-complex="10pt"/>
    </style:style>
    <style:style style:name="T15" style:family="text">
      <style:text-properties style:font-name="Arial1" fo:font-size="10pt" officeooo:rsid="00389fdc" style:font-size-asian="10pt" style:font-name-complex="Arial1" style:font-size-complex="10pt"/>
    </style:style>
    <style:style style:name="T16" style:family="text">
      <style:text-properties style:font-name="Arial1" fo:font-size="10pt" officeooo:rsid="00576217" style:font-size-asian="10pt" style:font-name-complex="Arial1" style:font-size-complex="10pt"/>
    </style:style>
    <style:style style:name="T17" style:family="text">
      <style:text-properties style:font-name="Arial1" fo:font-size="10pt" officeooo:rsid="00599a15" style:font-size-asian="10pt" style:font-name-complex="Arial1" style:font-size-complex="10pt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02eb30b" style:font-size-asian="10pt" style:font-size-complex="10pt"/>
    </style:style>
    <style:style style:name="T20" style:family="text">
      <style:text-properties style:font-name="Arial1" fo:font-size="10pt" officeooo:rsid="0033e79b" style:font-size-asian="10pt" style:font-size-complex="10pt"/>
    </style:style>
    <style:style style:name="T21" style:family="text">
      <style:text-properties style:font-name="Arial1" fo:font-size="10pt" officeooo:rsid="00599a15" style:font-size-asian="10pt" style:font-size-complex="10pt"/>
    </style:style>
    <style:style style:name="T22" style:family="text">
      <style:text-properties style:font-name="Arial1" fo:font-size="10pt" officeooo:rsid="00389fdc" style:font-size-asian="10pt" style:font-size-complex="10pt"/>
    </style:style>
    <style:style style:name="T23" style:family="text">
      <style:text-properties style:font-name="Arial1" fo:font-size="10pt" officeooo:rsid="003b4802" style:font-size-asian="10pt" style:font-size-complex="10pt"/>
    </style:style>
    <style:style style:name="T24" style:family="text">
      <style:text-properties style:font-name="Arial1" fo:font-size="10pt" officeooo:rsid="005bd96d" style:font-size-asian="10pt" style:font-size-complex="10pt"/>
    </style:style>
    <style:style style:name="T25" style:family="text">
      <style:text-properties style:font-name="Arial1" fo:font-size="10pt" officeooo:rsid="0060b212" style:font-size-asian="10pt" style:font-size-complex="10pt"/>
    </style:style>
    <style:style style:name="T26" style:family="text">
      <style:text-properties fo:color="#000000" style:font-name-complex="Arial1" style:language-complex="zxx" style:country-complex="none"/>
    </style:style>
    <style:style style:name="T27" style:family="text">
      <style:text-properties fo:color="#000000" officeooo:rsid="000e952d" style:font-name-complex="Arial1" style:language-complex="zxx" style:country-complex="none"/>
    </style:style>
    <style:style style:name="T28" style:family="text">
      <style:text-properties fo:color="#000000" officeooo:rsid="001f6b5c" style:font-name-complex="Arial1" style:language-complex="zxx" style:country-complex="none"/>
    </style:style>
    <style:style style:name="T29" style:family="text">
      <style:text-properties fo:color="#000000" style:font-name="Arial1" fo:font-size="10pt" officeooo:rsid="00444c3b" style:font-name-asian="Lucida Sans Unicode" style:font-size-asian="10pt" style:font-name-complex="Arial1" style:font-size-complex="10pt" style:language-complex="zxx" style:country-complex="none"/>
    </style:style>
    <style:style style:name="T30" style:family="text">
      <style:text-properties style:font-name="Arial"/>
    </style:style>
    <style:style style:name="T31" style:family="text">
      <style:text-properties style:font-name="Arial" fo:font-weight="normal" officeooo:rsid="000ca5d1" style:font-weight-asian="normal" style:font-weight-complex="normal"/>
    </style:style>
    <style:style style:name="T32" style:family="text">
      <style:text-properties fo:font-weight="normal" officeooo:rsid="000ca5d1" style:font-weight-asian="normal" style:font-weight-complex="normal"/>
    </style:style>
    <style:style style:name="T33" style:family="text">
      <style:text-properties fo:font-weight="normal" officeooo:rsid="001763c6" style:font-weight-asian="normal" style:font-weight-complex="normal"/>
    </style:style>
    <style:style style:name="T34" style:family="text">
      <style:text-properties fo:font-weight="normal" officeooo:rsid="00190201" style:font-weight-asian="normal" style:font-weight-complex="normal"/>
    </style:style>
    <style:style style:name="T35" style:family="text">
      <style:text-properties fo:font-weight="normal" officeooo:rsid="003d79bf" style:font-weight-asian="normal" style:font-weight-complex="normal"/>
    </style:style>
    <style:style style:name="T36" style:family="text">
      <style:text-properties fo:font-weight="normal" officeooo:rsid="00444c3b" style:font-weight-asian="normal" style:font-weight-complex="normal"/>
    </style:style>
    <style:style style:name="T37" style:family="text">
      <style:text-properties fo:font-weight="normal" officeooo:rsid="0060b212" style:font-weight-asian="normal" style:font-weight-complex="normal"/>
    </style:style>
    <style:style style:name="T38" style:family="text">
      <style:text-properties officeooo:rsid="001f6b5c"/>
    </style:style>
    <style:style style:name="T39" style:family="text">
      <style:text-properties style:font-weight-complex="normal"/>
    </style:style>
    <style:style style:name="T40" style:family="text">
      <style:text-properties officeooo:rsid="002341f7" style:font-weight-complex="normal"/>
    </style:style>
    <style:style style:name="T41" style:family="text">
      <style:text-properties officeooo:rsid="002ff759" style:font-weight-complex="normal"/>
    </style:style>
    <style:style style:name="T42" style:family="text">
      <style:text-properties officeooo:rsid="0033e79b"/>
    </style:style>
    <style:style style:name="T43" style:family="text">
      <style:text-properties officeooo:rsid="003b4802"/>
    </style:style>
    <style:style style:name="T44" style:family="text">
      <style:text-properties officeooo:rsid="00462d77"/>
    </style:style>
    <style:style style:name="T45" style:family="text">
      <style:text-properties officeooo:rsid="004b8c30"/>
    </style:style>
    <style:style style:name="T46" style:family="text">
      <style:text-properties officeooo:rsid="00599a15"/>
    </style:style>
    <style:style style:name="T47" style:family="text">
      <style:text-properties officeooo:rsid="00302ea8"/>
    </style:style>
    <style:style style:name="T48" style:family="text">
      <style:text-properties officeooo:rsid="003c8cd6"/>
    </style:style>
    <style:style style:name="T49" style:family="text">
      <style:text-properties officeooo:rsid="003209d2"/>
    </style:style>
    <style:style style:name="T50" style:family="text">
      <style:text-properties officeooo:rsid="005cc479"/>
    </style:style>
    <style:style style:name="T51" style:family="text">
      <style:text-properties officeooo:rsid="005ef865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66455b" style:font-weight-asian="bold" style:font-weight-complex="bold"/>
    </style:style>
    <style:style style:name="T54" style:family="text">
      <style:text-properties officeooo:rsid="00625d35"/>
    </style:style>
    <style:style style:name="T55" style:family="text">
      <style:text-properties officeooo:rsid="00642c75"/>
    </style:style>
    <style:style style:name="T56" style:family="text">
      <style:text-properties officeooo:rsid="00656603"/>
    </style:style>
    <style:style style:name="T57" style:family="text">
      <style:text-properties officeooo:rsid="006645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rządzenie nr <text:span text:style-name="T56">21/2021</text:span></text:p>
      <text:p text:style-name="P8"><text:span text:style-name="T1">Dyrektora Miejskiego Ośrodka Pomocy Rodzinie<text:line-break/>w</text:span> Piekar<text:span text:style-name="T1">ach</text:span> Śląski<text:span text:style-name="T1">ch</text:span></text:p>
      <text:p text:style-name="P8"/>
      <text:p text:style-name="P15"><text:span text:style-name="T2">z dnia </text:span><text:span text:style-name="T7">29.03.</text:span><text:span text:style-name="T2">20</text:span><text:span text:style-name="T3">2</text:span><text:span text:style-name="T6">1</text:span><text:span text:style-name="T2">r.</text:span></text:p>
      <text:p text:style-name="P12"/>
      <text:p text:style-name="P8"/>
      <text:p text:style-name="P16"><text:span text:style-name="T2">w sprawie </text:span><text:span text:style-name="T4">zasad rozpatrywania wniosków o dofinansowanie ze</text:span><text:span text:style-name="T2"> środków Państwowego Funduszu Rehabilitacji Osób Niepełnosprawnych </text:span><text:span text:style-name="T5">na likwidację barier architektonicznych.</text:span></text:p>
      <text:p text:style-name="P10"/>
      <text:p text:style-name="P4"><text:span text:style-name="T52"><text:tab/></text:span><text:span text:style-name="T32">Na podstawie </text:span><text:span text:style-name="T31">§</text:span><text:span text:style-name="T32"> 1</text:span><text:span text:style-name="T36">0</text:span><text:span text:style-name="T32"> </text:span><text:span text:style-name="T33">ust. </text:span><text:span text:style-name="T34">1 pkt</text:span><text:span text:style-name="T33"> </text:span><text:span text:style-name="T35">7</text:span><text:span text:style-name="T32"> Regulaminu Organizacyjnego Miejskiego Ośrodka Pomocy Rodzinie <text:s text:c="17"/>w Piekarach Śląskic</text:span><text:span text:style-name="T37">h</text:span></text:p>
      <text:h text:style-name="P23" text:outline-level="1"/>
      <text:p text:style-name="P8">zarządza<text:span text:style-name="T1">m</text:span>:</text:p>
      <text:p text:style-name="P9"/>
      <text:p text:style-name="P8">§ 1</text:p>
      <text:p text:style-name="P8"/>
      <text:p text:style-name="P14"><text:span text:style-name="T40">W</text:span><text:span text:style-name="T39">prowadzić zasady rozpatrywania wniosków o przyznanie dofinansowania w ramach zadanie likwidacji barier architektonicznych ze środkó</text:span><text:span text:style-name="T41">w</text:span><text:span text:style-name="T39"> Państwowego Funduszu Rehabilitacji Osób Niepełnosprawnych <text:s text:c="20"/>w brzmieniu stanowiącym załącznik do niniejszego zarządzenia.</text:span></text:p>
      <text:p text:style-name="P13"/>
      <text:p text:style-name="P8">§ 2</text:p>
      <text:p text:style-name="P19"/>
      <text:p text:style-name="P19"/>
      <text:p text:style-name="P20"><text:span text:style-name="T26">Wykonanie zarządzenia powierzam </text:span><text:span text:style-name="T27">Kierownikowi </text:span><text:span text:style-name="T29">Działu</text:span><text:span text:style-name="T27"> Pomocy </text:span><text:span text:style-name="T28">O</text:span><text:span text:style-name="T27">sobom Niepełnosprawnym.</text:span></text:p>
      <text:p text:style-name="P8"/>
      <text:p text:style-name="P8">§ 3</text:p>
      <text:p text:style-name="P9"/>
      <text:p text:style-name="P5">Zarządzenie wchodzi w życie z dniem <text:span text:style-name="T38">wydania</text:span>. </text:p>
      <text:p text:style-name="P3"/>
      <text:p text:style-name="P11"><text:span text:style-name="T30">§</text:span> 4</text:p>
      <text:p text:style-name="P2"/>
      <text:p text:style-name="P6">Traci moc Zarządzenie nr <text:span text:style-name="T46">39</text:span>/20<text:span text:style-name="T46">20</text:span> <text:span text:style-name="T42">D</text:span>yrektora <text:span text:style-name="T42">M</text:span>iejskiego Ośrodka Pomocy Rodzinie w Piekarach Śląskich <text:s text:c="13"/>z dnia <text:span text:style-name="T46">27</text:span>.0<text:span text:style-name="T46">4</text:span>.20<text:span text:style-name="T46">20</text:span>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53">Maciej Gazda</text:span></text:p>
      <text:p text:style-name="P1"><text:span text:style-name="T53"><text:tab/><text:tab/><text:tab/><text:tab/><text:tab/><text:tab/><text:tab/> <text:s text:c="10"/>Dyrektor MOPR</text:span></text:p>
      <text:p text:style-name="P1"/>
      <text:p text:style-name="P1"/>
      <text:p text:style-name="P1"/>
      <text:p text:style-name="P1"/>
      <text:p text:style-name="P26"><text:tab/><text:tab/><text:tab/><text:tab/><text:tab/><text:tab/><text:tab/> <text:s text:c="8"/>Załącznik </text:p>
      <text:p text:style-name="P7"><text:tab/><text:tab/><text:tab/><text:tab/><text:tab/><text:tab/><text:tab/> <text:s text:c="8"/>do Zarządzenia nr <text:span text:style-name="T57">21/2021 </text:span>z dnia <text:span text:style-name="T57">29.03.2021r.</text:span></text:p>
      <text:p text:style-name="P7"><text:tab/><text:tab/><text:tab/><text:tab/><text:tab/><text:tab/><text:tab/> <text:s text:c="8"/>Dyrektora MOPR w Piekarach Śląskich</text:p>
      <text:p text:style-name="P21"/>
      <text:p text:style-name="P22"><text:span text:style-name="T8">Zasady rozpatrywania wniosków o </text:span><text:span text:style-name="T9">przyznanie dofinansowania w zakresie likwidacji barier architektonicznych</text:span><text:span text:style-name="T8"> ze środków Państwowego Funduszu Rehabilitacji Osób Niepełnosprawnych.</text:span></text:p>
      <text:p text:style-name="P22"><text:span text:style-name="T9">Podstawa prawna: </text:span><text:span text:style-name="T10">zgodnie z ustawą o rehabilitacji zawodowej i społecznej oraz zatrudnianiu osób niepełnosprawnych <text:s/>z dnia 27 sierpnia 1997r. (</text:span><text:span text:style-name="T14">t.j. </text:span><text:span text:style-name="T10">Dz. U. z 20</text:span><text:span text:style-name="T14">20</text:span><text:span text:style-name="T10">r. poz. </text:span><text:span text:style-name="T14">426</text:span><text:span text:style-name="T10"> </text:span><text:span text:style-name="T11">z późn. zm.</text:span><text:span text:style-name="T10">) oraz Rozporządzeniem Ministra Pracy i Polityki Społecznej z dnia 25 czerwca 2002r. w sprawie określenia rodzajów zadań powiatu, które mogą być finansowane <text:s/>ze środków Państwowego Funduszu Rehabilitacji Osób Niepełnosprawnych (Dz. U. z 2</text:span><text:span text:style-name="T11">015</text:span><text:span text:style-name="T10">r. </text:span><text:span text:style-name="T12">p</text:span><text:span text:style-name="T10">oz. </text:span><text:span text:style-name="T13">926</text:span><text:span text:style-name="T10">).</text:span></text:p>
      <text:list xml:id="list1841249294" text:style-name="WW8Num2">
        <text:list-item>
          <text:p text:style-name="P35">Ogólne zasady dofinansowania likwidacji barier architektonicznych.</text:p>
          <text:list>
            <text:list-item>
              <text:p text:style-name="P27">Z uwagi na <text:span text:style-name="T47">zapewnienie pr</text:span><text:span text:style-name="T48">a</text:span><text:span text:style-name="T47">widłowego wydatkowania środków publicznych (środków <text:s text:c="20"/></text:span><text:span text:style-name="T49">z</text:span><text:span text:style-name="T47"> PFRON) w sposób racjonalny, celowy i oszczędny, z zachowaniem zasady uzyskiwania najlepszych efektów <text:s/>z danych nakładów </text:span>wprowadza się ograniczenia kwotowe <text:span text:style-name="T55">do</text:span>:</text:p>
              <text:list>
                <text:list-item>
                  <text:p text:style-name="P31"><text:span text:style-name="T24">20</text:span><text:span text:style-name="T22">.000,00 </text:span><text:span text:style-name="T23">zł. </text:span><text:span text:style-name="T22"><text:s/>w przypadku dofinansowania do budowy podjazdu, </text:span><text:span text:style-name="T21">wind</text:span><text:span text:style-name="T25">y</text:span><text:span text:style-name="T21"> zewnętrzn</text:span><text:span text:style-name="T25">ej</text:span></text:p>
                </text:list-item>
                <text:list-item>
                  <text:p text:style-name="P33"><text:span text:style-name="T21">10</text:span><text:span text:style-name="T19">.</text:span><text:span text:style-name="T20">000,00 zł. </text:span><text:span text:style-name="T19">w przypadku dofinansowania do pozostałych prac remontowo – budowlanych w ramach likwidacji barier architektonicznych w miejscu zamieszkania,</text:span></text:p>
                </text:list-item>
              </text:list>
            </text:list-item>
            <text:list-item>
              <text:p text:style-name="P37">Dofinansowanie likwidacji barier architektonicznych nie wyklucza możliwości ubiegania się <text:s text:c="24"/>o dofinansowanie likwidacji barier w komunikowaniu się <text:s/>i technicznych.</text:p>
            </text:list-item>
            <text:list-item>
              <text:p text:style-name="P37">Dofinansowanie nie może obejmować kosztów realizacji zadania poniesionych przed przyznaniem środków finansowych i zawarciem umowy o dofinansowanie ze środków Funduszu.</text:p>
            </text:list-item>
          </text:list>
        </text:list-item>
      </text:list>
      <text:p text:style-name="P18"/>
      <text:list xml:id="list95111782304489" text:continue-numbering="true" text:style-name="WW8Num2">
        <text:list-item>
          <text:p text:style-name="P35">Wytyczne przyjmowania wniosków.</text:p>
        </text:list-item>
      </text:list>
      <text:p text:style-name="P17"><text:tab/><text:tab/><text:span text:style-name="T18">O dofinansowanie mogą ubiegać się osoby niepełnosprawne, które mają trudności <text:s text:c="25"/><text:tab/><text:tab/>w poruszanie się, jeżeli:</text:span></text:p>
      <text:list xml:id="list95111390943097" text:continue-numbering="true" text:style-name="WW8Num2">
        <text:list-item>
          <text:list>
            <text:list-item>
              <text:p text:style-name="P37">Rodzaj niepełnosprawności wymaga likwidacji barier architektonicznych potwierdzony aktualnym zaświadczeniem <text:span text:style-name="T43">lekarza</text:span> stwierdzającym konieczność likwidacji barier architektonicznych.</text:p>
            </text:list-item>
            <text:list-item>
              <text:p text:style-name="P37">Posiadają <text:span text:style-name="T43">ważne</text:span> orzeczenie <text:span text:style-name="T43">potwierdzające niepełnosprawność </text:span><text:span text:style-name="T45">(w przypadku utraty ważności posiadanego orzeczenia stosuje się przepisy ustawy z dnia 31 marca 2020r. <text:s text:c="17"/>o zmianie ustawy o szczególnych rozwiązaniach związanych z zapobieganiem, przeciwdziałaniem i zwalczaniem COVID-19, innych chorób zakaźnych oraz wywołanych nimi sytuacji kryzysowych oraz niektórych innych ustaw (Dz.U. z 202</text:span><text:span text:style-name="T51">0</text:span><text:span text:style-name="T45">r. poz. </text:span><text:span text:style-name="T51">1842 z późn. zm.</text:span><text:span text:style-name="T45">)).</text:span></text:p>
            </text:list-item>
            <text:list-item>
              <text:p text:style-name="P37">Nie posiadają zaległości wobec Funduszu lub w ciągu trzech lat przed złożeniem wniosku nie były stroną umowy o dofinansowanie ze środków Funduszu i rozwiązanej z przyczyn leżących po stronie tego podmiotu.</text:p>
            </text:list-item>
            <text:list-item>
              <text:p text:style-name="P37">Są właścicielami nieruchomości lub użytkownikami wieczystymi nieruchomości albo posiadają zgodę właściciela lokalu lub budynku mieszkalnego, w którym stale zamieszkują </text:p>
            </text:list-item>
            <text:list-item>
              <text:p text:style-name="P37">W przypadku konieczności dostarczą pozwolenie na budowę/<text:span text:style-name="T44">przeprowadzenie prac remontowych</text:span>.</text:p>
            </text:list-item>
          </text:list>
        </text:list-item>
        <text:list-item>
          <text:p text:style-name="P36">Wytyczne dotyczące rozpatrywania wniosków.</text:p>
          <text:list>
            <text:list-item>
              <text:h text:style-name="P24" text:outline-level="1"><text:span text:style-name="T10"><text:s/></text:span><text:span text:style-name="T17">P</text:span><text:span text:style-name="T10">rzyj</text:span><text:span text:style-name="T17">ęcie</text:span><text:span text:style-name="T10"> i sprawdz</text:span><text:span text:style-name="T17">enie</text:span><text:span text:style-name="T10"> wniosk</text:span><text:span text:style-name="T17">ów</text:span><text:span text:style-name="T10"> pod względem merytorycznym.</text:span></text:h>
            </text:list-item>
            <text:list-item>
              <text:p text:style-name="P28">Zawarcie umowy o dofinansowanie na likwidację barier architektonicznych z wnioskodawcą, który przedłożył wstępny kosztorys budowlany.</text:p>
            </text:list-item>
            <text:list-item>
              <text:p text:style-name="P28">Pr<text:span text:style-name="T50">z</text:span>ekazanie dofinansowania następuje po dostarczeniu przez wnioskodawcę:</text:p>
              <text:list>
                <text:list-item>
                  <text:p text:style-name="P29">kosztorysu powykonawczego,</text:p>
                </text:list-item>
                <text:list-item>
                  <text:p text:style-name="P34"><text:span text:style-name="T15">f</text:span><text:span text:style-name="T10">aktur lub </text:span><text:span text:style-name="T16">innych dowodów księgowych</text:span><text:span text:style-name="T10"> wystawionych na wnioskodawcę. <text:s text:c="24"/>W przypadku, gdy kwota z faktury lub rachunku przekracza wysokość przyznanego dofinansowania wynikłą różnicę wnioskodawca pokrywa ze środków własnych,</text:span></text:p>
                </text:list-item>
                <text:list-item>
                  <text:p text:style-name="P32">potwierdzeni<text:span text:style-name="T54">a</text:span> wpłaty udziału własneg<text:span text:style-name="T46">o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03T12:51:58.419000000</meta:creation-date>
    <dc:date>2021-03-30T09:51:10.288000000</dc:date>
    <meta:editing-duration>PT2H7M13S</meta:editing-duration>
    <meta:editing-cycles>73</meta:editing-cycles>
    <meta:generator>LibreOffice/6.4.6.2$Windows_X86_64 LibreOffice_project/0ce51a4fd21bff07a5c061082cc82c5ed232f115</meta:generator>
    <meta:print-date>2021-03-09T07:45:31.327000000</meta:print-date>
    <meta:document-statistic meta:table-count="0" meta:image-count="0" meta:object-count="0" meta:page-count="2" meta:paragraph-count="41" meta:word-count="547" meta:character-count="4556" meta:non-whitespace-character-count="3820"/>
  </office:meta>
</office:document-meta>
</file>