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20724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3" style:family="paragraph" style:parent-style-name="Standard"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29f032" officeooo:paragraph-rsid="0029f03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Standard">
      <style:text-properties style:font-name="Arial" fo:font-size="10pt" fo:font-weight="bold" officeooo:paragraph-rsid="001a992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0c9836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" fo:font-size="10pt" officeooo:paragraph-rsid="003cadec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" fo:font-size="10pt" fo:font-weight="normal" officeooo:rsid="001ee624" officeooo:paragraph-rsid="003cade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officeooo:paragraph-rsid="001a9928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officeooo:rsid="001a9928" officeooo:paragraph-rsid="001a9928" style:font-size-asian="8pt" style:font-name-complex="Arial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a9928"/>
    </style:style>
    <style:style style:name="P13" style:family="paragraph" style:parent-style-name="Standard">
      <style:paragraph-properties fo:text-align="justify" style:justify-single-word="false"/>
      <style:text-properties officeooo:paragraph-rsid="002d257c"/>
    </style:style>
    <style:style style:name="P14" style:family="paragraph" style:parent-style-name="Standard">
      <style:paragraph-properties fo:text-align="justify" style:justify-single-word="false"/>
      <style:text-properties officeooo:paragraph-rsid="003b6a00"/>
    </style:style>
    <style:style style:name="P15" style:family="paragraph" style:parent-style-name="Standard">
      <style:paragraph-properties fo:text-align="center" style:justify-single-word="false"/>
      <style:text-properties officeooo:paragraph-rsid="001a9928"/>
    </style:style>
    <style:style style:name="P16" style:family="paragraph" style:parent-style-name="Standard">
      <style:paragraph-properties fo:text-align="center" style:justify-single-word="false"/>
      <style:text-properties officeooo:paragraph-rsid="003cf8f8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normal" officeooo:paragraph-rsid="0022072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rsid="000c3802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rsid="0029f032" officeooo:paragraph-rsid="0029f03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Arial2" fo:font-size="10pt" style:font-name-asian="Arial3" style:font-size-asian="10pt" style:language-asian="zxx" style:country-asian="none" style:font-name-complex="Arial3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2d257c"/>
    </style:style>
    <style:style style:name="P24" style:family="paragraph" style:parent-style-name="Standard">
      <style:text-properties style:font-name="Arial" fo:font-size="10pt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" style:family="text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" style:family="text">
      <style:text-properties style:font-name="Arial" fo:font-size="10pt" fo:font-weight="bold" officeooo:rsid="003b6a00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font-name="Arial" fo:font-size="10pt" fo:font-weight="bold" officeooo:rsid="003cf8f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font-name="Arial" fo:font-size="10pt" fo:font-weight="bold" officeooo:rsid="003fd51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font-name="Arial" fo:font-size="10pt" fo:font-weight="normal" officeooo:rsid="003b6a0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font-name="Arial" fo:font-size="10pt" fo:font-weight="normal" officeooo:rsid="003cf8f8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font-name="Arial" fo:font-size="10pt" officeooo:rsid="003b6a00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Arial" fo:font-size="10pt" officeooo:rsid="000c3802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font-name="Arial" fo:font-size="10pt" officeooo:rsid="001bb55a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style:font-name="Arial" fo:font-size="10pt" officeooo:rsid="003cf8f8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style:font-name="Arial" fo:font-size="10pt" officeooo:rsid="003e4643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officeooo:rsid="000c3802"/>
    </style:style>
    <style:style style:name="T13" style:family="text">
      <style:text-properties fo:font-weight="normal" officeooo:rsid="000ca5d1" style:font-weight-asian="normal" style:font-weight-complex="normal"/>
    </style:style>
    <style:style style:name="T14" style:family="text">
      <style:text-properties fo:font-weight="normal" officeooo:rsid="0018e82d" style:font-weight-asian="normal" style:font-weight-complex="normal"/>
    </style:style>
    <style:style style:name="T15" style:family="text">
      <style:text-properties fo:font-weight="normal" officeooo:rsid="0033461c" style:font-weight-asian="normal" style:font-weight-complex="normal"/>
    </style:style>
    <style:style style:name="T16" style:family="text">
      <style:text-properties fo:font-weight="normal" officeooo:rsid="003b6a00" style:font-weight-asian="normal" style:font-weight-complex="normal"/>
    </style:style>
    <style:style style:name="T17" style:family="text">
      <style:text-properties style:font-name="Arial1" fo:font-weight="normal" officeooo:rsid="000ca5d1" style:font-weight-asian="normal" style:font-weight-complex="normal"/>
    </style:style>
    <style:style style:name="T18" style:family="text">
      <style:text-properties officeooo:rsid="003fd512"/>
    </style:style>
    <style:style style:name="T19" style:family="text">
      <style:text-properties style:font-name="Arial2" fo:font-size="10pt" style:font-name-asian="Arial3" style:font-size-asian="10pt" style:language-asian="zxx" style:country-asian="none" style:font-name-complex="Arial3" style:font-size-complex="10pt"/>
    </style:style>
    <style:style style:name="T20" style:family="text">
      <style:text-properties style:font-name="Arial2" fo:font-size="10pt" fo:font-weight="bold" style:font-name-asian="Arial3" style:font-size-asian="10pt" style:language-asian="zxx" style:country-asian="none" style:font-weight-asian="bold" style:font-name-complex="Arial3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rządzenie nr <text:span text:style-name="T18">18/2021</text:span></text:p>
      <text:p text:style-name="P1"><text:span text:style-name="T12">Dyrektora Miejskiego Ośrodka Pomocy Rodzinie<text:line-break/>w</text:span> Piekar<text:span text:style-name="T12">ach</text:span> Śląski<text:span text:style-name="T12">ch</text:span></text:p>
      <text:p text:style-name="P15"><text:span text:style-name="T1">z dnia </text:span><text:span text:style-name="T4">29.03</text:span><text:span text:style-name="T1">.20</text:span><text:span text:style-name="T2">2</text:span><text:span text:style-name="T3">1</text:span><text:span text:style-name="T1">r.</text:span></text:p>
      <text:p text:style-name="P4"/>
      <text:p text:style-name="P16"><text:span text:style-name="T1">w sprawie </text:span><text:span text:style-name="T2">uchylenia zarządzenia nr </text:span><text:span text:style-name="T3">40/2020</text:span><text:span text:style-name="T2"> Dyrektora Miejskiego Ośrodka Pomocy Rodzinie <text:s text:c="20"/>w Piekarach Śląskich z dnia </text:span><text:span text:style-name="T3">27</text:span><text:span text:style-name="T2">.0</text:span><text:span text:style-name="T3">4</text:span><text:span text:style-name="T2">.20</text:span><text:span text:style-name="T3">20</text:span><text:span text:style-name="T2">r. <text:s/></text:span></text:p>
      <text:p text:style-name="P1"/>
      <text:p text:style-name="P18"/>
      <text:p text:style-name="P18"/>
      <text:p text:style-name="P2"><text:span text:style-name="T13"><text:tab/>Na podstawie </text:span><text:span text:style-name="T17">§</text:span><text:span text:style-name="T13"> 1</text:span><text:span text:style-name="T16">0</text:span><text:span text:style-name="T13"> </text:span><text:span text:style-name="T14">ust. 1 </text:span><text:span text:style-name="T13">pkt </text:span><text:span text:style-name="T15">7</text:span><text:span text:style-name="T13"> Regulaminu Organizacyjnego Miejskiego Ośrodka Pomocy Rodzinie <text:s text:c="17"/>w Piekarach Śląskich</text:span></text:p>
      <text:p text:style-name="P17"/>
      <text:h text:style-name="P19" text:outline-level="1">zarządzam </text:h>
      <text:p text:style-name="P3"/>
      <text:p text:style-name="P1">§ 1</text:p>
      <text:p text:style-name="P25"/>
      <text:p text:style-name="P14"><text:span text:style-name="T7">Uchyl</text:span><text:span text:style-name="T11">ić</text:span><text:span text:style-name="T10"> </text:span><text:span text:style-name="T8"><text:s/></text:span><text:span text:style-name="T10">Z</text:span><text:span text:style-name="T7">arządzenie nr </text:span><text:span text:style-name="T10">40/2020</text:span><text:span text:style-name="T7"> </text:span><text:span text:style-name="T5">Dyrektora Miejskiego Ośrodka Pomocy Rodzinie w Piekarach Śląskich <text:s text:c="16"/>z dnia </text:span><text:span text:style-name="T6">27</text:span><text:span text:style-name="T5">.0</text:span><text:span text:style-name="T6">4</text:span><text:span text:style-name="T5">.20</text:span><text:span text:style-name="T6">20</text:span><text:span text:style-name="T5">r. w sprawie</text:span><text:span text:style-name="T8"> </text:span><text:span text:style-name="T9">przyznawania dofinansowa</text:span><text:span text:style-name="T11">ń</text:span><text:span text:style-name="T9"> do uczestnictwa w turnusach rehabilitacyjnych</text:span><text:span text:style-name="T8"> <text:s text:c="2"/>ze środków Państwowego Funduszu Rehabilitacji Osób Niepełnosprawnych.</text:span></text:p>
      <text:p text:style-name="P7"><text:s/></text:p>
      <text:p text:style-name="P1">§ 2</text:p>
      <text:p text:style-name="P6"/>
      <text:p text:style-name="P6">Zarządzenie wchodzi w życie z dniem podpisania. </text:p>
      <text:p text:style-name="P6"/>
      <text:p text:style-name="P6"/>
      <text:p text:style-name="P23"/>
      <text:p text:style-name="P21"/>
      <text:p text:style-name="P22"><text:span text:style-name="T19"><text:tab/><text:tab/><text:tab/><text:tab/><text:tab/><text:tab/><text:tab/><text:tab/><text:tab/></text:span><text:span text:style-name="T20">Maciej Gazda</text:span></text:p>
      <text:p text:style-name="P22"><text:span text:style-name="T20"><text:tab/><text:tab/><text:tab/><text:tab/><text:tab/><text:tab/><text:tab/><text:tab/> <text:s text:c="9"/>Dyrektor MOPR</text:span></text:p>
      <text:p text:style-name="P13"/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/><text:tab/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7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9M23S</meta:editing-duration>
    <meta:editing-cycles>30</meta:editing-cycles>
    <meta:generator>LibreOffice/6.4.6.2$Windows_X86_64 LibreOffice_project/0ce51a4fd21bff07a5c061082cc82c5ed232f115</meta:generator>
    <dc:date>2021-03-30T09:57:20.546000000</dc:date>
    <meta:document-statistic meta:table-count="0" meta:image-count="0" meta:object-count="0" meta:page-count="1" meta:paragraph-count="14" meta:word-count="95" meta:character-count="793" meta:non-whitespace-character-count="619"/>
  </office:meta>
</office:document-meta>
</file>