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" style:family="paragraph" style:parent-style-name="Standard"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29f032" officeooo:paragraph-rsid="0029f03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4" style:family="paragraph" style:parent-style-name="Standard">
      <style:text-properties style:font-name="Arial1" fo:font-size="10pt" fo:font-weight="bold" officeooo:paragraph-rsid="001a9928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style:font-name="Arial1" fo:font-size="10pt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rsid="002d257c" officeooo:paragraph-rsid="002d257c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1" fo:font-size="10pt" officeooo:paragraph-rsid="003cadec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text-properties style:font-name="Arial1" fo:font-size="10pt" officeooo:rsid="003e7103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rsid="000ca5d1" officeooo:paragraph-rsid="00220724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officeooo:paragraph-rsid="001a9928" style:font-size-asian="8pt" style:font-name-complex="Arial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officeooo:rsid="001a9928" officeooo:paragraph-rsid="001a9928" style:font-size-asian="8pt" style:font-name-complex="Arial1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a9928"/>
    </style:style>
    <style:style style:name="P13" style:family="paragraph" style:parent-style-name="Standard">
      <style:paragraph-properties fo:text-align="justify" style:justify-single-word="false"/>
      <style:text-properties officeooo:paragraph-rsid="002d257c"/>
    </style:style>
    <style:style style:name="P14" style:family="paragraph" style:parent-style-name="Standard">
      <style:paragraph-properties fo:text-align="justify" style:justify-single-word="false"/>
      <style:text-properties officeooo:paragraph-rsid="003e7103"/>
    </style:style>
    <style:style style:name="P15" style:family="paragraph" style:parent-style-name="Standard">
      <style:paragraph-properties fo:text-align="center" style:justify-single-word="false"/>
      <style:text-properties officeooo:paragraph-rsid="001a9928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rsid="002d257c" officeooo:paragraph-rsid="002d257c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fo:font-weight="bold" officeooo:rsid="000c3802" officeooo:paragraph-rsid="004234dc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fo:font-weight="normal" officeooo:rsid="000ca5d1" officeooo:paragraph-rsid="004234d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9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rsid="0029f032" officeooo:paragraph-rsid="0029f03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officeooo:paragraph-rsid="001a9928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1" style:family="paragraph" style:parent-style-name="Standard">
      <style:text-properties style:font-name="Arial1" fo:font-size="10pt" officeooo:paragraph-rsid="001a9928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font-name="Arial2" fo:font-size="10pt" style:font-name-asian="Arial3" style:font-size-asian="10pt" style:language-asian="zxx" style:country-asian="none" style:font-name-complex="Arial3" style:font-size-complex="10pt"/>
    </style:style>
    <style:style style:name="P23" style:family="paragraph" style:parent-style-name="Standard">
      <style:paragraph-properties fo:text-align="start" style:justify-single-word="false"/>
    </style:style>
    <style:style style:name="T1" style:family="text"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2" style:family="text">
      <style:text-properties style:font-name="Arial1" fo:font-size="10pt" fo:font-weight="bold" officeooo:rsid="003b6a00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3" style:family="text">
      <style:text-properties style:font-name="Arial1" fo:font-size="10pt" fo:font-weight="bold" officeooo:rsid="003cb2fb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4" style:family="text">
      <style:text-properties style:font-name="Arial1" fo:font-size="10pt" fo:font-weight="bold" officeooo:rsid="003e4b3f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5" style:family="text">
      <style:text-properties style:font-name="Arial1" fo:font-size="10pt" fo:font-weight="bold" officeooo:rsid="003e7103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6" style:family="text">
      <style:text-properties style:font-name="Arial1" fo:font-size="10pt" fo:font-weight="bold" officeooo:rsid="0043585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7" style:family="text">
      <style:text-properties style:font-name="Arial1" fo:font-size="10pt" fo:font-weight="normal" officeooo:rsid="003b6a0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8" style:family="text">
      <style:text-properties style:font-name="Arial1" fo:font-size="10pt" fo:font-weight="normal" officeooo:rsid="003cb2fb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9" style:family="text">
      <style:text-properties style:font-name="Arial1" fo:font-size="10pt" fo:font-weight="normal" officeooo:rsid="003e7103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0" style:family="text">
      <style:text-properties style:font-name="Arial1" fo:font-size="10pt" fo:font-weight="normal" officeooo:rsid="003e4b3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1" style:family="text">
      <style:text-properties style:font-name="Arial1" fo:font-size="10pt" fo:font-weight="normal" officeooo:rsid="003f9b38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2" style:family="text">
      <style:text-properties style:font-name="Arial1" fo:font-size="10pt" officeooo:rsid="003b6a00" style:font-size-asian="10pt" style:language-asian="zxx" style:country-asian="none" style:font-name-complex="Arial1" style:font-size-complex="10pt" style:language-complex="zxx" style:country-complex="none"/>
    </style:style>
    <style:style style:name="T13" style:family="text">
      <style:text-properties style:font-name="Arial1" fo:font-size="10pt" officeooo:rsid="000c3802" style:font-size-asian="10pt" style:language-asian="zxx" style:country-asian="none" style:font-name-complex="Arial1" style:font-size-complex="10pt" style:language-complex="zxx" style:country-complex="none"/>
    </style:style>
    <style:style style:name="T14" style:family="text">
      <style:text-properties style:font-name="Arial1" fo:font-size="10pt" officeooo:rsid="003cb2fb" style:font-size-asian="10pt" style:language-asian="zxx" style:country-asian="none" style:font-name-complex="Arial1" style:font-size-complex="10pt" style:language-complex="zxx" style:country-complex="none"/>
    </style:style>
    <style:style style:name="T15" style:family="text">
      <style:text-properties style:font-name="Arial1" fo:font-size="10pt" officeooo:rsid="003e7103" style:font-size-asian="10pt" style:language-asian="zxx" style:country-asian="none" style:font-name-complex="Arial1" style:font-size-complex="10pt" style:language-complex="zxx" style:country-complex="none"/>
    </style:style>
    <style:style style:name="T16" style:family="text">
      <style:text-properties style:font-name="Arial1" fo:font-size="10pt" officeooo:rsid="003f9b38" style:font-size-asian="10pt" style:language-asian="zxx" style:country-asian="none" style:font-name-complex="Arial1" style:font-size-complex="10pt" style:language-complex="zxx" style:country-complex="none"/>
    </style:style>
    <style:style style:name="T17" style:family="text">
      <style:text-properties officeooo:rsid="000c3802"/>
    </style:style>
    <style:style style:name="T18" style:family="text">
      <style:text-properties fo:font-weight="normal" officeooo:rsid="000ca5d1" style:font-weight-asian="normal" style:font-weight-complex="normal"/>
    </style:style>
    <style:style style:name="T19" style:family="text">
      <style:text-properties fo:font-weight="normal" officeooo:rsid="003b6a00" style:font-weight-asian="normal" style:font-weight-complex="normal"/>
    </style:style>
    <style:style style:name="T20" style:family="text">
      <style:text-properties fo:font-weight="normal" officeooo:rsid="0018e82d" style:font-weight-asian="normal" style:font-weight-complex="normal"/>
    </style:style>
    <style:style style:name="T21" style:family="text">
      <style:text-properties fo:font-weight="normal" officeooo:rsid="0033461c" style:font-weight-asian="normal" style:font-weight-complex="normal"/>
    </style:style>
    <style:style style:name="T22" style:family="text">
      <style:text-properties style:font-name="Arial" fo:font-weight="normal" officeooo:rsid="000ca5d1" style:font-weight-asian="normal" style:font-weight-complex="normal"/>
    </style:style>
    <style:style style:name="T23" style:family="text">
      <style:text-properties officeooo:rsid="00426e34"/>
    </style:style>
    <style:style style:name="T24" style:family="text">
      <style:text-properties officeooo:rsid="0043585d"/>
    </style:style>
    <style:style style:name="T25" style:family="text">
      <style:text-properties style:font-name="Arial2" fo:font-size="10pt" style:font-name-asian="Arial3" style:font-size-asian="10pt" style:language-asian="zxx" style:country-asian="none" style:font-name-complex="Arial3" style:font-size-complex="10pt"/>
    </style:style>
    <style:style style:name="T26" style:family="text">
      <style:text-properties style:font-name="Arial2" fo:font-size="10pt" fo:font-weight="bold" style:font-name-asian="Arial3" style:font-size-asian="10pt" style:language-asian="zxx" style:country-asian="none" style:font-weight-asian="bold" style:font-name-complex="Arial3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rządzenie nr <text:span text:style-name="T24">16/2021</text:span></text:p>
      <text:p text:style-name="P1"><text:span text:style-name="T17">Dyrektora Miejskiego Ośrodka Pomocy Rodzinie<text:line-break/>w</text:span> Piekar<text:span text:style-name="T17">ach</text:span> Śląski<text:span text:style-name="T17">ch</text:span></text:p>
      <text:p text:style-name="P1"/>
      <text:p text:style-name="P15"><text:span text:style-name="T1">z dnia </text:span><text:span text:style-name="T6">29.03.</text:span><text:span text:style-name="T1">20</text:span><text:span text:style-name="T2">2</text:span><text:span text:style-name="T3">1</text:span><text:span text:style-name="T1">r.</text:span></text:p>
      <text:p text:style-name="P3"/>
      <text:p text:style-name="P1"/>
      <text:p text:style-name="P15"><text:span text:style-name="T1">w sprawie </text:span><text:span text:style-name="T2">uchylenia zarządzenia nr </text:span><text:span text:style-name="T4">22/2016</text:span><text:span text:style-name="T2"> </text:span><text:span text:style-name="T5">Dyrektora</text:span><text:span text:style-name="T2"> Miejskiego Ośrodka Pomocy Rodzinie <text:s text:c="21"/>w Piekarach Śląskich </text:span><text:span text:style-name="T5">z dnia 08.04.2016r. </text:span></text:p>
      <text:p text:style-name="P18"/>
      <text:p text:style-name="P18"/>
      <text:p text:style-name="P17"><text:span text:style-name="T18">Na podstawie </text:span><text:span text:style-name="T22">§</text:span><text:span text:style-name="T18"> 1</text:span><text:span text:style-name="T19">0</text:span><text:span text:style-name="T18"> </text:span><text:span text:style-name="T20">ust. 1 </text:span><text:span text:style-name="T18">pkt </text:span><text:span text:style-name="T21">7</text:span><text:span text:style-name="T18"> Regulaminu Organizacyjnego Miejskiego Ośrodka Pomocy Rodzinie <text:s text:c="17"/>w Piekarach Śląskich</text:span></text:p>
      <text:p text:style-name="P9"><text:tab/></text:p>
      <text:h text:style-name="P19" text:outline-level="1">zarządzam </text:h>
      <text:p text:style-name="P2"/>
      <text:p text:style-name="P1">§ 1</text:p>
      <text:p text:style-name="P1"/>
      <text:p text:style-name="P14"><text:span text:style-name="T12">Uchyl</text:span><text:span text:style-name="T16">ić</text:span><text:span text:style-name="T13"> </text:span><text:span text:style-name="T15">Z</text:span><text:span text:style-name="T12">arządzenie nr </text:span><text:span text:style-name="T15">22</text:span><text:span text:style-name="T14">/20</text:span><text:span text:style-name="T15">16</text:span><text:span text:style-name="T12"> </text:span><text:span text:style-name="T7">Dyrektora Miejskiego Ośrodka Pomocy Rodzinie w Piekarach Śląskich <text:s text:c="17"/>z dnia </text:span><text:span text:style-name="T9">08</text:span><text:span text:style-name="T7">.0</text:span><text:span text:style-name="T8">4</text:span><text:span text:style-name="T7">.20</text:span><text:span text:style-name="T9">16</text:span><text:span text:style-name="T7">r.</text:span><text:span text:style-name="T9"> </text:span><text:span text:style-name="T7">w sprawie </text:span><text:span text:style-name="T10">powołania Komisji ds. opiniowania wniosków dotyczących dofinansowania <text:s text:c="19"/>do likwidacji barier architektonicznych, technicznych, w komunikowaniu się i zaopatrzenia w sprzęt rehabilitacyjny w celu należytego wykonania przepisów: Ustawy o rehabilitacji zawodowej i społecznej oraz zatrudnianiu osób niepełnosprawnych z dnia 27 sierpnia 1997r. (Dz. U. z 2011r. Nr 127 poz. 721 z późn. zm.) oraz </text:span><text:span text:style-name="T11">R</text:span><text:span text:style-name="T10">ozporządzenia Ministra Pracy i Polityki Społecznej z dnia 25 czerwca 2002r. </text:span><text:span text:style-name="T11">w</text:span><text:span text:style-name="T10"> sprawie określenia rodzajów </text:span><text:span text:style-name="T11">zadań</text:span><text:span text:style-name="T10"> powiatu, które mogą być finansowane ze środków Państwowego Funduszu Re</text:span><text:span text:style-name="T9">h</text:span><text:span text:style-name="T10">abilitacji Osób Niepełnosprawnych ( Dz. U. </text:span><text:span text:style-name="T11">z</text:span><text:span text:style-name="T10"> 2013r. </text:span><text:span text:style-name="T11">p</text:span><text:span text:style-name="T10">oz.1190 z późn. zm).</text:span></text:p>
      <text:p text:style-name="P1"/>
      <text:p text:style-name="P1">§ 2</text:p>
      <text:p text:style-name="P8"/>
      <text:p text:style-name="P5">Zarządzenie wchodzi w życie z dniem <text:span text:style-name="T23">wydania</text:span>. </text:p>
      <text:p text:style-name="P5"/>
      <text:p text:style-name="P5"/>
      <text:p text:style-name="P22"/>
      <text:p text:style-name="P23"><text:span text:style-name="T25"><text:tab/><text:tab/><text:tab/><text:tab/><text:tab/><text:tab/><text:tab/><text:tab/><text:tab/></text:span><text:span text:style-name="T26">Maciej Gazda</text:span></text:p>
      <text:p text:style-name="P23"><text:span text:style-name="T26"><text:tab/><text:tab/><text:tab/><text:tab/><text:tab/><text:tab/><text:tab/><text:tab/> <text:s text:c="9"/>Dyrektor MOPR</text:span></text:p>
      <text:p text:style-name="P5"/>
      <text:p text:style-name="P16"/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7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M27S</meta:editing-duration>
    <meta:editing-cycles>34</meta:editing-cycles>
    <meta:generator>LibreOffice/6.4.6.2$Windows_X86_64 LibreOffice_project/0ce51a4fd21bff07a5c061082cc82c5ed232f115</meta:generator>
    <dc:date>2021-03-30T09:56:05.599000000</dc:date>
    <meta:document-statistic meta:table-count="0" meta:image-count="0" meta:object-count="0" meta:page-count="1" meta:paragraph-count="14" meta:word-count="170" meta:character-count="1309" meta:non-whitespace-character-count="1045"/>
  </office:meta>
</office:document-meta>
</file>