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-0.476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158a4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349e1"/>
    </style:style>
    <style:style style:name="P7" style:family="paragraph" style:parent-style-name="Standard">
      <style:paragraph-properties fo:line-height="150%"/>
      <style:text-properties style:font-name="Arial" fo:font-size="9.5pt" style:font-size-asian="9.5pt" style:font-name-complex="Arial" style:font-size-complex="9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9.5pt" style:font-size-asian="9.5pt" style:font-name-complex="Arial" style:font-size-complex="9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style:font-name-asian="Times New Roman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paragraph-rsid="001158a4" style:font-name-asian="Times New Roman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name-asian="Times New Roman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1.199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pt" style:font-name-asian="Times New Roman" style:font-size-asian="10pt" style:font-name-complex="Arial" style:font-size-complex="10pt" style:font-weight-complex="bold"/>
    </style:style>
    <style:style style:name="P30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201cm" fo:margin-right="0cm" fo:line-height="15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36" style:family="paragraph" style:parent-style-name="Normalny" style:list-style-name="WW8Num5">
      <style:paragraph-properties fo:line-height="150%" fo:text-align="justify" style:justify-single-word="false" style:vertical-align="auto"/>
    </style:style>
    <style:style style:name="P3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9.5pt" style:font-size-asian="9.5pt" style:font-name-complex="Arial" style:font-size-complex="9.5pt"/>
    </style:style>
    <style:style style:name="P38" style:family="paragraph" style:parent-style-name="Standard" style:list-style-name="WW8Num8">
      <style:paragraph-properties fo:line-height="150%" fo:text-align="justify" style:justify-single-word="false">
        <style:tab-stops>
          <style:tab-stop style:position="-2.028cm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39" style:family="paragraph" style:parent-style-name="Standard" style:list-style-name="WW8Num9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list-style-name="WW8Num3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 style:list-style-name="WW8Num3">
      <style:paragraph-properties fo:line-height="150%" fo:text-align="justify" style:justify-single-word="false">
        <style:tab-stops>
          <style:tab-stop style:position="-1.74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style:font-name-asian="Andale Sans UI" style:font-size-asian="10pt" style:font-name-complex="Arial" style:font-size-complex="10pt"/>
    </style:style>
    <style:style style:name="P44" style:family="paragraph" style:parent-style-name="Standard" style:list-style-name="WW8Num8">
      <style:paragraph-properties fo:line-height="150%" fo:text-align="justify" style:justify-single-word="false">
        <style:tab-stops>
          <style:tab-stop style:position="-2.028cm"/>
        </style:tab-stops>
      </style:paragraph-properties>
    </style:style>
    <style:style style:name="P45" style:family="paragraph" style:parent-style-name="Standard" style:list-style-name="WW8Num9">
      <style:paragraph-properties fo:line-height="150%" fo:text-align="justify" style:justify-single-word="false"/>
    </style:style>
    <style:style style:name="P46" style:family="paragraph" style:parent-style-name="Standard" style:list-style-name="WW8Num2">
      <style:paragraph-properties fo:line-height="150%" fo:text-align="justify" style:justify-single-word="false"/>
    </style:style>
    <style:style style:name="P47" style:family="paragraph" style:parent-style-name="Standard" style:list-style-name="WW8Num5">
      <style:paragraph-properties fo:line-height="150%" fo:text-align="justify" style:justify-single-word="false"/>
    </style:style>
    <style:style style:name="P48" style:family="paragraph" style:parent-style-name="Standard" style:list-style-name="WW8Num3">
      <style:paragraph-properties fo:line-height="150%" fo:text-align="justify" style:justify-single-word="false">
        <style:tab-stops>
          <style:tab-stop style:position="-1.746cm"/>
        </style:tab-stops>
      </style:paragraph-properties>
      <style:text-properties officeooo:paragraph-rsid="001158a4"/>
    </style:style>
    <style:style style:name="P49" style:family="paragraph" style:parent-style-name="Standard" style:list-style-name="WW8Num6">
      <style:paragraph-properties fo:line-height="150%" fo:text-align="justify" style:justify-single-word="false"/>
      <style:text-properties fo:color="#000000" loext:opacity="100%" style:font-name="Arial" fo:font-size="10pt" style:font-name-asian="Times New Roman" style:font-size-asian="10pt" style:font-name-complex="Arial" style:font-size-complex="10pt" style:font-weight-complex="bold"/>
    </style:style>
    <style:style style:name="P50" style:family="paragraph" style:parent-style-name="Standard" style:list-style-name="WW8Num2">
      <style:paragraph-properties fo:line-height="150%" fo:text-align="justify" style:justify-single-word="false"/>
      <style:text-properties fo:color="#000000" loext:opacity="100%" style:font-name="Arial" fo:font-size="10pt" style:font-name-asian="Times New Roman" style:font-size-asian="10pt" style:font-name-complex="Arial" style:font-size-complex="10pt" style:font-weight-complex="bold"/>
    </style:style>
    <style:style style:name="P51" style:family="paragraph" style:parent-style-name="Standard" style:list-style-name="WW8Num2">
      <style:paragraph-properties fo:line-height="150%" fo:text-align="justify" style:justify-single-word="false"/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P52" style:family="paragraph" style:parent-style-name="Standard" style:list-style-name="WW8Num7">
      <style:paragraph-properties fo:margin-left="1.3cm" fo:margin-right="0cm" fo:line-height="150%" fo:text-align="justify" style:justify-single-word="false" fo:text-indent="-0.7cm" style:auto-text-indent="false">
        <style:tab-stops>
          <style:tab-stop style:position="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 style:list-style-name="WW8Num7">
      <style:paragraph-properties fo:margin-left="1.3cm" fo:margin-right="0cm" fo:line-height="150%" fo:text-align="justify" style:justify-single-word="false" fo:text-indent="-0.7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 style:list-style-name="WW8Num7">
      <style:paragraph-properties fo:margin-left="1.3cm" fo:margin-right="0cm" fo:line-height="150%" fo:text-align="justify" style:justify-single-word="false" fo:text-indent="-0.7cm" style:auto-text-indent="false">
        <style:tab-stops/>
      </style:paragraph-properties>
      <style:text-properties style:font-name="Arial" fo:font-size="9.5pt" style:font-size-asian="9.5pt" style:font-name-complex="Arial" style:font-size-complex="9.5pt"/>
    </style:style>
    <style:style style:name="P55" style:family="paragraph" style:parent-style-name="Standard" style:list-style-name="WW8Num6">
      <style:paragraph-properties fo:margin-left="1.101cm" fo:margin-right="0cm" fo:line-height="150%" fo:text-align="justify" style:justify-single-word="false" fo:text-indent="-0.6cm" style:auto-text-indent="false">
        <style:tab-stops/>
      </style:paragraph-properties>
    </style:style>
    <style:style style:name="P56" style:family="paragraph" style:parent-style-name="Standard" style:list-style-name="WW8Num6">
      <style:paragraph-properties fo:margin-left="1.101cm" fo:margin-right="0cm" fo:line-height="150%" fo:text-align="justify" style:justify-single-word="false" fo:text-indent="-0.6cm" style:auto-text-indent="false">
        <style:tab-stops/>
      </style:paragraph-properties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P57" style:family="paragraph" style:parent-style-name="Standard" style:list-style-name="WW8Num3">
      <style:paragraph-properties fo:margin-left="1.251cm" fo:margin-right="0cm" fo:line-height="150%" fo:text-align="justify" style:justify-single-word="false" fo:text-indent="-0.499cm" style:auto-text-indent="false">
        <style:tab-stops>
          <style:tab-stop style:position="0.794cm"/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Tekst_20_podstawowy" style:list-style-name="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2" style:family="text"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T3" style:family="text">
      <style:text-properties style:font-name="Arial" fo:font-size="9.5pt" style:font-size-asian="9.5pt" style:font-name-complex="Arial" style:font-size-complex="9.5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Times New Roman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" style:font-size-complex="10pt"/>
    </style:style>
    <style:style style:name="T11" style:family="text">
      <style:text-properties fo:color="#000000" loext:opacity="100%" style:font-name="Arial" fo:font-size="9.5pt" fo:font-weight="bold" style:font-size-asian="9.5pt" style:font-weight-asian="bold" style:font-name-complex="Arial" style:font-size-complex="9.5pt" style:font-weight-complex="bold"/>
    </style:style>
    <style:style style:name="T12" style:family="text">
      <style:text-properties fo:color="#000000" loext:opacity="100%" style:font-name="Arial" fo:font-size="9.5pt" style:font-name-asian="Times New Roman" style:font-size-asian="9.5pt" style:font-name-complex="Arial" style:font-size-complex="9.5pt"/>
    </style:style>
    <style:style style:name="T13" style:family="text">
      <style:text-properties fo:color="#000000" loext:opacity="100%" style:font-name="Arial" fo:font-size="10pt" style:font-name-asian="Times New Roman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style:font-name-asian="Times New Roman" style:font-size-asian="10pt" style:font-name-complex="Arial" style:font-size-complex="10pt" style:font-weight-complex="bold"/>
    </style:style>
    <style:style style:name="T15" style:family="text">
      <style:text-properties fo:color="#000000" loext:opacity="100%" style:font-name="Arial" fo:font-size="10pt" officeooo:rsid="00154798" style:font-name-asian="Times New Roman" style:font-size-asian="10pt" style:font-name-complex="Arial" style:font-size-complex="10pt" style:font-weight-complex="bold"/>
    </style:style>
    <style:style style:name="T1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7" style:family="text">
      <style:text-properties fo:color="#000000" loext:opacity="100%" style:font-name="Arial" fo:font-size="10pt" officeooo:rsid="0011f71c" style:font-size-asian="10pt" style:font-name-complex="Arial" style:font-size-complex="10pt"/>
    </style:style>
    <style:style style:name="T18" style:family="text">
      <style:text-properties fo:color="#000000" loext:opacity="100%" style:font-name="Arial" fo:font-size="10pt" style:font-size-asian="10pt" style:font-size-complex="10pt"/>
    </style:style>
    <style:style style:name="T19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loext:opacity="100%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1" style:family="text">
      <style:text-properties fo:color="#ff0000" loext:opacity="100%" style:font-name="Arial" fo:font-size="10pt" style:font-name-asian="Times New Roman" style:font-size-asian="10pt" style:font-size-complex="10pt"/>
    </style:style>
    <style:style style:name="T22" style:family="text">
      <style:text-properties officeooo:rsid="001788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<text:tab/><text:tab/><text:tab/><text:tab/><text:tab/><text:tab/><text:tab/><text:tab/><text:span text:style-name="T22">Załącznik nr 3</text:span></text:p>
      <text:p text:style-name="P2"><text:span text:style-name="Domyślna_20_czcionka_20_akapitu"><text:span text:style-name="T1">UMOWA NR <text:s text:c="3"/>/2021</text:span></text:span></text:p>
      <text:p text:style-name="P8"/>
      <text:p text:style-name="P8"/>
      <text:p text:style-name="P1"><text:span text:style-name="Domyślna_20_czcionka_20_akapitu"><text:span text:style-name="T3">Zawarta w dniu ……………2021 r. w Piekarach Śląskich pomiędzy:</text:span></text:span></text:p>
      <text:p text:style-name="P7"/>
      <text:p text:style-name="P3"><text:span text:style-name="Domyślna_20_czcionka_20_akapitu"><text:span text:style-name="T1">Gminą Piekary Śląskie</text:span></text:span><text:span text:style-name="Domyślna_20_czcionka_20_akapitu"><text:span text:style-name="T3"> z siedzibą przy ul. Bytomskiej 84 w Piekarach Śląskich, </text:span></text:span><text:span text:style-name="Domyślna_20_czcionka_20_akapitu"><text:span text:style-name="T1">NIP: 498 026 22 99,</text:span></text:span><text:span text:style-name="Domyślna_20_czcionka_20_akapitu"><text:span text:style-name="T3"><text:line-break/>w imieniu której działa </text:span></text:span><text:span text:style-name="Domyślna_20_czcionka_20_akapitu"><text:span text:style-name="T1">Miejski Ośrodek Pomocy Rodzinie</text:span></text:span><text:span text:style-name="Domyślna_20_czcionka_20_akapitu"><text:span text:style-name="T3"> z siedzibą przy ul. Bpa Nankera 103<text:line-break/>w Piekarach Śląskich, reprezentowany przez:</text:span></text:span></text:p>
      <text:p text:style-name="P3"><text:span text:style-name="Domyślna_20_czcionka_20_akapitu"><text:span text:style-name="T1">Dyrektora - Macieja Gazdę </text:span></text:span><text:span text:style-name="Domyślna_20_czcionka_20_akapitu"><text:span text:style-name="T3">zwanego dalej </text:span></text:span><text:span text:style-name="Domyślna_20_czcionka_20_akapitu"><text:span text:style-name="T1">Zamawiającym</text:span></text:span></text:p>
      <text:p text:style-name="P12">a</text:p>
      <text:p text:style-name="P16"><text:span text:style-name="Domyślna_20_czcionka_20_akapitu"><text:span text:style-name="T4">Firmą</text:span></text:span></text:p>
      <text:p text:style-name="P16"/>
      <text:p text:style-name="P16"/>
      <text:p text:style-name="P16"><text:span text:style-name="Domyślna_20_czcionka_20_akapitu"><text:span text:style-name="T11">zwaną dalej Wykonawcą.</text:span></text:span></text:p>
      <text:p text:style-name="P9"/>
      <text:p text:style-name="P58"><text:span text:style-name="Domyślna_20_czcionka_20_akapitu"><text:span text:style-name="T16">W wyniku dokonania przez Zamawiającego wyboru najkorzystniejszej oferty Wykonawcy na podstawie przeprowadzonego zapytania ofertowego w oparciu o Regulamin udzielania zamówień publicznych o wartości poniżej 130.000 zł – <text:s/>została zawarta umowa o następującej treści:</text:span></text:span></text:p>
      <text:p text:style-name="P10"/>
      <text:p text:style-name="P2"><text:span text:style-name="Domyślna_20_czcionka_20_akapitu"><text:span text:style-name="T1">§ 1</text:span></text:span></text:p>
      <text:p text:style-name="P10"/>
      <text:list xml:id="list1589727481" text:style-name="WW8Num8">
        <text:list-item text:start-value="1">
          <text:p text:style-name="P38">Wykonawca oświadcza, iż jest profesjonalistą w zakresie prowadzonej przez siebie działalności oraz w zakresie zaciągniętych w niniejszej umowie zobowiązań, przez co rozumie się <text:s text:c="27"/>w szczególności, iż posiada odpowiednie zasoby ludzkie i materiałowe do wykonania zobowiązania określonego w § 2 niniejszej umowy, a ponadto legitymuje się stosownymi uprawnieniami, certyfikatami, zezwoleniami, badaniami i innymi tego typu dokumentami niezbędnymi do prawidłowej realizacji obowiązków wynikających z niniejszej umowy. Wykonawca oświadcza ponadto, iż jest świadomy ciążących na nim obowiązków określonych zarówno właściwymi przepisami prawa jak i wynikających z przeprowadzonego postępowania oraz niniejszej umowy.</text:p>
        </text:list-item>
        <text:list-item>
          <text:p text:style-name="P38">Wykonawca wskazuje, iż zarówno on lub inne podmioty z nim współpracujące przy wykonywaniu postanowień niniejszej umowy posiadają wymagane przez właściwe przepisy prawa koncesje, zgody, pozwolenia, decyzje, certyfikaty i inne podobne potwierdzające lub warunkujące prawo Wykonawcy lub innych podmiotów z nim współpracujących do realizacji zaciągniętych w niniejszej umowie zobowiązań lub których brak może wpłynąć na to prawo.</text:p>
        </text:list-item>
        <text:list-item>
          <text:p text:style-name="P44"><text:span text:style-name="Domyślna_20_czcionka_20_akapitu"><text:span text:style-name="T5">Wykonawca oświadcza, iż dostarczany Zamawiającemu asortyment </text:span></text:span><text:span text:style-name="Domyślna_20_czcionka_20_akapitu"><text:span text:style-name="T13">posiada stosowne certyfikaty lub inną dokumentację niezbędną dla wprowadzenia dostarczanego asortymentu do obrotu na terenie Rzeczpospolitej Polskiej oraz obrotu nim na terenie Polski i gotów jest takowe certyfikaty lub dokumentację niezwłocznie okazać lub przedłożyć Zamawiającemu na każde jego żądanie.</text:span></text:span></text:p>
        </text:list-item>
        <text:list-item>
          <text:p text:style-name="P38">Osoby reprezentujące Wykonawcę i składające swe podpisy na niniejszej umowie oświadczają, iż są umocowane do działania w imieniu Wykonawcy oraz do zaciągania zobowiązań w jego imieniu <text:s/>w zakresie objętym niniejszą umową.</text:p>
        </text:list-item>
        <text:list-item>
          <text:p text:style-name="P44"><text:span text:style-name="Domyślna_20_czcionka_20_akapitu"><text:span text:style-name="T6"><text:s/></text:span></text:span><text:span text:style-name="Domyślna_20_czcionka_20_akapitu"><text:span text:style-name="T4">Wykonawca oświadcza, iż jest płatnikiem podatku od towarów i usług.</text:span></text:span></text:p>
        </text:list-item>
        <text:list-item>
          <text:p text:style-name="P44"><text:span text:style-name="Domyślna_20_czcionka_20_akapitu"><text:span text:style-name="T6"><text:s/></text:span></text:span><text:span text:style-name="Domyślna_20_czcionka_20_akapitu"><text:span text:style-name="T5">Wykonawca oświadcza, iż jego status jako przedsiębiorcy jest aktywny.</text:span></text:span></text:p>
        </text:list-item>
      </text:list>
      <text:p text:style-name="P14"><text:soft-page-break/></text:p>
      <text:p text:style-name="P2"><text:span text:style-name="Domyślna_20_czcionka_20_akapitu"><text:span text:style-name="T1">§ 2</text:span></text:span></text:p>
      <text:list xml:id="list3479839129" text:style-name="WW8Num7">
        <text:list-item text:start-value="1">
          <text:p text:style-name="P52">Zamawiający zleca, a Wykonawca zobowiązuje się dostarczać w okresie obowiązywania niniejszej umowy asortyment wyszczególniony w załączniku nr 1 do niniejszej umowy, stanowiącym integralną część umowy, w ilościach, terminie i miejscu ustalonymi każdorazowo dla poszczególnego asortymentu osobnym Zamówieniem, po cenie jednostkowej dla poszczególnego asortymentu wynikającej z przeprowadzonego postępowania i określonej przez Wykonawcę treści oferty.</text:p>
        </text:list-item>
        <text:list-item>
          <text:p text:style-name="P54">Zamówienia, o których mowa w ust. 1 będą składane Wykonawcy każdorazowo za pomocą faksu lub pocztą elektroniczną na adres Wykonawcy wskazany w § 6 ust. 1 umowy.</text:p>
        </text:list-item>
        <text:list-item>
          <text:p text:style-name="P53">Zamówienie wskazane w ust. 1 powyżej, określa w szczególności:</text:p>
        </text:list-item>
      </text:list>
      <text:list xml:id="list3105609997" text:style-name="WW8Num9">
        <text:list-item text:start-value="1">
          <text:p text:style-name="P45"><text:span text:style-name="Domyślna_20_czcionka_20_akapitu"><text:span text:style-name="T4">dzień dostawy,</text:span></text:span></text:p>
        </text:list-item>
        <text:list-item>
          <text:p text:style-name="P45"><text:span text:style-name="Domyślna_20_czcionka_20_akapitu"><text:span text:style-name="T4">asortyment,</text:span></text:span></text:p>
        </text:list-item>
        <text:list-item>
          <text:p text:style-name="P45"><text:span text:style-name="Domyślna_20_czcionka_20_akapitu"><text:span text:style-name="T4">ilość poszczególnego asortymentu,</text:span></text:span></text:p>
        </text:list-item>
        <text:list-item>
          <text:p text:style-name="P39">miejsce dostawy.</text:p>
        </text:list-item>
      </text:list>
      <text:p text:style-name="P22"><text:span text:style-name="Domyślna_20_czcionka_20_akapitu"><text:span text:style-name="T12">4. <text:s text:c="3"/>Wykonawca <text:s text:c="2"/>zobowiązany <text:s text:c="2"/>jest <text:s text:c="2"/>dostarczyć <text:s text:c="2"/>asortyment <text:s text:c="2"/>zgodnie <text:s text:c="2"/>ze <text:s/>złożonym <text:s text:c="2"/>każdorazowo <text:s text:c="2"/>przez <text:s text:c="2"/></text:span></text:span></text:p>
      <text:p text:style-name="P22"><text:span text:style-name="Domyślna_20_czcionka_20_akapitu"><text:span text:style-name="T13"><text:s/></text:span></text:span><text:span text:style-name="Domyślna_20_czcionka_20_akapitu"><text:span text:style-name="T12"><text:s text:c="6"/></text:span></text:span><text:span text:style-name="Domyślna_20_czcionka_20_akapitu"><text:span text:style-name="T13">Zamawiającego Zamówieniem </text:span></text:span><text:span text:style-name="Domyślna_20_czcionka_20_akapitu"><text:span text:style-name="T14">do następujących placówek Zamawiającego:</text:span></text:span></text:p>
      <text:p text:style-name="P13"><text:tab/>1) Miejski Ośrodek Pomocy Rodzinie ul. Bpa Nankera 103, 41-949 Piekary Śląskie, od <text:s/>poniedziałku <text:tab/>do piątku, w godz. od 7:30 do 14:00;</text:p>
      <text:p text:style-name="P23">2) Dział Administracyjno – Gospodarczy ul. Długosza 92, 41-949 Piekary Śląskie, od poniedziałku do piątku, w godz. od 7:30 do 14:00;</text:p>
      <text:p text:style-name="P24"><text:span text:style-name="Domyślna_20_czcionka_20_akapitu"><text:span text:style-name="T4">3) Zespół Asysty Rodzinnej i Klub Seniora „Sielanka” ul. Oświęcimska 45, 41-949 Piekary Śląskie, <text:s text:c="12"/>od poniedziałku do piątku, w godz. od 8:00 do 10:00;</text:span></text:span></text:p>
      <text:p text:style-name="P24"><text:span text:style-name="Domyślna_20_czcionka_20_akapitu"><text:span text:style-name="T16">4) Centrum Usług Społecznych ul. Kusocińskiego 4, 41-947 </text:span></text:span><text:span text:style-name="Domyślna_20_czcionka_20_akapitu"><text:span text:style-name="T17">Piekary Śląskie </text:span></text:span><text:span text:style-name="Domyślna_20_czcionka_20_akapitu"><text:span text:style-name="T16">od poniedziałku do piątku, w godz. od 8:00 do 14.00;</text:span></text:span></text:p>
      <text:p text:style-name="P24"><text:span text:style-name="Domyślna_20_czcionka_20_akapitu"><text:span text:style-name="T16">5) Dzienny Dom Pomocy Społecznej ul. Okrzei 25, 41-940 Piekary Śląskie, od poniedziałku do piątku, <text:s/>w godz. od 8:00 do 14.00.</text:span></text:span></text:p>
      <text:p text:style-name="P21"><text:span text:style-name="Domyślna_20_czcionka_20_akapitu"><text:span text:style-name="T16"><text:s text:c="6"/>5. <text:s text:c="2"/>Zamawiający <text:s/>zastrzega <text:s/>sobie <text:s text:c="2"/>prawo <text:s text:c="2"/>do <text:s text:c="2"/>zmian <text:s text:c="3"/>adresów <text:s text:c="3"/>dostawy, <text:s text:c="3"/>wynikających <text:s/>ze <text:s text:c="2"/>zmian</text:span></text:span></text:p>
      <text:p text:style-name="P21"><text:span text:style-name="Domyślna_20_czcionka_20_akapitu"><text:span text:style-name="T16"><text:s text:c="13"/>organizacyjnych Miejskiego Ośrodka Pomocy Rodzinie w Piekarach Śląskich.</text:span></text:span></text:p>
      <text:p text:style-name="P13"><text:s text:c="6"/>6. <text:s text:c="3"/>Wykonawca <text:s/>zobowiązuje <text:s/>się do <text:s/>zrealizowania <text:s/>dostawy <text:s text:c="2"/>asortymentu <text:s text:c="2"/>w <text:s text:c="2"/>terminie 4 <text:s/>dni od <text:s/>dnia</text:p>
      <text:p text:style-name="P13"><text:s text:c="13"/>złożenia Wykonawcy Zamówienia przez Zamawiającego.</text:p>
      <text:p text:style-name="P3"><text:span text:style-name="Domyślna_20_czcionka_20_akapitu"><text:span text:style-name="T13"><text:s text:c="6"/>7. <text:s text:c="3"/>Wykonawca</text:span></text:span><text:span text:style-name="Domyślna_20_czcionka_20_akapitu"><text:span text:style-name="T14"> zobowiązuje <text:s/>się dostarczać <text:s/>asortyment na własny koszt i ryzyko, <text:s/>środkiem <text:s/>transportu</text:span></text:span></text:p>
      <text:p text:style-name="P3"><text:span text:style-name="Domyślna_20_czcionka_20_akapitu"><text:span text:style-name="T14"><text:s text:c="13"/>przystosowanym <text:s text:c="2"/>zgodnie <text:s/>z <text:s/>właściwymi <text:s text:c="2"/>przepisami <text:s text:c="2"/>do <text:s text:c="2"/>przewozu <text:s text:c="4"/>asortymentu <text:s text:c="6"/>będącego</text:span></text:span></text:p>
      <text:p text:style-name="P3"><text:span text:style-name="Domyślna_20_czcionka_20_akapitu"><text:span text:style-name="T14"><text:s text:c="13"/>przedmiotem <text:s/>niniejszej umowy.</text:span></text:span></text:p>
      <text:p text:style-name="P3"><text:span text:style-name="Domyślna_20_czcionka_20_akapitu"><text:span text:style-name="T14"><text:s text:c="6"/>8. <text:s text:c="3"/></text:span></text:span><text:span text:style-name="Domyślna_20_czcionka_20_akapitu"><text:span text:style-name="T4">Wykonawca zobowiązuje się do prawidłowej oraz terminowej realizacji przedmiotu umowy.</text:span></text:span></text:p>
      <text:p text:style-name="P13"><text:s text:c="6"/>9. <text:s text:c="3"/>Wykonawca zobowiązany jest do wykonania przedmiotu umowy zgodnie z przedstawioną ofertą.</text:p>
      <text:p text:style-name="P3"><text:span text:style-name="Domyślna_20_czcionka_20_akapitu"><text:span text:style-name="T14"><text:s text:c="4"/>10. <text:s text:c="3"/>Wykonawca zobowiązany jest dostarczać <text:s/>asortyment <text:s/>zgodny ze złożonym Zamówieniem, przez co</text:span></text:span></text:p>
      <text:p text:style-name="P3"><text:span text:style-name="Domyślna_20_czcionka_20_akapitu"><text:span text:style-name="T14"><text:s text:c="13"/>rozumie się w szczególności: <text:s/></text:span></text:span></text:p>
      <text:p text:style-name="P25">1) zgodność pod względem jakościowym tj. spełnienie wszelkich norm jakościowych, zgodność <text:s text:c="18"/>z właściwymi przepisami, zgodność z obowiązującym wymaganiami,</text:p>
      <text:p text:style-name="P29">2) zgodność pod względem ilościowym tj. zgodność pomiędzy ilością asortymentu dostarczanego <text:s text:c="18"/>w <text:s/>ramach <text:s/>realizacji <text:s/>poszczególnej <text:s/>dostawy <text:s/>(poszczególnego Zamówienia), a <text:s/>ilością <text:s/>asortymentu</text:p>
      <text:p text:style-name="P18"><text:s text:c="13"/>wskazaną przez Zamawiającego w poszczególnym Zamówieniu.</text:p>
      <text:p text:style-name="P3"><text:soft-page-break/><text:span text:style-name="Domyślna_20_czcionka_20_akapitu"><text:span text:style-name="T14"><text:s text:c="3"/>11. <text:s/></text:span></text:span><text:span text:style-name="Domyślna_20_czcionka_20_akapitu"><text:span text:style-name="T13">Wykonawca <text:s text:c="2"/>zobowiązany jest <text:s/>do <text:s/>dostarczania asortymentu <text:s/>zawierającego <text:s/>opis <text:s/>w <text:s/>języku <text:s/>polskim</text:span></text:span></text:p>
      <text:p text:style-name="P3"><text:span text:style-name="Domyślna_20_czcionka_20_akapitu"><text:span text:style-name="T13"><text:s text:c="10"/>opakowania <text:s/>jednostkowego <text:s text:c="2"/>składającego <text:s/>się <text:s/>co najmniej <text:s/>z <text:s/>określenia <text:s/>nazwy producenta, <text:s/>składu</text:span></text:span></text:p>
      <text:p text:style-name="P3"><text:span text:style-name="Domyślna_20_czcionka_20_akapitu"><text:span text:style-name="T13"><text:s text:c="10"/>chemicznego, <text:s/>przeznaczenia i sposobu <text:s/>użytkowania, a <text:s/>w <text:s/>sytuacjach <text:s/>gdy <text:s/>jest <text:s/>to <text:s/>wymagane przez</text:span></text:span></text:p>
      <text:p text:style-name="P3"><text:span text:style-name="Domyślna_20_czcionka_20_akapitu"><text:span text:style-name="T13"><text:s text:c="10"/>powszechnie obowiązujące <text:s text:c="2"/>przepisy – także <text:s/>innych <text:s text:c="2"/>oznaczeń <text:s/>i <text:s/>informacji <text:s/>co <text:s text:c="2"/>do <text:s text:c="2"/>dostarczanego</text:span></text:span></text:p>
      <text:p text:style-name="P3"><text:span text:style-name="Domyślna_20_czcionka_20_akapitu"><text:span text:style-name="T13"><text:s text:c="10"/>asortymentu. <text:s/>Dostarczany <text:s text:c="2"/>asortyment <text:s text:c="2"/>winien <text:s/>posiadać, o <text:s/>ile <text:s/>jest <text:s text:c="2"/>to wymagane <text:s/>przez <text:s text:c="2"/>właściwe</text:span></text:span></text:p>
      <text:p text:style-name="P3"><text:span text:style-name="Domyślna_20_czcionka_20_akapitu"><text:span text:style-name="T13"><text:s text:c="10"/>przepisy, stosowną <text:s/>dokumentację. Wykonawca <text:s/>zobowiązany <text:s/>jest <text:s/>także do niezwłocznego <text:s/>okazania <text:s/></text:span></text:span></text:p>
      <text:p text:style-name="P3"><text:span text:style-name="Domyślna_20_czcionka_20_akapitu"><text:span text:style-name="T13"><text:s text:c="10"/>lub <text:s/>przedłożenia <text:s/>Zamawiającemu – <text:s/>na <text:s/>każde <text:s/>jego <text:s/>żądanie <text:s/>- dokumenty, <text:s/>w <text:s/>tym <text:s/>w <text:s/>szczególności <text:s/></text:span></text:span></text:p>
      <text:p text:style-name="P3"><text:span text:style-name="Domyślna_20_czcionka_20_akapitu"><text:span text:style-name="T13"><text:s text:c="10"/>wymagane przez <text:s/>powszechnie <text:s/>obowiązujące <text:s/>przepisy, potwierdzające właściwości, skład chemiczny</text:span></text:span></text:p>
      <text:p text:style-name="P3"><text:span text:style-name="Domyślna_20_czcionka_20_akapitu"><text:span text:style-name="T13"><text:s text:c="11"/>lub przeznaczenie dla każdego asortymentu.</text:span></text:span></text:p>
      <text:p text:style-name="P30"><text:span text:style-name="Domyślna_20_czcionka_20_akapitu"><text:span text:style-name="T13"><text:s text:c="3"/>12. <text:s/>Przyjęcie przez Zamawiającego <text:s/></text:span></text:span><text:span text:style-name="Domyślna_20_czcionka_20_akapitu"><text:span text:style-name="T4">poszczególnej dostawy <text:s/>następuje <text:s/>na <text:s/>podstawie <text:s/>protokołu <text:s/>odbioru.</text:span></text:span></text:p>
      <text:p text:style-name="P30"><text:span text:style-name="Domyślna_20_czcionka_20_akapitu"><text:span text:style-name="T4"><text:s text:c="10"/>W <text:s/>przypadku <text:s/>zakwestionowania dostawy, która nie odpowiada Zamówieniu ilościowo lub <text:s/>jakościowo</text:span></text:span></text:p>
      <text:p text:style-name="P30"><text:span text:style-name="Domyślna_20_czcionka_20_akapitu"><text:span text:style-name="T4"><text:s text:c="10"/>bądź też z innych przyczyn nie <text:s/>odpowiada <text:s/>obowiązującym <text:s/>wymaganiom określonym przez <text:s/>przepisy</text:span></text:span></text:p>
      <text:p text:style-name="P30"><text:span text:style-name="Domyślna_20_czcionka_20_akapitu"><text:span text:style-name="T4"><text:s text:c="10"/>prawa lub niniejszą umowę, Zamawiający <text:s/>sporządza <text:s text:c="2"/>protokół <text:s text:c="2"/>niezgodności <text:s text:c="2"/>zawierający <text:s text:c="2"/>wszelkie</text:span></text:span></text:p>
      <text:p text:style-name="P30"><text:span text:style-name="Domyślna_20_czcionka_20_akapitu"><text:span text:style-name="T4"><text:s text:c="11"/>ustalenia <text:s/>dokonane <text:s/>w toku odbioru. Protokół <text:s/>niezgodności podpisuje <text:s text:c="2"/>osoba <text:s text:c="2"/>dokonująca <text:s text:c="3"/>odbioru <text:s text:c="3"/></text:span></text:span></text:p>
      <text:p text:style-name="P30"><text:span text:style-name="Domyślna_20_czcionka_20_akapitu"><text:span text:style-name="T4"><text:s text:c="10"/>w <text:s/>imieniu <text:s/>Zamawiającego i <text:s/>Wykonawcy <text:s/>lub <text:s text:c="2"/>osoba <text:s/>dostarczająca <text:s/>towar <text:s/>w <text:s/>imieniu <text:s text:c="2"/>lub <text:s/>na <text:s/>rzecz</text:span></text:span></text:p>
      <text:p text:style-name="P30"><text:span text:style-name="Domyślna_20_czcionka_20_akapitu"><text:span text:style-name="T4"><text:s text:c="10"/>Wykonawcy. W przypadku odmowy podpisania protokołu niezgodności, Zamawiający uprawniony <text:s/>jest <text:s/></text:span></text:span></text:p>
      <text:p text:style-name="P30"><text:span text:style-name="Domyślna_20_czcionka_20_akapitu"><text:span text:style-name="T4"><text:s text:c="10"/>do jednostronnego sporządzenia tegoż protokołu ze skutkiem dla Wykonawcy. Wykonawca upoważnia</text:span></text:span></text:p>
      <text:p text:style-name="P30"><text:span text:style-name="Domyślna_20_czcionka_20_akapitu"><text:span text:style-name="T4"><text:s text:c="10"/>każdą <text:s/>osobę <text:s/>dokonującą <text:s/>w <text:s/>jego <text:s/>imieniu <text:s/>bądź <text:s/>na <text:s text:c="2"/>jego <text:s/>rzecz <text:s/>dostawy <text:s text:c="2"/>do <text:s/>podpisania <text:s/>protokołu</text:span></text:span></text:p>
      <text:p text:style-name="P30"><text:span text:style-name="Domyślna_20_czcionka_20_akapitu"><text:span text:style-name="T4"><text:s text:c="10"/>niezgodności.</text:span></text:span></text:p>
      <text:p text:style-name="P19"><text:s text:c="2"/>13. <text:s text:c="2"/>Wykonawca zobowiązany jest do wymiany asortymentu niezgodnego pod względem <text:s/>jakościowym <text:s/>ze</text:p>
      <text:p text:style-name="P19"><text:s text:c="10"/>złożonym Zamówieniem lub uzupełnienia asortymentu w przypadku braków ilościowych.</text:p>
      <text:p text:style-name="P19"><text:s text:c="10"/>W celu uniknięcia <text:s/>wszelkich wątpliwości, Strony zgodnie wskazują, iż zrozumiałym dla nich celem jest <text:s/></text:p>
      <text:p text:style-name="P19"><text:s text:c="10"/>zrealizowanie <text:s/>przez <text:s/>Wykonawcę <text:s/>dostawy <text:s/>zgodnej <text:s/>ze złożonym <text:s/>Zamówieniem <text:s/>tak <text:s/>pod <text:s/>względem <text:s text:c="2"/></text:p>
      <text:p text:style-name="P19"><text:s text:c="10"/>ilościowym jak i jakościowym <text:s/>w terminie <text:s/>określonym <text:s/>jako <text:s/>dzień dostawy, a tym samym w przypadku</text:p>
      <text:p text:style-name="P19"><text:s text:c="10"/>braku <text:s text:c="2"/>dokonania <text:s text:c="3"/>wymiany <text:s text:c="2"/>asortymentu <text:s text:c="2"/>niezgodnego <text:s text:c="2"/>pod <text:s text:c="2"/>względem <text:s/>jakościowym <text:s text:c="2"/>lub <text:s text:c="2"/>braku</text:p>
      <text:p text:style-name="P19"><text:s text:c="10"/>uzupełnienia <text:s text:c="2"/>asortymentu w <text:s/>przypadku <text:s/>braków <text:s text:c="2"/>ilościowych <text:s/>do dnia <text:s/>dostawy, dostawę <text:s/>uznaje <text:s/>się <text:s text:c="2"/></text:p>
      <text:p text:style-name="P19"><text:s text:c="10"/>za <text:s/>opóźnioną.</text:p>
      <text:p text:style-name="P19"><text:s text:c="2"/>14. <text:s text:c="2"/>Zamawiający <text:s/>uprawniony <text:s/>jest <text:s/>do badania, na koszt Wykonawcy, staraniem własnym lub przez osoby</text:p>
      <text:p text:style-name="P19"><text:s text:c="11"/>trzecie jakości dostarczonego przez Wykonawcę asortymentu.</text:p>
      <text:p text:style-name="P19"><text:s text:c="2"/>15. <text:s text:c="3"/>Postanowienia <text:s text:c="2"/>niniejszego <text:s text:c="2"/>paragrafu <text:s text:c="2"/>nie <text:s text:c="2"/>wyłączają <text:s text:c="2"/>jakichkolwiek <text:s text:c="2"/>uprawnień <text:s text:c="3"/>Zamawiającego</text:p>
      <text:p text:style-name="P19"><text:s text:c="11"/>przysługujących mu z tytułu rękojmi.</text:p>
      <text:p text:style-name="P2"><text:span text:style-name="Domyślna_20_czcionka_20_akapitu"><text:span text:style-name="T6"><text:s text:c="2"/></text:span></text:span><text:span text:style-name="Domyślna_20_czcionka_20_akapitu"><text:span text:style-name="T7">§ 3</text:span></text:span></text:p>
      <text:p text:style-name="P2"/>
      <text:list xml:id="list2640377066" text:style-name="WW8Num6">
        <text:list-item text:start-value="1">
          <text:p text:style-name="P55"><text:span text:style-name="Domyślna_20_czcionka_20_akapitu"><text:span text:style-name="T4">Niniejsza umowa </text:span></text:span><text:span text:style-name="Domyślna_20_czcionka_20_akapitu"><text:span text:style-name="T16">obowiązuje od dnia ………... 2021 r. do 31.12.2021 r.</text:span></text:span></text:p>
        </text:list-item>
        <text:list-item>
          <text:p text:style-name="P56">Zamawiający uprawniony jest do rozwiązania niniejszej umowy ze skutkiem natychmiastowym <text:s text:c="25"/>w przypadku:</text:p>
        </text:list-item>
      </text:list>
      <text:p text:style-name="P26">1) powtarzających się reklamacji co do zgodności ze złożonym Zamówieniem. Przez powtarzające się reklamacje rozumie się co najmniej trzykrotne naruszenie obowiązków przez Wykonawcę <text:s text:c="17"/>w zakresie terminowości co do dnia lub zgodności dostawy z Zamówieniem pod względem jakościowym lub zgodności dostawy z Zamówieniem pod względem ilościowym,</text:p>
      <text:p text:style-name="P27"><text:span text:style-name="Domyślna_20_czcionka_20_akapitu"><text:span text:style-name="T13">2) uchybiania obowiązkowi określonemu </text:span></text:span><text:span text:style-name="Domyślna_20_czcionka_20_akapitu"><text:span text:style-name="T5">w § 6 ust. 2 niniejszej umowy przez okres co najmniej 7 dni roboczych po upływie terminu określonego w § 6 ust. 2</text:span></text:span><text:span text:style-name="Domyślna_20_czcionka_20_akapitu"><text:span text:style-name="T13"> niniejszej umowy,</text:span></text:span></text:p>
      <text:p text:style-name="P26"><text:soft-page-break/>3) zgłoszenia przez Strony lub osoby trzecie wniosku o ogłoszenie upadłości Wykonawcy.</text:p>
      <text:list xml:id="list133156327000339" text:continue-numbering="true" text:style-name="WW8Num6">
        <text:list-item>
          <text:p text:style-name="P43">Poza przypadkami określonymi w Kodeksie Cywilnym, w razie zaistnienia istotnej zmiany okoliczności powodującej, że wykonanie umowy nie leży <text:s/>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p>
        </text:list-item>
        <text:list-item>
          <text:p text:style-name="P49">Wykonawca zobowiązany jest do niezwłocznego, nie później niż w terminie 3 dni roboczych liczonych od dnia pozyskania wiadomości, poinformowania Zamawiającego, w formie pisemnej pod rygorem nieważności lub za pośrednictwem poczty elektronicznej na adres wskazany w § 6 niniejszej umowy, o zgłoszeniu przez Wykonawcę lub osoby trzecie wniosku o ogłoszenie upadłości Wykonawcy.</text:p>
        </text:list-item>
      </text:list>
      <text:p text:style-name="P2"><text:span text:style-name="Domyślna_20_czcionka_20_akapitu"><text:span text:style-name="T6"><text:s/></text:span></text:span><text:span text:style-name="Domyślna_20_czcionka_20_akapitu"><text:span text:style-name="T8"><text:s/></text:span></text:span><text:span text:style-name="Domyślna_20_czcionka_20_akapitu"><text:span text:style-name="T7">§ 4</text:span></text:span></text:p>
      <text:p text:style-name="P2"/>
      <text:list xml:id="list2245479085" text:style-name="WW8Num2">
        <text:list-item text:start-value="1">
          <text:p text:style-name="P46"><text:span text:style-name="Domyślna_20_czcionka_20_akapitu"><text:span text:style-name="T4">Za wykonanie przedmiotu umowy, który określony jest w §2, z zastrzeżeniem ust. 2 poniżej Zamawiający zapłaci na rzecz Wykonawcy wynagrodzenie </text:span></text:span><text:span text:style-name="Domyślna_20_czcionka_20_akapitu"><text:span text:style-name="T13">za każdą, zrealizowaną zgodnie <text:s text:c="21"/>z poszczególnym Zamówieniem, dostawę asortymentu, w wysokości stanowiącej iloczyn ilość dostarczonego asortymentu oraz stawki za poszczególną pozycję asortymentu z formularza cenowego.</text:span></text:span></text:p>
        </text:list-item>
        <text:list-item>
          <text:p text:style-name="P46"><text:span text:style-name="Domyślna_20_czcionka_20_akapitu"><text:span text:style-name="T13">Maksymalna wartość wynagrodzenia umownego Wykonawcy</text:span></text:span><text:span text:style-name="Domyślna_20_czcionka_20_akapitu"><text:span text:style-name="T4"> (zgodnie z przedstawioną ofertą) wynosi: </text:span></text:span><text:span text:style-name="Domyślna_20_czcionka_20_akapitu"><text:span text:style-name="T16">cena brutto: </text:span></text:span><text:span text:style-name="Domyślna_20_czcionka_20_akapitu"><text:span text:style-name="T19">…………. zł (słownie: ………………………………………………………………..).</text:span></text:span></text:p>
        </text:list-item>
        <text:list-item>
          <text:p text:style-name="P46"><text:span text:style-name="Domyślna_20_czcionka_20_akapitu"><text:span text:style-name="T13">Wykonawca świadomy jest faktu, iż ilość asortymentu określona w załączniku nr 1 do umowy jest ilością orientacyjną jaką </text:span></text:span><text:span text:style-name="Domyślna_20_czcionka_20_akapitu"><text:span text:style-name="T14">może zamówić Zamawiający i może ona ulec zmniejszeniu </text:span></text:span><text:span text:style-name="Domyślna_20_czcionka_20_akapitu"><text:span text:style-name="T15">lub zwiększeniu </text:span></text:span><text:span text:style-name="Domyślna_20_czcionka_20_akapitu"><text:span text:style-name="T14">o 10% <text:s/>w zależności od potrzeb Zamawiającego. Tym samym, uzyskana przez Wykonawcę w wyniku wykonywania na podstawie niniejszej umowy dostaw cena całkowita może być niższa od określonej w ust. 2 albowiem faktycznie jest ona proporcjonalna do ilości dostarczonego przez Wykonawcę asortymentu oraz zaoferowanych przez Wykonawcę cen jednostkowych za poszczególny asortyment. W przypadku, gdyby rzeczywista suma ilości asortymentu określona przez Zamawiającego w poszczególnych Zamówieniach i dostarczonego przez Wykonawcę, <text:s text:c="28"/>a w konsekwencji również i uiszczona przez Zamawiającego cena, były mniejsze od ilości asortymentu określonej w załączniku nr 1 do umowy, Wykonawca nie jest uprawniony do dochodzenia odszkodowania z tego tytułu względnie do dochodzenia innych praw, w tym <text:s text:c="24"/>w szczególności żądania wykonania umowy przez Zamawiającego.</text:span></text:span></text:p>
        </text:list-item>
        <text:list-item>
          <text:p text:style-name="P51">Strony, mając na uwadze ewentualną zmianę stawek podatku od towarów i usług, zgodnie postanawiają, iż w przypadku ich zmiany na mocy powszechnie obowiązujących przepisów prawa, zmianie może ulec cena jednostkowa brutto za poszczególny asortyment.</text:p>
        </text:list-item>
        <text:list-item>
          <text:p text:style-name="P40">Zapłata wynagrodzenia będzie następować w terminie 14 dni od dnia doręczenia Zamawiającemu prawidłowo wystawionej przez Wykonawcę faktury po zrealizowanej dostawie, na rachunek bankowy wskazany przez Wykonawcę w treści faktury.</text:p>
        </text:list-item>
        <text:list-item>
          <text:p text:style-name="P40">Za dzień zapłaty uznaje się dzień obciążenia rachunku bankowego Zamawiającego.</text:p>
        </text:list-item>
        <text:list-item>
          <text:p text:style-name="P46"><text:span text:style-name="Domyślna_20_czcionka_20_akapitu"><text:span text:style-name="T3">Wykonawca zobowiązany jest do wystawiania faktur na </text:span></text:span><text:span text:style-name="Domyślna_20_czcionka_20_akapitu"><text:span text:style-name="T1">Nabywcę:</text:span></text:span><text:span text:style-name="Domyślna_20_czcionka_20_akapitu"><text:span text:style-name="T3"> Gmina Piekary Śląskie,<text:line-break/>ul. Bytomska 84, 41-940 Piekary Śląskie, NIP: 498 026 22 99 ze wskazaniem</text:span></text:span></text:p>
        </text:list-item>
      </text:list>
      <text:p text:style-name="P3"><text:span text:style-name="Domyślna_20_czcionka_20_akapitu"><text:span text:style-name="T1"><text:s text:c="14"/>Odbiorcy faktur:</text:span></text:span><text:span text:style-name="Domyślna_20_czcionka_20_akapitu"><text:span text:style-name="T3"> Miejski Ośrodek Pomocy Rodzinie, ul. Bpa Nankera 103, 41-949 Piekary Śląskie.</text:span></text:span></text:p>
      <text:list xml:id="list133155858360083" text:continue-numbering="true" text:style-name="WW8Num2">
        <text:list-item>
          <text:p text:style-name="P46"><text:soft-page-break/><text:span text:style-name="Domyślna_20_czcionka_20_akapitu"><text:span text:style-name="T4">Wykonawca zobowiązany jest do doręczenia faktury do siedziby </text:span></text:span><text:span text:style-name="Domyślna_20_czcionka_20_akapitu"><text:span text:style-name="T7">Odbiorcy faktur.</text:span></text:span></text:p>
        </text:list-item>
        <text:list-item>
          <text:p text:style-name="P50">Wykonawca, wystawiając fakturę, o której mowa w ust. 3 powyżej, zobowiązany jest uwzględnić <text:s text:c="23"/>w szczególności:</text:p>
        </text:list-item>
      </text:list>
      <text:p text:style-name="P25">1) numer lub datę poszczególnego Zamówienia,</text:p>
      <text:p text:style-name="P25">2) dostarczony <text:s text:c="3"/>asortyment <text:s/>w <text:s text:c="2"/>ramach <text:s text:c="4"/>realizacji <text:s text:c="4"/>poszczególnego <text:s text:c="3"/>Zamówienia <text:s text:c="2"/>oraz <text:s text:c="3"/>ilość</text:p>
      <text:p text:style-name="P17"><text:s text:c="13"/>dostarczonego asortymentu,</text:p>
      <text:p text:style-name="P27"><text:span text:style-name="Domyślna_20_czcionka_20_akapitu"><text:span text:style-name="T14">3) cenę <text:s/>jednostkową <text:s/></text:span></text:span><text:span text:style-name="Domyślna_20_czcionka_20_akapitu"><text:span text:style-name="T15">brutto</text:span></text:span><text:span text:style-name="Domyślna_20_czcionka_20_akapitu"><text:span text:style-name="T14"> dla <text:s/>danego <text:s/>asortymentu <text:s/>określoną <text:s/>zgodnie <text:s/>z <text:s/>załącznikiem <text:s/>nr <text:s/>1 do</text:span></text:span></text:p>
      <text:p text:style-name="P27"><text:span text:style-name="Domyślna_20_czcionka_20_akapitu"><text:span text:style-name="T14"><text:s/>umowy. <text:s/></text:span></text:span></text:p>
      <text:p text:style-name="P28"><text:s text:c="72"/>§ 5</text:p>
      <text:p text:style-name="P15"/>
      <text:list xml:id="list3038256291" text:style-name="WW8Num3">
        <text:list-item text:start-value="1">
          <text:p text:style-name="P41">Wykonawca zobowiązany jest do <text:s/>zapłaty <text:s/>na <text:s/>rzecz <text:s/>Zamawiającego <text:s/>kar <text:s/>umownych <text:s/>w <text:s/>przypadku:</text:p>
        </text:list-item>
      </text:list>
      <text:p text:style-name="P6"><text:span text:style-name="Domyślna_20_czcionka_20_akapitu"><text:span text:style-name="T4"><text:s text:c="12"/>1) opóźnienia w wykonaniu przedmiotu umowy – w <text:s/>wysokości <text:s text:c="2"/>2% <text:s/>szacunkowego <text:s text:c="2"/>wynagrodzenia</text:span></text:span></text:p>
      <text:p text:style-name="P6"><text:span text:style-name="Domyślna_20_czcionka_20_akapitu"><text:span text:style-name="T4"><text:s text:c="12"/>brutto, o którym mowa w § 4 ust. 2, za każdy dzień opóźnienia, licząc od dnia następnego po upływie </text:span></text:span></text:p>
      <text:p text:style-name="P6"><text:span text:style-name="Domyślna_20_czcionka_20_akapitu"><text:span text:style-name="T4"><text:s text:c="13"/>terminu określonego w § 2 </text:span></text:span><text:span text:style-name="Domyślna_20_czcionka_20_akapitu"><text:span text:style-name="T9"><text:s/>ust. 6</text:span></text:span><text:span text:style-name="Domyślna_20_czcionka_20_akapitu"><text:span text:style-name="T4"> umowy;</text:span></text:span></text:p>
      <text:p text:style-name="P22"><text:span text:style-name="Domyślna_20_czcionka_20_akapitu"><text:span text:style-name="T10"><text:s text:c="6"/>2) odstąpienia od umowy przez którąkolwiek ze stron, z przyczyn leżących po stronie Wykonawcy lub <text:s text:c="5"/></text:span></text:span></text:p>
      <text:p text:style-name="P22"><text:span text:style-name="Domyślna_20_czcionka_20_akapitu"><text:span text:style-name="T10"><text:s text:c="7"/>za <text:s/>rozwiązanie <text:s/>przez Zamawiającego <text:s/>umowy w <text:s/>trybie wskazanym <text:s/>w § 3 ust. 2 <text:s/>niniejszej umowy, <text:s text:c="17"/></text:span></text:span></text:p>
      <text:p text:style-name="P22"><text:span text:style-name="Domyślna_20_czcionka_20_akapitu"><text:span text:style-name="T10"><text:s text:c="7"/>w wysokości 15% szacunkowego wynagrodzenia brutto wskazanego w § 4 ust. 2 umowy. <text:s text:c="31"/></text:span></text:span><text:span text:style-name="Domyślna_20_czcionka_20_akapitu"><text:span text:style-name="T13"><text:s text:c="5"/></text:span></text:span></text:p>
      <text:p text:style-name="P22"><text:span text:style-name="Domyślna_20_czcionka_20_akapitu"><text:span text:style-name="T4"><text:s/></text:span></text:span><text:span text:style-name="Domyślna_20_czcionka_20_akapitu"><text:span text:style-name="T13"><text:s text:c="5"/>3) </text:span></text:span><text:span text:style-name="Domyślna_20_czcionka_20_akapitu"><text:span text:style-name="T4">Kary umowne określone w ust. 1 podlegają sumowaniu.</text:span></text:span></text:p>
      <text:p text:style-name="P31"><text:span text:style-name="Domyślna_20_czcionka_20_akapitu"><text:span text:style-name="T13"><text:s text:c="4"/>2. <text:s text:c="3"/>Zamawiający uprawniony jest <text:s/>do <text:s/>dochodzenia <text:s/>odszkodowania za <text:s/>szkodę <text:s/>przenoszącą <text:s/>wysokość</text:span></text:span></text:p>
      <text:p text:style-name="P31"><text:span text:style-name="Domyślna_20_czcionka_20_akapitu"><text:span text:style-name="T13"><text:s text:c="11"/>zastrzeżonych kar umownych.</text:span></text:span></text:p>
      <text:list xml:id="list3146448610" text:style-name="WW8Num5">
        <text:list-item text:start-value="3">
          <text:p text:style-name="P47"><text:span text:style-name="Domyślna_20_czcionka_20_akapitu"><text:span text:style-name="T13">Zamawiający uprawniony jest do dokonania potrącenia należności wynikających z nałożonych na Wykonawcę kar umownych z należnościami przysługującymi Wykonawcy z tytułu dokonanych dostaw lub innych wierzytelności przysługujących Wykonawcy w stosunku do Zamawiającego.</text:span></text:span></text:p>
        </text:list-item>
        <text:list-item>
          <text:p text:style-name="P36"><text:span text:style-name="Domyślna_20_czcionka_20_akapitu"><text:span text:style-name="T18">Maksymalna wysokość kar umownych naliczonych Wykonawcy w okresie obowiązywania niniejszej umowy nie przekroczy 50% wynagrodzenia określonego w § 4 ust. 2 umowy.</text:span></text:span></text:p>
        </text:list-item>
      </text:list>
      <text:p text:style-name="P35"/>
      <text:p text:style-name="P2"><text:span text:style-name="Domyślna_20_czcionka_20_akapitu"><text:span text:style-name="T7">§ 6</text:span></text:span></text:p>
      <text:p text:style-name="P15"/>
      <text:list xml:id="list134335148240064" text:style-name="WW8Num3">
        <text:list-item>
          <text:list>
            <text:list-item>
              <text:p text:style-name="P57">Na potrzeby koordynacji działań w zakresie realizacji niniejszej umowy, w tym w szczególności składania Zamówień, Strony ustalają następujące osoby kontaktowe:</text:p>
            </text:list-item>
          </text:list>
        </text:list-item>
      </text:list>
      <text:p text:style-name="P32">1) za Wykonawcę:</text:p>
      <text:p text:style-name="P33"><text:s text:c="6"/>Pan/Pani …............................ tel. …....................., e-mail:................................,</text:p>
      <text:p text:style-name="P33">2) za Zamawiającego:</text:p>
      <text:p text:style-name="P34"><text:span text:style-name="Domyślna_20_czcionka_20_akapitu"><text:span text:style-name="T4"><text:s text:c="5"/>Pani Joanna Stanik tel. 32 6686646 <text:s text:c="6"/>e-mail:dag@mopr.piekary.pl</text:span></text:span></text:p>
      <text:list xml:id="list133156276057198" text:continue-numbering="true" text:style-name="WW8Num3">
        <text:list-item>
          <text:p text:style-name="P42">W przypadku braku wskazania przez Wykonawcę w chwili zawierania niniejszej umowy personaliów osoby oraz adresu poczty elektronicznej (e-mail), o których mowa w ust. 1 pkt 1 powyżej, Wykonawca zobowiązany jest do wskazania Zamawiającemu tych danych, w formie pisemnej pod rygorem nieważności, w terminie 3 dni roboczych liczonych od dnia zawarcia niniejszej umowy.</text:p>
        </text:list-item>
        <text:list-item>
          <text:p text:style-name="P42">Postanowienia ust. 1 nie uchybiają przepisom o reprezentacji stron.</text:p>
        </text:list-item>
        <text:list-item>
          <text:p text:style-name="P48"><text:span text:style-name="Domyślna_20_czcionka_20_akapitu"><text:span text:style-name="T13">Strony oświadczają, iż adresy wskazane w komparycji niniejszej umowy stanowią adresy stron dla doręczeń. Strony zobowiązane są do poinformowania, w formie pisemnej pod rygorem nieważności, o zmianie adresu dla doręczeń lub adresu poczty elektronicznej pod rygorem przyjęcia, iż <text:s text:c="22"/></text:span></text:span><text:soft-page-break/><text:span text:style-name="Domyślna_20_czcionka_20_akapitu"><text:span text:style-name="T13">w przypadku uchybienia temu obowiązkowi doręczenia dokonywane na dotychczasowy adres uznawane są za skuteczne.</text:span></text:span><text:span text:style-name="Domyślna_20_czcionka_20_akapitu"><text:span text:style-name="T20"> <text:s text:c="71"/></text:span></text:span></text:p>
        </text:list-item>
      </text:list>
      <text:p text:style-name="P4"><text:span text:style-name="Domyślna_20_czcionka_20_akapitu"><text:span text:style-name="T19"><text:s/></text:span></text:span><text:span text:style-name="Domyślna_20_czcionka_20_akapitu"><text:span text:style-name="T20"><text:s text:c="75"/></text:span></text:span><text:span text:style-name="Domyślna_20_czcionka_20_akapitu"><text:span text:style-name="T19">§7</text:span></text:span></text:p>
      <text:p text:style-name="P20"/>
      <text:p text:style-name="P3"><text:span text:style-name="Domyślna_20_czcionka_20_akapitu"><text:span text:style-name="T13">1. <text:s text:c="4"/>Wykonawca <text:s/>nie <text:s/>jest <text:s text:c="2"/>uprawniony <text:s text:c="2"/>do <text:s text:c="2"/>przelewu <text:s text:c="2"/>jakichkolwiek <text:s/>wierzytelności <text:s text:c="2"/>przysługujących <text:s text:c="2"/>mu</text:span></text:span></text:p>
      <text:p text:style-name="P3"><text:span text:style-name="Domyślna_20_czcionka_20_akapitu"><text:span text:style-name="T13"><text:s text:c="8"/>w stosunku do Zamawiającego bez uprzedniej, wyrażonej w formie pisemnej pod rygorem nieważności,</text:span></text:span></text:p>
      <text:p text:style-name="P3"><text:span text:style-name="Domyślna_20_czcionka_20_akapitu"><text:span text:style-name="T13"><text:s text:c="8"/>zgody Zamawiającego. <text:s text:c="3"/>Postanowienie <text:s/>zd. 1 niniejszego ustępu <text:s/>stosuje <text:s text:c="2"/>się także <text:s text:c="2"/>do ustanowienia <text:s text:c="4"/></text:span></text:span></text:p>
      <text:p text:style-name="P3"><text:span text:style-name="Domyślna_20_czcionka_20_akapitu"><text:span text:style-name="T13"><text:s text:c="8"/>zastawu na <text:s/>wierzytelności <text:s/>przysługującej Wykonawcy w stosunku do <text:s text:c="2"/>Zamawiającego, powierniczego <text:s text:c="2"/></text:span></text:span></text:p>
      <text:p text:style-name="P3"><text:span text:style-name="Domyślna_20_czcionka_20_akapitu"><text:span text:style-name="T13"><text:s text:c="8"/>przelewu takiej <text:s/>wierzytelności <text:s/>oraz <text:s text:c="2"/>innych <text:s/>czynności <text:s/>prawnych, <text:s/>których <text:s/>skutkiem jest <text:s/>lub mogłoby <text:s text:c="5"/></text:span></text:span></text:p>
      <text:p text:style-name="P3"><text:span text:style-name="Domyślna_20_czcionka_20_akapitu"><text:span text:style-name="T13"><text:s text:c="8"/>być dochodzenie wierzytelności przez osobę trzecią. <text:s text:c="2"/></text:span></text:span></text:p>
      <text:p text:style-name="P3"><text:span text:style-name="Domyślna_20_czcionka_20_akapitu"><text:span text:style-name="T13">2. <text:s text:c="4"/>W <text:s text:c="4"/>kwestiach <text:s text:c="2"/>nieuregulowanych <text:s text:c="2"/>niniejszą <text:s text:c="2"/>umową, <text:s/>wiążące <text:s text:c="3"/>dla Wykonawcy <text:s text:c="2"/>są <text:s/>treść <text:s/>złożonej</text:span></text:span></text:p>
      <text:p text:style-name="P3"><text:span text:style-name="Domyślna_20_czcionka_20_akapitu"><text:span text:style-name="T13"><text:s text:c="8"/>przezeń <text:s/>oferty <text:s/>w toku <text:s/>postępowania <text:s/>o <text:s/>udzielenie <text:s/>zamówienia, jak również <text:s text:c="2"/>wszelkie <text:s/>oświadczenia, <text:s text:c="3"/></text:span></text:span></text:p>
      <text:p text:style-name="P3"><text:span text:style-name="Domyślna_20_czcionka_20_akapitu"><text:span text:style-name="T13"><text:s text:c="8"/>zapewnienia i inne czynności prawne i faktyczne złożone lub dokonane przez Wykonawcę w toku tegoż</text:span></text:span></text:p>
      <text:p text:style-name="P3"><text:span text:style-name="Domyślna_20_czcionka_20_akapitu"><text:span text:style-name="T13"><text:s text:c="8"/>postępowania, a także <text:s/>warunki określone przez Zamawiającego w zapytaniu ofertowym.</text:span></text:span></text:p>
      <text:p text:style-name="P3"><text:span text:style-name="Domyślna_20_czcionka_20_akapitu"><text:span text:style-name="T4">3</text:span></text:span><text:span text:style-name="Domyślna_20_czcionka_20_akapitu"><text:span text:style-name="T13">. <text:s text:c="4"/></text:span></text:span><text:span text:style-name="Domyślna_20_czcionka_20_akapitu"><text:span text:style-name="T4">Wszelkie <text:s/>zmiany <text:s/>treści <text:s/>umowy <text:s text:c="2"/>wymagają <text:s/>dla <text:s/>swej skuteczności <text:s/>zachowania <text:s/>formy <text:s/>pisemnej <text:s/>pod</text:span></text:span></text:p>
      <text:p text:style-name="P3"><text:span text:style-name="Domyślna_20_czcionka_20_akapitu"><text:span text:style-name="T4"><text:s text:c="8"/>rygorem nieważności.</text:span></text:span></text:p>
      <text:p text:style-name="P5"><text:span text:style-name="Domyślna_20_czcionka_20_akapitu"><text:span text:style-name="T4">4. <text:s text:c="4"/>W sprawach nieuregulowanych postanowieniami <text:s/>niniejszej umowy zastosowanie <text:s/>będą <text:s/>miały <text:s/>przepisy</text:span></text:span></text:p>
      <text:p text:style-name="P5"><text:span text:style-name="Domyślna_20_czcionka_20_akapitu"><text:span text:style-name="T4"><text:s text:c="8"/>Kodeksu Cywilnego.</text:span></text:span><text:span text:style-name="Domyślna_20_czcionka_20_akapitu"><text:span text:style-name="T21"> </text:span></text:span><text:span text:style-name="Domyślna_20_czcionka_20_akapitu"><text:span text:style-name="T13">Umowa z uwagi na jej wartość nie podlega ustawie Prawo zamówień publicznych <text:s text:c="3"/></text:span></text:span></text:p>
      <text:p text:style-name="P5"><text:span text:style-name="Domyślna_20_czcionka_20_akapitu"><text:span text:style-name="T13"><text:s text:c="8"/>(art. 2 ust. 1 pkt. 1 ustawy). </text:span></text:span></text:p>
      <text:p text:style-name="P3"><text:span text:style-name="Domyślna_20_czcionka_20_akapitu"><text:span text:style-name="T4">5. <text:s text:c="3"/>Wszelkie spory mogące powstać na tle stosowania przedmiotowej umowy, rozstrzygane będą przez Sąd</text:span></text:span></text:p>
      <text:p text:style-name="P3"><text:span text:style-name="Domyślna_20_czcionka_20_akapitu"><text:span text:style-name="T4"><text:s text:c="8"/>miejscowo właściwy dla siedziby Zamawiającego.</text:span></text:span></text:p>
      <text:p text:style-name="P3"><text:span text:style-name="Domyślna_20_czcionka_20_akapitu"><text:span text:style-name="T6">6. <text:s text:c="4"/>U</text:span></text:span><text:span text:style-name="Domyślna_20_czcionka_20_akapitu"><text:span text:style-name="T4">mowę <text:s/>sporządzono w czterech jednobrzmiących egzemplarzach, <text:s/>jeden egzemplarz <text:s/>dla Wykonawcy</text:span></text:span></text:p>
      <text:p text:style-name="P3"><text:span text:style-name="Domyślna_20_czcionka_20_akapitu"><text:span text:style-name="T4"><text:s text:c="7"/>i trzy egzemplarze Zamawiającego.</text:span></text:span></text:p>
      <text:p text:style-name="P13"/>
      <text:p text:style-name="P11"/>
      <text:p text:style-name="P11"/>
      <text:p text:style-name="P11"/>
      <text:p text:style-name="P1"><text:span text:style-name="Domyślna_20_czcionka_20_akapitu"><text:span text:style-name="T2"><text:s text:c="13"/></text:span></text:span><text:span text:style-name="Domyślna_20_czcionka_20_akapitu"><text:span text:style-name="T1">ZAMAWIAJĄCY <text:s text:c="104"/>WYKONAWCA <text:s text:c="12"/></text:span></text:span></text:p>
      <text:p text:style-name="P7"><text:s text:c="2"/></text:p>
      <text:p text:style-name="P1"><text:span text:style-name="Domyślna_20_czcionka_20_akapitu"><text:span text:style-name="T2"><text:s text:c="8"/>………………………… <text:s text:c="89"/>……………………………</text:span></text:span><text:span text:style-name="Domyślna_20_czcionka_20_akapitu"><text:span text:style-name="T1">... 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'Courier New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list-style-name="WW8Num1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'Courier New'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3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ekst_20_podstawowy" style:display-name="Tekst podstawowy" style:family="paragraph" style:parent-style-name="Normalny" style:list-style-name="WW8Num1">
      <style:paragraph-properties fo:margin-top="0cm" fo:margin-bottom="0.247cm" style:contextual-spacing="false" fo:line-height="120%" fo:hyphenation-ladder-count="no-limit" style:vertical-align="auto"/>
      <style:text-properties style:letter-kerning="true" style:font-name-asian="SimSun1" style:font-family-asian="SimSun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8Num3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2" style:family="text">
      <style:text-properties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family-generic-asian="system" style:font-pitch-asian="variable" style:font-size-asian="9pt" style:language-asian="zh" style:country-asian="CN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Tekst_20_podstawowy_20_Znak" style:display-name="Tekst podstawowy Znak" style:family="text" style:parent-style-name="Domyślna_20_czcionka_20_akapitu">
      <style:text-properties style:letter-kerning="true" style:font-name-asian="SimSun1" style:font-family-asian="SimSun" style:font-family-generic-asian="system" style:font-pitch-asian="variable" style:font-name-complex="Mangal1" style:font-family-complex="Mangal" style:font-family-generic-complex="roman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hi" style:country-complex="IN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3" style:display-name="WW_CharLFO3LVL3" style:family="text">
      <style:text-properties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7" style:display-name="WW_CharLFO3LVL7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8" style:display-name="WW_CharLFO3LVL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3LVL9" style:display-name="WW_CharLFO3LVL9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5" style:display-name="WW_CharLFO6LVL5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6" style:display-name="WW_CharLFO6LVL6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7" style:display-name="WW_CharLFO6LVL7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8" style:display-name="WW_CharLFO6LVL8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6LVL9" style:display-name="WW_CharLFO6LVL9" style:family="text">
      <style:text-properties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8LVL1" style:display-name="WW_CharLFO18LVL1" style:family="text">
      <style:text-properties fo:color="#000000" loext:opacity="100%"/>
    </style:style>
    <style:style style:name="WW_5f_CharLFO19LVL1" style:display-name="WW_CharLFO19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color="#000000" loext:opacity="100%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2" style:display-name="WW_CharLFO20LVL2" style:family="text">
      <style:text-properties fo:color="#000000" loext:opacity="100%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3" style:display-name="WW_CharLFO20LVL3" style:family="text">
      <style:text-properties fo:color="#000000" loext:opacity="100%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4" style:display-name="WW_CharLFO20LVL4" style:family="text">
      <style:text-properties fo:color="#000000" loext:opacity="100%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5" style:display-name="WW_CharLFO20LVL5" style:family="text">
      <style:text-properties fo:color="#000000" loext:opacity="100%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6" style:display-name="WW_CharLFO20LVL6" style:family="text">
      <style:text-properties fo:color="#000000" loext:opacity="100%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7" style:display-name="WW_CharLFO20LVL7" style:family="text">
      <style:text-properties fo:color="#000000" loext:opacity="100%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8" style:display-name="WW_CharLFO20LVL8" style:family="text">
      <style:text-properties fo:color="#000000" loext:opacity="100%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WW_5f_CharLFO20LVL9" style:display-name="WW_CharLFO20LVL9" style:family="text">
      <style:text-properties fo:color="#000000" loext:opacity="100%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Patrycja</meta:initial-creator>
    <meta:creation-date>2021-01-17T03:16:00Z</meta:creation-date>
    <dc:date>2021-03-18T13:31:54.793000000</dc:date>
    <meta:print-date>2021-03-18T13:28:41.816000000</meta:print-date>
    <meta:editing-cycles>7</meta:editing-cycles>
    <meta:editing-duration>PT44M47S</meta:editing-duration>
    <meta:document-statistic meta:table-count="0" meta:image-count="0" meta:object-count="0" meta:page-count="6" meta:paragraph-count="145" meta:word-count="2176" meta:character-count="18020" meta:non-whitespace-character-count="14091"/>
    <meta:template xlink:type="simple" xlink:actuate="onRequest" xlink:title="" xlink:href="../../AppData/Local/Temp/umowa%20na%20chemię%202021%20%5BPOPR%5D.odt/Normal"/>
  </office:meta>
</office:document-meta>
</file>