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style:font-name="Arial" fo:font-size="9pt" fo:language="pl" fo:country="PL" fo:font-weight="norma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Text_20_body" style:list-style-name="L1">
      <style:paragraph-properties fo:margin-top="0cm" fo:margin-bottom="0cm" loext:contextual-spacing="false" fo:line-height="100%"/>
      <style:text-properties style:font-name="Arial" fo:font-size="9pt" fo:language="pl" fo:country="PL" fo:font-weight="normal"/>
    </style:style>
    <style:style style:name="P5" style:family="paragraph" style:parent-style-name="Text_20_body" style:list-style-name="L1">
      <style:paragraph-properties fo:margin-top="0cm" fo:margin-bottom="0cm" loext:contextual-spacing="false" fo:line-height="100%"/>
      <style:text-properties fo:language="pl" fo:country="PL" fo:font-weight="normal"/>
    </style:style>
    <style:style style:name="T1" style:family="text">
      <style:text-properties fo:font-weight="normal"/>
    </style:style>
    <style:style style:name="T2" style:family="text">
      <style:text-properties fo:font-weight="bold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9pt" fo:language="pl" fo:country="PL"/>
    </style:style>
    <style:style style:name="T5" style:family="text">
      <style:text-properties style:font-name="Arial" fo:font-size="9pt" fo:language="pl" fo:country="PL" fo:font-weight="bold"/>
    </style:style>
    <style:style style:name="T6" style:family="text">
      <style:text-properties style:font-name="Arial" fo:language="pl" fo:country="P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/>
    </style:style>
    <style:style style:name="T9" style:family="text">
      <style:text-properties fo:language="pl" fo:country="PL"/>
    </style:style>
    <style:style style:name="T10" style:family="text">
      <style:text-properties officeooo:rsid="00010ea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 związku z koniecznością przeprowadzenia procedury związanej z udzieleniem zamówienia publicznego <text:span text:style-name="T1">dotyczącego</text:span> <text:span text:style-name="T2">zakupu artykułów chemicznych,</text:span> <text:span text:style-name="T1">zwracam się z uprzejmą prośbą o wycenę w/w usługi uwzględniając poniższe wymagania:</text:span></text:p>
      <text:list xml:id="list4145491313" text:style-name="L1">
        <text:list-item>
          <text:p text:style-name="P4">dostawa oraz rozładunek w cenie</text:p>
        </text:list-item>
        <text:list-item>
          <text:p text:style-name="P5"><text:span text:style-name="T3">zamówienie zgodne z załącznikiem nr 2 </text:span> </text:p>
        </text:list-item>
        <text:list-item>
          <text:p text:style-name="P4">proponowany termin realizacji: marzec– grudzień 2021r.</text:p>
        </text:list-item>
        <text:list-item>
          <text:p text:style-name="P4">wartości zerowe należy uzupełnić w pozycji "cena jednostkowa", <text:span text:style-name="T10">u</text:span>zupełnienie pozycji zerowych jest konieczne w celu możliwości ewentualnego zakupu danego produktu w określonej cenie. </text:p>
        </text:list-item>
        <text:list-item>
          <text:p text:style-name="P4">dane adresowe placówek i godziny dostaw zamówień:</text:p>
        </text:list-item>
      </text:list>
      <text:p text:style-name="P2">- Miejski Ośrodek Pomocy Rodzinie ul. Bpa. Nankera 103, 41-949 Piekary Śląskie,</text:p>
      <text:p text:style-name="P2">od poniedziałku do piątku, w godz. 7.30 - 14.00</text:p>
      <text:p text:style-name="P2">- Dział Administracyjno – Gospodarczy ul. Długosza 92, 41-949 Piekary Śląskie,</text:p>
      <text:p text:style-name="P2">od poniedziałku do piątku w godz. 7.30 – 14.00</text:p>
      <text:p text:style-name="P2">- Zespół Asysty rodzinnej i Klub Seniora „Sielanka” ul. Oświęcimska 45, 41-947 Piekary Śląskie,</text:p>
      <text:p text:style-name="P2">od poniedziałku do piątku, w godz. 8.00 – 10.00</text:p>
      <text:p text:style-name="P2">- Centrum Usług Społecznych ul. Kusocińskiego 4, 41-947 Piekary Śląskie,</text:p>
      <text:p text:style-name="P2">od poniedziałku do piątku w godz. 8.00 – 14.00</text:p>
      <text:p text:style-name="P2">- Dzienny Dom Pomocy Społecznej ul. Okrzei 25, 41-940 Piekary Śląskie,</text:p>
      <text:p text:style-name="P2">od poniedziałku do piątku, w godz. 8.00 – 14.00</text:p>
      <text:p text:style-name="P3"/>
      <text:p text:style-name="P1"><text:span text:style-name="T8">W razie dodatkowych pytań w kwestiach merytorycznych proszę o kontakt z p.Joanną Stanik</text:span><text:span text:style-name="T7"> </text:span><text:span text:style-name="T8">nr tel. 32 668-66-46</text:span></text:p>
      <text:p text:style-name="P3"/>
      <text:p text:style-name="P3"><text:span text:style-name="T4">Zapraszam do złożenia wyceny</text:span><text:span text:style-name="T6"> </text:span><text:span text:style-name="T4">drogą elektroniczną na adres </text:span><text:a xlink:type="simple" xlink:href="mailto:zamowienia@mopr.piekary.pl" text:style-name="Internet_20_link" text:visited-style-name="Visited_20_Internet_20_Link">zamowienia@mopr.piekary.pl</text:a><text:span text:style-name="T4"> </text:span><text:span text:style-name="T5">do</text:span><text:span text:style-name="T6"> </text:span><text:span text:style-name="T5">16.03.2021r. do końca dnia.</text:span><text:span text:style-name="T9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1-03-12T08:23:33.340000000</dc:date>
    <meta:editing-duration>PT6M3S</meta:editing-duration>
    <meta:editing-cycles>2</meta:editing-cycles>
    <meta:document-statistic meta:table-count="0" meta:image-count="0" meta:object-count="0" meta:page-count="1" meta:paragraph-count="18" meta:word-count="208" meta:character-count="1435" meta:non-whitespace-character-count="1241"/>
  </office:meta>
</office:document-meta>
</file>