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rsid="0029e311" officeooo:paragraph-rsid="00045730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045730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045730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045730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045730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45730"/>
    </style:style>
    <style:style style:name="P7" style:family="paragraph" style:parent-style-name="Standard">
      <style:paragraph-properties fo:text-align="justify" style:justify-single-word="false"/>
      <style:text-properties fo:font-size="10pt" officeooo:paragraph-rsid="00045730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045730"/>
    </style:style>
    <style:style style:name="T1" style:family="text">
      <style:text-properties style:font-name="Arial" fo:font-size="10pt" fo:language="pl" fo:country="PL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language="pl" fo:country="PL" fo:font-weight="bold" officeooo:rsid="0029e311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language="pl" fo:country="PL" fo:font-weight="bold" officeooo:rsid="001d63d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pl" fo:country="PL" fo:font-weight="bold" officeooo:rsid="0027c4e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language="pl" fo:country="PL" fo:font-weight="bold" officeooo:rsid="0028f9cb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language="pl" fo:country="PL" fo:font-weight="bold" officeooo:rsid="00045730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language="pl" fo:country="PL" style:font-size-asian="10pt" style:font-name-complex="Arial" style:font-size-complex="10pt"/>
    </style:style>
    <style:style style:name="T8" style:family="text">
      <style:text-properties style:font-name="Arial" fo:font-size="10pt" fo:language="pl" fo:country="PL" officeooo:rsid="0028f9cb" style:font-size-asian="10pt" style:font-name-complex="Arial" style:font-size-complex="10pt"/>
    </style:style>
    <style:style style:name="T9" style:family="text">
      <style:text-properties style:font-name="Arial" fo:font-size="10pt" fo:language="pl" fo:country="PL" officeooo:rsid="0020f628" style:font-size-asian="10pt" style:font-name-complex="Arial" style:font-size-complex="10pt"/>
    </style:style>
    <style:style style:name="T10" style:family="text">
      <style:text-properties style:font-name="Arial" fo:font-size="10pt" fo:language="pl" fo:country="PL" officeooo:rsid="00045730" style:font-size-asian="10pt" style:font-name-complex="Arial" style:font-size-complex="10pt"/>
    </style:style>
    <style:style style:name="T11" style:family="text">
      <style:text-properties style:font-name="Arial" fo:font-size="10pt" fo:language="pl" fo:country="PL" officeooo:rsid="001d63dd" style:font-size-asian="10pt" style:font-name-complex="Arial" style:font-size-complex="10pt"/>
    </style:style>
    <style:style style:name="T12" style:family="text">
      <style:text-properties style:font-name="Arial" fo:font-size="10pt" fo:language="pl" fo:country="PL" fo:font-weight="normal" officeooo:rsid="0028f9cb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fo:language="pl" fo:country="PL" fo:font-weight="normal" officeooo:rsid="0020f628" style:font-size-asian="10pt" style:font-weight-asian="normal" style:font-name-complex="Arial" style:font-size-complex="10pt" style:font-weight-complex="normal"/>
    </style:style>
    <style:style style:name="T14" style:family="text">
      <style:text-properties style:font-name="Arial" fo:font-size="10pt" fo:language="pl" fo:country="PL" fo:font-weight="normal" officeooo:rsid="0004573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language="pl" fo:country="PL" style:font-name-complex="Arial"/>
    </style:style>
    <style:style style:name="T16" style:family="text">
      <style:text-properties style:font-name="Arial" fo:language="pl" fo:country="PL" officeooo:rsid="0020f628" style:font-name-complex="Arial"/>
    </style:style>
    <style:style style:name="T17" style:family="text">
      <style:text-properties style:font-name="Arial" fo:language="pl" fo:country="PL" officeooo:rsid="001f46d5" style:font-name-complex="Arial"/>
    </style:style>
    <style:style style:name="T18" style:family="text">
      <style:text-properties style:font-name="Arial" fo:language="pl" fo:country="PL" officeooo:rsid="001d63dd" style:font-name-complex="Arial"/>
    </style:style>
    <style:style style:name="T19" style:family="text">
      <style:text-properties fo:color="#000000" style:font-name="Arial" fo:language="pl" fo:country="PL" style:font-name-asian="Times New Roman" style:font-name-complex="Arial"/>
    </style:style>
    <style:style style:name="T20" style:family="text">
      <style:text-properties fo:color="#000000" style:font-name="Arial" fo:language="pl" fo:country="PL" officeooo:rsid="0020f628" style:font-name-asian="Times New Roman" style:font-name-complex="Arial"/>
    </style:style>
    <style:style style:name="T21" style:family="text">
      <style:text-properties fo:font-weight="bold" officeooo:rsid="0029e311" style:font-weight-asian="bold" style:font-weight-complex="bold"/>
    </style:style>
    <style:style style:name="T22" style:family="text">
      <style:text-properties officeooo:rsid="000457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ZARZĄDZENIE nr </text:span><text:span text:style-name="T2">1</text:span><text:span text:style-name="T6">3</text:span><text:span text:style-name="T1">/20</text:span><text:span text:style-name="T3">2</text:span><text:span text:style-name="T4">1</text:span></text:p>
      <text:p text:style-name="P2">Dyrektora Miejskiego Ośrodka Pomocy Rodzinie</text:p>
      <text:p text:style-name="P2">w Piekarach Śląskich</text:p>
      <text:p text:style-name="P6"><text:span text:style-name="T1">z dnia </text:span><text:span text:style-name="T6">03</text:span><text:span text:style-name="T1">.</text:span><text:span text:style-name="T5">0</text:span><text:span text:style-name="T6">3</text:span><text:span text:style-name="T1">.20</text:span><text:span text:style-name="T3">2</text:span><text:span text:style-name="T5">1</text:span><text:span text:style-name="T1">r.</text:span></text:p>
      <text:p text:style-name="P4"/>
      <text:p text:style-name="P3">w sprawie: powołania Komisji Rekrutacyjnej.</text:p>
      <text:p text:style-name="P5"/>
      <text:p text:style-name="P5"/>
      <text:p text:style-name="P7"><text:span text:style-name="T15"><text:tab/> Na podstawie § 3 Regulaminu naboru na wolne stanowiska urzędnicze w tym kierownicze urzędnicze w Miejskim Ośrodku Pomocy Rodzinie w Piekarach Śląskich, wprowadzonego Zarządzeniem nr 72/2019 Dyrektora MOPR z dnia 29 maja 2019r. oraz § 8 ust. 1 i § 10 ust. 1 pkt. 7 </text:span><text:span text:style-name="T19">Regulaminu Organizacyjnego Miejskiego Ośrodka Pomocy Rodzinie w Piekarach Śląskich wprowadzonego Zarządzeniem nr ORo.0050.</text:span><text:span text:style-name="T20">152</text:span><text:span text:style-name="T19">.20</text:span><text:span text:style-name="T20">20</text:span><text:span text:style-name="T19"> Prezydenta Miasta Piekary Śląskie z dnia 28 </text:span><text:span text:style-name="T20">lutego</text:span><text:span text:style-name="T19"> 20</text:span><text:span text:style-name="T20">20</text:span><text:span text:style-name="T19">r., </text:span></text:p>
      <text:p text:style-name="P5"/>
      <text:p text:style-name="P2">p o w o ł u j ę: </text:p>
      <text:p text:style-name="P2"/>
      <text:p text:style-name="P2"/>
      <text:p text:style-name="P5">1. Komisję Rekrutacyjną w następującym składzie:</text:p>
      <text:p text:style-name="P7"><text:span text:style-name="T15"><text:tab/></text:span><text:span text:style-name="T18">Dawid<text:tab/><text:tab/>Kawałek</text:span><text:span text:style-name="T16"><text:tab/></text:span><text:span text:style-name="T15">- <text:s/>przewodnicząc</text:span><text:span text:style-name="T16">y</text:span><text:span text:style-name="T15"> Komisji,</text:span></text:p>
      <text:p text:style-name="P8"><text:span text:style-name="T7"><text:tab/></text:span><text:span text:style-name="T10">Estera<text:tab/><text:tab/>Kleinert</text:span><text:span text:style-name="T8"><text:tab/></text:span><text:span text:style-name="T9"><text:tab/>- <text:s/>członek Komisji,</text:span></text:p>
      <text:p text:style-name="P8"><text:span text:style-name="T7"><text:tab/></text:span><text:span text:style-name="T10">Agnieszka<text:tab/>Grohsfeld<text:tab/></text:span><text:span text:style-name="T7">- <text:s/>członek Komisji.</text:span></text:p>
      <text:p text:style-name="P5"/>
      <text:p text:style-name="P5"><text:tab/><text:tab/><text:tab/><text:tab/></text:p>
      <text:p text:style-name="P8"><text:span text:style-name="T7">2. Komisję powołuję w celu przeprowadzenia drugiego etapu naboru na 1 </text:span><text:span text:style-name="T9">wolne</text:span><text:span text:style-name="T8"> </text:span><text:span text:style-name="T7">stanowisko urzędnicze: </text:span><text:span text:style-name="T14">Inspektor</text:span><text:span text:style-name="T12"> w Dziale </text:span><text:span text:style-name="T14">Organizacji, Kadr i Płac</text:span><text:span text:style-name="T13"> w pełnym wymiarze czasu pracy.</text:span></text:p>
      <text:p text:style-name="P5"/>
      <text:p text:style-name="P5">3. Szczegółowy zakres działania Komisji określa „Regulamin naboru na wolne stanowisko <text:s/>urzędnicze, <text:s text:c="17"/>w tym kierownicze stanowiska urzędnicze w Miejskim Ośrodku Pomocy Rodzinie w Piekarach Śląskich”.</text:p>
      <text:p text:style-name="P5"/>
      <text:p text:style-name="P5">4. Zarządzenie wchodzi w życie z dniem podjęcia.</text:p>
      <text:p text:style-name="P5"/>
      <text:p text:style-name="P5"/>
      <text:p text:style-name="P5"/>
      <text:p text:style-name="P5"><text:tab/><text:tab/><text:tab/><text:tab/><text:tab/><text:tab/><text:tab/><text:tab/><text:span text:style-name="T21">Maciej Gazda</text:span></text:p>
      <text:p text:style-name="P1"><text:tab/><text:tab/><text:tab/><text:tab/><text:tab/><text:tab/><text:tab/><text:tab/>Dyrektor MOP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5:06:35.177000000</meta:creation-date>
    <meta:print-date>2021-03-03T15:09:05.400000000</meta:print-date>
    <dc:date>2021-03-03T15:09:19.943000000</dc:date>
    <meta:editing-duration>PT2M45S</meta:editing-duration>
    <meta:editing-cycles>1</meta:editing-cycles>
    <meta:document-statistic meta:table-count="0" meta:image-count="0" meta:object-count="0" meta:page-count="1" meta:paragraph-count="17" meta:word-count="178" meta:character-count="1268" meta:non-whitespace-character-count="1055"/>
    <meta:generator>LibreOffice/6.4.6.2$Windows_X86_64 LibreOffice_project/0ce51a4fd21bff07a5c061082cc82c5ed232f115</meta:generator>
  </office:meta>
</office:document-meta>
</file>