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0_1" style:list-style-name="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Arial" fo:font-size="10pt" officeooo:paragraph-rsid="0008d190" style:font-size-asian="10pt" style:font-name-complex="Arial" style:font-size-complex="10pt" fo:background-color="#ffffff"/>
    </style:style>
    <style:style style:name="P2" style:family="paragraph" style:parent-style-name="_30_1" style:list-style-name="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0pt" officeooo:paragraph-rsid="0008d190" style:font-size-asian="10pt" style:font-name-complex="Arial" style:font-size-complex="10pt" fo:background-color="#fffff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rsid="0008d190" officeooo:paragraph-rsid="0008d190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8d190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d19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8d190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d190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paragraph-rsid="0008d190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08d190"/>
    </style:style>
    <style:style style:name="P10" style:family="paragraph" style:parent-style-name="Standard" style:list-style-name="WW8Num4">
      <style:paragraph-properties fo:text-align="justify" style:justify-single-word="false"/>
      <style:text-properties fo:color="#000000" style:font-name="Arial" fo:font-size="10pt" officeooo:paragraph-rsid="0008d190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08d190" style:font-size-asian="10pt" style:font-name-complex="Arial" style:font-size-complex="10pt"/>
    </style:style>
    <style:style style:name="P12" style:family="paragraph" style:parent-style-name="Standard" style:list-style-name="WW8Num5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officeooo:paragraph-rsid="0008d190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 style:list-style-name="WW8Num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9cm"/>
        </style:tab-stops>
      </style:paragraph-properties>
      <style:text-properties fo:color="#000000" style:font-name="Arial" fo:font-size="10pt" officeooo:paragraph-rsid="0008d190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officeooo:paragraph-rsid="0008d19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8d190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style:font-size-asian="10pt" style:font-name-complex="Arial" style:font-size-complex="10pt"/>
    </style:style>
    <style:style style:name="T5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fo:font-weight="bold" style:font-name-asian="Arial" style:font-weight-asian="bold" style:font-weight-complex="bold"/>
    </style:style>
    <style:style style:name="T8" style:family="text"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language="pl" fo:country="PL" style:font-name-asian="Times New Roman" style:font-size-asian="10pt" style:font-name-complex="Arial" style:font-size-complex="10pt"/>
    </style:style>
    <style:style style:name="T13" style:family="text">
      <style:text-properties fo:color="#000000"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5" style:family="text">
      <style:text-properties style:font-name="Arial" fo:font-size="10pt" fo:language="pl" fo:country="PL" style:font-size-asian="10pt" style:font-name-complex="Arial" style:font-size-complex="10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ZARZĄDZENIE Nr <text:s/></text:span></text:span><text:span text:style-name="Strong_20_Emphasis"><text:span text:style-name="T2">12</text:span></text:span><text:span text:style-name="Strong_20_Emphasis"><text:span text:style-name="T1">/2021</text:span></text:span></text:p>
      <text:p text:style-name="P5">Dyrektora Miejskiego Ośrodka Pomocy Rodzinie </text:p>
      <text:p text:style-name="P4"><text:span text:style-name="T3">w Piekarach Śląskich<text:line-break/>z dnia <text:s/></text:span><text:span text:style-name="T8">02</text:span><text:span text:style-name="T3">.03.2021r.</text:span></text:p>
      <text:p text:style-name="P4"/>
      <text:p text:style-name="P9"><text:span text:style-name="T1"><text:line-break/></text:span><text:span text:style-name="T3">w sprawie: upoważnienia pracowników Miejskiego Ośrodka Pomocy Rodzinie w Piekarach Śląskich </text:span><text:span text:style-name="T11">do poświadczania za zgodność odpisu z oryginałem dokumentów objętych działalnością Ośrodka.</text:span></text:p>
      <text:p text:style-name="P6"/>
      <text:p text:style-name="P9"><text:span text:style-name="T1">Na podstawie </text:span><text:span text:style-name="T4">§ 8 ust. 1 i § 10 ust. 1 pkt. 7 </text:span><text:span text:style-name="T12">Regulaminu Organizacyjnego Miejskiego Ośrodka Pomocy Rodzinie w Piekarach Śląskich wprowadzonego Zarządzeniem nr ORo.0050.152.2020 Prezydenta Miasta Piekary Śląskie z dnia 28 lutego 2020r. oraz art. 268a ustawy z dnia 14 czerwca 1960r. Kodeks postępowania administracyjnego (tekst jednolity Dz. U. z 2020, poz. 256 z późniejszymi zmianami),</text:span></text:p>
      <text:p text:style-name="P5"/>
      <text:p text:style-name="P5">zarządza się, co następuje:</text:p>
      <text:p text:style-name="P8"/>
      <text:p text:style-name="P6">§ 1</text:p>
      <text:list xml:id="list3498742077" text:style-name="WW8Num5">
        <text:list-item>
          <text:p text:style-name="P12">Upoważniam poniżej wymienionych pracowników do poświadczania za zgodność odpisu <text:s text:c="23"/>z oryginałem dokumentów przekazywanych do organów administracji rządowej i samorządowej oraz dokumentów przedstawianych przez Stronę na potrzeby prowadzonych postępowań w zakresie działalności własnej komórki organizacyjnej:</text:p>
        </text:list-item>
      </text:list>
      <text:list xml:id="list2673950153" text:style-name="WW8Num4">
        <text:list-item>
          <text:p text:style-name="P10">Beata Poloczek,</text:p>
        </text:list-item>
        <text:list-item>
          <text:p text:style-name="P10">Dawid Kawałek,</text:p>
        </text:list-item>
        <text:list-item>
          <text:p text:style-name="P10">Michał Ramfeld,</text:p>
        </text:list-item>
        <text:list-item>
          <text:p text:style-name="P10">Barbara Baron,</text:p>
        </text:list-item>
        <text:list-item>
          <text:p text:style-name="P10">Adam Ptasiński,</text:p>
        </text:list-item>
        <text:list-item>
          <text:p text:style-name="P10">Aleksandra Broda,</text:p>
        </text:list-item>
        <text:list-item>
          <text:p text:style-name="P10">Katarzyna Szczygłowska,</text:p>
        </text:list-item>
        <text:list-item>
          <text:p text:style-name="P10">Agnieszka Wójcik,</text:p>
        </text:list-item>
        <text:list-item>
          <text:p text:style-name="P10">Marta Grohsfeld,</text:p>
        </text:list-item>
        <text:list-item>
          <text:p text:style-name="P10">Beata Przybyła,</text:p>
        </text:list-item>
        <text:list-item>
          <text:p text:style-name="P10">Piotr Polok,</text:p>
        </text:list-item>
        <text:list-item>
          <text:p text:style-name="P10">Bogumiła Jakóbczak,</text:p>
        </text:list-item>
        <text:list-item>
          <text:p text:style-name="P10">Agnieszka Kusz,</text:p>
        </text:list-item>
        <text:list-item>
          <text:p text:style-name="P10">Aleksandra Kos,</text:p>
        </text:list-item>
        <text:list-item>
          <text:p text:style-name="P10">Aldona Olesińska,</text:p>
        </text:list-item>
        <text:list-item>
          <text:p text:style-name="P10">Katarzyna Boruta,</text:p>
        </text:list-item>
        <text:list-item>
          <text:p text:style-name="P10">Agnieszka Bystrzycka,</text:p>
        </text:list-item>
        <text:list-item>
          <text:p text:style-name="P10">Sylwia Katerla,</text:p>
        </text:list-item>
        <text:list-item>
          <text:p text:style-name="P10">Sylwia Dypka,</text:p>
        </text:list-item>
        <text:list-item>
          <text:p text:style-name="P10">Klaudia Krawczyk,</text:p>
        </text:list-item>
        <text:list-item>
          <text:p text:style-name="P10">Ewa Kruk,</text:p>
        </text:list-item>
        <text:list-item>
          <text:p text:style-name="P10">Magdalena Łukaszczyk.</text:p>
        </text:list-item>
      </text:list>
      <text:list xml:id="list4038348256" text:style-name="WW8Num6">
        <text:list-item>
          <text:p text:style-name="P13">Upoważnienie, o którym mowa w ust. 1 zostaje udzielone na czas nieokreślony i wygasa z chwilą jego cofnięcia lub ustania stosunku pracy.</text:p>
        </text:list-item>
      </text:list>
      <text:p text:style-name="P11"/>
      <text:p text:style-name="P1">§ 2</text:p>
      <text:p text:style-name="P2">Wykonanie Zarządzenia powierza się Kierownikowi Działu Organizacji, Kadr i Płac.</text:p>
      <text:p text:style-name="P6"/>
      <text:p text:style-name="P6"/>
      <text:p text:style-name="P6">§ 3</text:p>
      <text:p text:style-name="P7">Zarządzenie wchodzi w życie z dniem podjęcia.</text:p>
      <text:p text:style-name="P7"/>
      <text:p text:style-name="P4"><text:span text:style-name="T14">§</text:span><text:span text:style-name="T6"> 4</text:span></text:p>
      <text:p text:style-name="P14"><text:span text:style-name="T4">Traci moc Zarządzenie nr 21/2020 Dyrektora Miejskiego Ośrodka Pomocy Rodzinie w Piekarach Śląskich z dnia 28.02.2020r. </text:span><text:span text:style-name="T9">w</text:span><text:span text:style-name="T4"> sprawie </text:span><text:span text:style-name="T5">upoważnienia pracowników Miejskiego Ośrodka Pomocy Rodzinie <text:s text:c="20"/>w Piekarach Śląskich </text:span><text:span text:style-name="T13">do poświadczania za zgodność odpisu z oryginałem dokumentów objętych działalnością Ośrodka z późniejszymi zmianami. </text:span></text:p>
      <text:p text:style-name="P3"/>
      <text:p text:style-name="P3"/>
      <text:p text:style-name="P3"><text:tab/><text:tab/><text:tab/><text:tab/><text:tab/><text:tab/><text:tab/><text:tab/><text:tab/><text:tab/>Maciej Gazda</text:p>
      <text:p text:style-name="P3"><text:tab/><text:tab/><text:tab/><text:tab/><text:tab/><text:tab/><text:tab/><text:tab/><text:tab/> <text:s text:c="9"/>Dyrektor MOP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_30_1" style:display-name="01" style:family="paragraph" style:parent-style-name="_31_11" style:list-style-name="WW8Num3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0:53:11.593000000</meta:creation-date>
    <dc:date>2021-03-03T10:55:48.184000000</dc:date>
    <meta:editing-duration>PT2M36S</meta:editing-duration>
    <meta:editing-cycles>1</meta:editing-cycles>
    <meta:document-statistic meta:table-count="0" meta:image-count="0" meta:object-count="0" meta:page-count="1" meta:paragraph-count="39" meta:word-count="292" meta:character-count="2118" meta:non-whitespace-character-count="1812"/>
    <meta:generator>LibreOffice/6.4.6.2$Windows_X86_64 LibreOffice_project/0ce51a4fd21bff07a5c061082cc82c5ed232f115</meta:generator>
  </office:meta>
</office:document-meta>
</file>