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0pt" fo:language="pl" fo:country="PL" fo:font-weight="bold" officeooo:paragraph-rsid="002659d8" style:font-size-asian="10pt" style:font-weight-asian="bold" style:font-name-complex="Arial" style:font-size-complex="10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language="pl" fo:country="PL" fo:font-weight="bold" officeooo:paragraph-rsid="002659d8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language="pl" fo:country="PL" officeooo:paragraph-rsid="0023b199" style:font-size-asian="10pt" style:font-name-complex="Arial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language="pl" fo:country="PL" officeooo:paragraph-rsid="002659d8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fo:language="pl" fo:country="PL" officeooo:paragraph-rsid="002659d8" style:font-size-asian="10pt" style:font-name-complex="Arial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10pt" officeooo:paragraph-rsid="002659d8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officeooo:paragraph-rsid="002659d8"/>
    </style:style>
    <style:style style:name="P8" style:family="paragraph" style:parent-style-name="Standard">
      <style:paragraph-properties fo:text-align="justify" style:justify-single-word="false"/>
      <style:text-properties officeooo:paragraph-rsid="002659d8"/>
    </style:style>
    <style:style style:name="P9" style:family="paragraph" style:parent-style-name="Standard">
      <style:paragraph-properties fo:text-align="center" style:justify-single-word="false"/>
      <style:text-properties officeooo:paragraph-rsid="002659d8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fo:language="pl" fo:country="PL" officeooo:paragraph-rsid="002659d8" style:font-size-asian="10pt" style:font-name-complex="Arial" style:font-size-complex="10pt"/>
    </style:style>
    <style:style style:name="T1" style:family="text">
      <style:text-properties style:font-name="Arial" fo:language="pl" fo:country="PL" style:font-name-complex="Arial"/>
    </style:style>
    <style:style style:name="T2" style:family="text">
      <style:text-properties style:font-name="Arial" fo:language="pl" fo:country="PL" officeooo:rsid="001d63dd" style:font-name-complex="Arial"/>
    </style:style>
    <style:style style:name="T3" style:family="text">
      <style:text-properties style:font-name="Arial" fo:language="pl" fo:country="PL" officeooo:rsid="001f46d5" style:font-name-complex="Arial"/>
    </style:style>
    <style:style style:name="T4" style:family="text">
      <style:text-properties style:font-name="Arial" fo:language="pl" fo:country="PL" officeooo:rsid="0020f628" style:font-name-complex="Arial"/>
    </style:style>
    <style:style style:name="T5" style:family="text">
      <style:text-properties style:font-name="Arial" fo:font-size="10pt" fo:language="pl" fo:country="PL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fo:language="pl" fo:country="PL" fo:font-weight="bold" officeooo:rsid="001d63dd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language="pl" fo:country="PL" fo:font-weight="bold" officeooo:rsid="0028f9cb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10pt" fo:language="pl" fo:country="PL" fo:font-weight="bold" officeooo:rsid="0029e311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language="pl" fo:country="PL" fo:font-weight="bold" officeooo:rsid="0027c4ed" style:font-size-asian="10pt" style:font-weight-asian="bold" style:font-name-complex="Arial" style:font-size-complex="10pt" style:font-weight-complex="bold"/>
    </style:style>
    <style:style style:name="T10" style:family="text">
      <style:text-properties style:font-name="Arial" fo:font-size="10pt" fo:language="pl" fo:country="PL" style:font-size-asian="10pt" style:font-name-complex="Arial" style:font-size-complex="10pt"/>
    </style:style>
    <style:style style:name="T11" style:family="text">
      <style:text-properties style:font-name="Arial" fo:font-size="10pt" fo:language="pl" fo:country="PL" officeooo:rsid="0020f628" style:font-size-asian="10pt" style:font-name-complex="Arial" style:font-size-complex="10pt"/>
    </style:style>
    <style:style style:name="T12" style:family="text">
      <style:text-properties style:font-name="Arial" fo:font-size="10pt" fo:language="pl" fo:country="PL" officeooo:rsid="0028f9cb" style:font-size-asian="10pt" style:font-name-complex="Arial" style:font-size-complex="10pt"/>
    </style:style>
    <style:style style:name="T13" style:family="text">
      <style:text-properties style:font-name="Arial" fo:font-size="10pt" fo:language="pl" fo:country="PL" fo:font-weight="normal" officeooo:rsid="0020f628" style:font-size-asian="10pt" style:font-weight-asian="normal" style:font-name-complex="Arial" style:font-size-complex="10pt" style:font-weight-complex="normal"/>
    </style:style>
    <style:style style:name="T14" style:family="text">
      <style:text-properties style:font-name="Arial" fo:font-size="10pt" fo:language="pl" fo:country="PL" fo:font-weight="normal" officeooo:rsid="0028f9cb" style:font-size-asian="10pt" style:font-weight-asian="normal" style:font-name-complex="Arial" style:font-size-complex="10pt" style:font-weight-complex="normal"/>
    </style:style>
    <style:style style:name="T15" style:family="text">
      <style:text-properties fo:color="#000000" style:font-name="Arial" fo:language="pl" fo:country="PL" style:font-name-asian="Times New Roman" style:font-name-complex="Arial"/>
    </style:style>
    <style:style style:name="T16" style:family="text">
      <style:text-properties fo:color="#000000" style:font-name="Arial" fo:language="pl" fo:country="PL" officeooo:rsid="0020f628" style:font-name-asian="Times New Roman" style:font-name-complex="Arial"/>
    </style:style>
    <style:style style:name="T17" style:family="text">
      <style:text-properties officeooo:rsid="001d63dd"/>
    </style:style>
    <style:style style:name="T18" style:family="text">
      <style:text-properties officeooo:rsid="0027c4ed"/>
    </style:style>
    <style:style style:name="T19" style:family="text">
      <style:text-properties officeooo:rsid="0029e311"/>
    </style:style>
    <style:style style:name="T20" style:family="text">
      <style:text-properties fo:font-weight="bold" officeooo:rsid="0029e311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7"><text:span text:style-name="T5">ZARZĄDZENIE nr </text:span><text:span text:style-name="T8">10</text:span><text:span text:style-name="T5">/20</text:span><text:span text:style-name="T6">2</text:span><text:span text:style-name="T9">1</text:span></text:p>
      <text:p text:style-name="P1">Dyrektora Miejskiego Ośrodka Pomocy Rodzinie</text:p>
      <text:p text:style-name="P1">w Piekarach Śląskich</text:p>
      <text:p text:style-name="P7"><text:span text:style-name="T5">z dnia </text:span><text:span text:style-name="T7">18</text:span><text:span text:style-name="T5">.</text:span><text:span text:style-name="T7">02</text:span><text:span text:style-name="T5">.20</text:span><text:span text:style-name="T6">2</text:span><text:span text:style-name="T7">1</text:span><text:span text:style-name="T5">r.</text:span></text:p>
      <text:p text:style-name="P4"/>
      <text:p text:style-name="P2">w sprawie: powołania Komisji Rekrutacyjnej.</text:p>
      <text:p text:style-name="P5"/>
      <text:p text:style-name="P5"/>
      <text:p text:style-name="P6"><text:span text:style-name="T1"><text:tab/> Na podstawie § 3 Regulaminu naboru na wolne stanowiska urzędnicze w tym kierownicze urzędnicze w Miejskim Ośrodku Pomocy Rodzinie w Piekarach Śląskich, wprowadzonego Zarządzeniem nr 72/2019 Dyrektora MOPR z dnia 29 maja 2019r. oraz § 8 ust. 1 i § 10 ust. 1 pkt. 7 </text:span><text:span text:style-name="T15">Regulaminu Organizacyjnego Miejskiego Ośrodka Pomocy Rodzinie w Piekarach Śląskich wprowadzonego Zarządzeniem nr ORo.0050.</text:span><text:span text:style-name="T16">152</text:span><text:span text:style-name="T15">.20</text:span><text:span text:style-name="T16">20</text:span><text:span text:style-name="T15"> Prezydenta Miasta Piekary Śląskie z dnia <text:s text:c="17"/>28 </text:span><text:span text:style-name="T16">lutego</text:span><text:span text:style-name="T15"> 20</text:span><text:span text:style-name="T16">20</text:span><text:span text:style-name="T15">r., </text:span></text:p>
      <text:p text:style-name="P5"/>
      <text:p text:style-name="P1">p o w o ł u j ę: </text:p>
      <text:p text:style-name="P1"/>
      <text:p text:style-name="P1"/>
      <text:p text:style-name="P5">1. Komisję Rekrutacyjną w następującym składzie:</text:p>
      <text:p text:style-name="P6"><text:span text:style-name="T1"><text:tab/></text:span><text:span text:style-name="T4">Maciej</text:span><text:span text:style-name="T3"><text:tab/><text:tab/></text:span><text:span text:style-name="T4">Gazda<text:tab/><text:tab/></text:span><text:span text:style-name="T1">- <text:s/>przewodnicząc</text:span><text:span text:style-name="T4">y</text:span><text:span text:style-name="T1"> Komisji,</text:span></text:p>
      <text:p text:style-name="P8"><text:span text:style-name="T10"><text:tab/></text:span><text:span text:style-name="T12">Adam<text:tab/><text:tab/>Ptasiński</text:span><text:span text:style-name="T11"><text:tab/>- <text:s/>członek Komisji,</text:span></text:p>
      <text:p text:style-name="P6"><text:span text:style-name="T1"><text:tab/></text:span><text:span text:style-name="T2">Dawid<text:tab/><text:tab/>Kawałek</text:span><text:span text:style-name="T1"><text:tab/>- <text:s/>członek Komisji.</text:span></text:p>
      <text:p text:style-name="P5"/>
      <text:p text:style-name="P5"><text:tab/><text:tab/><text:tab/><text:tab/></text:p>
      <text:p text:style-name="P8"><text:span text:style-name="T10">2. Komisję powołuję w celu przeprowadzenia drugiego etapu naboru na 1 </text:span><text:span text:style-name="T11">wolne</text:span><text:span text:style-name="T10"> </text:span><text:span text:style-name="T12">kierownicze </text:span><text:span text:style-name="T10">stanowisko urzędnicze: </text:span><text:span text:style-name="T14">Kierownik w Dziale Programów, Analiz i Sprawozdawczości</text:span><text:span text:style-name="T13"> w pełnym wymiarze czasu pracy.</text:span></text:p>
      <text:p text:style-name="P5"/>
      <text:p text:style-name="P5">3. Szczegółowy zakres działania Komisji określa „Regulamin naboru na wolne stanowisko <text:s/>urzędnicze, w tym kierownicze stanowiska urzędnicze w Miejskim Ośrodku Pomocy Rodzinie w Piekarach Śląskich”.</text:p>
      <text:p text:style-name="P5"/>
      <text:p text:style-name="P5">4. Zarządzenie wchodzi w życie z dniem podjęcia.</text:p>
      <text:p text:style-name="P5"/>
      <text:p text:style-name="P5"/>
      <text:p text:style-name="P5"/>
      <text:p text:style-name="P5"><text:tab/><text:tab/><text:tab/><text:tab/><text:tab/><text:tab/><text:tab/><text:tab/><text:span text:style-name="T20">Maciej Gazda</text:span></text:p>
      <text:p text:style-name="P5"><text:span text:style-name="T20"><text:tab/><text:tab/><text:tab/><text:tab/><text:tab/><text:tab/><text:tab/><text:tab/>Dyrektor MOPR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02T14:17:08.714000000</meta:creation-date>
    <meta:print-date>2021-02-18T11:57:17.129000000</meta:print-date>
    <dc:date>2021-02-24T14:00:19.508000000</dc:date>
    <meta:editing-duration>PT47M9S</meta:editing-duration>
    <meta:editing-cycles>11</meta:editing-cycles>
    <meta:generator>LibreOffice/6.4.6.2$Windows_X86_64 LibreOffice_project/0ce51a4fd21bff07a5c061082cc82c5ed232f115</meta:generator>
    <meta:document-statistic meta:table-count="0" meta:image-count="0" meta:object-count="0" meta:page-count="1" meta:paragraph-count="17" meta:word-count="179" meta:character-count="1285" meta:non-whitespace-character-count="1070"/>
  </office:meta>
</office:document-meta>
</file>