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Arial1" fo:font-size="10pt" fo:language="pl" fo:country="PL" fo:font-weight="normal" fo:background-color="transparent" style:font-name-asian="Arial1" style:font-name-complex="Arial1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0.794cm"/>
        </style:tab-stops>
      </style:paragraph-properties>
      <style:text-properties style:use-window-font-color="true" style:font-name="Arial1" fo:font-size="10pt" fo:language="pl" fo:country="PL" fo:font-weight="normal" fo:background-color="transparent" style:font-name-asian="Arial1" style:font-name-complex="Arial1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1" fo:font-size="10pt" fo:language="pl" fo:country="PL" fo:font-weight="normal" fo:background-color="transparent" style:font-name-asian="Arial1" style:font-name-complex="Arial1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Arial1" fo:font-size="10pt" fo:language="pl" fo:country="PL" fo:font-weight="normal" fo:background-color="transparent" style:font-name-asian="Arial1" style:font-name-complex="Arial1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Arial1" fo:font-size="10pt" fo:language="pl" fo:country="PL" fo:font-weight="normal" fo:background-color="transparent" style:font-name-asian="Arial1" style:font-name-complex="Arial1"/>
    </style:style>
    <style:style style:name="P6" style:family="paragraph" style:parent-style-name="Standard">
      <loext:graphic-properties draw:fill="none"/>
      <style:paragraph-properties fo:line-height="100%" fo:text-align="justify" style:justify-single-word="false" fo:background-color="transparent"/>
      <style:text-properties style:use-window-font-color="true" style:font-name="Arial1" fo:font-size="10pt" fo:language="pl" fo:country="PL" fo:font-weight="normal" officeooo:paragraph-rsid="001753d1" fo:background-color="transparent" style:font-name-asian="Arial1" style:font-name-complex="Arial1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Arial1" fo:font-size="10pt" fo:language="pl" fo:country="PL" fo:font-weight="bold" fo:background-color="transparent" style:font-name-asian="Arial1" style:font-name-complex="Arial1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pl" fo:country="PL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language="pl" fo:country="PL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0.794cm"/>
        </style:tab-stops>
      </style:paragraph-properties>
      <style:text-properties style:use-window-font-color="true" style:font-name="Calibri1" fo:font-size="11pt" fo:language="pl" fo:country="PL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Calibri1" fo:font-size="11pt" fo:language="pl" fo:country="PL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style:font-name="Arial1" fo:font-size="10pt" fo:language="pl" fo:country="PL" fo:font-weight="normal" fo:background-color="transparent" style:font-name-asian="Arial1" style:font-name-complex="Arial1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style:font-name="Arial1" fo:font-size="10pt" fo:language="pl" fo:country="PL" fo:font-weight="normal" officeooo:paragraph-rsid="000e51e9" fo:background-color="transparent" style:font-name-asian="Arial1" style:font-name-complex="Arial1"/>
    </style:style>
    <style:style style:name="P14" style:family="paragraph" style:parent-style-name="Standard">
      <style:paragraph-properties fo:line-height="100%" fo:text-align="justify" style:justify-single-word="false"/>
      <style:text-properties fo:language="pl" fo:country="PL"/>
    </style:style>
    <style:style style:name="P15" style:family="paragraph" style:parent-style-name="Standard">
      <style:paragraph-properties fo:line-height="100%" fo:text-align="start" style:justify-single-word="false"/>
      <style:text-properties fo:language="pl" fo:country="PL"/>
    </style:style>
    <style:style style:name="P16" style:family="paragraph" style:parent-style-name="Standard">
      <style:paragraph-properties fo:margin-top="0cm" fo:margin-bottom="0.282cm" loext:contextual-spacing="false" fo:line-height="100%" fo:text-align="justify" style:justify-single-word="false"/>
      <style:text-properties style:use-window-font-color="true" style:font-name="Arial1" fo:font-size="10pt" fo:language="pl" fo:country="PL" fo:font-weight="normal" fo:background-color="transparent" style:font-name-asian="Arial1" style:font-name-complex="Arial1"/>
    </style:style>
    <style:style style:name="P17" style:family="paragraph" style:parent-style-name="Standard">
      <style:paragraph-properties fo:margin-top="0cm" fo:margin-bottom="0.282cm" loext:contextual-spacing="false" fo:line-height="100%" fo:text-align="center" style:justify-single-word="false"/>
      <style:text-properties style:use-window-font-color="true" style:font-name="Calibri1" fo:font-size="11pt" fo:language="pl" fo:country="PL" fo:font-weight="normal" fo:background-color="transparent" style:font-name-asian="Calibri1" style:font-name-complex="Calibri1"/>
    </style:style>
    <style:style style:name="P18" style:family="paragraph" style:parent-style-name="Standard">
      <style:paragraph-properties fo:margin-top="0cm" fo:margin-bottom="0.282cm" loext:contextual-spacing="false" fo:line-height="100%" fo:text-align="justify" style:justify-single-word="false"/>
      <style:text-properties fo:language="pl" fo:country="PL"/>
    </style:style>
    <style:style style:name="P19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  <style:text-properties style:use-window-font-color="true" style:font-name="Calibri1" fo:font-size="11pt" fo:language="pl" fo:country="PL" fo:font-weight="normal" fo:background-color="transparent" style:font-name-asian="Calibri1" style:font-name-complex="Calibri1"/>
    </style:style>
    <style:style style:name="P20" style:family="paragraph" style:parent-style-name="Standard">
      <style:paragraph-properties fo:margin-left="0.026cm" fo:margin-right="0cm" fo:line-height="100%" fo:text-align="center" style:justify-single-word="false" fo:text-indent="0cm" style:auto-text-indent="false"/>
      <style:text-properties style:use-window-font-color="true" style:font-name="Arial1" fo:font-size="10pt" fo:language="pl" fo:country="PL" fo:font-weight="normal" fo:background-color="transparent" style:font-name-asian="Arial1" style:font-name-complex="Arial1"/>
    </style:style>
    <style:style style:name="P21" style:family="paragraph" style:parent-style-name="Standard">
      <style:paragraph-properties fo:margin-left="0.026cm" fo:margin-right="0cm" fo:line-height="100%" fo:text-align="center" style:justify-single-word="false" fo:text-indent="0cm" style:auto-text-indent="false"/>
      <style:text-properties fo:color="#000000" style:font-name="Arial1" fo:font-size="10pt" fo:language="pl" fo:country="PL" fo:font-weight="normal" fo:background-color="transparent" style:font-name-asian="Arial1" style:font-name-complex="Arial1"/>
    </style:style>
    <style:style style:name="P22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language="pl" fo:country="PL" officeooo:paragraph-rsid="00222e1e"/>
    </style:style>
    <style:style style:name="P23" style:family="paragraph" style:parent-style-name="Text_20_body" style:list-style-name="L3">
      <style:paragraph-properties fo:margin-top="0cm" fo:margin-bottom="0cm" loext:contextual-spacing="false" fo:line-height="100%" fo:text-align="justify" style:justify-single-word="false"/>
      <style:text-properties style:font-name="Arial" fo:font-size="10pt" fo:language="pl" fo:country="PL" officeooo:paragraph-rsid="0027c938" style:font-size-asian="10pt" style:font-size-complex="10pt"/>
    </style:style>
    <style:style style:name="P24" style:family="paragraph" style:parent-style-name="Text_20_body" style:list-style-name="L3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language="pl" fo:country="PL" fo:font-weight="normal" officeooo:rsid="002d9169" officeooo:paragraph-rsid="0027c938" fo:background-color="transparent" style:font-name-asian="Arial1" style:font-size-asian="10pt" style:font-name-complex="Arial1" style:font-size-complex="10pt"/>
    </style:style>
    <style:style style:name="P25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language="pl" fo:country="PL" fo:font-weight="normal" officeooo:rsid="00333d64" officeooo:paragraph-rsid="0034e115" fo:background-color="transparent" style:font-name-asian="Arial1" style:font-size-asian="10pt" style:font-name-complex="Arial1" style:font-size-complex="10pt"/>
    </style:style>
    <style:style style:name="P26" style:family="paragraph" style:parent-style-name="Tekst_20_podstawowy" style:list-style-name="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1" fo:font-size="10pt" fo:language="pl" fo:country="PL" fo:font-weight="normal" officeooo:paragraph-rsid="000be9d6" fo:background-color="transparent" style:font-name-asian="Arial1" style:font-name-complex="Arial1"/>
    </style:style>
    <style:style style:name="P27" style:family="paragraph" style:parent-style-name="Standard" style:list-style-name="L1">
      <style:paragraph-properties fo:line-height="100%" fo:text-align="justify" style:justify-single-word="false"/>
      <style:text-properties fo:color="#000000" style:font-name="Arial1" fo:font-size="10pt" fo:language="pl" fo:country="PL" fo:font-weight="normal" officeooo:paragraph-rsid="00110d73" fo:background-color="transparent" style:font-name-asian="Arial1" style:font-name-complex="Arial1"/>
    </style:style>
    <style:style style:name="P28" style:family="paragraph" style:parent-style-name="Standard" style:list-style-name="L2">
      <style:paragraph-properties fo:line-height="100%" fo:text-align="justify" style:justify-single-word="false"/>
      <style:text-properties fo:color="#000000" style:font-name="Arial1" fo:font-size="10pt" fo:language="pl" fo:country="PL" fo:font-weight="normal" officeooo:paragraph-rsid="0013fb95" fo:background-color="transparent" style:font-name-asian="Arial1" style:font-name-complex="Arial1"/>
    </style:style>
    <style:style style:name="P29" style:family="paragraph" style:parent-style-name="Standard" style:list-style-name="L2">
      <style:paragraph-properties fo:line-height="100%" fo:text-align="justify" style:justify-single-word="false"/>
      <style:text-properties fo:color="#000000" style:font-name="Arial1" fo:font-size="10pt" fo:language="pl" fo:country="PL" fo:font-weight="normal" officeooo:paragraph-rsid="002465b9" fo:background-color="transparent" style:font-name-asian="Arial1" style:font-name-complex="Arial1"/>
    </style:style>
    <style:style style:name="P30" style:family="paragraph" style:parent-style-name="Standard" style:list-style-name="L5">
      <style:paragraph-properties fo:line-height="100%" fo:text-align="justify" style:justify-single-word="false">
        <style:tab-stops>
          <style:tab-stop style:position="0.794cm"/>
        </style:tab-stops>
      </style:paragraph-properties>
      <style:text-properties fo:color="#000000" style:font-name="Arial1" fo:font-size="10pt" fo:language="pl" fo:country="PL" fo:font-weight="normal" officeooo:paragraph-rsid="00247fb9" fo:background-color="transparent" style:font-name-asian="Arial1" style:font-name-complex="Arial1"/>
    </style:style>
    <style:style style:name="P31" style:family="paragraph" style:parent-style-name="Standard" style:list-style-name="L6">
      <style:paragraph-properties fo:line-height="100%" fo:text-align="justify" style:justify-single-word="false"/>
      <style:text-properties fo:color="#000000" style:font-name="Arial1" fo:font-size="10pt" fo:language="pl" fo:country="PL" fo:font-weight="normal" officeooo:paragraph-rsid="001b098f" fo:background-color="transparent" style:font-name-asian="Arial1" style:font-name-complex="Arial1"/>
    </style:style>
    <style:style style:name="P32" style:family="paragraph" style:parent-style-name="Standard" style:list-style-name="L7">
      <style:paragraph-properties fo:line-height="100%" fo:text-align="justify" style:justify-single-word="false"/>
      <style:text-properties fo:color="#000000" style:font-name="Arial1" fo:font-size="10pt" fo:language="pl" fo:country="PL" fo:font-weight="normal" officeooo:paragraph-rsid="001cb603" fo:background-color="transparent" style:font-name-asian="Arial1" style:font-name-complex="Arial1"/>
    </style:style>
    <style:style style:name="P33" style:family="paragraph" style:parent-style-name="Standard" style:list-style-name="L7">
      <style:paragraph-properties fo:line-height="100%" fo:text-align="justify" style:justify-single-word="false"/>
      <style:text-properties fo:color="#000000" style:font-name="Arial1" fo:font-size="10pt" fo:language="pl" fo:country="PL" fo:font-weight="normal" officeooo:paragraph-rsid="001cd9e1" fo:background-color="transparent" style:font-name-asian="Arial1" style:font-name-complex="Arial1"/>
    </style:style>
    <style:style style:name="P34" style:family="paragraph" style:parent-style-name="Standard" style:list-style-name="L7">
      <style:paragraph-properties fo:line-height="100%" fo:text-align="justify" style:justify-single-word="false"/>
      <style:text-properties fo:color="#000000" style:font-name="Arial1" fo:font-size="10pt" fo:language="pl" fo:country="PL" fo:font-weight="normal" officeooo:paragraph-rsid="001ddd97" fo:background-color="transparent" style:font-name-asian="Arial1" style:font-name-complex="Arial1"/>
    </style:style>
    <style:style style:name="P35" style:family="paragraph" style:parent-style-name="Standard" style:list-style-name="L1">
      <style:paragraph-properties fo:line-height="100%" fo:text-align="justify" style:justify-single-word="false"/>
      <style:text-properties style:use-window-font-color="true" style:font-name="Arial1" fo:font-size="10pt" fo:language="pl" fo:country="PL" fo:font-weight="normal" officeooo:paragraph-rsid="00110d73" fo:background-color="transparent" style:font-name-asian="Arial1" style:font-name-complex="Arial1"/>
    </style:style>
    <style:style style:name="P36" style:family="paragraph" style:parent-style-name="Standard" style:list-style-name="L2">
      <style:paragraph-properties fo:line-height="100%" fo:text-align="justify" style:justify-single-word="false"/>
      <style:text-properties style:use-window-font-color="true" style:font-name="Arial1" fo:font-size="10pt" fo:language="pl" fo:country="PL" fo:font-weight="normal" officeooo:paragraph-rsid="0013fb95" fo:background-color="transparent" style:font-name-asian="Arial1" style:font-name-complex="Arial1"/>
    </style:style>
    <style:style style:name="P37" style:family="paragraph" style:parent-style-name="Standard" style:list-style-name="L4">
      <style:paragraph-properties fo:line-height="100%" fo:text-align="justify" style:justify-single-word="false"/>
      <style:text-properties style:use-window-font-color="true" style:font-name="Arial1" fo:font-size="10pt" fo:language="pl" fo:country="PL" fo:font-weight="normal" officeooo:paragraph-rsid="0019b73d" fo:background-color="transparent" style:font-name-asian="Arial1" style:font-name-complex="Arial1"/>
    </style:style>
    <style:style style:name="P38" style:family="paragraph" style:parent-style-name="Standard" style:list-style-name="L4">
      <style:paragraph-properties fo:line-height="100%" fo:text-align="justify" style:justify-single-word="false"/>
      <style:text-properties style:use-window-font-color="true" style:font-name="Arial1" fo:font-size="10pt" fo:language="pl" fo:country="PL" fo:font-weight="normal" officeooo:paragraph-rsid="002465b9" fo:background-color="transparent" style:font-name-asian="Arial1" style:font-name-complex="Arial1"/>
    </style:style>
    <style:style style:name="P39" style:family="paragraph" style:parent-style-name="Standard" style:list-style-name="L4">
      <style:paragraph-properties fo:line-height="100%" fo:text-align="justify" style:justify-single-word="false"/>
      <style:text-properties style:use-window-font-color="true" style:font-name="Arial1" fo:font-size="10pt" fo:language="pl" fo:country="PL" fo:font-weight="normal" officeooo:paragraph-rsid="00380ae9" fo:background-color="transparent" style:font-name-asian="Arial1" style:font-name-complex="Arial1"/>
    </style:style>
    <style:style style:name="P40" style:family="paragraph" style:parent-style-name="Standard" style:list-style-name="L5">
      <style:paragraph-properties fo:line-height="100%" fo:text-align="justify" style:justify-single-word="false">
        <style:tab-stops>
          <style:tab-stop style:position="0.794cm"/>
        </style:tab-stops>
      </style:paragraph-properties>
      <style:text-properties style:use-window-font-color="true" style:font-name="Arial1" fo:font-size="10pt" fo:language="pl" fo:country="PL" fo:font-weight="normal" officeooo:paragraph-rsid="00247fb9" fo:background-color="transparent" style:font-name-asian="Arial1" style:font-name-complex="Arial1"/>
    </style:style>
    <style:style style:name="P41" style:family="paragraph" style:parent-style-name="Standard" style:list-style-name="L5">
      <style:paragraph-properties fo:line-height="100%" fo:text-align="justify" style:justify-single-word="false"/>
      <style:text-properties style:use-window-font-color="true" style:font-name="Arial1" fo:font-size="10pt" fo:language="pl" fo:country="PL" fo:font-weight="normal" officeooo:paragraph-rsid="00247fb9" fo:background-color="transparent" style:font-name-asian="Arial1" style:font-name-complex="Arial1"/>
    </style:style>
    <style:style style:name="P42" style:family="paragraph" style:parent-style-name="Standard" style:list-style-name="L6">
      <style:paragraph-properties fo:line-height="100%" fo:text-align="justify" style:justify-single-word="false"/>
      <style:text-properties style:use-window-font-color="true" style:font-name="Arial1" fo:font-size="10pt" fo:language="pl" fo:country="PL" fo:font-weight="normal" officeooo:paragraph-rsid="001b098f" fo:background-color="transparent" style:font-name-asian="Arial1" style:font-name-complex="Arial1"/>
    </style:style>
    <style:style style:name="P43" style:family="paragraph" style:parent-style-name="Standard" style:list-style-name="L1">
      <style:paragraph-properties fo:line-height="100%" fo:text-align="justify" style:justify-single-word="false"/>
      <style:text-properties style:use-window-font-color="true" style:font-name="Arial1" fo:font-size="10pt" fo:language="pl" fo:country="PL" fo:font-weight="normal" officeooo:rsid="002c6c18" officeooo:paragraph-rsid="00333d64" fo:background-color="transparent" style:font-name-asian="Arial1" style:font-name-complex="Arial1"/>
    </style:style>
    <style:style style:name="P44" style:family="paragraph" style:parent-style-name="Standard" style:list-style-name="L1">
      <style:paragraph-properties fo:line-height="100%" fo:text-align="justify" style:justify-single-word="false"/>
      <style:text-properties style:use-window-font-color="true" style:font-name="Arial1" fo:font-size="10pt" fo:language="pl" fo:country="PL" fo:font-weight="normal" officeooo:rsid="00333d64" officeooo:paragraph-rsid="00333d64" fo:background-color="transparent" style:font-name-asian="Arial1" style:font-name-complex="Arial1"/>
    </style:style>
    <style:style style:name="P45" style:family="paragraph" style:parent-style-name="Standard" style:list-style-name="L2">
      <style:paragraph-properties fo:line-height="100%" fo:text-align="justify" style:justify-single-word="false"/>
      <style:text-properties officeooo:paragraph-rsid="0013fb95"/>
    </style:style>
    <style:style style:name="P46" style:family="paragraph" style:parent-style-name="Standard" style:list-style-name="L2">
      <style:paragraph-properties fo:line-height="100%" fo:text-align="justify" style:justify-single-word="false"/>
      <style:text-properties officeooo:paragraph-rsid="002465b9"/>
    </style:style>
    <style:style style:name="P47" style:family="paragraph" style:parent-style-name="Standard" style:list-style-name="L4">
      <style:paragraph-properties fo:line-height="100%" fo:text-align="justify" style:justify-single-word="false"/>
      <style:text-properties fo:color="#ff0000" style:font-name="Arial" fo:font-size="10pt" fo:language="pl" fo:country="PL" fo:font-weight="normal" officeooo:paragraph-rsid="003957cc" fo:background-color="transparent" style:font-name-asian="Arial" style:font-name-complex="Arial"/>
    </style:style>
    <style:style style:name="P48" style:family="paragraph" style:parent-style-name="Standard" style:list-style-name="L3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language="pl" fo:country="PL" fo:font-weight="normal" officeooo:rsid="0027235e" officeooo:paragraph-rsid="00371a6b" fo:background-color="transparent" style:font-name-asian="Arial1" style:font-size-asian="10pt" style:font-name-complex="Arial1" style:font-size-complex="10pt"/>
    </style:style>
    <style:style style:name="P49" style:family="paragraph" style:parent-style-name="Standard" style:list-style-name="L3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language="pl" fo:country="PL" fo:font-weight="normal" officeooo:rsid="00286352" officeooo:paragraph-rsid="0030b0d4" fo:background-color="transparent" style:font-name-asian="Arial1" style:font-size-asian="10pt" style:font-name-complex="Arial1" style:font-size-complex="10pt"/>
    </style:style>
    <style:style style:name="P50" style:family="paragraph" style:parent-style-name="Standard" style:list-style-name="L3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language="pl" fo:country="PL" fo:font-weight="normal" officeooo:rsid="0028e5c6" officeooo:paragraph-rsid="0030b0d4" fo:background-color="transparent" style:font-name-asian="Arial1" style:font-size-asian="10pt" style:font-name-complex="Arial1" style:font-size-complex="10pt"/>
    </style:style>
    <style:style style:name="P51" style:family="paragraph" style:parent-style-name="Standard" style:list-style-name="L3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language="pl" fo:country="PL" fo:font-weight="normal" officeooo:rsid="0028e5c6" officeooo:paragraph-rsid="0027c938" fo:background-color="transparent" style:font-name-asian="Arial1" style:font-size-asian="10pt" style:font-name-complex="Arial1" style:font-size-complex="10pt"/>
    </style:style>
    <style:style style:name="P52" style:family="paragraph" style:parent-style-name="Standard" style:list-style-name="L3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language="pl" fo:country="PL" fo:font-weight="normal" officeooo:rsid="002b909c" officeooo:paragraph-rsid="0027c938" fo:background-color="transparent" style:font-name-asian="Arial1" style:font-size-asian="10pt" style:font-name-complex="Arial1" style:font-size-complex="10pt"/>
    </style:style>
    <style:style style:name="P53" style:family="paragraph" style:parent-style-name="Standard" style:list-style-name="L3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language="pl" fo:country="PL" fo:font-weight="normal" officeooo:rsid="002d9169" officeooo:paragraph-rsid="0027c938" fo:background-color="transparent" style:font-name-asian="Arial1" style:font-size-asian="10pt" style:font-name-complex="Arial1" style:font-size-complex="10pt"/>
    </style:style>
    <style:style style:name="P54" style:family="paragraph" style:parent-style-name="Akapit_20_z_20_listą" style:list-style-name="L1">
      <style:paragraph-properties fo:line-height="150%" fo:text-align="justify" style:justify-single-word="false"/>
      <style:text-properties officeooo:paragraph-rsid="0034e115"/>
    </style:style>
    <style:style style:name="T1" style:family="text">
      <style:text-properties style:use-window-font-color="true" style:font-name="Arial1" fo:font-size="10pt" fo:font-weight="normal" fo:background-color="transparent" loext:char-shading-value="0" style:font-name-asian="Arial1" style:font-name-complex="Arial1"/>
    </style:style>
    <style:style style:name="T2" style:family="text">
      <style:text-properties style:use-window-font-color="true" style:font-name="Arial1" fo:font-size="10pt" fo:font-weight="bold" fo:background-color="transparent" loext:char-shading-value="0" style:font-name-asian="Arial1" style:font-name-complex="Arial1"/>
    </style:style>
    <style:style style:name="T3" style:family="text">
      <style:text-properties style:use-window-font-color="true" style:font-name="Arial1" fo:font-size="10pt" fo:language="pl" fo:country="PL" fo:font-weight="normal" fo:background-color="transparent" loext:char-shading-value="0" style:font-name-asian="Arial1" style:font-name-complex="Arial1"/>
    </style:style>
    <style:style style:name="T4" style:family="text">
      <style:text-properties style:use-window-font-color="true" style:font-name="Arial1" fo:font-size="10pt" fo:language="pl" fo:country="PL" fo:font-weight="bold" fo:background-color="transparent" loext:char-shading-value="0" style:font-name-asian="Arial1" style:font-name-complex="Arial1"/>
    </style:style>
    <style:style style:name="T5" style:family="text">
      <style:text-properties style:use-window-font-color="true" style:font-name="Arial1" style:font-name-asian="Arial1" style:font-name-complex="Arial1"/>
    </style:style>
    <style:style style:name="T6" style:family="text">
      <style:text-properties style:use-window-font-color="true" style:font-name="Arial1" officeooo:rsid="003957cc" style:font-name-asian="Arial1" style:font-size-asian="10pt" style:font-name-complex="Arial1" style:font-size-complex="10pt"/>
    </style:style>
    <style:style style:name="T7" style:family="text">
      <style:text-properties fo:color="#000000" style:font-name="Arial1" fo:font-size="10pt" fo:language="pl" fo:country="PL" fo:font-weight="normal" fo:background-color="transparent" loext:char-shading-value="0" style:font-name-asian="Arial1" style:font-name-complex="Arial1"/>
    </style:style>
    <style:style style:name="T8" style:family="text">
      <style:text-properties fo:color="#000000" style:font-name="Arial" fo:font-size="10pt" fo:font-weight="normal" fo:background-color="transparent" loext:char-shading-value="0" style:font-name-asian="Times New Roman" style:font-size-asian="10pt" style:language-asian="pl" style:country-asian="PL" style:font-name-complex="Arial" style:font-size-complex="10pt"/>
    </style:style>
    <style:style style:name="T9" style:family="text">
      <style:text-properties fo:color="#000000" style:font-name="Arial" fo:font-size="10pt" fo:font-weight="normal" officeooo:rsid="00260e47" fo:background-color="transparent" loext:char-shading-value="0" style:font-name-asian="Times New Roman" style:font-size-asian="10pt" style:language-asian="pl" style:country-asian="PL" style:font-name-complex="Arial" style:font-size-complex="10pt"/>
    </style:style>
    <style:style style:name="T10" style:family="text">
      <style:text-properties fo:color="#000000" style:font-name="Arial" fo:font-size="10pt" fo:font-weight="normal" fo:background-color="transparent" loext:char-shading-value="0" style:font-name-asian="Times New Roman" style:font-size-asian="10pt" style:language-asian="pl" style:country-asian="PL" style:font-weight-asian="normal" style:font-name-complex="Arial" style:font-size-complex="10pt" style:font-weight-complex="normal"/>
    </style:style>
    <style:style style:name="T11" style:family="text">
      <style:text-properties fo:color="#000000" style:font-name="Arial" fo:font-size="10pt" fo:font-weight="normal" officeooo:rsid="00222e1e" fo:background-color="transparent" loext:char-shading-value="0" style:font-name-asian="Times New Roman" style:font-size-asian="10pt" style:language-asian="pl" style:country-asian="PL" style:font-weight-asian="normal" style:font-name-complex="Arial" style:font-size-complex="10pt" style:font-weight-complex="normal"/>
    </style:style>
    <style:style style:name="T12" style:family="text">
      <style:text-properties officeooo:rsid="0019b73d"/>
    </style:style>
    <style:style style:name="T13" style:family="text">
      <style:text-properties officeooo:rsid="00222e1e"/>
    </style:style>
    <style:style style:name="T14" style:family="text">
      <style:text-properties style:font-name="Arial" style:font-size-asian="10pt" style:font-name-complex="Arial" style:font-size-complex="10pt"/>
    </style:style>
    <style:style style:name="T15" style:family="text">
      <style:text-properties style:font-name="Arial" officeooo:rsid="0019b73d" style:font-name-asian="Arial" style:font-size-asian="10pt" style:font-name-complex="Arial" style:font-size-complex="10pt"/>
    </style:style>
    <style:style style:name="T16" style:family="text">
      <style:text-properties officeooo:rsid="00260e47"/>
    </style:style>
    <style:style style:name="T17" style:family="text">
      <style:text-properties officeooo:rsid="002b909c"/>
    </style:style>
    <style:style style:name="T18" style:family="text">
      <style:text-properties officeooo:rsid="002ba091"/>
    </style:style>
    <style:style style:name="T19" style:family="text">
      <style:text-properties officeooo:rsid="002d64fd"/>
    </style:style>
    <style:style style:name="T20" style:family="text">
      <style:text-properties officeooo:rsid="002e1a11"/>
    </style:style>
    <style:style style:name="T21" style:family="text">
      <style:text-properties officeooo:rsid="00333d64"/>
    </style:style>
    <style:style style:name="T22" style:family="text">
      <style:text-properties fo:color="#ff0000" style:font-name="Arial" fo:font-size="10pt" fo:language="pl" fo:country="PL" style:font-size-asian="10pt" style:font-name-complex="Arial" style:font-size-complex="10pt"/>
    </style:style>
    <style:style style:name="T23" style:family="text">
      <style:text-properties fo:color="#ff0000" style:font-name="Arial" officeooo:rsid="0019b73d" style:font-name-asian="Arial" style:font-size-asian="10pt" style:font-name-complex="Arial" style:font-size-complex="10pt"/>
    </style:style>
    <style:style style:name="T24" style:family="text">
      <style:text-properties fo:color="#ff0000" style:font-name-asian="Arial" style:font-name-complex="Arial"/>
    </style:style>
    <style:style style:name="T25" style:family="text">
      <style:text-properties officeooo:rsid="0034e115"/>
    </style:style>
    <style:style style:name="T26" style:family="text">
      <style:text-properties officeooo:rsid="00371a6b"/>
    </style:style>
    <style:style style:name="T27" style:family="text">
      <style:text-properties style:font-name-asian="Arial" style:font-name-complex="Arial"/>
    </style:style>
    <style:style style:name="T28" style:family="text">
      <style:text-properties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1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1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1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1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1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MOWA</text:p>
      <text:p text:style-name="P1">na wykonanie usług przegląd<text:span text:style-name="T13">ów</text:span> <text:span text:style-name="T16">bhp i ppoż. </text:span>w budynkach M<text:span text:style-name="T13">iejskiego </text:span>O<text:span text:style-name="T13">środka </text:span>P<text:span text:style-name="T13">omocy </text:span>R<text:span text:style-name="T13">odzinie <text:s text:c="24"/>w Piekarach Śląskich</text:span></text:p>
      <text:p text:style-name="P17"/>
      <text:p text:style-name="P16">zawarta w dniu………………………..r. w Piekarach Śląskich pomiędzy:</text:p>
      <text:p text:style-name="P14"><text:span text:style-name="T2">Gminą Piekary Śląskie</text:span><text:span text:style-name="T1"> z siedzibą przy ul. Bytomskiej 84 w Piekarach Śląskich NIP: 498 026 22 99, <text:s text:c="16"/>w imieniu której działa </text:span><text:span text:style-name="T2">Miejski Ośrodek Pomocy Rodzinie</text:span><text:span text:style-name="T1"> z siedzibą w Piekarach Śląskich przy ul. <text:s text:c="16"/>Bp Nankera 103,</text:span></text:p>
      <text:p text:style-name="P4">reprezentowany przez: Dyrektora – Macieja Gazdę</text:p>
      <text:p text:style-name="P15"><text:span text:style-name="T1">zwaną w treści umowy </text:span><text:span text:style-name="T2">Zamawiającym</text:span></text:p>
      <text:p text:style-name="P5">a</text:p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...………………………………………………………………………………………………………………………</text:p>
      <text:p text:style-name="P18"><text:span text:style-name="T1">zwanym dalej </text:span><text:span text:style-name="T2">Wykonawcą</text:span><text:span text:style-name="T1">,</text:span></text:p>
      <text:p text:style-name="P26"><text:span text:style-name="Domyślna_20_czcionka_20_akapitu"><text:span text:style-name="T14">W wyniku dokonania przez Zamawiającego wyboru najkorzystniejszej oferty Wykonawcy na podstawie przeprowadzonego zapytania ofertowego w oparciu o Regulamin udzielania zamówień publicznych <text:s text:c="16"/>o wartości poniżej 130.000 zł – <text:s/>została zawarta umowa o następującej treści:</text:span></text:span></text:p>
      <text:p text:style-name="P9"/>
      <text:p text:style-name="P1">§ 1</text:p>
      <text:p text:style-name="P5">Zamawiający zleca, a Wykonawca przyjmuje do wykonania własnymi środkami i narzędziami:</text:p>
      <text:p text:style-name="P13"/>
      <text:p text:style-name="P22"><text:span text:style-name="T8">Usługi przeglądów w budynkach Miejskiego Ośrodka Pomocy Rodzinie w Piekarach Śląskich: przeglądy bhp i </text:span><text:span text:style-name="T9">ppoż.</text:span><text:span text:style-name="T8"> - </text:span><text:span text:style-name="T10">zgodnie z załącznikiem do </text:span><text:span text:style-name="T11">umowy.</text:span></text:p>
      <text:p text:style-name="P12"/>
      <text:p text:style-name="P1"><text:line-break/>§ 2</text:p>
      <text:list xml:id="list8795426268812834021" text:style-name="L1">
        <text:list-item>
          <text:p text:style-name="P27">Usługi <text:span text:style-name="T13">przeglądów</text:span> mogą się odbywać wyłącznie w dni robocze, nie będące dniami ustawowo wolnymi od pracy, od poniedziałku do piątku, od godziny 08.00 do godziny 14.00.</text:p>
        </text:list-item>
        <text:list-item>
          <text:p text:style-name="P35">Wykonawca zobowiązuje się <text:s/>każdorazowo <text:s/>uzgodnić dokładny termin usługi z pracownikiem Działu Administracyjno – Gospodarczego MOPR, za pośrednictwem poczty e-mail (dag@mopr.piekary.pl) lub telefonicznie (nr telefonu 32 6686645). <text:s/></text:p>
        </text:list-item>
        <text:list-item>
          <text:p text:style-name="P35">Wykonawca zobowiązuje się do terminowego wykonania usługi (zgodnie z załącznikiem do umowy) oraz sporządzenia protokołu z <text:span text:style-name="T19">przeprowadzonych</text:span> czynności (odrębnie dla każdego budynku) wraz z potwierdzeniem ich wykonania przez pracownika MOPR Piekary Śląskie <text:span text:style-name="T18">i dostarczenie go do siedziby MOPR</text:span> w terminie do 7 dni od czasu wy<text:span text:style-name="T25">konania</text:span> usługi.</text:p>
        </text:list-item>
        <text:list-item>
          <text:p text:style-name="P43">W usłudze przegląd<text:span text:style-name="T20">ów</text:span> <text:span text:style-name="T21">systemów oddymiania</text:span> należy wykonać następujące czynności:</text:p>
          <text:p text:style-name="P43">a) <text:span text:style-name="T21">ocena ogólna stanu technicznego klap dymowych, ocena stanu zawiasów i uszczelek w kalpie dymowej oraz szczelności;</text:span></text:p>
          <text:p text:style-name="P44">b) regulacja domykania klapy;</text:p>
          <text:p text:style-name="P44">c) kontrola siłowników poprzez otwarcie klap;</text:p>
          <text:p text:style-name="P44">d) sprawdzenie blokady rygla i jego regulacja;</text:p>
          <text:p text:style-name="P44">e) sprawdzenie stanu stelaży i ocena ich zamocowania w klapie dymowej;</text:p>
          <text:p text:style-name="P44">f) sprawdzenie stanu przycisków sterujących:</text:p>
          <text:p text:style-name="P44">g) sprawdzenie poprawności działania centrali sterującej:</text:p>
          <text:p text:style-name="P44">h) oczyszczenie czujki dymu;</text:p>
          <text:p text:style-name="P44">i) usunięcie ewentualnych drobnych usterek mających wpływ na pracę systemu;</text:p>
          <text:p text:style-name="P44">j) odnotowanie wyniku kontroli urządzeń systemu oddymiana w protokole.</text:p>
        </text:list-item>
        <text:list-item>
          <text:p text:style-name="P54"><text:span text:style-name="Domyślna_20_czcionka_20_akapitu"><text:span text:style-name="T22">Wykonawca oświadcza, iż jest profesjonalistą w zakresie prowadzonej przez siebie działalności oraz w zakresie zaciągniętych w niniejszej umowie zobowiązań, przez co rozumie się w szczególności, iż posiada odpowiednie zasoby ludzkie i materiałowe do wykonania zobowiązania określonego w Umowie, a ponadto legitymuje się stosownymi uprawnieniami, certyfikatami, zezwoleniami, badaniami i innymi tego typu dokumentami niezbędnymi do prawidłowej realizacji obowiązków wynikających z niniejszej umowy. Wykonawca oświadcza ponadto, iż jest świadomy ciążących na nim obowiązków określonych zarówno właściwymi przepisami prawa jak i wynikających z niniejszej umowy.</text:span></text:span></text:p>
          <text:p text:style-name="P25"><text:soft-page-break/></text:p>
        </text:list-item>
      </text:list>
      <text:p text:style-name="P9"/>
      <text:p text:style-name="P1">§ 3</text:p>
      <text:list xml:id="list809383487409571177" text:style-name="L2">
        <text:list-item>
          <text:p text:style-name="P45"><text:span text:style-name="T7">Zamawiający, zobowiązany jest do zapłaty na rzecz Wykonawcy wynagrodzenia za każdą, zrealizowaną zgodnie z załącznikiem usługę. Zapłata następuje w terminie 14 dni od dnia doręczenia Zamawiającemu prawidłowo wystawionej przez Wykonawcę faktury wraz z protokołem (wymienionym w </text:span><text:span text:style-name="T3">§ 2 ust. 3)</text:span><text:span text:style-name="T7">, na rachunek bankowy Wykonawcy wskazany na fakturze. Strony zgodnie ustalają, iż za dzień zapłaty uznaje się dzień obciążenia rachunku bankowego Zamawiającego.</text:span></text:p>
        </text:list-item>
        <text:list-item>
          <text:p text:style-name="P28">Maksymalne wynagrodzenie Wykonawcy z tytułu realizacji niniejszej umowy nie przekroczy kwoty: ……………………. netto, + podatek VAT …………, tj ………………………………... zł brutto. </text:p>
        </text:list-item>
        <text:list-item>
          <text:p text:style-name="P36">Ceny za poszczególne usługi zostały określone w Załączniku do niniejszej umowy i nie mogą ulec zmianie w trakcie jej trwania (z zastrzeżeniem ust. 6). W stawkach cen za usługi zostały uwzględnione przez Wykonawcę wszelkie koszty związane z realizacją przedmiotu umowy, jakie będzie ponosił Wykonawca, w tym podatek VAT, koszty dojazdu oraz wykonanie wszystkich innych obowiązków Wykonawcy, niezbędnych do zrealizowania przedmiotu zamówienia, zgodnie z umową. Nie uwzględnienie powyższego przez Wykonawcę w zaoferowanej przez niego cenie nie będzie stanowić podstawy do ponoszenia przez Zamawiającego jakichkolwiek dodatkowych kosztów <text:s text:c="18"/>w późniejszym terminie.</text:p>
        </text:list-item>
        <text:list-item>
          <text:p text:style-name="P45"><text:span text:style-name="T3">Wykonawca zobowiązany jest do wystawiania faktur na </text:span><text:span text:style-name="T4">Nabywcę:</text:span><text:span text:style-name="T3"> Gmina Piekary Śląskie,<text:line-break/>ul. Bytomska 84, 41-940 Piekary Śląskie, NIP : 498 026 22 99 ze wskazaniem </text:span><text:span text:style-name="T4">Odbiorcy faktur: </text:span><text:span text:style-name="T3">Miejski Ośrodek Pomocy Rodzinie, ul. Biskupa Nankera 103, 41-949 Piekary Śląskie.</text:span></text:p>
        </text:list-item>
        <text:list-item>
          <text:p text:style-name="P46"><text:span text:style-name="T3">Wykonawca zobowiązany jest do doręczenia faktury do siedziby </text:span><text:span text:style-name="T4">Odbiorcy faktur</text:span><text:span text:style-name="T3">.</text:span></text:p>
        </text:list-item>
        <text:list-item>
          <text:p text:style-name="P29">W przypadkach określonych w pkt. 1 oraz 2 powyżej, każdorazowo niezmienna pozostaje cena netto danej usługi, stanowiąca podstawę do naliczenia podatku od towarów i usług.</text:p>
        </text:list-item>
      </text:list>
      <text:p text:style-name="P19"/>
      <text:p text:style-name="P20">§ 4</text:p>
      <text:list xml:id="list4987059323977303370" text:style-name="L3">
        <text:list-item>
          <text:p text:style-name="P48"><text:span text:style-name="Domyślna_20_czcionka_20_akapitu"><text:span text:style-name="T27">Wykonawca w toku wykonywania umowy zobowiązany jest postępować z należytą starannością oraz przestrzegać </text:span></text:span><text:span text:style-name="Domyślna_20_czcionka_20_akapitu"><text:span text:style-name="T24">obowiązujących przepisów </text:span></text:span><text:span text:style-name="Domyślna_20_czcionka_20_akapitu"><text:span text:style-name="T27">prawa w tym zakresie, a w szczególności </text:span></text:span><text:span text:style-name="Domyślna_20_czcionka_20_akapitu"><text:span text:style-name="T24">(ale nie wyłącznie) przepisów </text:span></text:span><text:span text:style-name="Domyślna_20_czcionka_20_akapitu"><text:span text:style-name="T27">Ustawy z dnia 7 lipca 1994 r. Prawo Budowlane </text:span></text:span><text:span text:style-name="Domyślna_20_czcionka_20_akapitu"><text:span text:style-name="T24">oraz aktów wykonawczych do tej ustawy. </text:span></text:span></text:p>
        </text:list-item>
        <text:list-item>
          <text:p text:style-name="P49">Wykonawca w trakcie realizacji zamówienia będzie dysponował osobami posiadającymi wymagane prawem uprawnienia z zakresu specjalności i uprawnień branżowych wskazanych w art. 62 Ustawy Prawo Budowlane z dnia 7 lipca 1994 r. z późn. zm., które będą wykonywały przedmiotowe przeglądy.</text:p>
        </text:list-item>
        <text:list-item>
          <text:p text:style-name="P50">Wykonawca zaświadcza, że dokonał wizji lokalnej obiektów i akceptuje panujące na ich terenie warunki.</text:p>
        </text:list-item>
        <text:list-item>
          <text:p text:style-name="P51">Wykonawca będzie świadczył usługi w sposób poprawny i bezpieczny, zgodnie z zasadami BHP <text:s text:c="12"/>i obowiązującymi przepisami <text:s/>oraz będzie <text:span text:style-name="T17">stosować</text:span> się do wskazań Zam<text:span text:style-name="T17">awiającego. Wykonawca jest zobowiązany do dochowania najwyższej staranności przy wykonywaniu świadczonych przez siebie usług mając na uwadze profesjonalny charakter prowadzonej przez siebie działalności.</text:span></text:p>
        </text:list-item>
        <text:list-item>
          <text:p text:style-name="P52">Wykonawca zapewni na swój koszt sprzęt, urządzenia oraz inne rzeczy konieczne do wykonania usług objętych niniejszą Umową. <text:s text:c="2"/></text:p>
        </text:list-item>
        <text:list-item>
          <text:p text:style-name="P53">Wykonawca jest zobowiązany do wykonania przeglądów okresowych oraz sporządzenia protokołów z tych przeglądów na aktualnie stosowanych wzorach zgodnie z obowiązującymi przepisami prawa.</text:p>
        </text:list-item>
        <text:list-item>
          <text:p text:style-name="P23">Wykonawca zobowiązuje się do ponoszenia na zasadach ogólnych przewidzianych w Kodeksie cywilnym odpowiedzialności za szkody powstałe na terenie prowadzenia przeglądów, w tym naprawienie wszelkich szkód będących następstwem działania lub zaniechania ze strony Wykonawcy i wszystkich osób, przy pomocy których Wykonawca wykonuje Umowę.</text:p>
        </text:list-item>
        <text:list-item>
          <text:p text:style-name="P24">Wykonawca zobowiązuje się do zwolnienia Zamawiającego z wszelkiej odpowiedzialności wobec wszystkich osób trzecich, która może powstać wskutek działania lub zaniechania Wykonawcy <text:s text:c="17"/>i wszystkich innych osób, przy pomocy których wykonuje Umowę. Jeżeli Wykonawca narazi Zamawiającego, w związku z powstaniem szkody, na poniesienie jakichkolwiek kosztów lub wydatków, Zamawiający będzie uprawniony do potrącenia kwoty z tych tytułów z wynagrodzenia Wykonawcy. Wykonawca wyraża zgodę na dokonanie przez Zamawiającego takiego potrącenia. </text:p>
        </text:list-item>
      </text:list>
      <text:p text:style-name="P6"/>
      <text:p text:style-name="P9"/>
      <text:p text:style-name="P2">§ 5</text:p>
      <text:list xml:id="list2274363137689109810" text:style-name="L4">
        <text:list-item>
          <text:p text:style-name="P37">Strony ustalają odpowiedzialność z tytułu niewykonania lub nienależytego wykonania niniejszej Umowy na zasadzie kar umownych.</text:p>
        </text:list-item>
        <text:list-item>
          <text:p text:style-name="P38">Wykonawca zapłaci Zamawiającemu karę umowną w następujących przypadkach i wysokościach:</text:p>
          <text:p text:style-name="P39"><text:span text:style-name="T12">1) </text:span><text:span text:style-name="Domyślna_20_czcionka_20_akapitu"><text:span text:style-name="T15"><text:s/>za zwłokę </text:span></text:span><text:span text:style-name="Domyślna_20_czcionka_20_akapitu"><text:span text:style-name="T23">wykonania usługi w stosunku do terminów wskazanych w załączniku do niniejszej </text:span></text:span><text:soft-page-break/><text:span text:style-name="Domyślna_20_czcionka_20_akapitu"><text:span text:style-name="T23">umowy lub za zwłokę w przekazaniu dokumentów, o których mowa w § 2 ust. 3 </text:span></text:span><text:span text:style-name="Domyślna_20_czcionka_20_akapitu"><text:span text:style-name="T15">niniejszej umowy, <text:s text:c="11"/>w wysokości 2% maksymalnego wynagrodzenia Wykonawcy wskazanego <text:s text:c="2"/>w § 3 ust. 2 umowy, za każdy dzień zwłoki;</text:span></text:span></text:p>
          <text:p text:style-name="P38"><text:span text:style-name="T12">2) </text:span>za odstąpienie od umowy przez którąkolwiek ze stron, z przyczyn leżących po stronie Wykonawcy lub za rozwiązanie przez Zamawiającego umowy w trybie wskazanym w § 8 niniejszej umowy, w wysokości 15% maksymalnego wynagrodzenia Wykonawcy wskazanego w § 3 ust. 2 umowy;</text:p>
        </text:list-item>
        <text:list-item>
          <text:p text:style-name="P47"><text:span text:style-name="T28">Maksymalna wysokość kar umownych naliczonych w trybie ust. 2 powyżej nie przekroczy kwoty 40% maksymalnego wynagrodzenia Wykonawcy, wskazanego w § 3 ust. 2 umowy. </text:span></text:p>
        </text:list-item>
        <text:list-item>
          <text:p text:style-name="P47"><text:span text:style-name="T6">W </text:span><text:span text:style-name="T5">przypadku, gdy wyrządzona przez Wykonawcę szkoda przekracza wartość naliczonych kar umownych Zamawiający będzie uprawniony do dochodzenia od Wykonawcy odszkodowania uzupełniającego na zasadach ogólnych.</text:span></text:p>
        </text:list-item>
        <text:list-item>
          <text:p text:style-name="P38">Wykonawca wyraża zgodę na potrącenie z należnego mu wynagrodzenia naliczonych kar umownych. Kary podlegają sumowaniu.</text:p>
        </text:list-item>
      </text:list>
      <text:p text:style-name="P10"/>
      <text:p text:style-name="P2">§ 6</text:p>
      <text:list xml:id="list4458577094617873821" text:style-name="L5">
        <text:list-item>
          <text:p text:style-name="P40">Na potrzeby koordynacji działań w zakresie realizacji niniejszej umowy, w tym w szczególności składania Zamówień, Strony ustalają następujące osoby kontaktowe:</text:p>
          <text:p text:style-name="P41">1) za Wykonawcę:</text:p>
          <text:p text:style-name="P41">Pan/Pani …..................... tel. …............., e-mail:................................, faks: ….......................</text:p>
          <text:p text:style-name="P41">Pan/Pani …..................... tel. ….............., e-mail:................................, faks: ….......................</text:p>
          <text:p text:style-name="P40">2) za Zamawiającego: </text:p>
          <text:p text:style-name="P41">Pan/Pani ….................... tel….............., e-mail:................................, faks: ….......................</text:p>
          <text:p text:style-name="P40">Pan/Pani ........................ tel. …............, e-mail:................................, faks: …....................…</text:p>
        </text:list-item>
        <text:list-item>
          <text:p text:style-name="P40">Postanowienia ust. 1 nie uchybiają przepisom o reprezentacji stron.</text:p>
        </text:list-item>
        <text:list-item>
          <text:p text:style-name="P30">Strony oświadczają, iż adresy wskazane w nagłówku niniejszej umowy stanowią adresy stron dla doręczeń. Strony zobowiązane są do poinformowania, w formie pisemnej pod rygorem nieważności, <text:s text:c="13"/>o zmianie adresu dla doręczeń lub adresu poczty elektronicznej pod rygorem przyjęcia, iż <text:s text:c="20"/>w przypadku uchybienia temu obowiązkowi doręczenia dokonywane na dotychczasowy adres uznawane są za skuteczne.</text:p>
        </text:list-item>
      </text:list>
      <text:p text:style-name="P11"/>
      <text:p text:style-name="P3">§ 7</text:p>
      <text:list xml:id="list483355664555118019" text:style-name="L6">
        <text:list-item>
          <text:p text:style-name="P31">Zamawiający uprawniony jest do rozwiązania niniejszej umowy ze skutkiem natychmiastowym <text:s text:c="10"/>w przypadku powtarzających się reklamacji co do zgodności ze złożonym Zamówieniem. Przez powtarzające się reklamacje rozumie się co najmniej trzykrotne naruszenie obowiązków przez Wykonawcę w zakresie terminowości co do dnia wykonania usługi lub jakości wykonanych prac.</text:p>
        </text:list-item>
        <text:list-item>
          <text:p text:style-name="P42">Rozwiązanie umowy powinno nastąpić w formie pisemnej pod rygorem nieważności. </text:p>
        </text:list-item>
      </text:list>
      <text:p text:style-name="P9"/>
      <text:p text:style-name="P1">§ 8</text:p>
      <text:p text:style-name="P5">Niniejsza umowa została zawarta na czas określony, od dnia …………………... do dnia 31.12.2021 r. </text:p>
      <text:p text:style-name="P9"/>
      <text:p text:style-name="P1">§ 9</text:p>
      <text:p text:style-name="P5">Poza przypadkami określonymi w Kodeksie cywilnym, w razie zaistnienia istotnej zmiany okoliczności powodującej, że wykonanie umowy nie leży w interesie publicznym, czego nie można było przewidzieć <text:s text:c="12"/>w chwili zawarcia umowy, Zamawiający może odstąpić od umowy w terminie 30 dni od powzięcia wiadomości o tych okolicznościach. W takim przypadku Wykonawca może żądać wyłącznie wynagrodzenia należnego z tytułu wykonania części umowy. </text:p>
      <text:p text:style-name="P9"/>
      <text:p text:style-name="P21">§ 10</text:p>
      <text:list xml:id="list2437539061501693479" text:style-name="L7">
        <text:list-item>
          <text:p text:style-name="P32">Wykonawca nie jest uprawniony do przelewu jakichkolwiek wierzytelności przysługujących mu <text:s text:c="12"/>w stosunku do Zamawiającego bez uprzedniej, wyrażonej w formie pisemnej pod rygorem nieważności, zgody Zamawiającego. Postanowienie zd. 1 niniejszego ustępu stosuje się także do ustanowienia zastawu na wierzytelności przysługującej Wykonawcy w stosunku do Zamawiającego, powierniczego przelewu takiej wierzytelności oraz innych czynności prawnych, których skutkiem jest lub mogłoby być dochodzenie wierzytelności przez osobę trzecią.</text:p>
        </text:list-item>
        <text:list-item>
          <text:p text:style-name="P33">W kwestiach nieuregulowanych niniejszą umową, wiążące dla Wykonawcy są treść złożonej przezeń oferty w toku postępowania poprzedzającego zawarcie niniejszej umowy, jak również wszelkie oświadczenia, zapewnienia i inne czynności prawne i faktyczne złożone lub dokonane przez Wykonawcę w toku tegoż postępowania, a także warunki określone przez Zamawiającego <text:s text:c="16"/>w zapytaniu ofertowym. </text:p>
        </text:list-item>
        <text:list-item>
          <text:p text:style-name="P34">Wszelkie zmiany niniejszej umowy wymagają dla swej skuteczności zachowania formy pisemnej pod rygorem nieważności.</text:p>
        </text:list-item>
        <text:list-item>
          <text:p text:style-name="P34">Zastosowanie do niniejszej umowy znajdują przepisy powszechnie obowiązującego prawa <text:soft-page-break/>polskiego, w tym w szczególności przepisy Kodeksu cywilnego. </text:p>
        </text:list-item>
        <text:list-item>
          <text:p text:style-name="P34">Wszelkie mogące wynikać spory na tle stosowania niniejszej umowy rozstrzygać będzie sąd właściwy dla siedziby Zamawiającego.</text:p>
        </text:list-item>
        <text:list-item>
          <text:p text:style-name="P34">Niniejszą umowę sporządzono w czterech jednobrzmiących egzemplarzach – jeden dla Wykonawcy, trzy dla Zamawiającego.</text:p>
        </text:list-item>
      </text:list>
      <text:p text:style-name="P8"/>
      <text:p text:style-name="P8"/>
      <text:p text:style-name="P8"/>
      <text:p text:style-name="P8"/>
      <text:p text:style-name="P7">ZAMAWIAJĄCY <text:s text:c="80"/>WYKONAWCA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1" svg:font-family="Calibri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/>
    </style:style>
    <style:style style:name="Tekst_20_podstawowy" style:display-name="Tekst podstawowy" style:family="paragraph" style:parent-style-name="Normalny" style:list-style-name="WW8Num1">
      <style:paragraph-properties fo:margin-top="0cm" fo:margin-bottom="0.247cm" loext:contextual-spacing="false" fo:line-height="120%" fo:hyphenation-ladder-count="no-limit" style:vertical-align="auto"/>
      <style:text-properties style:letter-kerning="tru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pt" style:font-size-asian="8.75pt" style:font-size-complex="10pt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2LVL2" style:display-name="WW_CharLFO2LVL2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2LVL3" style:display-name="WW_CharLFO2LVL3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2LVL4" style:display-name="WW_CharLFO2LVL4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2LVL5" style:display-name="WW_CharLFO2LVL5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2LVL6" style:display-name="WW_CharLFO2LVL6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2LVL7" style:display-name="WW_CharLFO2LVL7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2LVL8" style:display-name="WW_CharLFO2LVL8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2LVL9" style:display-name="WW_CharLFO2LVL9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11LVL1" style:display-name="WW_CharLFO11LVL1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11LVL2" style:display-name="WW_CharLFO11LVL2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11LVL3" style:display-name="WW_CharLFO11LVL3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11LVL4" style:display-name="WW_CharLFO11LVL4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11LVL5" style:display-name="WW_CharLFO11LVL5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11LVL6" style:display-name="WW_CharLFO11LVL6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11LVL7" style:display-name="WW_CharLFO11LVL7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11LVL8" style:display-name="WW_CharLFO11LVL8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11LVL9" style:display-name="WW_CharLFO11LVL9" style:family="text">
      <style:text-properties style:font-name="Arial" fo:font-family="Arial" style:font-family-generic="swiss" style:font-pitch="variable"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date>2021-02-08T09:09:49.806000000</dc:date>
    <dc:creator>Magdalena B</dc:creator>
    <meta:editing-duration>PT2H51M32S</meta:editing-duration>
    <meta:editing-cycles>34</meta:editing-cycles>
    <meta:document-statistic meta:table-count="0" meta:image-count="0" meta:object-count="0" meta:page-count="4" meta:paragraph-count="78" meta:word-count="1585" meta:character-count="12303" meta:non-whitespace-character-count="10511"/>
  </office:meta>
</office:document-meta>
</file>