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Text_20_body">
      <style:text-properties style:font-name="Arial1" fo:font-size="10pt" style:font-size-asian="10pt" style:font-size-complex="10pt"/>
    </style:style>
    <style:style style:name="P3" style:family="paragraph" style:parent-style-name="Text_20_body">
      <style:text-properties style:font-name="Arial1" fo:font-size="10pt" officeooo:rsid="000f7f2a" officeooo:paragraph-rsid="000f7f2a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style:font-size-asian="10pt" style:font-size-complex="10pt"/>
    </style:style>
    <style:style style:name="P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/>
    </style:style>
    <style:style style:name="T3" style:family="text">
      <style:text-properties fo:color="#000000" style:font-name="Arial" fo:font-size="10pt" fo:font-weight="bold"/>
    </style:style>
    <style:style style:name="T4" style:family="text">
      <style:text-properties fo:color="#000000" fo:font-size="10pt"/>
    </style:style>
    <style:style style:name="T5" style:family="text">
      <style:text-properties fo:color="#000000" fo:font-size="10pt" fo:font-weight="bold"/>
    </style:style>
    <style:style style:name="T6" style:family="text">
      <style:text-properties fo:color="#000000" fo:font-weight="bold"/>
    </style:style>
    <style:style style:name="T7" style:family="text">
      <style:text-properties fo:font-size="10pt" style:text-underline-style="solid" style:text-underline-width="auto" style:text-underline-color="font-color" fo:font-weight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officeooo:rsid="000f7f2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r sprawy 148/2020 - superwizja</text:p>
      <text:p text:style-name="P2"><text:span text:style-name="T10">W</text:span> związku z koniecznością przeprowadzenia postępowania na: </text:p>
      <text:p text:style-name="P6">świadczenie usługi <text:span text:style-name="T1">superwizji przez dwóch superwizorów dla 2 grup asystentów rodziny w okresie od 04.01.2021r. do 31.12.2021r. w wymiarze po 4 h/2 miesiące x 2 superwizorów.</text:span></text:p>
      <text:p text:style-name="P2"><text:span text:style-name="T6">2 superwizorów x 24h/rok tj. 48 h superwizji w ramach całego zamówienia</text:span> </text:p>
      <text:list xml:id="list1731709448" text:style-name="L1">
        <text:list-item>
          <text:p text:style-name="P7">Warunki udziału w postępowaniu:</text:p>
        </text:list-item>
      </text:list>
      <text:p text:style-name="P4">Wymagania: </text:p>
      <text:p text:style-name="P4">- posiadanie wykształcenia wyższego magisterskiego w zakresie profilaktyki społecznej lub psychologii,</text:p>
      <text:p text:style-name="P4">- ukończenie studium psychoterapii lub równoważnego szkolenia z zakresu psychoterapii indywidualnej i grupowej uprawniającego do uzyskania certyfikatu Polskiego Towarzystwa Psychologicznego, Polskiego Towarzystwa Psychiatrycznego lub Towarzystwa Psychoprofilaktycznego</text:p>
      <text:p text:style-name="P9"><text:span text:style-name="T1">wymagane doświadczenie:</text:span> </text:p>
      <text:p text:style-name="P4">- 5-letnie doświadczenie w doskonaleniu kadry pomocy społecznej w obszarze uzależnień i/lub przemocy,</text:p>
      <text:p text:style-name="P5">- co najmniej roczne doświadczenie w superwizowaniu asystentów rodziny.</text:p>
      <text:p text:style-name="P10"><text:span text:style-name="T9">Termin realizacji zamówienia: od 04.01.2021r. do 31.12.2021r.</text:span></text:p>
      <text:p text:style-name="P8">Termin złożenia wyceny do 17.12.2020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5T10:58:06.980000000</meta:creation-date>
    <dc:date>2020-12-15T11:09:05.293000000</dc:date>
    <meta:editing-duration>PT48S</meta:editing-duration>
    <meta:editing-cycles>1</meta:editing-cycles>
    <meta:document-statistic meta:table-count="0" meta:image-count="0" meta:object-count="0" meta:page-count="1" meta:paragraph-count="13" meta:word-count="129" meta:character-count="1044" meta:non-whitespace-character-count="925"/>
    <meta:generator>LibreOffice/6.4.4.2$Windows_X86_64 LibreOffice_project/3d775be2011f3886db32dfd395a6a6d1ca2630ff</meta:generator>
  </office:meta>
</office:document-meta>
</file>