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text-properties style:font-name="Arial1" fo:font-size="10pt" officeooo:rsid="000a6485" officeooo:paragraph-rsid="000a6485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0pt" style:text-underline-style="solid" style:text-underline-width="auto" style:text-underline-color="font-color" fo:font-weight="bold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/>
    </style:style>
    <style:style style:name="T6" style:family="text">
      <style:text-properties officeooo:rsid="000a6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r sprawy 154/2020 - superwizja</text:p>
      <text:p text:style-name="P2"><text:span text:style-name="T6">W</text:span> związku z koniecznością przeprowadzenia postępowania na: </text:p>
      <text:p text:style-name="P4">Przedmiotem zapytania ofertowego jest świadczenie usługi superwizji <text:span text:style-name="T1">dla pracowników socjalnych Zespołu Pracy Socjalnej </text:span>w okresie od 04.01.2021r. do 31.12.2021r. w wymiarze po 5 h/2 miesiące tj. 30h w ramach całego zamówienia. </text:p>
      <text:p text:style-name="P4">Wymagania: </text:p>
      <text:p text:style-name="P4">- posiadanie certyfikatu superwizora pracy socjalnej zgodnie z art. 121a ust.3 ustawy o pomocy społecznej,</text:p>
      <text:p text:style-name="P4">- posiadanie wykształcenia wyższego uprawniającego do wykonywania zawodu pracownika socjalnego lub wykaże się udokumentowanym doświadczeniem w przeprowadzeniu co najmniej 500 godzin szkoleń dla pracowników socjalnych z zakresu umiejętności interpersonalnych i społecznych, metodyki pracy socjalnej, diagnozy socjalnej, warsztatu pracy pracownika socjalnego lub aksjologii pracy socjalnej w okresie ostatnich 5 lat,</text:p>
      <text:p text:style-name="P4">- potwierdzenie przeprowadzenia w ciągu ostatnich 2 lat nie mniej niż 100 godzin konsultacji superwydajnych lub sesji superwizyjnych dla pracowników socjalnych co udokumentuje wraz z pozytywną opinią podmiotów zlecających zadanie.</text:p>
      <text:p text:style-name="P6"><text:span text:style-name="T2">Termin realizacji zamówienia: od 04.01.2021r. do 31.12.2021r.</text:span></text:p>
      <text:p text:style-name="P5">Termin odesłania wyceny do 17.12.2021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0:55:15.434000000</meta:creation-date>
    <dc:date>2020-12-15T10:57:41.656000000</dc:date>
    <meta:editing-duration>PT2M27S</meta:editing-duration>
    <meta:editing-cycles>1</meta:editing-cycles>
    <meta:document-statistic meta:table-count="0" meta:image-count="0" meta:object-count="0" meta:page-count="1" meta:paragraph-count="9" meta:word-count="150" meta:character-count="1177" meta:non-whitespace-character-count="1033"/>
    <meta:generator>LibreOffice/6.4.4.2$Windows_X86_64 LibreOffice_project/3d775be2011f3886db32dfd395a6a6d1ca2630ff</meta:generator>
  </office:meta>
</office:document-meta>
</file>